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86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1.40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center"/>
      <style:text-properties fo:font-size="18pt"/>
    </style:style>
    <style:style style:name="gr3" style:family="graphic">
      <style:graphic-properties draw:stroke="solid" svg:stroke-width="0.053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gr4" style:family="graphic">
      <style:graphic-properties draw:stroke="solid" svg:stroke-width="0.053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1cm" fo:padding-right="0.1cm" fo:wrap-option="wrap"/>
      <style:paragraph-properties style:writing-mode="lr-tb" fo:text-align="start"/>
      <style:text-properties fo:font-size="18pt"/>
    </style:style>
    <style:style style:name="gr5" style:family="graphic">
      <style:graphic-properties draw:stroke="none" svg:stroke-width="0.053cm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7" style:family="graphic">
      <style:graphic-properties draw:stroke="none" svg:stroke-width="0.053cm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8" style:family="graphic">
      <style:graphic-properties draw:stroke="none" svg:stroke-width="0.053cm" draw:stroke-linejoin="miter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9" style:family="graphic">
      <style:graphic-properties draw:stroke="none" svg:stroke-width="0.053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solid" draw:fill-color="#ffffff"/>
      <style:paragraph-properties fo:text-align="center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end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990-01-01" table:style-name="ta1" table:print-ranges="'3990-01-01'.A4:'3990-01-01'.AMJ24">
        <office:forms form:automatic-focus="false" form:apply-design-mode="false"/>
        <table:shapes>
          <draw:custom-shape draw:z-index="0" draw:name="Text Box 1" draw:style-name="gr1" draw:text-style-name="P2" drawooo:display="none" svg:width="0.001cm" svg:height="0.001cm" svg:x="5.829cm" svg:y="20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5.829cm" svg:y="8.2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45" draw:style-name="gr1" draw:text-style-name="P2" drawooo:display="none" svg:width="0.001cm" svg:height="0.001cm" svg:x="32.536cm" svg:y="20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46" draw:style-name="gr1" draw:text-style-name="P2" drawooo:display="none" svg:width="0.001cm" svg:height="0.001cm" svg:x="32.536cm" svg:y="8.2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47" draw:style-name="gr1" draw:text-style-name="P2" drawooo:display="none" svg:width="0.001cm" svg:height="0.001cm" svg:x="36.351cm" svg:y="20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Text Box 48" draw:style-name="gr1" draw:text-style-name="P2" drawooo:display="none" svg:width="0.001cm" svg:height="0.001cm" svg:x="36.351cm" svg:y="8.2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Text Box 49" draw:style-name="gr1" draw:text-style-name="P2" drawooo:display="none" svg:width="0.001cm" svg:height="0.001cm" svg:x="36.351cm" svg:y="20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Text Box 50" draw:style-name="gr1" draw:text-style-name="P2" drawooo:display="none" svg:width="0.001cm" svg:height="0.001cm" svg:x="36.351cm" svg:y="8.2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Text Box 66" draw:style-name="gr1" draw:text-style-name="P2" drawooo:display="none" svg:width="0.001cm" svg:height="0.001cm" svg:x="42.393cm" svg:y="20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Text Box 67" draw:style-name="gr1" draw:text-style-name="P2" drawooo:display="none" svg:width="0.001cm" svg:height="0.001cm" svg:x="42.393cm" svg:y="8.2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Text Box 68" draw:style-name="gr1" draw:text-style-name="P2" drawooo:display="none" svg:width="0.001cm" svg:height="0.001cm" svg:x="57.546cm" svg:y="20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Text Box 69" draw:style-name="gr1" draw:text-style-name="P2" drawooo:display="none" svg:width="0.001cm" svg:height="0.001cm" svg:x="57.546cm" svg:y="8.2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Text Box 70" draw:style-name="gr1" draw:text-style-name="P2" drawooo:display="none" svg:width="0.001cm" svg:height="0.001cm" svg:x="63.057cm" svg:y="20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Text Box 71" draw:style-name="gr1" draw:text-style-name="P2" drawooo:display="none" svg:width="0.001cm" svg:height="0.001cm" svg:x="63.057cm" svg:y="8.2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number-columns-repeated="26" table:default-cell-style-name="Default"/>
        <table:table-column table:style-name="co1" table:default-cell-style-name="Default"/>
        <table:table-column table:style-name="co3" table:number-columns-repeated="18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<text:s/>3990-01-01-2</text:p>
          </table:table-cell>
          <table:table-cell table:style-name="ce1" office:value-type="string" calcext:value-type="string">
            <text:p>中華民國113年下半年 ( 7月至12月 )</text:p>
          </table:table-cell>
          <table:table-cell table:style-name="ce1" table:number-columns-repeated="17"/>
          <table:table-cell table:style-name="ce23"/>
          <table:table-cell table:style-name="ce1"/>
          <table:table-cell table:style-name="ce23"/>
          <table:table-cell table:style-name="ce1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<text:s/>3990-01-01-2</text:p>
          </table:table-cell>
          <table:table-cell table:style-name="ce1" office:value-type="string" calcext:value-type="string">
            <text:p>中華民國113年下半年 ( 7月至12月 )</text:p>
          </table:table-cell>
          <table:table-cell table:style-name="ce1" table:number-columns-repeated="17"/>
          <table:table-cell table:style-name="ce23"/>
          <table:table-cell table:style-name="ce1"/>
          <table:table-cell table:style-name="ce23"/>
          <table:table-cell table:style-name="ce1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" office:value-type="string" calcext:value-type="string">
            <text:p>民國114年 3月 5日 09:15:49 印製</text:p>
          </table:table-cell>
          <table:table-cell table:style-name="ce23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23"/>
          <table:table-cell table:style-name="ce1" table:number-columns-repeated="18"/>
          <table:table-cell table:style-name="ce23"/>
          <table:table-cell table:style-name="ce1"/>
          <table:table-cell table:style-name="ce23"/>
          <table:table-cell table:style-name="ce1" table:number-columns-repeated="998"/>
        </table:table-row>
        <table:table-row table:style-name="ro3">
          <table:table-cell table:style-name="ce2">
            <draw:custom-shape draw:z-index="2" draw:name="報表類別" draw:style-name="gr2" draw:text-style-name="P4" svg:width="2.496cm" svg:height="0.643cm" svg:x="0cm" svg:y="0.026cm">
              <text:p text:style-name="P3"><text:span text:style-name="T2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table:number-columns-repeated="20"/>
          <table:table-cell table:style-name="ce13">
            <draw:custom-shape draw:z-index="5" draw:name="編製機關" draw:style-name="gr2" draw:text-style-name="P4" svg:width="2.014cm" svg:height="0.643cm" svg:x="0.219cm" svg:y="0.026cm">
              <text:p text:style-name="P3"><text:span text:style-name="T3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>
            <draw:custom-shape draw:z-index="7" draw:name="報表類別" draw:style-name="gr3" draw:text-style-name="P6" svg:width="5.396cm" svg:height="0.643cm" svg:x="0.961cm" svg:y="0.026cm">
              <text:p text:style-name="P5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table:number-columns-repeated="4"/>
          <table:table-cell>
            <draw:custom-shape draw:z-index="23" draw:name="報表類別" draw:style-name="gr2" draw:text-style-name="P4" svg:width="2.476cm" svg:height="0.644cm" svg:x="0.053cm" svg:y="0.026cm">
              <text:p text:style-name="P3"><text:span text:style-name="T2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8"/>
          <table:table-cell>
            <draw:custom-shape draw:z-index="26" draw:name="編製機關" draw:style-name="gr2" draw:text-style-name="P4" svg:width="2.013cm" svg:height="0.644cm" svg:x="0.903cm" svg:y="0.026cm">
              <text:p text:style-name="P3"><text:span text:style-name="T3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draw:z-index="28" draw:name="報表類別" draw:style-name="gr3" draw:text-style-name="P6" svg:width="5.401cm" svg:height="0.644cm" svg:x="0.135cm" svg:y="0.026cm">
              <text:p text:style-name="P5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75"/>
        </table:table-row>
        <table:table-row table:style-name="ro3">
          <table:table-cell table:style-name="ce2">
            <draw:custom-shape draw:z-index="3" draw:name="報表週期" draw:style-name="gr4" draw:text-style-name="P6" svg:width="2.496cm" svg:height="0.669cm" svg:x="0cm" svg:y="0.035cm">
              <text:p text:style-name="P5"><text:span text:style-name="T3">半　年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報表類別" draw:style-name="gr5" draw:text-style-name="P6" svg:width="26.388cm" svg:height="0.669cm" svg:x="2.55cm" svg:y="0.035cm">
              <text:p text:style-name="P5"><text:span text:style-name="T3">每半年終了後</text:span><text:span text:style-name="T3">2</text:span><text:span text:style-name="T3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table:number-columns-repeated="20"/>
          <table:table-cell table:style-name="ce13">
            <draw:custom-shape draw:z-index="6" draw:name="表號" draw:style-name="gr2" draw:text-style-name="P4" svg:width="2.014cm" svg:height="0.669cm" svg:x="0.219cm" svg:y="0.035cm">
              <text:p text:style-name="P3"><text:span text:style-name="T3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>
            <draw:custom-shape draw:z-index="8" draw:name="報表類別" draw:style-name="gr3" draw:text-style-name="P6" svg:width="5.396cm" svg:height="0.669cm" svg:x="0.961cm" svg:y="0.035cm">
              <text:p text:style-name="P5"><text:span text:style-name="T3"><text:s/></text:span><text:span text:style-name="T3">3990-01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table:number-columns-repeated="4"/>
          <table:table-cell>
            <draw:custom-shape draw:z-index="24" draw:name="報表週期" draw:style-name="gr4" draw:text-style-name="P6" svg:width="2.476cm" svg:height="0.67cm" svg:x="0.053cm" svg:y="0.036cm">
              <text:p text:style-name="P5"><text:span text:style-name="T3">半　年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報表類別" draw:style-name="gr5" draw:text-style-name="P6" svg:width="26.402cm" svg:height="0.67cm" svg:x="2.582cm" svg:y="0.036cm">
              <text:p text:style-name="P5"><text:span text:style-name="T3">每半年終了後</text:span><text:span text:style-name="T3">2</text:span><text:span text:style-name="T3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8"/>
          <table:table-cell>
            <draw:custom-shape draw:z-index="27" draw:name="表號" draw:style-name="gr2" draw:text-style-name="P4" svg:width="2.013cm" svg:height="0.67cm" svg:x="0.903cm" svg:y="0.036cm">
              <text:p text:style-name="P3"><text:span text:style-name="T3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draw:z-index="29" draw:name="報表類別" draw:style-name="gr3" draw:text-style-name="P6" svg:width="5.401cm" svg:height="0.67cm" svg:x="0.135cm" svg:y="0.036cm">
              <text:p text:style-name="P5"><text:span text:style-name="T3"><text:s/></text:span><text:span text:style-name="T3">3990-01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政府地政人員人數異動</text:p>
            <draw:line draw:z-index="9" draw:name="Line 37" draw:style-name="gr6" draw:text-style-name="P2" svg:x1="2.46cm" svg:y1="0.052cm" svg:x2="28.906cm" svg:y2="0.052cm">
              <text:p/>
            </draw:line>
          </table:table-cell>
          <table:covered-table-cell table:number-columns-repeated="26" table:style-name="ce14"/>
          <table:table-cell table:style-name="ce3" office:value-type="string" calcext:value-type="string" table:number-columns-spanned="25" table:number-rows-spanned="1">
            <text:p>彰化縣政府地政人員人數異動</text:p>
            <draw:line draw:z-index="30" draw:name="Line 91" draw:style-name="gr6" draw:text-style-name="P2" svg:x1="2.513cm" svg:y1="0.052cm" svg:x2="28.956cm" svg:y2="0.052cm">
              <text:p/>
            </draw:line>
          </table:table-cell>
          <table:covered-table-cell table:number-columns-repeated="24" table:style-name="ce14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13年下半年 ( 7月至12月 )" calcext:value-type="string" table:number-columns-spanned="27" table:number-rows-spanned="1">
            <text:p>中華民國113年下半年 ( 7月至12月 )</text:p>
          </table:table-cell>
          <table:covered-table-cell table:number-columns-repeated="20" table:style-name="ce4"/>
          <table:covered-table-cell table:style-name="ce4">
            <draw:custom-shape draw:z-index="10" draw:name="報表類別" draw:style-name="gr7" draw:text-style-name="P6" svg:width="7.363cm" svg:height="0.551cm" svg:x="0.192cm" svg:y="0.109cm">
              <text:p text:style-name="P7"><text:span text:style-name="T3">單位：人；％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13年下半年 ( 7月至12月 )" calcext:value-type="string" table:number-columns-spanned="25" table:number-rows-spanned="1">
            <text:p>中華民國113年下半年 ( 7月至12月 )</text:p>
          </table:table-cell>
          <table:covered-table-cell table:number-columns-repeated="18" table:style-name="ce4"/>
          <table:covered-table-cell table:style-name="ce4">
            <draw:custom-shape draw:z-index="31" draw:name="報表類別" draw:style-name="gr8" draw:text-style-name="P2" svg:width="7.354cm" svg:height="0.71cm" svg:x="0.876cm" svg:y="0.008cm">
              <text:p text:style-name="P7"><text:span text:style-name="T3">單位：人；％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5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4"/>
          <table:covered-table-cell table:style-name="ce53"/>
          <table:table-cell table:style-name="ce54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4"/>
          <table:covered-table-cell table:style-name="ce53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5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4"/>
          <table:covered-table-cell table:style-name="ce53"/>
          <table:table-cell table:style-name="ce54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4"/>
          <table:covered-table-cell table:style-name="ce53"/>
          <table:table-cell table:style-name="ce62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4"/>
          <table:table-cell table:style-name="ce69" table:number-columns-repeated="972"/>
        </table:table-row>
        <table:table-row table:style-name="ro3">
          <table:covered-table-cell table:style-name="ce6"/>
          <table:table-cell table:style-name="ce16" office:value-type="string" calcext:value-type="string" table:number-columns-spanned="4" table:number-rows-spanned="2">
            <text:p>合計</text:p>
          </table:table-cell>
          <table:covered-table-cell table:number-columns-repeated="2" table:style-name="ce25"/>
          <table:covered-table-cell table:style-name="ce36"/>
          <table:table-cell table:style-name="ce42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4"/>
          <table:covered-table-cell table:style-name="ce42"/>
          <table:table-cell table:style-name="ce43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5"/>
          <table:covered-table-cell table:style-name="ce36"/>
          <table:table-cell table:style-name="ce43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5"/>
          <table:covered-table-cell table:style-name="ce36"/>
          <table:table-cell table:style-name="ce43" office:value-type="string" calcext:value-type="string" table:number-columns-spanned="3" table:number-rows-spanned="2">
            <text:p>合計</text:p>
          </table:table-cell>
          <table:covered-table-cell table:style-name="ce25"/>
          <table:covered-table-cell table:style-name="ce36"/>
          <table:table-cell table:style-name="ce43" office:value-type="string" calcext:value-type="string" table:number-columns-spanned="3" table:number-rows-spanned="2">
            <text:p>退休</text:p>
          </table:table-cell>
          <table:covered-table-cell table:style-name="ce25"/>
          <table:covered-table-cell table:style-name="ce36"/>
          <table:covered-table-cell table:style-name="ce6"/>
          <table:table-cell table:style-name="ce16" office:value-type="string" calcext:value-type="string" table:number-columns-spanned="9" table:number-rows-spanned="1">
            <text:p>離職</text:p>
          </table:table-cell>
          <table:covered-table-cell table:number-columns-repeated="7" table:style-name="ce44"/>
          <table:covered-table-cell table:style-name="ce42"/>
          <table:table-cell table:style-name="ce43" office:value-type="string" calcext:value-type="string" table:number-columns-spanned="3" table:number-rows-spanned="2">
            <text:p>商調</text:p>
          </table:table-cell>
          <table:covered-table-cell table:style-name="ce25"/>
          <table:covered-table-cell table:style-name="ce36"/>
          <table:table-cell table:style-name="ce42" office:value-type="string" calcext:value-type="string" table:number-columns-spanned="3" table:number-rows-spanned="2">
            <text:p>辭職</text:p>
          </table:table-cell>
          <table:covered-table-cell table:style-name="ce25"/>
          <table:covered-table-cell table:style-name="ce36"/>
          <table:table-cell table:style-name="ce42" office:value-type="string" calcext:value-type="string" table:number-columns-spanned="3" table:number-rows-spanned="2">
            <text:p>其他</text:p>
          </table:table-cell>
          <table:covered-table-cell table:style-name="ce25"/>
          <table:covered-table-cell table:style-name="ce36"/>
          <table:table-cell table:style-name="ce43" office:value-type="string" calcext:value-type="string" table:number-columns-spanned="3" table:number-rows-spanned="2">
            <text:p>地政機關</text:p>
          </table:table-cell>
          <table:covered-table-cell table:style-name="ce25"/>
          <table:covered-table-cell table:style-name="ce36"/>
          <table:table-cell table:style-name="ce63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69" table:number-columns-repeated="972"/>
        </table:table-row>
        <table:table-row table:style-name="ro3">
          <table:covered-table-cell table:style-name="ce6"/>
          <table:covered-table-cell table:style-name="ce17"/>
          <table:covered-table-cell table:number-columns-repeated="2" table:style-name="ce26"/>
          <table:covered-table-cell table:style-name="ce37"/>
          <table:table-cell table:style-name="ce43" office:value-type="string" calcext:value-type="string" table:number-columns-spanned="4" table:number-rows-spanned="1">
            <text:p>課<text:span text:style-name="T4">(</text:span><text:span text:style-name="T5">股</text:span><text:span text:style-name="T6">)</text:span><text:span text:style-name="T5">長以上人員</text:span></text:p>
          </table:table-cell>
          <table:covered-table-cell table:number-columns-repeated="2" table:style-name="ce44"/>
          <table:covered-table-cell table:style-name="ce42"/>
          <table:table-cell table:style-name="ce42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4"/>
          <table:covered-table-cell table:style-name="ce42"/>
          <table:covered-table-cell table:style-name="ce50"/>
          <table:covered-table-cell table:number-columns-repeated="2" table:style-name="ce26"/>
          <table:covered-table-cell table:style-name="ce37"/>
          <table:covered-table-cell table:style-name="ce50"/>
          <table:covered-table-cell table:number-columns-repeated="2" table:style-name="ce26"/>
          <table:covered-table-cell table:style-name="ce37"/>
          <table:covered-table-cell table:style-name="ce50"/>
          <table:covered-table-cell table:style-name="ce26"/>
          <table:covered-table-cell table:style-name="ce37"/>
          <table:covered-table-cell table:style-name="ce50"/>
          <table:covered-table-cell table:style-name="ce26"/>
          <table:covered-table-cell table:style-name="ce37"/>
          <table:covered-table-cell table:style-name="ce6"/>
          <table:table-cell table:style-name="ce16" office:value-type="string" calcext:value-type="string" table:number-columns-spanned="3" table:number-rows-spanned="1">
            <text:p>編制員額</text:p>
          </table:table-cell>
          <table:covered-table-cell table:style-name="ce44"/>
          <table:covered-table-cell table:style-name="ce42"/>
          <table:table-cell table:style-name="ce42" office:value-type="string" calcext:value-type="string" table:number-columns-spanned="3" table:number-rows-spanned="1">
            <text:p>約聘僱人員</text:p>
          </table:table-cell>
          <table:covered-table-cell table:style-name="ce44"/>
          <table:covered-table-cell table:style-name="ce42"/>
          <table:table-cell table:style-name="ce42" office:value-type="string" calcext:value-type="string" table:number-columns-spanned="3" table:number-rows-spanned="1">
            <text:p>測量助理</text:p>
          </table:table-cell>
          <table:covered-table-cell table:style-name="ce44"/>
          <table:covered-table-cell table:style-name="ce42"/>
          <table:covered-table-cell table:style-name="ce50"/>
          <table:covered-table-cell table:style-name="ce26"/>
          <table:covered-table-cell table:style-name="ce37"/>
          <table:covered-table-cell table:number-columns-repeated="2" table:style-name="ce26"/>
          <table:covered-table-cell table:style-name="ce37"/>
          <table:covered-table-cell table:number-columns-repeated="2" table:style-name="ce26"/>
          <table:covered-table-cell table:style-name="ce37"/>
          <table:covered-table-cell table:style-name="ce50"/>
          <table:covered-table-cell table:style-name="ce26"/>
          <table:covered-table-cell table:style-name="ce37"/>
          <table:covered-table-cell table:number-columns-repeated="3" table:style-name="ce26"/>
          <table:table-cell table:style-name="ce69" table:number-columns-repeated="972"/>
        </table:table-row>
        <table:table-row table:style-name="ro6">
          <table:covered-table-cell table:style-name="ce7"/>
          <table:table-cell table:style-name="ce18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8" office:value-type="string" calcext:value-type="string">
            <text:p>女性比率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8" office:value-type="string" calcext:value-type="string">
            <text:p>女性比率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8" office:value-type="string" calcext:value-type="string">
            <text:p>女性比率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8" office:value-type="string" calcext:value-type="string">
            <text:p>女性比率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8" office:value-type="string" calcext:value-type="string">
            <text:p>女性比率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style-name="ce7"/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9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19" office:value-type="float" office:value="488" calcext:value-type="float">
            <text:p>488</text:p>
          </table:table-cell>
          <table:table-cell table:style-name="ce28" office:value-type="float" office:value="280" calcext:value-type="float">
            <text:p>280</text:p>
          </table:table-cell>
          <table:table-cell table:style-name="ce32" office:value-type="float" office:value="208" calcext:value-type="float">
            <text:p>208</text:p>
          </table:table-cell>
          <table:table-cell table:style-name="ce39" office:value-type="float" office:value="42.6" calcext:value-type="float">
            <text:p>42.6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2" calcext:value-type="float">
            <text:p>12</text:p>
          </table:table-cell>
          <table:table-cell table:style-name="ce46" office:value-type="float" office:value="25.5" calcext:value-type="float">
            <text:p>25.5</text:p>
          </table:table-cell>
          <table:table-cell table:style-name="ce32" office:value-type="float" office:value="283" calcext:value-type="float">
            <text:p>283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37" calcext:value-type="float">
            <text:p>137</text:p>
          </table:table-cell>
          <table:table-cell table:style-name="ce46" office:value-type="float" office:value="48.4" calcext:value-type="float">
            <text:p>48.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55.6" calcext:value-type="float">
            <text:p>55.6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49" calcext:value-type="float">
            <text:p>49</text:p>
          </table:table-cell>
          <table:table-cell table:style-name="ce46" office:value-type="float" office:value="35" calcext:value-type="float">
            <text:p>35.0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41" calcext:value-type="float">
            <text:p>41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8" office:value-type="string" calcext:value-type="string">
            <text:p>總　　　計</text:p>
          </table:table-cell>
          <table:table-cell table:style-name="ce19" office:value-type="float" office:value="38" calcext:value-type="float">
            <text:p>38</text:p>
          </table:table-cell>
          <table:table-cell table:style-name="ce28" office:value-type="float" office:value="30" calcext:value-type="float">
            <text:p>30</text:p>
          </table:table-cell>
          <table:table-cell table:style-name="ce32"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7" calcext:value-type="float">
            <text:p>7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29" calcext:value-type="float">
            <text:p>2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0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0" office:value-type="float" office:value="73" calcext:value-type="float">
            <text:p>73</text:p>
          </table:table-cell>
          <table:table-cell table:style-name="ce29" office:value-type="float" office:value="45" calcext:value-type="float">
            <text:p>45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38.4" calcext:value-type="float">
            <text:p>38.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47" office:value-type="float" office:value="27.3" calcext:value-type="float">
            <text:p>27.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5" calcext:value-type="float">
            <text:p>15</text:p>
          </table:table-cell>
          <table:table-cell table:style-name="ce47" office:value-type="float" office:value="36.6" calcext:value-type="float">
            <text:p>36.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7" office:value-type="float" office:value="54.5" calcext:value-type="float">
            <text:p>54.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47" office:value-type="float" office:value="40" calcext:value-type="float">
            <text:p>40.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9" office:value-type="string" calcext:value-type="string">
            <text:p>　地 政 處</text:p>
          </table:table-cell>
          <table:table-cell table:style-name="ce20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0" office:value-type="float" office:value="89" calcext:value-type="float">
            <text:p>89</text:p>
          </table:table-cell>
          <table:table-cell table:style-name="ce29" office:value-type="float" office:value="50" calcext:value-type="float">
            <text:p>50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43.8" calcext:value-type="float">
            <text:p>43.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7" office:value-type="float" office:value="33.3" calcext:value-type="float">
            <text:p>33.3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4" calcext:value-type="float">
            <text:p>24</text:p>
          </table:table-cell>
          <table:table-cell table:style-name="ce47" office:value-type="float" office:value="46.2" calcext:value-type="float">
            <text:p>46.2</text:p>
          </table:table-cell>
          <table:table-cell table:style-name="ce33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47" office:value-type="float" office:value="40" calcext:value-type="float">
            <text:p>40.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9" office:value-type="string" calcext:value-type="string">
            <text:p>　彰　　化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0" office:value-type="float" office:value="42" calcext:value-type="float">
            <text:p>42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54.8" calcext:value-type="float">
            <text:p>54.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.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47" office:value-type="float" office:value="64" calcext:value-type="float">
            <text:p>64.0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7" office:value-type="float" office:value="30.8" calcext:value-type="float">
            <text:p>30.8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55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9" office:value-type="string" calcext:value-type="string">
            <text:p>　鹿　　港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0" office:value-type="float" office:value="70" calcext:value-type="float">
            <text:p>70</text:p>
          </table:table-cell>
          <table:table-cell table:style-name="ce29" office:value-type="float" office:value="47" calcext:value-type="float">
            <text:p>47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32.9" calcext:value-type="float">
            <text:p>32.9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45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7" calcext:value-type="float">
            <text:p>17</text:p>
          </table:table-cell>
          <table:table-cell table:style-name="ce47" office:value-type="float" office:value="41.5" calcext:value-type="float">
            <text:p>41.5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47" office:value-type="float" office:value="26.1" calcext:value-type="float">
            <text:p>26.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9" office:value-type="string" calcext:value-type="string">
            <text:p>　員　　林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0" office:value-type="float" office:value="44" calcext:value-type="float">
            <text:p>44</text:p>
          </table:table-cell>
          <table:table-cell table:style-name="ce29" office:value-type="float" office:value="21" calcext:value-type="float">
            <text:p>21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52.3" calcext:value-type="float">
            <text:p>52.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.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47" office:value-type="float" office:value="60.9" calcext:value-type="float">
            <text:p>60.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.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7" office:value-type="float" office:value="38.5" calcext:value-type="float">
            <text:p>38.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9" office:value-type="string" calcext:value-type="string">
            <text:p>　二　　林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0" office:value-type="float" office:value="46" calcext:value-type="float">
            <text:p>46</text:p>
          </table:table-cell>
          <table:table-cell table:style-name="ce29" office:value-type="float" office:value="30" calcext:value-type="float">
            <text:p>30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34.8" calcext:value-type="float">
            <text:p>34.8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5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47" office:value-type="float" office:value="50" calcext:value-type="float">
            <text:p>50.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47" office:value-type="float" office:value="21.4" calcext:value-type="float">
            <text:p>21.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9" office:value-type="string" calcext:value-type="string">
            <text:p>　北　　斗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0" office:value-type="float" office:value="46" calcext:value-type="float">
            <text:p>46</text:p>
          </table:table-cell>
          <table:table-cell table:style-name="ce29" office:value-type="float" office:value="26" calcext:value-type="float">
            <text:p>26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43.5" calcext:value-type="float">
            <text:p>43.5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5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47" office:value-type="float" office:value="51.9" calcext:value-type="float">
            <text:p>51.9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47" office:value-type="float" office:value="40" calcext:value-type="float">
            <text:p>40.0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9" office:value-type="string" calcext:value-type="string">
            <text:p>　和　　美</text:p>
          </table:table-cell>
          <table:table-cell table:style-name="ce60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8"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0" office:value-type="float" office:value="36" calcext:value-type="float">
            <text:p>36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47.2" calcext:value-type="float">
            <text:p>47.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.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47" office:value-type="float" office:value="54.5" calcext:value-type="float">
            <text:p>54.5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7" office:value-type="float" office:value="30" calcext:value-type="float">
            <text:p>30.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9" office:value-type="string" calcext:value-type="string">
            <text:p>　田　　中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1" office:value-type="float" office:value="42" calcext:value-type="float">
            <text:p>42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style-name="ce41" office:value-type="float" office:value="45.2" calcext:value-type="float">
            <text:p>45.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.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49" office:value-type="float" office:value="46.2" calcext:value-type="float">
            <text:p>46.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49" office:value-type="float" office:value="50" calcext:value-type="float">
            <text:p>50.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10" office:value-type="string" calcext:value-type="string">
            <text:p>　溪　　湖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8"/>
          <table:table-cell table:style-name="ce31"/>
          <table:table-cell table:style-name="ce22"/>
          <table:table-cell table:style-name="ce31"/>
          <table:table-cell table:style-name="ce22"/>
          <table:table-cell table:style-name="ce58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58"/>
          <table:covered-table-cell table:style-name="ce58">
            <draw:custom-shape draw:z-index="32" draw:name="報表類別" draw:style-name="gr9" draw:text-style-name="P2" svg:width="7.591cm" svg:height="0.769cm" svg:x="0.534cm" svg:y="1.267cm">
              <text:p text:style-name="P5"><text:span text:style-name="T3">民國</text:span><text:span text:style-name="T3">114</text:span><text:span text:style-name="T3">年 </text:span><text:span text:style-name="T3">3</text:span><text:span text:style-name="T3">月 </text:span><text:span text:style-name="T3">5</text:span><text:span text:style-name="T3">日 </text:span><text:span text:style-name="T3">09:15:49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58"/>
          <table:table-cell table:style-name="ce71" table:number-columns-repeated="972"/>
        </table:table-row>
        <table:table-row table:style-name="ro3">
          <table:table-cell table:style-name="ce12" table:number-columns-repeated="27"/>
          <table:table-cell table:style-name="ce59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24" table:style-name="ce61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59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1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1" number:min-decimal-places="1" number:min-integer-digits="1"/>
    </number:number-style>
    <number:number-style style:name="N169P0" style:volatile="true">
      <number:number number:decimal-places="1" number:min-decimal-places="1" number:min-integer-digits="1"/>
    </number:number-style>
    <number:number-style style:name="N169P1" style:volatile="true">
      <number:text>-</number:text>
      <number:number number:decimal-places="1" number:min-decimal-places="1" number:min-integer-digits="1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陳建勳</dc:creator>
    <meta:print-date>2007-06-14T06:24:45</meta:print-date>
    <meta:creation-date>2001-02-06T07:45:53</meta:creation-date>
    <dc:date>2025-03-17T08:47:32</dc:date>
    <meta:generator>LibreOffice/7.2.6.2$Windows_X86_64 LibreOffice_project/b0ec3a565991f7569a5a7f5d24fed7f52653d754</meta:generator>
    <meta:document-statistic meta:table-count="1" meta:cell-count="616" meta:object-count="33"/>
    <meta:user-defined meta:name="AppVersion">16.0300</meta:user-defined>
    <meta:user-defined meta:name="Company">金諄資訊(股)公司</meta:user-defined>
  </office:meta>
</office:document-meta>
</file>