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6"/>
    <style:style style:name="ce15" style:family="table-cell" style:parent-style-name="Default" style:data-style-name="N56"/>
    <style:style style:name="ce16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_21315__20998__20301_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_21315__20998__20301_" style:data-style-name="N5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_21315__20998__20301_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_21315__20998__20301_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2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21315__20998__20301_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7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7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8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0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3" style:family="table-cell" style:parent-style-name="Default" style:data-style-name="N57">
      <style:table-cell-properties fo:border-top="2pt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6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/>
      <style:text-properties fo:font-size="12pt" style:font-size-asian="12pt" style:font-size-complex="12pt"/>
    </style:style>
    <style:style style:name="ce87" style:family="table-cell" style:parent-style-name="Default" style:data-style-name="N57">
      <style:table-cell-properties fo:border-top="thin solid #000000" fo:border-bottom="2pt solid #000000" fo:border-left="none" fo:border-right="none" style:vertical-align="middle"/>
      <style:text-properties fo:font-size="12pt" style:font-size-asian="12pt" style:font-size-complex="12pt"/>
    </style:style>
    <style:style style:name="ce8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7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2" style:family="table-cell" style:parent-style-name="Default" style:data-style-name="N57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57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6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3301886792453cm"/>
    </style:style>
    <style:style style:name="co2" style:family="table-column">
      <style:table-column-properties fo:break-before="auto" style:column-width="1.62943396226415cm"/>
    </style:style>
    <style:style style:name="co3" style:family="table-column">
      <style:table-column-properties fo:break-before="page" style:column-width="1.3418867924528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19.0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26.3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8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2.8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083in" svg:stroke-color="#000000" svg:stroke-opacity="100%" draw:stroke-linejoin="round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2" table:style-name="ta1">
        <table:shapes>
          <draw:custom-shape svg:x="10.54786in" svg:y="5.75285in" svg:width="2.60774in" svg:height="0.28373in" draw:z-index="17" draw:id="id16" draw:style-name="a53" draw:name="報表類別">
            <svg:title/>
            <svg:desc/>
            <text:p text:style-name="a52" text:class-names="" text:cond-style-name=""><text:span text:style-name="a51" text:class-names="">單位：件，棟，平方公尺，仟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4.42327in" svg:y="9.4783in" svg:width="2.68535in" svg:height="0.29426in" draw:z-index="19" draw:id="id18" draw:style-name="a60" draw:name="報表類別">
            <svg:title/>
            <svg:desc/>
            <text:p text:style-name="a59" text:class-names="" text:cond-style-name=""><text:span text:style-name="a57" text:class-names="">​</text:span><text:span text:style-name="a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6.01159in" svg:y="9.20853in" svg:width="2.6155in" svg:height="0.25239in" draw:z-index="20" draw:id="id19" draw:style-name="a64" draw:name="報表類別">
            <svg:title/>
            <svg:desc/>
            <text:p text:style-name="a63" text:class-names="" text:cond-style-name=""><text:span text:style-name="a61" text:class-names="">民國114年 3月 4日 10:53:10 印製</text:span><text:span text:style-name="a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9943in" svg:y="9.06888in" svg:width="2.60771in" svg:height="0.25642in" draw:z-index="21" draw:id="id20" draw:style-name="a68" draw:name="報表類別">
            <svg:title/>
            <svg:desc/>
            <text:p text:style-name="a67" text:class-names="" text:cond-style-name=""><text:span text:style-name="a65" text:class-names="">民國114年 3月 4日 10:53:10 印製</text:span><text:span text:style-name="a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18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23">
            <text:p>公　開　類</text:p>
            <draw:custom-shape svg:x="0in" svg:y="0in" svg:width="0.91364in" svg:height="0.2475in" draw:z-index="6" draw:id="id5" draw:style-name="a18" draw:name="報表類別">
              <svg:title/>
              <svg:desc/>
              <text:p text:style-name="a17" text:class-names="" text:cond-style-name=""><text:span text:style-name="a15" text:class-names="">公　開　類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39">
            <text:p>2355-00-12-2</text:p>
          </table:table-cell>
          <table:table-cell office:value-type="string" table:style-name="ce40">
            <text:p>彰化縣政府建築物開工統計</text:p>
          </table:table-cell>
          <table:table-cell office:value-type="string" table:style-name="ce9">
            <text:p>中華民國114年 2月</text:p>
          </table:table-cell>
          <table:table-cell table:number-columns-repeated="2" table:style-name="ce8"/>
          <table:table-cell table:number-columns-repeated="2" table:style-name="ce9"/>
          <table:table-cell table:number-columns-repeated="3" table:style-name="ce8"/>
          <table:table-cell table:style-name="ce8">
            <draw:custom-shape svg:x="0.41309in" svg:y="0in" svg:width="0.70562in" svg:height="0.2475in" draw:z-index="9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8192in" svg:y="0in" svg:width="1.97748in" svg:height="0.247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彰化縣政府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9"/>
          <table:table-cell table:number-columns-repeated="16365" table:style-name="ce8"/>
        </table:table-row>
        <table:table-row table:style-name="ro1" table:visibility="collapse">
          <table:table-cell office:value-type="string" table:style-name="ce23">
            <text:p>依據各直轄市、縣(市)政府(國家公園管理處、其他內政部指定特設主管建築機關)資料彙編。</text:p>
          </table:table-cell>
          <table:table-cell office:value-type="string" table:style-name="ce8">
            <text:p>民國114年 3月 4日 10:53:10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7" table:style-name="ce8"/>
          <table:table-cell table:style-name="ce9"/>
          <table:table-cell table:number-columns-repeated="16365" table:style-name="ce8"/>
        </table:table-row>
        <table:table-row table:style-name="ro2">
          <table:table-cell table:style-name="ce7">
            <draw:custom-shape svg:x="0.93493in" svg:y="0.2475in" svg:width="9.61871in" svg:height="0.26714in" draw:z-index="8" draw:id="id7" draw:style-name="a26" draw:name="報表類別">
              <svg:title/>
              <svg:desc/>
              <text:p text:style-name="a25" text:class-names="" text:cond-style-name=""><text:span text:style-name="a23" text:class-names="">每月終了後10日內編送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75in" svg:width="0.91364in" svg:height="0.26714in" draw:z-index="7" draw:id="id6" draw:style-name="a22" draw:name="報表週期">
              <svg:title/>
              <svg:desc/>
              <text:p text:style-name="a21" text:class-names="" text:cond-style-name=""><text:span text:style-name="a19" text:class-names="">月　　　報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41309in" svg:y="0.2475in" svg:width="0.70562in" svg:height="0.26714in" draw:z-index="10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192in" svg:y="0.2475in" svg:width="1.97748in" svg:height="0.26714in" draw:z-index="12" draw:id="id11" draw:style-name="a40" draw:name="報表類別">
              <svg:title/>
              <svg:desc/>
              <text:p text:style-name="a39" text:class-names="" text:cond-style-name=""><text:span text:style-name="a37" text:class-names="">2355-00-12-2、13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table-cell table:style-name="ce7">
            <draw:custom-shape svg:x="0.90566in" svg:y="0.26415in" svg:width="9.6934in" svg:height="0in" draw:z-index="13" draw:id="id12" draw:style-name="a41" draw:name="Line 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8" table:style-name="ce6"/>
          <table:table-cell office:value-type="string" office:string-value="2355-00-12-2、13" table:formula="of:=[.E1]&amp;&quot;、13&quot;" table:style-name="ce4">
            <text:p>2355-00-12-2、13</text:p>
          </table:table-cell>
          <table:table-cell table:number-columns-repeated="16364" table:style-name="ce4"/>
        </table:table-row>
        <table:table-row table:style-name="ro3">
          <table:table-cell office:value-type="string" office:string-value="彰化縣政府建築物開工統計" table:formula="of:=[.F1]" table:number-columns-spanned="19" table:number-rows-spanned="1" table:style-name="ce54">
            <text:p>彰化縣政府建築物開工統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office:string-value="中華民國114年 2月" table:formula="of:=[.G1]" table:number-columns-spanned="19" table:number-rows-spanned="1" table:style-name="ce56">
            <text:p>中華民國114年 2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12">
            <text:p>一、用途別</text:p>
          </table:table-cell>
          <table:table-cell table:number-columns-repeated="9" table:style-name="ce10"/>
          <table:table-cell table:number-columns-repeated="4" table:style-name="ce11"/>
          <table:table-cell table:style-name="ce11">
            <draw:custom-shape svg:x="0.50942in" svg:y="0.02459in" svg:width="2.60474in" svg:height="0.27253in" draw:z-index="14" draw:id="id13" draw:style-name="a44" draw:name="報表類別">
              <svg:title/>
              <svg:desc/>
              <text:p text:style-name="a43" text:class-names="" text:cond-style-name=""><text:span text:style-name="a42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number-columns-repeated="16365" table:style-name="ce1"/>
        </table:table-row>
        <table:table-row table:style-name="ro5">
          <table:table-cell office:value-type="string" table:number-columns-spanned="3" table:number-rows-spanned="2" table:style-name="ce124">
            <text:p>項目</text:p>
          </table:table-cell>
          <table:covered-table-cell table:number-columns-repeated="2"/>
          <table:table-cell office:value-type="string" table:number-columns-spanned="2" table:number-rows-spanned="2" table:style-name="ce69">
            <text:p>總計</text:p>
          </table:table-cell>
          <table:covered-table-cell/>
          <table:table-cell office:value-type="string" table:number-columns-spanned="2" table:number-rows-spanned="2" table:style-name="ce52">
            <text:p>公共集會類</text:p>
            <text:p>(A類)</text:p>
          </table:table-cell>
          <table:covered-table-cell/>
          <table:table-cell office:value-type="string" table:number-columns-spanned="2" table:number-rows-spanned="2" table:style-name="ce52">
            <text:p>商業類</text:p>
            <text:p>(B類)</text:p>
          </table:table-cell>
          <table:covered-table-cell/>
          <table:table-cell office:value-type="string" table:number-columns-spanned="2" table:number-rows-spanned="2" table:style-name="ce52">
            <text:p>工業、倉儲類</text:p>
            <text:p>(C類)</text:p>
          </table:table-cell>
          <table:covered-table-cell/>
          <table:table-cell office:value-type="string" table:number-columns-spanned="2" table:number-rows-spanned="2" table:style-name="ce52">
            <text:p>休閒、文教類</text:p>
            <text:p>(D類)</text:p>
          </table:table-cell>
          <table:covered-table-cell/>
          <table:table-cell office:value-type="string" table:number-columns-spanned="2" table:number-rows-spanned="2" table:style-name="ce52">
            <text:p>宗教、殯葬類</text:p>
            <text:p>(E類)</text:p>
          </table:table-cell>
          <table:covered-table-cell/>
          <table:table-cell office:value-type="string" table:number-columns-spanned="2" table:number-rows-spanned="2" table:style-name="ce52">
            <text:p>衛生、福利、更生類(F類)</text:p>
          </table:table-cell>
          <table:covered-table-cell/>
          <table:table-cell office:value-type="string" table:number-columns-spanned="2" table:number-rows-spanned="2" table:style-name="ce53">
            <text:p>辦公、服務類</text:p>
            <text:p>(G類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number-columns-spanned="3" table:number-rows-spanned="1" table:style-name="ce61">
            <text:p>件數</text:p>
          </table:table-cell>
          <table:covered-table-cell table:number-columns-repeated="2"/>
          <table:table-cell office:value-type="float" office:value="27" table:formula="of:=[.A13]" table:number-columns-spanned="2" table:number-rows-spanned="1" table:style-name="ce118">
            <text:p>27</text:p>
          </table:table-cell>
          <table:covered-table-cell/>
          <table:table-cell office:value-type="float" office:value="0" table:formula="of:=[.B13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C13]" table:number-columns-spanned="2" table:number-rows-spanned="1" table:style-name="ce105">
            <text:p>－</text:p>
          </table:table-cell>
          <table:covered-table-cell/>
          <table:table-cell office:value-type="float" office:value="3" table:formula="of:=[.D13]" table:number-columns-spanned="2" table:number-rows-spanned="1" table:style-name="ce105">
            <text:p>3</text:p>
          </table:table-cell>
          <table:covered-table-cell/>
          <table:table-cell office:value-type="float" office:value="0" table:formula="of:=[.E13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F13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G13]" table:number-columns-spanned="2" table:number-rows-spanned="1" table:style-name="ce106">
            <text:p>－</text:p>
          </table:table-cell>
          <table:covered-table-cell/>
          <table:table-cell office:value-type="float" office:value="1" table:formula="of:=[.H13]" table:number-columns-spanned="2" table:number-rows-spanned="1" table:style-name="ce66">
            <text:p>1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number-columns-spanned="3" table:number-rows-spanned="1" table:style-name="ce63">
            <text:p>總樓地板面積</text:p>
          </table:table-cell>
          <table:covered-table-cell table:number-columns-repeated="2"/>
          <table:table-cell office:value-type="float" office:value="40671" table:formula="of:=[.A14]" table:number-columns-spanned="2" table:number-rows-spanned="1" table:style-name="ce115">
            <text:p>40,671</text:p>
          </table:table-cell>
          <table:covered-table-cell/>
          <table:table-cell office:value-type="float" office:value="0" table:formula="of:=[.B14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C14]" table:number-columns-spanned="2" table:number-rows-spanned="1" table:style-name="ce88">
            <text:p>－</text:p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5276" table:formula="of:=[.D14]" table:number-columns-spanned="2" table:number-rows-spanned="1" table:style-name="ce88">
            <text:p>5,276</text:p>
          </table:table-cell>
          <table:covered-table-cell/>
          <table:table-cell office:value-type="float" office:value="0" table:formula="of:=[.E14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F14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G14]" table:number-columns-spanned="2" table:number-rows-spanned="1" table:style-name="ce88">
            <text:p>－</text:p>
            <draw:frame draw:z-index="3" draw:id="id2" draw:style-name="a8" draw:name="Text Box 67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5" draw:id="id4" draw:style-name="a14" draw:name="Text Box 7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4" draw:id="id3" draw:style-name="a11" draw:name="Text Box 69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1" draw:style-name="a5" draw:name="Text Box 46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300" table:formula="of:=[.H14]" table:number-columns-spanned="2" table:number-rows-spanned="1" table:style-name="ce94">
            <text:p>300</text:p>
          </table:table-cell>
          <table:covered-table-cell>
            <draw:frame draw:z-index="25" draw:id="id24" draw:style-name="a80" draw:name="Text Box 71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2" draw:id="id21" draw:style-name="a71" draw:name="Text Box 46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4" draw:id="id23" draw:style-name="a77" draw:name="Text Box 69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3" draw:id="id22" draw:style-name="a74" draw:name="Text Box 67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covered-table-cell>
          <table:table-cell table:style-name="ce1">
            <draw:frame draw:z-index="15" draw:id="id14" draw:style-name="a47" draw:name="Text Box 145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65">
            <text:p>法定工程造價概算</text:p>
          </table:table-cell>
          <table:covered-table-cell table:number-columns-repeated="2"/>
          <table:table-cell office:value-type="float" office:value="294698" table:formula="of:=[.A15]" table:number-columns-spanned="2" table:number-rows-spanned="1" table:style-name="ce116">
            <text:p>294,698</text:p>
          </table:table-cell>
          <table:covered-table-cell/>
          <table:table-cell office:value-type="float" office:value="0" table:formula="of:=[.B15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C15]" table:number-columns-spanned="2" table:number-rows-spanned="1" table:style-name="ce104">
            <text:p>－</text:p>
          </table:table-cell>
          <table:covered-table-cell/>
          <table:table-cell office:value-type="float" office:value="29097" table:formula="of:=[.D15]" table:number-columns-spanned="2" table:number-rows-spanned="1" table:style-name="ce104">
            <text:p>29,097</text:p>
          </table:table-cell>
          <table:covered-table-cell/>
          <table:table-cell office:value-type="float" office:value="0" table:formula="of:=[.E15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F15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G15]" table:number-columns-spanned="2" table:number-rows-spanned="1" table:style-name="ce104">
            <text:p>－</text:p>
          </table:table-cell>
          <table:covered-table-cell/>
          <table:table-cell office:value-type="float" office:value="1770" table:formula="of:=[.H15]" table:number-columns-spanned="2" table:number-rows-spanned="1" table:style-name="ce89">
            <text:p>1,770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27" table:style-name="ce30">
            <text:p>2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4">
            <text:p>1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40671" table:style-name="ce30">
            <text:p>40,67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276" table:style-name="ce31">
            <text:p>5,27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00" table:style-name="ce34">
            <text:p>300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294698" table:style-name="ce35">
            <text:p>294,698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9097" table:style-name="ce37">
            <text:p>29,097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770" table:style-name="ce38">
            <text:p>1,770</text:p>
          </table:table-cell>
          <table:table-cell table:number-columns-repeated="11" table:style-name="ce13"/>
          <table:table-cell table:number-columns-repeated="16365" table:style-name="ce1"/>
        </table:table-row>
        <table:table-row table:style-name="ro7">
          <table:table-cell table:style-name="ce19"/>
          <table:table-cell table:number-columns-repeated="6" table:style-name="ce20"/>
          <table:table-cell table:number-columns-repeated="12" table:style-name="ce13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2" table:style-name="ce124">
            <text:p>項目</text:p>
          </table:table-cell>
          <table:covered-table-cell/>
          <table:table-cell office:value-type="string" table:number-columns-spanned="9" table:number-rows-spanned="1" table:style-name="ce113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52">
            <text:p>危險物品類</text:p>
            <text:p>(I類)</text:p>
          </table:table-cell>
          <table:covered-table-cell table:number-columns-repeated="2"/>
          <table:table-cell office:value-type="string" table:number-columns-spanned="3" table:number-rows-spanned="2" table:style-name="ce53">
            <text:p>其他</text:p>
          </table:table-cell>
          <table:covered-table-cell table:number-columns-repeated="2"/>
          <table:table-cell table:style-name="ce22"/>
          <table:table-cell table:style-name="ce21"/>
          <table:table-cell table:number-columns-repeated="16365" table:style-name="ce5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12">
            <text:p>宿舍安養(H-1類)</text:p>
          </table:table-cell>
          <table:covered-table-cell table:number-columns-repeated="2"/>
          <table:table-cell office:value-type="string" office:string-value="住宅(H-2類)戶數：238" table:formula="of:=&quot;住宅(H-2類)&quot;&amp;&quot;戶數：&quot;&amp;[.T18]" table:number-columns-spanned="3" table:number-rows-spanned="1" table:style-name="ce117">
            <text:p>住宅(H-2類)戶數：238</text:p>
          </table:table-cell>
          <table:covered-table-cell table:number-columns-repeated="2"/>
          <table:table-cell office:value-type="string" office:string-value="農舍(H-2類)戶數：1" table:formula="of:=&quot;農舍(H-2類)&quot;&amp;&quot;戶數：&quot;&amp;[.U18]" table:number-columns-spanned="3" table:number-rows-spanned="1" table:style-name="ce117">
            <text:p>農舍(H-2類)戶數：1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07">
            <text:p>農業設施</text:p>
          </table:table-cell>
          <table:covered-table-cell/>
          <table:table-cell office:value-type="float" office:value="238" table:style-name="ce33">
            <text:p>238</text:p>
          </table:table-cell>
          <table:table-cell office:value-type="float" office:value="1" table:style-name="ce33">
            <text:p>1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1">
            <text:p>件數</text:p>
          </table:table-cell>
          <table:covered-table-cell/>
          <table:table-cell office:value-type="float" office:value="0" table:formula="of:=[.A22]" table:number-columns-spanned="3" table:number-rows-spanned="1" table:style-name="ce114">
            <text:p>－</text:p>
          </table:table-cell>
          <table:covered-table-cell table:number-columns-repeated="2"/>
          <table:table-cell office:value-type="float" office:value="20" table:formula="of:=[.B22]" table:number-columns-spanned="3" table:number-rows-spanned="1" table:style-name="ce106">
            <text:p>20</text:p>
          </table:table-cell>
          <table:covered-table-cell table:number-columns-repeated="2"/>
          <table:table-cell office:value-type="float" office:value="1" table:formula="of:=[.C22]" table:number-columns-spanned="3" table:number-rows-spanned="1" table:style-name="ce106">
            <text:p>1</text:p>
          </table:table-cell>
          <table:covered-table-cell table:number-columns-repeated="2"/>
          <table:table-cell office:value-type="float" office:value="0" table:formula="of:=[.D22]" table:number-columns-spanned="3" table:number-rows-spanned="1" table:style-name="ce106">
            <text:p>－</text:p>
          </table:table-cell>
          <table:covered-table-cell table:number-columns-repeated="2"/>
          <table:table-cell office:value-type="float" office:value="2" table:formula="of:=[.E22]" table:number-columns-spanned="3" table:number-rows-spanned="1" table:style-name="ce106">
            <text:p>2</text:p>
          </table:table-cell>
          <table:covered-table-cell table:number-columns-repeated="2"/>
          <table:table-cell office:value-type="float" office:value="0" table:formula="of:=[.F22]" table:number-columns-spanned="2" table:number-rows-spanned="1" table:style-name="ce82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3">
            <text:p>總樓地板面積</text:p>
          </table:table-cell>
          <table:covered-table-cell/>
          <table:table-cell office:value-type="float" office:value="0" table:formula="of:=[.A23]" table:number-columns-spanned="3" table:number-rows-spanned="1" table:style-name="ce115">
            <text:p>－</text:p>
          </table:table-cell>
          <table:covered-table-cell table:number-columns-repeated="2"/>
          <table:table-cell office:value-type="float" office:value="31402" table:formula="of:=[.B23]" table:number-columns-spanned="3" table:number-rows-spanned="1" table:style-name="ce88">
            <text:p>31,402</text:p>
          </table:table-cell>
          <table:covered-table-cell table:number-columns-repeated="2"/>
          <table:table-cell office:value-type="float" office:value="246" table:formula="of:=[.C23]" table:number-columns-spanned="3" table:number-rows-spanned="1" table:style-name="ce88">
            <text:p>246</text:p>
          </table:table-cell>
          <table:covered-table-cell table:number-columns-repeated="2"/>
          <table:table-cell office:value-type="float" office:value="0" table:formula="of:=[.D23]" table:number-columns-spanned="3" table:number-rows-spanned="1" table:style-name="ce88">
            <text:p>－</text:p>
          </table:table-cell>
          <table:covered-table-cell table:number-columns-repeated="2"/>
          <table:table-cell office:value-type="float" office:value="3447" table:formula="of:=[.E23]" table:number-columns-spanned="3" table:number-rows-spanned="1" table:style-name="ce88">
            <text:p>3,447</text:p>
          </table:table-cell>
          <table:covered-table-cell table:number-columns-repeated="2"/>
          <table:table-cell office:value-type="float" office:value="0" table:formula="of:=[.F23]" table:number-columns-spanned="2" table:number-rows-spanned="1" table:style-name="ce84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5">
            <text:p>法定工程造價概算</text:p>
          </table:table-cell>
          <table:covered-table-cell/>
          <table:table-cell office:value-type="float" office:value="0" table:formula="of:=[.A24]" table:number-columns-spanned="3" table:number-rows-spanned="1" table:style-name="ce116">
            <text:p>－</text:p>
          </table:table-cell>
          <table:covered-table-cell table:number-columns-repeated="2"/>
          <table:table-cell office:value-type="float" office:value="243585" table:formula="of:=[.B24]" table:number-columns-spanned="3" table:number-rows-spanned="1" table:style-name="ce104">
            <text:p>243,585</text:p>
          </table:table-cell>
          <table:covered-table-cell table:number-columns-repeated="2"/>
          <table:table-cell office:value-type="float" office:value="1470" table:formula="of:=[.C24]" table:number-columns-spanned="3" table:number-rows-spanned="1" table:style-name="ce104">
            <text:p>1,470</text:p>
          </table:table-cell>
          <table:covered-table-cell table:number-columns-repeated="2"/>
          <table:table-cell office:value-type="float" office:value="0" table:formula="of:=[.D24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18776" table:formula="of:=[.E24]" table:number-columns-spanned="3" table:number-rows-spanned="1" table:style-name="ce104">
            <text:p>18,776</text:p>
          </table:table-cell>
          <table:covered-table-cell table:number-columns-repeated="2"/>
          <table:table-cell office:value-type="float" office:value="0" table:formula="of:=[.F24]" table:number-columns-spanned="2" table:number-rows-spanned="1" table:style-name="ce86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20" table:style-name="ce30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31402" table:style-name="ce30">
            <text:p>31,402</text:p>
          </table:table-cell>
          <table:table-cell office:value-type="float" office:value="246" table:style-name="ce31">
            <text:p>24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447" table:style-name="ce31">
            <text:p>3,447</text:p>
          </table:table-cell>
          <table:table-cell office:value-type="float" office:value="0" table:style-name="ce32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243585" table:style-name="ce30">
            <text:p>243,585</text:p>
          </table:table-cell>
          <table:table-cell office:value-type="float" office:value="1470" table:style-name="ce31">
            <text:p>1,47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8776" table:style-name="ce31">
            <text:p>18,776</text:p>
          </table:table-cell>
          <table:table-cell office:value-type="float" office:value="0" table:style-name="ce32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9" table:visibility="collapse">
          <table:table-cell table:style-name="ce4"/>
          <table:table-cell table:number-columns-repeated="16383" table:style-name="ce1"/>
        </table:table-row>
        <table:table-row table:style-name="ro10">
          <table:table-cell office:value-type="string" table:style-name="ce12">
            <text:p>二、構造別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2" table:number-rows-spanned="1" table:style-name="ce124">
            <text:p>項目</text:p>
          </table:table-cell>
          <table:covered-table-cell/>
          <table:table-cell office:value-type="string" table:number-columns-spanned="3" table:number-rows-spanned="1" table:style-name="ce69">
            <text:p>總　　計</text:p>
          </table:table-cell>
          <table:covered-table-cell table:number-columns-repeated="2"/>
          <table:table-cell office:value-type="string" table:number-columns-spanned="2" table:number-rows-spanned="1" table:style-name="ce52">
            <text:p>磚　構　造</text:p>
          </table:table-cell>
          <table:covered-table-cell/>
          <table:table-cell office:value-type="string" table:number-columns-spanned="2" table:number-rows-spanned="1" table:style-name="ce52">
            <text:p>木　構　造</text:p>
          </table:table-cell>
          <table:covered-table-cell/>
          <table:table-cell office:value-type="string" table:number-columns-spanned="2" table:number-rows-spanned="1" table:style-name="ce52">
            <text:p>鋼　構　造</text:p>
          </table:table-cell>
          <table:covered-table-cell/>
          <table:table-cell office:value-type="string" table:number-columns-spanned="2" table:number-rows-spanned="1" table:style-name="ce52">
            <text:p>混凝土構造</text:p>
          </table:table-cell>
          <table:covered-table-cell/>
          <table:table-cell office:value-type="string" table:number-columns-spanned="2" table:number-rows-spanned="1" table:style-name="ce52">
            <text:p>鋼骨鋼筋</text:p>
            <text:p>混凝土構造</text:p>
          </table:table-cell>
          <table:covered-table-cell/>
          <table:table-cell office:value-type="string" table:number-columns-spanned="2" table:number-rows-spanned="1" table:style-name="ce52">
            <text:p>冷軋型鋼構造</text:p>
          </table:table-cell>
          <table:covered-table-cell/>
          <table:table-cell office:value-type="string" table:number-columns-spanned="2" table:number-rows-spanned="1" table:style-name="ce53">
            <text:p>其　　他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6">
            <text:p>件數</text:p>
          </table:table-cell>
          <table:covered-table-cell/>
          <table:table-cell office:value-type="float" office:value="27" table:formula="of:=[.A32]" table:number-columns-spanned="3" table:number-rows-spanned="1" table:style-name="ce125">
            <text:p>27</text:p>
          </table:table-cell>
          <table:covered-table-cell table:number-columns-repeated="2"/>
          <table:table-cell office:value-type="float" office:value="0" table:formula="of:=[.B32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C32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D32]" table:number-columns-spanned="2" table:number-rows-spanned="1" table:style-name="ce120">
            <text:p>－</text:p>
          </table:table-cell>
          <table:covered-table-cell/>
          <table:table-cell office:value-type="float" office:value="21" table:formula="of:=[.E32]" table:number-columns-spanned="2" table:number-rows-spanned="1" table:style-name="ce120">
            <text:p>21</text:p>
          </table:table-cell>
          <table:covered-table-cell/>
          <table:table-cell office:value-type="float" office:value="6" table:formula="of:=[.F32]" table:number-columns-spanned="2" table:number-rows-spanned="1" table:style-name="ce121">
            <text:p>6</text:p>
          </table:table-cell>
          <table:covered-table-cell/>
          <table:table-cell office:value-type="float" office:value="0" table:formula="of:=[.G32]" table:number-columns-spanned="2" table:number-rows-spanned="1" table:style-name="ce121">
            <text:p>－</text:p>
          </table:table-cell>
          <table:covered-table-cell/>
          <table:table-cell office:value-type="float" office:value="0" table:formula="of:=[.H32]" table:number-columns-spanned="2" table:number-rows-spanned="1" table:style-name="ce92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7">
            <text:p>棟數</text:p>
          </table:table-cell>
          <table:covered-table-cell/>
          <table:table-cell office:value-type="float" office:value="57" table:formula="of:=[.A33]" table:number-columns-spanned="3" table:number-rows-spanned="1" table:style-name="ce119">
            <text:p>57</text:p>
          </table:table-cell>
          <table:covered-table-cell table:number-columns-repeated="2"/>
          <table:table-cell office:value-type="float" office:value="0" table:formula="of:=[.B33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C33]" table:number-columns-spanned="2" table:number-rows-spanned="1" table:style-name="ce119">
            <text:p>－</text:p>
            <draw:frame draw:z-index="16" draw:id="id15" draw:style-name="a50" draw:name="Text Box 25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D33]" table:number-columns-spanned="2" table:number-rows-spanned="1" table:style-name="ce119">
            <text:p>－</text:p>
          </table:table-cell>
          <table:covered-table-cell/>
          <table:table-cell office:value-type="float" office:value="46" table:formula="of:=[.E33]" table:number-columns-spanned="2" table:number-rows-spanned="1" table:style-name="ce119">
            <text:p>46</text:p>
          </table:table-cell>
          <table:covered-table-cell/>
          <table:table-cell office:value-type="float" office:value="11" table:formula="of:=[.F33]" table:number-columns-spanned="2" table:number-rows-spanned="1" table:style-name="ce119">
            <text:p>11</text:p>
          </table:table-cell>
          <table:covered-table-cell/>
          <table:table-cell office:value-type="float" office:value="0" table:formula="of:=[.G33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H33]" table:number-columns-spanned="2" table:number-rows-spanned="1" table:style-name="ce71">
            <text:p>－</text:p>
          </table:table-cell>
          <table:covered-table-cell>
            <draw:frame draw:z-index="18" draw:id="id17" draw:style-name="a56" draw:name="Text Box 26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7">
            <text:p>總樓地板面積</text:p>
          </table:table-cell>
          <table:covered-table-cell/>
          <table:table-cell office:value-type="float" office:value="40671" table:formula="of:=[.A34]" table:number-columns-spanned="3" table:number-rows-spanned="1" table:style-name="ce119">
            <text:p>40,671</text:p>
          </table:table-cell>
          <table:covered-table-cell table:number-columns-repeated="2"/>
          <table:table-cell office:value-type="float" office:value="0" table:formula="of:=[.B34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C34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D34]" table:number-columns-spanned="2" table:number-rows-spanned="1" table:style-name="ce119">
            <text:p>－</text:p>
          </table:table-cell>
          <table:covered-table-cell/>
          <table:table-cell office:value-type="float" office:value="31353" table:formula="of:=[.E34]" table:number-columns-spanned="2" table:number-rows-spanned="1" table:style-name="ce119">
            <text:p>31,353</text:p>
          </table:table-cell>
          <table:covered-table-cell/>
          <table:table-cell office:value-type="float" office:value="9318" table:formula="of:=[.F34]" table:number-columns-spanned="2" table:number-rows-spanned="1" table:style-name="ce119">
            <text:p>9,318</text:p>
          </table:table-cell>
          <table:covered-table-cell/>
          <table:table-cell office:value-type="float" office:value="0" table:formula="of:=[.G34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H34]" table:number-columns-spanned="2" table:number-rows-spanned="1" table:style-name="ce71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3">
            <text:p>法定工程造價概算</text:p>
          </table:table-cell>
          <table:covered-table-cell/>
          <table:table-cell office:value-type="float" office:value="294698" table:formula="of:=[.A35]" table:number-columns-spanned="3" table:number-rows-spanned="1" table:style-name="ce122">
            <text:p>294,698</text:p>
          </table:table-cell>
          <table:covered-table-cell table:number-columns-repeated="2"/>
          <table:table-cell office:value-type="float" office:value="0" table:formula="of:=[.B35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C35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D35]" table:number-columns-spanned="2" table:number-rows-spanned="1" table:style-name="ce122">
            <text:p>－</text:p>
          </table:table-cell>
          <table:covered-table-cell/>
          <table:table-cell office:value-type="float" office:value="243268" table:formula="of:=[.E35]" table:number-columns-spanned="2" table:number-rows-spanned="1" table:style-name="ce122">
            <text:p>243,268</text:p>
          </table:table-cell>
          <table:covered-table-cell/>
          <table:table-cell office:value-type="float" office:value="51430" table:formula="of:=[.F35]" table:number-columns-spanned="2" table:number-rows-spanned="1" table:style-name="ce122">
            <text:p>51,430</text:p>
          </table:table-cell>
          <table:covered-table-cell/>
          <table:table-cell office:value-type="float" office:value="0" table:formula="of:=[.G35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H35]" table:number-columns-spanned="2" table:number-rows-spanned="1" table:style-name="ce74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27" table:style-name="ce24">
            <text:p>2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1" table:style-name="ce27">
            <text:p>21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57" table:style-name="ce24">
            <text:p>5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6" table:style-name="ce27">
            <text:p>46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40671" table:style-name="ce24">
            <text:p>40,67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1353" table:style-name="ce27">
            <text:p>31,353</text:p>
          </table:table-cell>
          <table:table-cell office:value-type="float" office:value="9318" table:style-name="ce27">
            <text:p>9,31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294698" table:style-name="ce24">
            <text:p>294,69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43268" table:style-name="ce27">
            <text:p>243,268</text:p>
          </table:table-cell>
          <table:table-cell office:value-type="float" office:value="51430" table:style-name="ce27">
            <text:p>51,43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office:value-type="string" office:string-value="資料來源：依據各直轄市、縣(市)政府(國家公園管理處、其他內政部指定特設主管建築機關)資料彙編。" table:formula="of:=IF(LEN([.A2])&gt;0;&quot;資料來源：&quot;&amp;[.A2];&quot;&quot;)" table:number-columns-spanned="19" table:number-rows-spanned="1" table:style-name="ce51">
            <text:p>資料來源：依據各直轄市、縣(市)政府(國家公園管理處、其他內政部指定特設主管建築機關)資料彙編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office:string-value="填表說明：" table:formula="of:=IF(LEN([.A2])&gt;0;&quot;填表說明：&quot;&amp;[.F2];&quot;&quot;)" table:number-columns-spanned="19" table:number-rows-spanned="1" table:style-name="ce51">
            <text:p>填表說明：</text:p>
          </table:table-cell>
          <table:covered-table-cell table:number-columns-repeated="18"/>
          <table:table-cell table:number-columns-repeated="16365"/>
        </table:table-row>
        <table:table-row table:number-rows-repeated="7" table:style-name="ro14">
          <table:table-cell table:number-columns-repeated="16384"/>
        </table:table-row>
        <table:table-row table:style-name="ro14" table:visibility="collapse">
          <table:table-cell table:style-name="ce14"/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14" table:visibility="collapse">
          <table:table-cell table:style-name="ce4"/>
          <table:table-cell table:number-columns-repeated="16383" table:style-name="ce1"/>
        </table:table-row>
        <table:table-row table:style-name="ro14" table:visibility="collapse">
          <table:table-cell table:number-columns-repeated="16384"/>
        </table:table-row>
        <table:table-row table:number-rows-repeated="1048527" table:style-name="ro14">
          <table:table-cell table:number-columns-repeated="16384"/>
        </table:table-row>
        <table:named-expressions>
          <table:named-range table:name="Print_Area" table:cell-range-address="2355-00-12.$A$1:2355-00-12.$S$40" table:base-cell-address="2355-00-12.$A$1"/>
        </table:named-expressions>
      </table:table>
      <table:named-expressions>
        <table:named-range table:name="pp" table:cell-range-address="2355-00-12.$A$3:2355-00-12.$F$18" table:base-cell-address="2355-00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3-18T05:22:47Z</dc:date>
    <meta:print-date>2018-02-26T03:47:09Z</meta:print-date>
  </office:meta>
</office:document-meta>
</file>