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6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2083in" svg:stroke-color="#000000" svg:stroke-opacity="100%" draw:stroke-linejoin="round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2083in" svg:stroke-color="#000000" svg:stroke-opacity="100%" draw:stroke-linejoin="round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2083in" svg:stroke-color="#000000" svg:stroke-opacity="100%" draw:stroke-linejoin="round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2083in" svg:stroke-color="#000000" svg:stroke-opacity="100%" draw:stroke-linejoin="round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公地撥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公地撥用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5:59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1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公地撥用" table:formula="of:=[.F1]" table:number-columns-spanned="12" table:number-rows-spanned="1" table:style-name="ce33">
            <text:p>彰化縣公地撥用</text:p>
            <draw:custom-shape svg:x="0.96875in" svg:y="0.03125in" svg:width="10.3829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158" table:style-name="ce43">
            <text:p>158</text:p>
          </table:table-cell>
          <table:table-cell office:value-type="float" office:value="0" table:style-name="ce50">
            <text:p>－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52">
            <text:p>－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40.361071000000003" table:style-name="ce56">
            <text:p>40.361071</text:p>
          </table:table-cell>
          <table:table-cell office:value-type="float" office:value="0" table:style-name="ce63">
            <text:p>－</text:p>
          </table:table-cell>
          <table:table-cell office:value-type="float" office:value="8.0527560000000005" table:style-name="ce58">
            <text:p>8.052756</text:p>
          </table:table-cell>
          <table:table-cell office:value-type="float" office:value="0" table:style-name="ce63">
            <text:p>－</text:p>
            <draw:frame draw:z-index="2" draw:id="id1" draw:style-name="a5" draw:name="Text Box 2" svg:x="0in" svg:y="0in" svg:width="1.17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6.254363000000001" table:style-name="ce59">
            <text:p>26.254363</text:p>
          </table:table-cell>
          <table:table-cell office:value-type="float" office:value="0" table:style-name="ce65">
            <text:p>－</text:p>
          </table:table-cell>
          <table:table-cell office:value-type="float" office:value="9.8849999999999997E-3" table:style-name="ce59">
            <text:p>0.009885</text:p>
          </table:table-cell>
          <table:table-cell office:value-type="float" office:value="4.4187709999999996" table:style-name="ce60">
            <text:p>4.418771</text:p>
          </table:table-cell>
          <table:table-cell office:value-type="float" office:value="1.6252960000000001" table:style-name="ce60">
            <text:p>1.625296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151" table:style-name="ce44">
            <text:p>151</text:p>
          </table:table-cell>
          <table:table-cell office:value-type="float" office:value="0" table:style-name="ce51">
            <text:p>－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51">
            <text:p>－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48" table:style-name="ce45">
            <text:p>4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38.526772999999999" table:style-name="ce56">
            <text:p>38.526773</text:p>
          </table:table-cell>
          <table:table-cell office:value-type="float" office:value="0" table:style-name="ce63">
            <text:p>－</text:p>
          </table:table-cell>
          <table:table-cell office:value-type="float" office:value="8.0050559999999997" table:style-name="ce58">
            <text:p>8.005056</text:p>
          </table:table-cell>
          <table:table-cell office:value-type="float" office:value="0" table:style-name="ce63">
            <text:p>－</text:p>
          </table:table-cell>
          <table:table-cell office:value-type="float" office:value="26.254363000000001" table:style-name="ce59">
            <text:p>26.254363</text:p>
          </table:table-cell>
          <table:table-cell office:value-type="float" office:value="0" table:style-name="ce65">
            <text:p>－</text:p>
          </table:table-cell>
          <table:table-cell office:value-type="float" office:value="9.8849999999999997E-3" table:style-name="ce59">
            <text:p>0.009885</text:p>
          </table:table-cell>
          <table:table-cell office:value-type="float" office:value="4.213241" table:style-name="ce60">
            <text:p>4.213241</text:p>
          </table:table-cell>
          <table:table-cell office:value-type="float" office:value="4.4228000000000003E-2" table:style-name="ce60">
            <text:p>0.044228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1.628768" table:style-name="ce56">
            <text:p>1.628768</text:p>
          </table:table-cell>
          <table:table-cell office:value-type="float" office:value="0" table:style-name="ce63">
            <text:p>－</text:p>
          </table:table-cell>
          <table:table-cell office:value-type="float" office:value="4.7699999999999999E-2" table:style-name="ce58">
            <text:p>0.047700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.5810679999999999" table:style-name="ce60">
            <text:p>1.581068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0" draw:style-name="a2" draw:name="Text Box 1" svg:x="0in" svg:y="0in" svg:width="1.17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.20552999999999999" table:style-name="ce57">
            <text:p>0.20553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.20552999999999999" table:style-name="ce61">
            <text:p>0.20553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14年 3月 7日 14:55:59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公地撥用.$A$3:彰化縣公地撥用.$L$22" table:base-cell-address="彰化縣公地撥用.$A$1"/>
          <table:named-range table:name="Print_Area" table:cell-range-address="彰化縣公地撥用.$A$1:彰化縣公地撥用.$L$21" table:base-cell-address="彰化縣公地撥用.$A$1"/>
        </table:named-expressions>
      </table:table>
      <table:table table:name="彰化縣彰化地政事務所公地撥用(續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彰化地政事務所公地撥用(續1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20" draw:style-name="a72" draw:name="報表類別">
              <svg:title/>
              <svg:desc/>
              <text:p text:style-name="a71" text:class-names="" text:cond-style-name=""><text:span text:style-name="a69" text:class-names="">彰化縣政府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01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21" draw:style-name="a76" draw:name="報表類別">
              <svg:title/>
              <svg:desc/>
              <text:p text:style-name="a75" text:class-names="" text:cond-style-name=""><text:span text:style-name="a73" text:class-names=""> 1112-01-02-2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彰化地政事務所公地撥用(續1)" table:formula="of:=[.F1]" table:number-columns-spanned="12" table:number-rows-spanned="1" table:style-name="ce33">
            <text:p>彰化縣彰化地政事務所公地撥用(續1)</text:p>
            <draw:custom-shape svg:x="0.96875in" svg:y="0.03125in" svg:width="10.38297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14" draw:style-name="a50" draw:name="Text Box 2" svg:x="0in" svg:y="0in" svg:width="1.1764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13" draw:style-name="a47" draw:name="Text Box 1" svg:x="0in" svg:y="0in" svg:width="1.1764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25" draw:style-name="a89" draw:name="報表類別">
              <svg:title/>
              <svg:desc/>
              <text:p text:style-name="a88" text:class-names="" text:cond-style-name=""><text:span text:style-name="a86" text:class-names="">民國114年 3月 7日 14:56:01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彰化地政事務所公地撥用(續1).$A$3:彰化縣彰化地政事務所公地撥用(續1).$L$22" table:base-cell-address="彰化縣彰化地政事務所公地撥用(續1).$A$1"/>
          <table:named-range table:name="Print_Area" table:cell-range-address="彰化縣彰化地政事務所公地撥用(續1).$A$1:彰化縣彰化地政事務所公地撥用(續1).$L$21" table:base-cell-address="彰化縣彰化地政事務所公地撥用(續1).$A$1"/>
        </table:named-expressions>
      </table:table>
      <table:table table:name="彰化縣鹿港地政事務所公地撥用(續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鹿港地政事務所公地撥用(續2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彰化縣政府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03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 1112-01-02-2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鹿港地政事務所公地撥用(續2)" table:formula="of:=[.F1]" table:number-columns-spanned="12" table:number-rows-spanned="1" table:style-name="ce33">
            <text:p>彰化縣鹿港地政事務所公地撥用(續2)</text:p>
            <draw:custom-shape svg:x="0.96875in" svg:y="0.03125in" svg:width="10.38297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27" draw:style-name="a95" draw:name="Text Box 2" svg:x="0in" svg:y="0in" svg:width="1.1764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26" draw:style-name="a92" draw:name="Text Box 1" svg:x="0in" svg:y="0in" svg:width="1.1764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民國114年 3月 7日 14:56:03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鹿港地政事務所公地撥用(續2).$A$3:彰化縣鹿港地政事務所公地撥用(續2).$L$22" table:base-cell-address="彰化縣鹿港地政事務所公地撥用(續2).$A$1"/>
          <table:named-range table:name="Print_Area" table:cell-range-address="彰化縣鹿港地政事務所公地撥用(續2).$A$1:彰化縣鹿港地政事務所公地撥用(續2).$L$21" table:base-cell-address="彰化縣鹿港地政事務所公地撥用(續2).$A$1"/>
        </table:named-expressions>
      </table:table>
      <table:table table:name="彰化縣員林地政事務所公地撥用(續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41" draw:style-name="a144" draw:name="報表類別">
              <svg:title/>
              <svg:desc/>
              <text:p text:style-name="a143" text:class-names="" text:cond-style-name=""><text:span text:style-name="a141" text:class-names="">公　開　類</text:span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員林地政事務所公地撥用(續3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44" draw:style-name="a155" draw:name="編製機關">
              <svg:title/>
              <svg:desc/>
              <text:p text:style-name="a154" text:class-names="" text:cond-style-name=""><text:span text:style-name="a1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46" draw:style-name="a162" draw:name="報表類別">
              <svg:title/>
              <svg:desc/>
              <text:p text:style-name="a161" text:class-names="" text:cond-style-name=""><text:span text:style-name="a159" text:class-names="">彰化縣政府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05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43" draw:style-name="a152" draw:name="報表類別">
              <svg:title/>
              <svg:desc/>
              <text:p text:style-name="a151" text:class-names="" text:cond-style-name=""><text:span text:style-name="a149" text:class-names="">每年終了後2個月內編報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42" draw:style-name="a148" draw:name="報表週期">
              <svg:title/>
              <svg:desc/>
              <text:p text:style-name="a147" text:class-names="" text:cond-style-name=""><text:span text:style-name="a145" text:class-names="">年　　　報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45" draw:style-name="a158" draw:name="表號">
              <svg:title/>
              <svg:desc/>
              <text:p text:style-name="a157" text:class-names="" text:cond-style-name=""><text:span text:style-name="a15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47" draw:style-name="a166" draw:name="報表類別">
              <svg:title/>
              <svg:desc/>
              <text:p text:style-name="a165" text:class-names="" text:cond-style-name=""><text:span text:style-name="a163" text:class-names=""> 1112-01-02-2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員林地政事務所公地撥用(續3)" table:formula="of:=[.F1]" table:number-columns-spanned="12" table:number-rows-spanned="1" table:style-name="ce33">
            <text:p>彰化縣員林地政事務所公地撥用(續3)</text:p>
            <draw:custom-shape svg:x="0.96875in" svg:y="0.03125in" svg:width="10.38297in" svg:height="0in" draw:z-index="10" draw:id="id48" draw:style-name="a16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49" draw:style-name="a170" draw:name="報表類別">
              <svg:title/>
              <svg:desc/>
              <text:p text:style-name="a169" text:class-names="" text:cond-style-name=""><text:span text:style-name="a168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40" draw:style-name="a140" draw:name="Text Box 2" svg:x="0in" svg:y="0in" svg:width="1.17647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39" draw:style-name="a137" draw:name="Text Box 1" svg:x="0in" svg:y="0in" svg:width="1.1764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50" draw:style-name="a175" draw:name="報表類別">
              <svg:title/>
              <svg:desc/>
              <text:p text:style-name="a172" text:class-names="" text:cond-style-name=""><text:span text:style-name="a17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74" text:class-names="" text:cond-style-name=""><text:span text:style-name="a17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51" draw:style-name="a179" draw:name="報表類別">
              <svg:title/>
              <svg:desc/>
              <text:p text:style-name="a178" text:class-names="" text:cond-style-name=""><text:span text:style-name="a176" text:class-names="">民國114年 3月 7日 14:56:05 印製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員林地政事務所公地撥用(續3).$A$3:彰化縣員林地政事務所公地撥用(續3).$L$22" table:base-cell-address="彰化縣員林地政事務所公地撥用(續3).$A$1"/>
          <table:named-range table:name="Print_Area" table:cell-range-address="彰化縣員林地政事務所公地撥用(續3).$A$1:彰化縣員林地政事務所公地撥用(續3).$L$21" table:base-cell-address="彰化縣員林地政事務所公地撥用(續3).$A$1"/>
        </table:named-expressions>
      </table:table>
      <table:table table:name="彰化縣二林地政事務所公地撥用(續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54" draw:style-name="a189" draw:name="報表類別">
              <svg:title/>
              <svg:desc/>
              <text:p text:style-name="a188" text:class-names="" text:cond-style-name=""><text:span text:style-name="a186" text:class-names="">公　開　類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二林地政事務所公地撥用(續4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57" draw:style-name="a200" draw:name="編製機關">
              <svg:title/>
              <svg:desc/>
              <text:p text:style-name="a199" text:class-names="" text:cond-style-name=""><text:span text:style-name="a1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59" draw:style-name="a207" draw:name="報表類別">
              <svg:title/>
              <svg:desc/>
              <text:p text:style-name="a206" text:class-names="" text:cond-style-name=""><text:span text:style-name="a204" text:class-names="">彰化縣政府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07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56" draw:style-name="a197" draw:name="報表類別">
              <svg:title/>
              <svg:desc/>
              <text:p text:style-name="a196" text:class-names="" text:cond-style-name=""><text:span text:style-name="a194" text:class-names="">每年終了後2個月內編報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55" draw:style-name="a193" draw:name="報表週期">
              <svg:title/>
              <svg:desc/>
              <text:p text:style-name="a192" text:class-names="" text:cond-style-name=""><text:span text:style-name="a190" text:class-names="">年　　　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58" draw:style-name="a203" draw:name="表號">
              <svg:title/>
              <svg:desc/>
              <text:p text:style-name="a202" text:class-names="" text:cond-style-name=""><text:span text:style-name="a2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60" draw:style-name="a211" draw:name="報表類別">
              <svg:title/>
              <svg:desc/>
              <text:p text:style-name="a210" text:class-names="" text:cond-style-name=""><text:span text:style-name="a208" text:class-names=""> 1112-01-02-2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二林地政事務所公地撥用(續4)" table:formula="of:=[.F1]" table:number-columns-spanned="12" table:number-rows-spanned="1" table:style-name="ce33">
            <text:p>彰化縣二林地政事務所公地撥用(續4)</text:p>
            <draw:custom-shape svg:x="0.96875in" svg:y="0.03125in" svg:width="10.38297in" svg:height="0in" draw:z-index="10" draw:id="id61" draw:style-name="a2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62" draw:style-name="a215" draw:name="報表類別">
              <svg:title/>
              <svg:desc/>
              <text:p text:style-name="a214" text:class-names="" text:cond-style-name=""><text:span text:style-name="a21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53" draw:style-name="a185" draw:name="Text Box 2" svg:x="0in" svg:y="0in" svg:width="1.17647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52" draw:style-name="a182" draw:name="Text Box 1" svg:x="0in" svg:y="0in" svg:width="1.17647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63" draw:style-name="a220" draw:name="報表類別">
              <svg:title/>
              <svg:desc/>
              <text:p text:style-name="a217" text:class-names="" text:cond-style-name=""><text:span text:style-name="a21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219" text:class-names="" text:cond-style-name=""><text:span text:style-name="a21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64" draw:style-name="a224" draw:name="報表類別">
              <svg:title/>
              <svg:desc/>
              <text:p text:style-name="a223" text:class-names="" text:cond-style-name=""><text:span text:style-name="a221" text:class-names="">民國114年 3月 7日 14:56:07 印製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二林地政事務所公地撥用(續4).$A$3:彰化縣二林地政事務所公地撥用(續4).$L$22" table:base-cell-address="彰化縣二林地政事務所公地撥用(續4).$A$1"/>
          <table:named-range table:name="Print_Area" table:cell-range-address="彰化縣二林地政事務所公地撥用(續4).$A$1:彰化縣二林地政事務所公地撥用(續4).$L$21" table:base-cell-address="彰化縣二林地政事務所公地撥用(續4).$A$1"/>
        </table:named-expressions>
      </table:table>
      <table:table table:name="彰化縣北斗地政事務所公地撥用(續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67" draw:style-name="a234" draw:name="報表類別">
              <svg:title/>
              <svg:desc/>
              <text:p text:style-name="a233" text:class-names="" text:cond-style-name=""><text:span text:style-name="a231" text:class-names="">公　開　類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北斗地政事務所公地撥用(續5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70" draw:style-name="a245" draw:name="編製機關">
              <svg:title/>
              <svg:desc/>
              <text:p text:style-name="a244" text:class-names="" text:cond-style-name=""><text:span text:style-name="a24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72" draw:style-name="a252" draw:name="報表類別">
              <svg:title/>
              <svg:desc/>
              <text:p text:style-name="a251" text:class-names="" text:cond-style-name=""><text:span text:style-name="a249" text:class-names="">彰化縣政府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08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69" draw:style-name="a242" draw:name="報表類別">
              <svg:title/>
              <svg:desc/>
              <text:p text:style-name="a241" text:class-names="" text:cond-style-name=""><text:span text:style-name="a239" text:class-names="">每年終了後2個月內編報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68" draw:style-name="a238" draw:name="報表週期">
              <svg:title/>
              <svg:desc/>
              <text:p text:style-name="a237" text:class-names="" text:cond-style-name=""><text:span text:style-name="a235" text:class-names="">年　　　報</text:span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71" draw:style-name="a248" draw:name="表號">
              <svg:title/>
              <svg:desc/>
              <text:p text:style-name="a247" text:class-names="" text:cond-style-name=""><text:span text:style-name="a24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73" draw:style-name="a256" draw:name="報表類別">
              <svg:title/>
              <svg:desc/>
              <text:p text:style-name="a255" text:class-names="" text:cond-style-name=""><text:span text:style-name="a253" text:class-names=""> 1112-01-02-2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北斗地政事務所公地撥用(續5)" table:formula="of:=[.F1]" table:number-columns-spanned="12" table:number-rows-spanned="1" table:style-name="ce33">
            <text:p>彰化縣北斗地政事務所公地撥用(續5)</text:p>
            <draw:custom-shape svg:x="0.96875in" svg:y="0.03125in" svg:width="10.38297in" svg:height="0in" draw:z-index="10" draw:id="id74" draw:style-name="a25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75" draw:style-name="a260" draw:name="報表類別">
              <svg:title/>
              <svg:desc/>
              <text:p text:style-name="a259" text:class-names="" text:cond-style-name=""><text:span text:style-name="a258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66" draw:style-name="a230" draw:name="Text Box 2" svg:x="0in" svg:y="0in" svg:width="1.17647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65" draw:style-name="a227" draw:name="Text Box 1" svg:x="0in" svg:y="0in" svg:width="1.17647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76" draw:style-name="a265" draw:name="報表類別">
              <svg:title/>
              <svg:desc/>
              <text:p text:style-name="a262" text:class-names="" text:cond-style-name=""><text:span text:style-name="a26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264" text:class-names="" text:cond-style-name=""><text:span text:style-name="a26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77" draw:style-name="a269" draw:name="報表類別">
              <svg:title/>
              <svg:desc/>
              <text:p text:style-name="a268" text:class-names="" text:cond-style-name=""><text:span text:style-name="a266" text:class-names="">民國114年 3月 7日 14:56:08 印製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北斗地政事務所公地撥用(續5).$A$3:彰化縣北斗地政事務所公地撥用(續5).$L$22" table:base-cell-address="彰化縣北斗地政事務所公地撥用(續5).$A$1"/>
          <table:named-range table:name="Print_Area" table:cell-range-address="彰化縣北斗地政事務所公地撥用(續5).$A$1:彰化縣北斗地政事務所公地撥用(續5).$L$21" table:base-cell-address="彰化縣北斗地政事務所公地撥用(續5).$A$1"/>
        </table:named-expressions>
      </table:table>
      <table:table table:name="彰化縣和美地政事務所公地撥用(續6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80" draw:style-name="a279" draw:name="報表類別">
              <svg:title/>
              <svg:desc/>
              <text:p text:style-name="a278" text:class-names="" text:cond-style-name=""><text:span text:style-name="a276" text:class-names="">公　開　類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和美地政事務所公地撥用(續6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83" draw:style-name="a290" draw:name="編製機關">
              <svg:title/>
              <svg:desc/>
              <text:p text:style-name="a289" text:class-names="" text:cond-style-name=""><text:span text:style-name="a2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85" draw:style-name="a297" draw:name="報表類別">
              <svg:title/>
              <svg:desc/>
              <text:p text:style-name="a296" text:class-names="" text:cond-style-name=""><text:span text:style-name="a294" text:class-names="">彰化縣政府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10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82" draw:style-name="a287" draw:name="報表類別">
              <svg:title/>
              <svg:desc/>
              <text:p text:style-name="a286" text:class-names="" text:cond-style-name=""><text:span text:style-name="a284" text:class-names="">每年終了後2個月內編報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81" draw:style-name="a283" draw:name="報表週期">
              <svg:title/>
              <svg:desc/>
              <text:p text:style-name="a282" text:class-names="" text:cond-style-name=""><text:span text:style-name="a280" text:class-names="">年　　　報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84" draw:style-name="a293" draw:name="表號">
              <svg:title/>
              <svg:desc/>
              <text:p text:style-name="a292" text:class-names="" text:cond-style-name=""><text:span text:style-name="a29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86" draw:style-name="a301" draw:name="報表類別">
              <svg:title/>
              <svg:desc/>
              <text:p text:style-name="a300" text:class-names="" text:cond-style-name=""><text:span text:style-name="a298" text:class-names=""> 1112-01-02-2</text:span><text:span text:style-name="a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和美地政事務所公地撥用(續6)" table:formula="of:=[.F1]" table:number-columns-spanned="12" table:number-rows-spanned="1" table:style-name="ce33">
            <text:p>彰化縣和美地政事務所公地撥用(續6)</text:p>
            <draw:custom-shape svg:x="0.96875in" svg:y="0.03125in" svg:width="10.38297in" svg:height="0in" draw:z-index="10" draw:id="id87" draw:style-name="a3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88" draw:style-name="a305" draw:name="報表類別">
              <svg:title/>
              <svg:desc/>
              <text:p text:style-name="a304" text:class-names="" text:cond-style-name=""><text:span text:style-name="a30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79" draw:style-name="a275" draw:name="Text Box 2" svg:x="0in" svg:y="0in" svg:width="1.17647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78" draw:style-name="a272" draw:name="Text Box 1" svg:x="0in" svg:y="0in" svg:width="1.17647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89" draw:style-name="a310" draw:name="報表類別">
              <svg:title/>
              <svg:desc/>
              <text:p text:style-name="a307" text:class-names="" text:cond-style-name=""><text:span text:style-name="a30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09" text:class-names="" text:cond-style-name=""><text:span text:style-name="a30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90" draw:style-name="a314" draw:name="報表類別">
              <svg:title/>
              <svg:desc/>
              <text:p text:style-name="a313" text:class-names="" text:cond-style-name=""><text:span text:style-name="a311" text:class-names="">民國114年 3月 7日 14:56:10 印製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和美地政事務所公地撥用(續6).$A$3:彰化縣和美地政事務所公地撥用(續6).$L$22" table:base-cell-address="彰化縣和美地政事務所公地撥用(續6).$A$1"/>
          <table:named-range table:name="Print_Area" table:cell-range-address="彰化縣和美地政事務所公地撥用(續6).$A$1:彰化縣和美地政事務所公地撥用(續6).$L$21" table:base-cell-address="彰化縣和美地政事務所公地撥用(續6).$A$1"/>
        </table:named-expressions>
      </table:table>
      <table:table table:name="彰化縣田中地政事務所公地撥用(續7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93" draw:style-name="a324" draw:name="報表類別">
              <svg:title/>
              <svg:desc/>
              <text:p text:style-name="a323" text:class-names="" text:cond-style-name=""><text:span text:style-name="a321" text:class-names="">公　開　類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田中地政事務所公地撥用(續7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96" draw:style-name="a335" draw:name="編製機關">
              <svg:title/>
              <svg:desc/>
              <text:p text:style-name="a334" text:class-names="" text:cond-style-name=""><text:span text:style-name="a3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98" draw:style-name="a342" draw:name="報表類別">
              <svg:title/>
              <svg:desc/>
              <text:p text:style-name="a341" text:class-names="" text:cond-style-name=""><text:span text:style-name="a339" text:class-names="">彰化縣政府</text:span><text:span text:style-name="a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12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95" draw:style-name="a332" draw:name="報表類別">
              <svg:title/>
              <svg:desc/>
              <text:p text:style-name="a331" text:class-names="" text:cond-style-name=""><text:span text:style-name="a329" text:class-names="">每年終了後2個月內編報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94" draw:style-name="a328" draw:name="報表週期">
              <svg:title/>
              <svg:desc/>
              <text:p text:style-name="a327" text:class-names="" text:cond-style-name=""><text:span text:style-name="a325" text:class-names="">年　　　報</text:span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97" draw:style-name="a338" draw:name="表號">
              <svg:title/>
              <svg:desc/>
              <text:p text:style-name="a337" text:class-names="" text:cond-style-name=""><text:span text:style-name="a3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99" draw:style-name="a346" draw:name="報表類別">
              <svg:title/>
              <svg:desc/>
              <text:p text:style-name="a345" text:class-names="" text:cond-style-name=""><text:span text:style-name="a343" text:class-names=""> 1112-01-02-2</text:span><text:span text:style-name="a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田中地政事務所公地撥用(續7)" table:formula="of:=[.F1]" table:number-columns-spanned="12" table:number-rows-spanned="1" table:style-name="ce33">
            <text:p>彰化縣田中地政事務所公地撥用(續7)</text:p>
            <draw:custom-shape svg:x="0.96875in" svg:y="0.03125in" svg:width="10.38297in" svg:height="0in" draw:z-index="10" draw:id="id100" draw:style-name="a3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101" draw:style-name="a350" draw:name="報表類別">
              <svg:title/>
              <svg:desc/>
              <text:p text:style-name="a349" text:class-names="" text:cond-style-name=""><text:span text:style-name="a348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92" draw:style-name="a320" draw:name="Text Box 2" svg:x="0in" svg:y="0in" svg:width="1.17647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91" draw:style-name="a317" draw:name="Text Box 1" svg:x="0in" svg:y="0in" svg:width="1.17647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102" draw:style-name="a355" draw:name="報表類別">
              <svg:title/>
              <svg:desc/>
              <text:p text:style-name="a352" text:class-names="" text:cond-style-name=""><text:span text:style-name="a35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54" text:class-names="" text:cond-style-name=""><text:span text:style-name="a35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103" draw:style-name="a359" draw:name="報表類別">
              <svg:title/>
              <svg:desc/>
              <text:p text:style-name="a358" text:class-names="" text:cond-style-name=""><text:span text:style-name="a356" text:class-names="">民國114年 3月 7日 14:56:12 印製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田中地政事務所公地撥用(續7).$A$3:彰化縣田中地政事務所公地撥用(續7).$L$22" table:base-cell-address="彰化縣田中地政事務所公地撥用(續7).$A$1"/>
          <table:named-range table:name="Print_Area" table:cell-range-address="彰化縣田中地政事務所公地撥用(續7).$A$1:彰化縣田中地政事務所公地撥用(續7).$L$21" table:base-cell-address="彰化縣田中地政事務所公地撥用(續7).$A$1"/>
        </table:named-expressions>
      </table:table>
      <table:table table:name="彰化縣溪湖地政事務所公地撥用(續8完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816in" svg:height="0.2604in" draw:z-index="3" draw:id="id106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71">
            <text:p><text:s/>1112-01-02-2</text:p>
          </table:table-cell>
          <table:table-cell office:value-type="string" table:style-name="ce72">
            <text:p>彰化縣溪湖地政事務所公地撥用(續8完)</text:p>
          </table:table-cell>
          <table:table-cell office:value-type="string" table:style-name="ce11">
            <text:p>中華民國113年</text:p>
          </table:table-cell>
          <table:table-cell table:style-name="ce11"/>
          <table:table-cell table:style-name="ce13"/>
          <table:table-cell table:style-name="ce13">
            <draw:custom-shape svg:x="0.61575in" svg:y="0in" svg:width="0.79085in" svg:height="0.2604in" draw:z-index="6" draw:id="id109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23013in" svg:y="0in" svg:width="2.12281in" svg:height="0.2604in" draw:z-index="8" draw:id="id111" draw:style-name="a387" draw:name="報表類別">
              <svg:title/>
              <svg:desc/>
              <text:p text:style-name="a386" text:class-names="" text:cond-style-name=""><text:span text:style-name="a384" text:class-names="">彰化縣政府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14年 3月 7日 14:56:14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>
            <draw:custom-shape svg:x="0.99897in" svg:y="0.0153in" svg:width="10.36432in" svg:height="0.2604in" draw:z-index="5" draw:id="id108" draw:style-name="a377" draw:name="報表類別">
              <svg:title/>
              <svg:desc/>
              <text:p text:style-name="a376" text:class-names="" text:cond-style-name=""><text:span text:style-name="a374" text:class-names="">每年終了後2個月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3in" svg:width="0.97816in" svg:height="0.2604in" draw:z-index="4" draw:id="id107" draw:style-name="a373" draw:name="報表週期">
              <svg:title/>
              <svg:desc/>
              <text:p text:style-name="a372" text:class-names="" text:cond-style-name=""><text:span text:style-name="a370" text:class-names="">年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svg:x="0.61575in" svg:y="0.0153in" svg:width="0.79085in" svg:height="0.2604in" draw:z-index="7" draw:id="id110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013in" svg:y="0.0153in" svg:width="2.12281in" svg:height="0.2604in" draw:z-index="9" draw:id="id112" draw:style-name="a391" draw:name="報表類別">
              <svg:title/>
              <svg:desc/>
              <text:p text:style-name="a390" text:class-names="" text:cond-style-name=""><text:span text:style-name="a388" text:class-names=""> 1112-01-02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彰化縣溪湖地政事務所公地撥用(續8完)" table:formula="of:=[.F1]" table:number-columns-spanned="12" table:number-rows-spanned="1" table:style-name="ce33">
            <text:p>彰化縣溪湖地政事務所公地撥用(續8完)</text:p>
            <draw:custom-shape svg:x="0.96875in" svg:y="0.03125in" svg:width="10.38297in" svg:height="0in" draw:z-index="10" draw:id="id113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75">
            <text:p>中華民國113年</text:p>
          </table:table-cell>
          <table:covered-table-cell table:number-columns-repeated="8"/>
          <table:covered-table-cell>
            <draw:custom-shape svg:x="0.60534in" svg:y="0.00729in" svg:width="2.89285in" svg:height="0.28123in" draw:z-index="11" draw:id="id114" draw:style-name="a395" draw:name="報表類別">
              <svg:title/>
              <svg:desc/>
              <text:p text:style-name="a394" text:class-names="" text:cond-style-name=""><text:span text:style-name="a39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  <draw:frame draw:z-index="2" draw:id="id105" draw:style-name="a365" draw:name="Text Box 2" svg:x="0in" svg:y="0in" svg:width="1.17647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3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  <draw:frame draw:z-index="1" draw:id="id104" draw:style-name="a362" draw:name="Text Box 1" svg:x="0in" svg:y="0in" svg:width="1.17647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備　　註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svg:x="0in" svg:y="0.01843in" svg:width="14.23534in" svg:height="0.47244in" draw:z-index="12" draw:id="id115" draw:style-name="a400" draw:name="報表類別">
              <svg:title/>
              <svg:desc/>
              <text:p text:style-name="a397" text:class-names="" text:cond-style-name=""><text:span text:style-name="a39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9" text:class-names="" text:cond-style-name=""><text:span text:style-name="a39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10">
            <draw:custom-shape svg:x="0.47006in" svg:y="0.4798in" svg:width="2.98651in" svg:height="0.30206in" draw:z-index="13" draw:id="id116" draw:style-name="a404" draw:name="報表類別">
              <svg:title/>
              <svg:desc/>
              <text:p text:style-name="a403" text:class-names="" text:cond-style-name=""><text:span text:style-name="a401" text:class-names="">民國114年 3月 7日 14:56:14 印製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of:=&quot;資料來源：&quot; &amp; [.A2]" table:number-columns-spanned="12" table:number-rows-spanned="1" table:style-name="ce3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 [.C2]" table:number-columns-spanned="12" table:number-rows-spanned="1" table:style-name="ce3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彰化縣溪湖地政事務所公地撥用(續8完).$A$3:彰化縣溪湖地政事務所公地撥用(續8完).$L$22" table:base-cell-address="彰化縣溪湖地政事務所公地撥用(續8完).$A$1"/>
          <table:named-range table:name="Print_Area" table:cell-range-address="彰化縣溪湖地政事務所公地撥用(續8完).$A$1:彰化縣溪湖地政事務所公地撥用(續8完).$L$21" table:base-cell-address="彰化縣溪湖地政事務所公地撥用(續8完).$A$1"/>
        </table:named-expressions>
      </table:table>
      <table:named-expressions>
        <table:named-expression table:name="pp" table:expression="of:=[.#REF!]" table:base-cell-address="彰化縣公地撥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6P0">
      <number:number number:decimal-places="6" number:min-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6" number:min-decimal-places="6" number:min-integer-digits="1" number:grouping="true"/>
    </number:number-style>
    <number:number-style style:name="N60P0">
      <number:number number:decimal-places="6" number:min-decimal-places="6" number:min-integer-digits="1" number:grouping="true"/>
    </number:number-style>
    <number:number-style style:name="N60P1">
      <number:text>-</number:text>
      <number:number number:decimal-places="6" number:min-decimal-places="6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3-07T06:56:17Z</dc:date>
    <meta:print-date>2016-03-11T02:58:21Z</meta:print-date>
  </office:meta>
</office:document-meta>
</file>