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彰化縣政府人事處預告統計資料發布</text:p>
            <text:p>113年公務人員考核統計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獎勵種類</text:p>
          </table:table-cell>
          <table:table-cell office:value-type="string" table:style-name="ce2">
            <text:p>彰化縣各級學校教職員獎懲人次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嘉獎一次</text:p>
          </table:table-cell>
          <table:table-cell office:value-type="float" office:value="9171" table:style-name="ce2">
            <text:p>917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嘉獎二次</text:p>
          </table:table-cell>
          <table:table-cell office:value-type="float" office:value="3406" table:style-name="ce2">
            <text:p>340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記功一次</text:p>
          </table:table-cell>
          <table:table-cell office:value-type="float" office:value="921" table:style-name="ce2">
            <text:p>92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記功二次</text:p>
          </table:table-cell>
          <table:table-cell office:value-type="float" office:value="109" table:style-name="ce2">
            <text:p>109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記一大功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一次記二大功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申誡一次</text:p>
          </table:table-cell>
          <table:table-cell office:value-type="float" office:value="20" table:style-name="ce2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申誡二次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記過一次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記過二次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記一大過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記兩大過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">
            <text:p>承辦人：</text:p>
          </table:table-cell>
          <table:table-cell office:value-type="string" table:style-name="ce6">
            <text:p><text:s text:c="9"/>單位主管：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52in" fo:margin-right="0.79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賴冠諺</meta:initial-creator>
    <dc:creator>人事處 彰化縣政府</dc:creator>
    <meta:creation-date>2007-06-26T09:19:29Z</meta:creation-date>
    <dc:date>2025-02-25T05:29:26Z</dc:date>
    <meta:print-date>2025-02-24T10:25:17Z</meta:print-date>
  </office:meta>
</office:document-meta>
</file>