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彰化縣政府人事處預告統計資料發布</text:p>
            <text:p>113年公務人員考核統計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獎勵種類</text:p>
          </table:table-cell>
          <table:table-cell office:value-type="string" table:style-name="ce2">
            <text:p>彰化縣政府暨所屬各機關公務人員獎懲人次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嘉獎一次</text:p>
          </table:table-cell>
          <table:table-cell office:value-type="float" office:value="15434" table:style-name="ce3">
            <text:p>1543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嘉獎二次</text:p>
          </table:table-cell>
          <table:table-cell office:value-type="float" office:value="7377" table:style-name="ce3">
            <text:p>737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功一次</text:p>
          </table:table-cell>
          <table:table-cell office:value-type="float" office:value="1471" table:style-name="ce3">
            <text:p>147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功二次</text:p>
          </table:table-cell>
          <table:table-cell office:value-type="float" office:value="1360" table:style-name="ce3">
            <text:p>136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一大功</text:p>
          </table:table-cell>
          <table:table-cell office:value-type="float" office:value="97" table:style-name="ce3">
            <text:p>9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一次記二大功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申誡一次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申誡二次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過一次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過二次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一大過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記兩大過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承辦人：</text:p>
          </table:table-cell>
          <table:table-cell table:style-name="ce4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52in" fo:margin-right="0.79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賴冠諺</meta:initial-creator>
    <dc:creator>人事處 彰化縣政府</dc:creator>
    <meta:creation-date>2007-06-26T09:19:29Z</meta:creation-date>
    <dc:date>2025-02-25T05:30:10Z</dc:date>
    <meta:print-date>2025-02-24T10:25:17Z</meta:print-date>
  </office:meta>
</office:document-meta>
</file>