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6301886792453cm"/>
    </style:style>
    <style:style style:name="co2" style:family="table-column">
      <style:table-column-properties fo:break-before="auto" style:column-width="2.49207547169811cm"/>
    </style:style>
    <style:style style:name="co3" style:family="table-column">
      <style:table-column-properties fo:break-before="auto" style:column-width="3.21094339622642cm"/>
    </style:style>
    <style:style style:name="co4" style:family="table-column">
      <style:table-column-properties fo:break-before="auto" style:column-width="2.7077358490566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84.1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2083in" svg:stroke-color="#000000" svg:stroke-opacity="100%" draw:stroke-linejoin="round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3(101)" table:style-name="ta1">
        <table:shapes>
          <draw:custom-shape svg:x="0in" svg:y="0in" svg:width="0.89152in" svg:height="0.255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57in" svg:width="0.89152in" svg:height="0.2557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177in" svg:y="0.2557in" svg:width="9.45614in" svg:height="0.2557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6789in" svg:y="0in" svg:width="0.7298in" svg:height="0.255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6789in" svg:y="0.2557in" svg:width="0.7298in" svg:height="0.2557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9756in" svg:y="0in" svg:width="1.93172in" svg:height="0.255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9756in" svg:y="0.2557in" svg:width="1.93172in" svg:height="0.2557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3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736in" svg:y="0.50943in" svg:width="9.48113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3.02928in" svg:y="0in" svg:width="0.88471in" svg:height="0.2557in" draw:z-index="12" draw:id="id11" draw:style-name="a39" draw:name="報表類別">
            <svg:title/>
            <svg:desc/>
            <text:p text:style-name="a38" text:class-names="" text:cond-style-name=""><text:span text:style-name="a36" text:class-names="">公　開　類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02928in" svg:y="0.2557in" svg:width="0.88471in" svg:height="0.2557in" draw:z-index="13" draw:id="id12" draw:style-name="a43" draw:name="報表週期">
            <svg:title/>
            <svg:desc/>
            <text:p text:style-name="a42" text:class-names="" text:cond-style-name=""><text:span text:style-name="a40" text:class-names="">年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9346in" svg:y="0.2557in" svg:width="9.42405in" svg:height="0.2557in" draw:z-index="14" draw:id="id13" draw:style-name="a47" draw:name="報表類別">
            <svg:title/>
            <svg:desc/>
            <text:p text:style-name="a46" text:class-names="" text:cond-style-name=""><text:span text:style-name="a44" text:class-names="">次年2月底前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3.35866in" svg:y="0in" svg:width="0.72926in" svg:height="0.2557in" draw:z-index="1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3.35866in" svg:y="0.2557in" svg:width="0.72926in" svg:height="0.2557in" draw:z-index="1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8777in" svg:y="0in" svg:width="1.92225in" svg:height="0.2557in" draw:z-index="1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8777in" svg:y="0.2557in" svg:width="1.92225in" svg:height="0.2557in" draw:z-index="18" draw:id="id17" draw:style-name="a61" draw:name="報表類別">
            <svg:title/>
            <svg:desc/>
            <text:p text:style-name="a60" text:class-names="" text:cond-style-name=""><text:span text:style-name="a58" text:class-names="">2359-01-03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90566in" svg:y="0.50943in" svg:width="9.4434in" svg:height="0in" draw:z-index="1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4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6">
            <text:p>2359-01-03-2</text:p>
          </table:table-cell>
          <table:table-cell office:value-type="string" table:style-name="ce37">
            <text:p>彰化縣都市計畫公共設施用地計畫面積</text:p>
          </table:table-cell>
          <table:table-cell office:value-type="string" table:style-name="ce7">
            <text:p>中華民國113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0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6">
            <text:p>2359-01-03-2</text:p>
          </table:table-cell>
          <table:table-cell office:value-type="string" table:style-name="ce37">
            <text:p>彰化縣都市計畫公共設施用地計畫面積</text:p>
          </table:table-cell>
          <table:table-cell office:value-type="string" table:style-name="ce7">
            <text:p>中華民國113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10" table:style-name="ce6"/>
          <table:table-cell table:style-name="ce23"/>
          <table:table-cell table:number-columns-repeated="11" table:style-name="ce6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0"/>
          <table:table-cell table:number-columns-repeated="9" table:style-name="ce6"/>
          <table:table-cell table:style-name="ce23"/>
          <table:table-cell table:number-columns-repeated="11" table:style-name="ce6"/>
          <table:table-cell table:number-columns-repeated="16359" table:style-name="ce4"/>
        </table:table-row>
        <table:table-row table:style-name="ro4">
          <table:table-cell office:value-type="string" office:string-value="彰化縣都市計畫公共設施用地計畫面積" table:formula="of:=[.F1]" table:number-columns-spanned="13" table:number-rows-spanned="1" table:style-name="ce41">
            <text:p>彰化縣都市計畫公共設施用地計畫面積</text:p>
          </table:table-cell>
          <table:covered-table-cell table:number-columns-repeated="12"/>
          <table:table-cell office:value-type="string" office:string-value="彰化縣都市計畫公共設施用地計畫面積" table:formula="of:=[.F3]" table:number-columns-spanned="12" table:number-rows-spanned="1" table:style-name="ce41">
            <text:p>彰化縣都市計畫公共設施用地計畫面積</text:p>
          </table:table-cell>
          <table:covered-table-cell table:number-columns-repeated="11"/>
          <table:table-cell table:number-columns-repeated="16359"/>
        </table:table-row>
        <table:table-row table:style-name="ro5">
          <table:table-cell office:value-type="string" office:string-value="中華民國113年底" table:formula="of:=[.G1]" table:number-columns-spanned="13" table:number-rows-spanned="1" table:style-name="ce46">
            <text:p>中華民國113年底</text:p>
          </table:table-cell>
          <table:covered-table-cell table:number-columns-repeated="9"/>
          <table:covered-table-cell>
            <draw:custom-shape svg:x="0.26582in" svg:y="0.04173in" svg:width="2.64004in" svg:height="0.277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底" table:formula="of:=[.G3]" table:number-columns-spanned="12" table:number-rows-spanned="1" table:style-name="ce46">
            <text:p>中華民國113年底</text:p>
          </table:table-cell>
          <table:covered-table-cell table:number-columns-repeated="8"/>
          <table:covered-table-cell>
            <draw:custom-shape svg:x="0.54083in" svg:y="0.02948in" svg:width="2.9322in" svg:height="0.27709in" draw:z-index="20" draw:id="id19" draw:style-name="a65" draw:name="報表類別">
              <svg:title/>
              <svg:desc/>
              <text:p text:style-name="a64" text:class-names="" text:cond-style-name=""><text:span text:style-name="a6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style-name="ce16">
            <text:p>都市計畫區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5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學校</text:p>
          </table:table-cell>
          <table:table-cell office:value-type="string" table:style-name="ce17">
            <text:p>社教機構</text:p>
          </table:table-cell>
          <table:table-cell office:value-type="string" table:style-name="ce16">
            <text:p>都市計畫區別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地</text:p>
          </table:table-cell>
          <table:table-cell office:value-type="string" table:style-name="ce14">
            <text:p>變電所、電力專業用地</text:p>
          </table:table-cell>
          <table:table-cell office:value-type="string" table:style-name="ce14">
            <text:p>郵政、電信用地</text:p>
          </table:table-cell>
          <table:table-cell office:value-type="string" table:style-name="ce15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4">
            <text:p>捷運系統、交通、車站鐵路</text:p>
          </table:table-cell>
          <table:table-cell office:value-type="string" table:style-name="ce13">
            <text:p>環保設施用地</text:p>
          </table:table-cell>
          <table:table-cell office:value-type="string" table:style-name="ce17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31">
            <text:p>彰 <text:s/>化 <text:s/>縣</text:p>
          </table:table-cell>
          <table:table-cell office:value-type="float" office:value="2529.11" table:style-name="ce32">
            <text:p>2,529.11</text:p>
          </table:table-cell>
          <table:table-cell office:value-type="float" office:value="206.4" table:style-name="ce33">
            <text:p>206.40</text:p>
          </table:table-cell>
          <table:table-cell office:value-type="float" office:value="31.69" table:style-name="ce33">
            <text:p>31.69</text:p>
          </table:table-cell>
          <table:table-cell office:value-type="float" office:value="28.45" table:style-name="ce33">
            <text:p>28.45</text:p>
          </table:table-cell>
          <table:table-cell office:value-type="float" office:value="19.989999999999998" table:style-name="ce33">
            <text:p>19.99</text:p>
          </table:table-cell>
          <table:table-cell office:value-type="float" office:value="27.67" table:style-name="ce33">
            <text:p>27.67</text:p>
          </table:table-cell>
          <table:table-cell office:value-type="float" office:value="1361.1" table:style-name="ce33">
            <text:p>1,361.10</text:p>
          </table:table-cell>
          <table:table-cell office:value-type="float" office:value="18.75" table:style-name="ce33">
            <text:p>18.75</text:p>
          </table:table-cell>
          <table:table-cell office:value-type="float" office:value="0.87" table:style-name="ce33">
            <text:p>0.87</text:p>
          </table:table-cell>
          <table:table-cell office:value-type="float" office:value="26.66" table:style-name="ce33">
            <text:p>26.66</text:p>
          </table:table-cell>
          <table:table-cell office:value-type="float" office:value="470.31" table:style-name="ce33">
            <text:p>470.31</text:p>
          </table:table-cell>
          <table:table-cell office:value-type="float" office:value="12.14" table:style-name="ce33">
            <text:p>12.14</text:p>
          </table:table-cell>
          <table:table-cell office:value-type="string" table:style-name="ce31">
            <text:p>彰 <text:s/>化 <text:s/>縣</text:p>
          </table:table-cell>
          <table:table-cell office:value-type="float" office:value="5.9" table:style-name="ce33">
            <text:p>5.90</text:p>
          </table:table-cell>
          <table:table-cell office:value-type="float" office:value="102.79" table:style-name="ce33">
            <text:p>102.79</text:p>
          </table:table-cell>
          <table:table-cell office:value-type="float" office:value="49.86" table:style-name="ce33">
            <text:p>49.86</text:p>
          </table:table-cell>
          <table:table-cell office:value-type="float" office:value="10.47" table:style-name="ce33">
            <text:p>10.47</text:p>
          </table:table-cell>
          <table:table-cell office:value-type="float" office:value="0.32" table:style-name="ce33">
            <text:p>0.3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3.26" table:style-name="ce33">
            <text:p>33.2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92.67" table:style-name="ce33">
            <text:p>92.67</text:p>
          </table:table-cell>
          <table:table-cell office:value-type="float" office:value="11.84" table:style-name="ce33">
            <text:p>11.84</text:p>
          </table:table-cell>
          <table:table-cell office:value-type="float" office:value="17.97" table:style-name="ce33">
            <text:p>17.97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彰 <text:s text:c="2"/>化</text:p>
          </table:table-cell>
          <table:table-cell office:value-type="float" office:value="424.21" table:style-name="ce32">
            <text:p>424.21</text:p>
          </table:table-cell>
          <table:table-cell office:value-type="float" office:value="71.489999999999995" table:style-name="ce33">
            <text:p>71.49</text:p>
          </table:table-cell>
          <table:table-cell office:value-type="float" office:value="8.08" table:style-name="ce33">
            <text:p>8.08</text:p>
          </table:table-cell>
          <table:table-cell office:value-type="float" office:value="3.22" table:style-name="ce33">
            <text:p>3.2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5.24" table:style-name="ce33">
            <text:p>15.24</text:p>
          </table:table-cell>
          <table:table-cell office:value-type="float" office:value="162.16" table:style-name="ce33">
            <text:p>162.16</text:p>
          </table:table-cell>
          <table:table-cell office:value-type="float" office:value="3.04" table:style-name="ce33">
            <text:p>3.0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.17" table:style-name="ce33">
            <text:p>2.17</text:p>
          </table:table-cell>
          <table:table-cell office:value-type="float" office:value="89.97" table:style-name="ce33">
            <text:p>89.97</text:p>
          </table:table-cell>
          <table:table-cell office:value-type="float" office:value="5.09" table:style-name="ce33">
            <text:p>5.09</text:p>
          </table:table-cell>
          <table:table-cell office:value-type="string" table:style-name="ce31">
            <text:p><text:s/>彰 <text:s text:c="2"/>化</text:p>
          </table:table-cell>
          <table:table-cell office:value-type="float" office:value="1.4" table:style-name="ce33">
            <text:p>1.40</text:p>
          </table:table-cell>
          <table:table-cell office:value-type="float" office:value="20.04" table:style-name="ce33">
            <text:p>20.0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.5" table:style-name="ce33">
            <text:p>2.50</text:p>
          </table:table-cell>
          <table:table-cell office:value-type="float" office:value="0.13" table:style-name="ce33">
            <text:p>0.1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8.06" table:style-name="ce33">
            <text:p>8.0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0.69" table:style-name="ce33">
            <text:p>20.69</text:p>
          </table:table-cell>
          <table:table-cell office:value-type="float" office:value="6.39" table:style-name="ce33">
            <text:p>6.39</text:p>
          </table:table-cell>
          <table:table-cell office:value-type="float" office:value="4.54" table:style-name="ce33">
            <text:p>4.54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5">
            <text:p><text:s/>高速公路彰化</text:p>
            <text:p><text:s/>交流道特定區</text:p>
          </table:table-cell>
          <table:table-cell office:value-type="float" office:value="172.29" table:style-name="ce32">
            <text:p>172.29</text:p>
          </table:table-cell>
          <table:table-cell office:value-type="float" office:value="0.8" table:style-name="ce33">
            <text:p>0.8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6" table:style-name="ce33">
            <text:p>0.60</text:p>
          </table:table-cell>
          <table:table-cell office:value-type="float" office:value="2.27" table:style-name="ce33">
            <text:p>2.2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37.32" table:style-name="ce33">
            <text:p>137.32</text:p>
          </table:table-cell>
          <table:table-cell office:value-type="float" office:value="0.23" table:style-name="ce33">
            <text:p>0.23</text:p>
          </table:table-cell>
          <table:table-cell office:value-type="float" office:value="0.12" table:style-name="ce33">
            <text:p>0.12</text:p>
          </table:table-cell>
          <table:table-cell office:value-type="float" office:value="0.27" table:style-name="ce33">
            <text:p>0.27</text:p>
          </table:table-cell>
          <table:table-cell office:value-type="float" office:value="5.97" table:style-name="ce33">
            <text:p>5.97</text:p>
          </table:table-cell>
          <table:table-cell office:value-type="float" office:value="0.11" table:style-name="ce33">
            <text:p>0.11</text:p>
          </table:table-cell>
          <table:table-cell office:value-type="string" table:style-name="ce35">
            <text:p><text:s/>高速公路彰化</text:p>
            <text:p><text:s/>交流道特定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.8499999999999996" table:style-name="ce33">
            <text:p>4.85</text:p>
          </table:table-cell>
          <table:table-cell office:value-type="float" office:value="4.4800000000000004" table:style-name="ce33">
            <text:p>4.48</text:p>
          </table:table-cell>
          <table:table-cell office:value-type="float" office:value="5.67" table:style-name="ce33">
            <text:p>5.6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7.47" table:style-name="ce33">
            <text:p>7.47</text:p>
          </table:table-cell>
          <table:table-cell office:value-type="float" office:value="0.75" table:style-name="ce33">
            <text:p>0.75</text:p>
          </table:table-cell>
          <table:table-cell office:value-type="float" office:value="1.38" table:style-name="ce33">
            <text:p>1.38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鹿港福興</text:p>
          </table:table-cell>
          <table:table-cell office:value-type="float" office:value="108.95" table:style-name="ce32">
            <text:p>108.95</text:p>
          </table:table-cell>
          <table:table-cell office:value-type="float" office:value="14.97" table:style-name="ce33">
            <text:p>14.97</text:p>
          </table:table-cell>
          <table:table-cell office:value-type="float" office:value="0.4" table:style-name="ce33">
            <text:p>0.40</text:p>
          </table:table-cell>
          <table:table-cell office:value-type="float" office:value="1.61" table:style-name="ce33">
            <text:p>1.61</text:p>
          </table:table-cell>
          <table:table-cell office:value-type="float" office:value="1.32" table:style-name="ce33">
            <text:p>1.32</text:p>
          </table:table-cell>
          <table:table-cell office:value-type="float" office:value="5.29" table:style-name="ce33">
            <text:p>5.29</text:p>
          </table:table-cell>
          <table:table-cell office:value-type="float" office:value="44.05" table:style-name="ce33">
            <text:p>44.05</text:p>
          </table:table-cell>
          <table:table-cell office:value-type="float" office:value="1.21" table:style-name="ce33">
            <text:p>1.2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27.52" table:style-name="ce33">
            <text:p>27.52</text:p>
          </table:table-cell>
          <table:table-cell office:value-type="float" office:value="1.8" table:style-name="ce33">
            <text:p>1.80</text:p>
          </table:table-cell>
          <table:table-cell office:value-type="string" table:style-name="ce31">
            <text:p><text:s/>鹿港福興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.92" table:style-name="ce33">
            <text:p>3.9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27" table:style-name="ce33">
            <text:p>0.2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.34" table:style-name="ce33">
            <text:p>3.3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85" table:style-name="ce33">
            <text:p>0.8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.2599999999999998" table:style-name="ce33">
            <text:p>2.26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和 <text:s text:c="2"/>美</text:p>
          </table:table-cell>
          <table:table-cell office:value-type="float" office:value="91.45" table:style-name="ce32">
            <text:p>91.45</text:p>
          </table:table-cell>
          <table:table-cell office:value-type="float" office:value="8.23" table:style-name="ce33">
            <text:p>8.23</text:p>
          </table:table-cell>
          <table:table-cell office:value-type="float" office:value="0.19" table:style-name="ce33">
            <text:p>0.19</text:p>
          </table:table-cell>
          <table:table-cell office:value-type="float" office:value="4.74" table:style-name="ce33">
            <text:p>4.7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6.66" table:style-name="ce33">
            <text:p>46.66</text:p>
          </table:table-cell>
          <table:table-cell office:value-type="float" office:value="0.34" table:style-name="ce33">
            <text:p>0.3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52" table:style-name="ce33">
            <text:p>0.52</text:p>
          </table:table-cell>
          <table:table-cell office:value-type="float" office:value="25.88" table:style-name="ce33">
            <text:p>25.88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和 <text:s text:c="2"/>美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91" table:style-name="ce33">
            <text:p>0.9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.01" table:style-name="ce33">
            <text:p>3.01</text:p>
          </table:table-cell>
          <table:table-cell office:value-type="float" office:value="0.97" table:style-name="ce33">
            <text:p>0.97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北 <text:s text:c="2"/>斗</text:p>
          </table:table-cell>
          <table:table-cell office:value-type="float" office:value="62.26" table:style-name="ce32">
            <text:p>62.26</text:p>
          </table:table-cell>
          <table:table-cell office:value-type="float" office:value="2.1" table:style-name="ce33">
            <text:p>2.10</text:p>
          </table:table-cell>
          <table:table-cell office:value-type="float" office:value="0.28000000000000003" table:style-name="ce33">
            <text:p>0.28</text:p>
          </table:table-cell>
          <table:table-cell office:value-type="float" office:value="0.03" table:style-name="ce33">
            <text:p>0.0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1.85" table:style-name="ce33">
            <text:p>31.85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33">
            <text:p>1.00</text:p>
          </table:table-cell>
          <table:table-cell office:value-type="float" office:value="21.4" table:style-name="ce33">
            <text:p>21.40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北 <text:s text:c="2"/>斗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.67" table:style-name="ce33">
            <text:p>2.67</text:p>
          </table:table-cell>
          <table:table-cell office:value-type="float" office:value="0.43" table:style-name="ce33">
            <text:p>0.43</text:p>
          </table:table-cell>
          <table:table-cell office:value-type="float" office:value="0.01" table:style-name="ce33">
            <text:p>0.0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.42" table:style-name="ce33">
            <text:p>2.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員 <text:s text:c="2"/>林</text:p>
          </table:table-cell>
          <table:table-cell office:value-type="float" office:value="192.36" table:style-name="ce32">
            <text:p>192.36</text:p>
          </table:table-cell>
          <table:table-cell office:value-type="float" office:value="17.010000000000002" table:style-name="ce33">
            <text:p>17.01</text:p>
          </table:table-cell>
          <table:table-cell office:value-type="float" office:value="1.5" table:style-name="ce33">
            <text:p>1.50</text:p>
          </table:table-cell>
          <table:table-cell office:value-type="float" office:value="0.64" table:style-name="ce33">
            <text:p>0.64</text:p>
          </table:table-cell>
          <table:table-cell office:value-type="float" office:value="0.17" table:style-name="ce33">
            <text:p>0.1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97.28" table:style-name="ce33">
            <text:p>97.28</text:p>
          </table:table-cell>
          <table:table-cell office:value-type="float" office:value="1.29" table:style-name="ce33">
            <text:p>1.2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.2300000000000004" table:style-name="ce33">
            <text:p>4.23</text:p>
          </table:table-cell>
          <table:table-cell office:value-type="float" office:value="49.95" table:style-name="ce33">
            <text:p>49.95</text:p>
          </table:table-cell>
          <table:table-cell office:value-type="float" office:value="1.43" table:style-name="ce33">
            <text:p>1.43</text:p>
          </table:table-cell>
          <table:table-cell office:value-type="string" table:style-name="ce31">
            <text:p><text:s/>員 <text:s text:c="2"/>林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9.94" table:style-name="ce33">
            <text:p>9.9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59" table:style-name="ce33">
            <text:p>0.5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16" table:style-name="ce33">
            <text:p>0.1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7.55" table:style-name="ce33">
            <text:p>7.5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62" table:style-name="ce33">
            <text:p>0.62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5">
            <text:p><text:s/>高速公路員林</text:p>
            <text:p><text:s/>交流道特定區</text:p>
          </table:table-cell>
          <table:table-cell office:value-type="float" office:value="79.849999999999994" table:style-name="ce32">
            <text:p>79.85</text:p>
          </table:table-cell>
          <table:table-cell office:value-type="float" office:value="6.91" table:style-name="ce33">
            <text:p>6.91</text:p>
          </table:table-cell>
          <table:table-cell office:value-type="float" office:value="0.22" table:style-name="ce33">
            <text:p>0.22</text:p>
          </table:table-cell>
          <table:table-cell office:value-type="float" office:value="0.13" table:style-name="ce33">
            <text:p>0.13</text:p>
          </table:table-cell>
          <table:table-cell office:value-type="float" office:value="0.21" table:style-name="ce33">
            <text:p>0.2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5.17" table:style-name="ce33">
            <text:p>55.17</text:p>
          </table:table-cell>
          <table:table-cell office:value-type="float" office:value="0.6" table:style-name="ce33">
            <text:p>0.6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22" table:style-name="ce33">
            <text:p>0.22</text:p>
          </table:table-cell>
          <table:table-cell office:value-type="float" office:value="7.61" table:style-name="ce33">
            <text:p>7.61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<text:s/>高速公路員林</text:p>
            <text:p><text:s/>交流道特定區</text:p>
          </table:table-cell>
          <table:table-cell office:value-type="float" office:value="4.5" table:style-name="ce33">
            <text:p>4.50</text:p>
          </table:table-cell>
          <table:table-cell office:value-type="float" office:value="0.36" table:style-name="ce33">
            <text:p>0.36</text:p>
          </table:table-cell>
          <table:table-cell office:value-type="float" office:value="3.84" table:style-name="ce33">
            <text:p>3.8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08" table:style-name="ce33">
            <text:p>0.0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溪 <text:s text:c="2"/>湖</text:p>
          </table:table-cell>
          <table:table-cell office:value-type="float" office:value="149.96" table:style-name="ce32">
            <text:p>149.96</text:p>
          </table:table-cell>
          <table:table-cell office:value-type="float" office:value="6.69" table:style-name="ce33">
            <text:p>6.69</text:p>
          </table:table-cell>
          <table:table-cell office:value-type="float" office:value="4.74" table:style-name="ce33">
            <text:p>4.74</text:p>
          </table:table-cell>
          <table:table-cell office:value-type="float" office:value="2.23" table:style-name="ce33">
            <text:p>2.2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75.75" table:style-name="ce33">
            <text:p>75.75</text:p>
          </table:table-cell>
          <table:table-cell office:value-type="float" office:value="0.54" table:style-name="ce33">
            <text:p>0.54</text:p>
          </table:table-cell>
          <table:table-cell office:value-type="float" office:value="0.2" table:style-name="ce33">
            <text:p>0.20</text:p>
          </table:table-cell>
          <table:table-cell office:value-type="float" office:value="3.06" table:style-name="ce33">
            <text:p>3.06</text:p>
          </table:table-cell>
          <table:table-cell office:value-type="float" office:value="35.78" table:style-name="ce33">
            <text:p>35.78</text:p>
          </table:table-cell>
          <table:table-cell office:value-type="float" office:value="0.21" table:style-name="ce33">
            <text:p>0.21</text:p>
          </table:table-cell>
          <table:table-cell office:value-type="string" table:style-name="ce31">
            <text:p><text:s/>溪 <text:s text:c="2"/>湖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.25" table:style-name="ce33">
            <text:p>5.25</text:p>
          </table:table-cell>
          <table:table-cell office:value-type="float" office:value="3.71" table:style-name="ce33">
            <text:p>3.71</text:p>
          </table:table-cell>
          <table:table-cell office:value-type="float" office:value="0.18" table:style-name="ce33">
            <text:p>0.1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7.27" table:style-name="ce33">
            <text:p>7.2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.3499999999999996" table:style-name="ce33">
            <text:p>4.35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田 <text:s text:c="2"/>中</text:p>
          </table:table-cell>
          <table:table-cell office:value-type="float" office:value="73.400000000000006" table:style-name="ce32">
            <text:p>73.40</text:p>
          </table:table-cell>
          <table:table-cell office:value-type="float" office:value="3.51" table:style-name="ce33">
            <text:p>3.51</text:p>
          </table:table-cell>
          <table:table-cell office:value-type="float" office:value="1.91" table:style-name="ce33">
            <text:p>1.91</text:p>
          </table:table-cell>
          <table:table-cell office:value-type="float" office:value="1.17" table:style-name="ce33">
            <text:p>1.1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2.11" table:style-name="ce33">
            <text:p>42.11</text:p>
          </table:table-cell>
          <table:table-cell office:value-type="float" office:value="0.3" table:style-name="ce33">
            <text:p>0.3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27" table:style-name="ce33">
            <text:p>0.27</text:p>
          </table:table-cell>
          <table:table-cell office:value-type="float" office:value="18.329999999999998" table:style-name="ce33">
            <text:p>18.33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田 <text:s text:c="2"/>中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53" table:style-name="ce33">
            <text:p>0.5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.27" table:style-name="ce33">
            <text:p>5.2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二 <text:s text:c="2"/>林</text:p>
          </table:table-cell>
          <table:table-cell office:value-type="float" office:value="108.8" table:style-name="ce32">
            <text:p>108.80</text:p>
          </table:table-cell>
          <table:table-cell office:value-type="float" office:value="5.72" table:style-name="ce33">
            <text:p>5.72</text:p>
          </table:table-cell>
          <table:table-cell office:value-type="float" office:value="0.09" table:style-name="ce33">
            <text:p>0.09</text:p>
          </table:table-cell>
          <table:table-cell office:value-type="float" office:value="1.1399999999999999" table:style-name="ce33">
            <text:p>1.14</text:p>
          </table:table-cell>
          <table:table-cell office:value-type="float" office:value="0.11" table:style-name="ce33">
            <text:p>0.1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64.010000000000005" table:style-name="ce33">
            <text:p>64.01</text:p>
          </table:table-cell>
          <table:table-cell office:value-type="float" office:value="7.0000000000000007E-2" table:style-name="ce33">
            <text:p>0.07</text:p>
          </table:table-cell>
          <table:table-cell office:value-type="float" office:value="0.15" table:style-name="ce33">
            <text:p>0.15</text:p>
          </table:table-cell>
          <table:table-cell office:value-type="float" office:value="2.84" table:style-name="ce33">
            <text:p>2.84</text:p>
          </table:table-cell>
          <table:table-cell office:value-type="float" office:value="21.9" table:style-name="ce33">
            <text:p>21.90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二 <text:s text:c="2"/>林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.73" table:style-name="ce33">
            <text:p>2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42" table:style-name="ce33">
            <text:p>0.42</text:p>
          </table:table-cell>
          <table:table-cell office:value-type="float" office:value="0.08" table:style-name="ce33">
            <text:p>0.0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.58" table:style-name="ce33">
            <text:p>3.5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.88" table:style-name="ce33">
            <text:p>5.8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08" table:style-name="ce33">
            <text:p>0.08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線 <text:s text:c="2"/>西</text:p>
          </table:table-cell>
          <table:table-cell office:value-type="float" office:value="43.92" table:style-name="ce32">
            <text:p>43.92</text:p>
          </table:table-cell>
          <table:table-cell office:value-type="float" office:value="2.25" table:style-name="ce33">
            <text:p>2.2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2" table:style-name="ce33">
            <text:p>1.2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0.5" table:style-name="ce33">
            <text:p>30.50</text:p>
          </table:table-cell>
          <table:table-cell office:value-type="float" office:value="0.56999999999999995" table:style-name="ce33">
            <text:p>0.57</text:p>
          </table:table-cell>
          <table:table-cell office:value-type="float" office:value="0.22" table:style-name="ce33">
            <text:p>0.22</text:p>
          </table:table-cell>
          <table:table-cell office:value-type="float" office:value="0.64" table:style-name="ce33">
            <text:p>0.64</text:p>
          </table:table-cell>
          <table:table-cell office:value-type="float" office:value="5.03" table:style-name="ce33">
            <text:p>5.03</text:p>
          </table:table-cell>
          <table:table-cell office:value-type="float" office:value="0.25" table:style-name="ce33">
            <text:p>0.25</text:p>
          </table:table-cell>
          <table:table-cell office:value-type="string" table:style-name="ce31">
            <text:p><text:s/>線 <text:s text:c="2"/>西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03" table:style-name="ce33">
            <text:p>1.0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.23" table:style-name="ce33">
            <text:p>2.2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伸港水尾地區</text:p>
          </table:table-cell>
          <table:table-cell office:value-type="float" office:value="42.79" table:style-name="ce32">
            <text:p>42.7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.37" table:style-name="ce33">
            <text:p>3.37</text:p>
          </table:table-cell>
          <table:table-cell office:value-type="float" office:value="0.24" table:style-name="ce33">
            <text:p>0.24</text:p>
          </table:table-cell>
          <table:table-cell office:value-type="float" office:value="1.34" table:style-name="ce33">
            <text:p>1.3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9.35" table:style-name="ce33">
            <text:p>29.35</text:p>
          </table:table-cell>
          <table:table-cell office:value-type="float" office:value="0.32" table:style-name="ce33">
            <text:p>0.3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7.4" table:style-name="ce33">
            <text:p>7.40</text:p>
          </table:table-cell>
          <table:table-cell office:value-type="float" office:value="0.37" table:style-name="ce33">
            <text:p>0.37</text:p>
          </table:table-cell>
          <table:table-cell office:value-type="string" table:style-name="ce31">
            <text:p><text:s/>伸港水尾地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26" table:style-name="ce33">
            <text:p>0.2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伸港全興地區</text:p>
          </table:table-cell>
          <table:table-cell office:value-type="float" office:value="47.01" table:style-name="ce32">
            <text:p>47.01</text:p>
          </table:table-cell>
          <table:table-cell office:value-type="float" office:value="4.1500000000000004" table:style-name="ce33">
            <text:p>4.15</text:p>
          </table:table-cell>
          <table:table-cell office:value-type="float" office:value="0.92" table:style-name="ce33">
            <text:p>0.92</text:p>
          </table:table-cell>
          <table:table-cell office:value-type="float" office:value="0.18" table:style-name="ce33">
            <text:p>0.18</text:p>
          </table:table-cell>
          <table:table-cell office:value-type="float" office:value="5.51" table:style-name="ce33">
            <text:p>5.5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4.88" table:style-name="ce33">
            <text:p>24.88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0.06" table:style-name="ce33">
            <text:p>0.06</text:p>
          </table:table-cell>
          <table:table-cell office:value-type="float" office:value="0.28999999999999998" table:style-name="ce33">
            <text:p>0.29</text:p>
          </table:table-cell>
          <table:table-cell office:value-type="float" office:value="6.7" table:style-name="ce33">
            <text:p>6.70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伸港全興地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" table:style-name="ce33">
            <text:p>2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23" table:style-name="ce33">
            <text:p>0.2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33">
            <text:p>1.0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秀 <text:s text:c="2"/>水</text:p>
          </table:table-cell>
          <table:table-cell office:value-type="float" office:value="39.04" table:style-name="ce32">
            <text:p>39.04</text:p>
          </table:table-cell>
          <table:table-cell office:value-type="float" office:value="1.55" table:style-name="ce33">
            <text:p>1.55</text:p>
          </table:table-cell>
          <table:table-cell office:value-type="float" office:value="0.01" table:style-name="ce33">
            <text:p>0.0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81" table:style-name="ce33">
            <text:p>0.8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9.62" table:style-name="ce33">
            <text:p>19.62</text:p>
          </table:table-cell>
          <table:table-cell office:value-type="float" office:value="0.25" table:style-name="ce33">
            <text:p>0.2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24" table:style-name="ce33">
            <text:p>1.24</text:p>
          </table:table-cell>
          <table:table-cell office:value-type="float" office:value="13.22" table:style-name="ce33">
            <text:p>13.22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秀 <text:s text:c="2"/>水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2" table:style-name="ce33">
            <text:p>1.2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1399999999999999" table:style-name="ce33">
            <text:p>1.1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花 <text:s text:c="2"/>壇</text:p>
          </table:table-cell>
          <table:table-cell office:value-type="float" office:value="58.47" table:style-name="ce32">
            <text:p>58.47</text:p>
          </table:table-cell>
          <table:table-cell office:value-type="float" office:value="3.21" table:style-name="ce33">
            <text:p>3.21</text:p>
          </table:table-cell>
          <table:table-cell office:value-type="float" office:value="0.96" table:style-name="ce33">
            <text:p>0.9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9.21" table:style-name="ce33">
            <text:p>29.21</text:p>
          </table:table-cell>
          <table:table-cell office:value-type="float" office:value="1.45" table:style-name="ce33">
            <text:p>1.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42" table:style-name="ce33">
            <text:p>0.42</text:p>
          </table:table-cell>
          <table:table-cell office:value-type="float" office:value="5.0999999999999996" table:style-name="ce33">
            <text:p>5.10</text:p>
          </table:table-cell>
          <table:table-cell office:value-type="float" office:value="0.18" table:style-name="ce33">
            <text:p>0.18</text:p>
          </table:table-cell>
          <table:table-cell office:value-type="string" table:style-name="ce31">
            <text:p><text:s/>花 <text:s text:c="2"/>壇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29" table:style-name="ce33">
            <text:p>1.2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11" table:style-name="ce33">
            <text:p>0.1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.98" table:style-name="ce33">
            <text:p>5.9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9.4700000000000006" table:style-name="ce33">
            <text:p>9.4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芬 <text:s text:c="2"/>園</text:p>
          </table:table-cell>
          <table:table-cell office:value-type="float" office:value="22.7" table:style-name="ce32">
            <text:p>22.70</text:p>
          </table:table-cell>
          <table:table-cell office:value-type="float" office:value="0.18" table:style-name="ce33">
            <text:p>0.18</text:p>
          </table:table-cell>
          <table:table-cell office:value-type="float" office:value="0.99" table:style-name="ce33">
            <text:p>0.99</text:p>
          </table:table-cell>
          <table:table-cell office:value-type="float" office:value="0.56000000000000005" table:style-name="ce33">
            <text:p>0.56</text:p>
          </table:table-cell>
          <table:table-cell office:value-type="float" office:value="0.65" table:style-name="ce33">
            <text:p>0.6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4.35" table:style-name="ce33">
            <text:p>14.35</text:p>
          </table:table-cell>
          <table:table-cell office:value-type="float" office:value="0.28999999999999998" table:style-name="ce33">
            <text:p>0.2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43" table:style-name="ce33">
            <text:p>0.43</text:p>
          </table:table-cell>
          <table:table-cell office:value-type="float" office:value="4.5199999999999996" table:style-name="ce33">
            <text:p>4.52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芬 <text:s text:c="2"/>園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73" table:style-name="ce33">
            <text:p>0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埔 <text:s text:c="2"/>鹽</text:p>
          </table:table-cell>
          <table:table-cell office:value-type="float" office:value="43.71" table:style-name="ce32">
            <text:p>43.71</text:p>
          </table:table-cell>
          <table:table-cell office:value-type="float" office:value="2.29" table:style-name="ce33">
            <text:p>2.29</text:p>
          </table:table-cell>
          <table:table-cell office:value-type="float" office:value="0.21" table:style-name="ce33">
            <text:p>0.21</text:p>
          </table:table-cell>
          <table:table-cell office:value-type="float" office:value="0.13" table:style-name="ce33">
            <text:p>0.1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0.37" table:style-name="ce33">
            <text:p>30.37</text:p>
          </table:table-cell>
          <table:table-cell office:value-type="float" office:value="0.35" table:style-name="ce33">
            <text:p>0.3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25" table:style-name="ce33">
            <text:p>0.25</text:p>
          </table:table-cell>
          <table:table-cell office:value-type="float" office:value="6.65" table:style-name="ce33">
            <text:p>6.65</text:p>
          </table:table-cell>
          <table:table-cell office:value-type="float" office:value="0.16" table:style-name="ce33">
            <text:p>0.16</text:p>
          </table:table-cell>
          <table:table-cell office:value-type="string" table:style-name="ce31">
            <text:p><text:s/>埔 <text:s text:c="2"/>鹽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99" table:style-name="ce33">
            <text:p>0.99</text:p>
          </table:table-cell>
          <table:table-cell office:value-type="float" office:value="0.16" table:style-name="ce33">
            <text:p>0.1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.15" table:style-name="ce33">
            <text:p>2.1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埔 <text:s text:c="2"/>心</text:p>
          </table:table-cell>
          <table:table-cell office:value-type="float" office:value="32.28" table:style-name="ce32">
            <text:p>32.28</text:p>
          </table:table-cell>
          <table:table-cell office:value-type="float" office:value="0.9" table:style-name="ce33">
            <text:p>0.90</text:p>
          </table:table-cell>
          <table:table-cell office:value-type="float" office:value="0.64" table:style-name="ce33">
            <text:p>0.64</text:p>
          </table:table-cell>
          <table:table-cell office:value-type="float" office:value="0.21" table:style-name="ce33">
            <text:p>0.21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6.73" table:style-name="ce33">
            <text:p>16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83" table:style-name="ce33">
            <text:p>0.83</text:p>
          </table:table-cell>
          <table:table-cell office:value-type="float" office:value="4.55" table:style-name="ce33">
            <text:p>4.55</text:p>
          </table:table-cell>
          <table:table-cell office:value-type="float" office:value="0.12" table:style-name="ce33">
            <text:p>0.12</text:p>
          </table:table-cell>
          <table:table-cell office:value-type="string" table:style-name="ce31">
            <text:p><text:s/>埔 <text:s text:c="2"/>心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8" table:style-name="ce33">
            <text:p>0.80</text:p>
          </table:table-cell>
          <table:table-cell office:value-type="float" office:value="6.41" table:style-name="ce33">
            <text:p>6.4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95" table:style-name="ce33">
            <text:p>0.9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永 <text:s text:c="2"/>靖</text:p>
          </table:table-cell>
          <table:table-cell office:value-type="float" office:value="38.380000000000003" table:style-name="ce32">
            <text:p>38.38</text:p>
          </table:table-cell>
          <table:table-cell office:value-type="float" office:value="1.77" table:style-name="ce33">
            <text:p>1.7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08" table:style-name="ce33">
            <text:p>1.0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9.72" table:style-name="ce33">
            <text:p>19.72</text:p>
          </table:table-cell>
          <table:table-cell office:value-type="float" office:value="0.47" table:style-name="ce33">
            <text:p>0.4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25" table:style-name="ce33">
            <text:p>1.25</text:p>
          </table:table-cell>
          <table:table-cell office:value-type="float" office:value="11.79" table:style-name="ce33">
            <text:p>11.79</text:p>
          </table:table-cell>
          <table:table-cell office:value-type="float" office:value="0.27" table:style-name="ce33">
            <text:p>0.27</text:p>
          </table:table-cell>
          <table:table-cell office:value-type="string" table:style-name="ce31">
            <text:p><text:s/>永 <text:s text:c="2"/>靖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62" table:style-name="ce33">
            <text:p>0.6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12" table:style-name="ce33">
            <text:p>0.1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29" table:style-name="ce33">
            <text:p>1.2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社 <text:s text:c="2"/>頭</text:p>
          </table:table-cell>
          <table:table-cell office:value-type="float" office:value="83.77" table:style-name="ce32">
            <text:p>83.77</text:p>
          </table:table-cell>
          <table:table-cell office:value-type="float" office:value="6.36" table:style-name="ce33">
            <text:p>6.36</text:p>
          </table:table-cell>
          <table:table-cell office:value-type="float" office:value="3.25" table:style-name="ce33">
            <text:p>3.25</text:p>
          </table:table-cell>
          <table:table-cell office:value-type="float" office:value="0.54" table:style-name="ce33">
            <text:p>0.5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5.67" table:style-name="ce33">
            <text:p>5.67</text:p>
          </table:table-cell>
          <table:table-cell office:value-type="float" office:value="44.48" table:style-name="ce33">
            <text:p>44.4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56999999999999995" table:style-name="ce33">
            <text:p>0.57</text:p>
          </table:table-cell>
          <table:table-cell office:value-type="float" office:value="16.79" table:style-name="ce33">
            <text:p>16.79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社 <text:s text:c="2"/>頭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73" table:style-name="ce33">
            <text:p>1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.38" table:style-name="ce33">
            <text:p>4.3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二 <text:s text:c="2"/>水</text:p>
          </table:table-cell>
          <table:table-cell office:value-type="float" office:value="51.65" table:style-name="ce32">
            <text:p>51.65</text:p>
          </table:table-cell>
          <table:table-cell office:value-type="float" office:value="3.72" table:style-name="ce33">
            <text:p>3.72</text:p>
          </table:table-cell>
          <table:table-cell office:value-type="float" office:value="0.75" table:style-name="ce33">
            <text:p>0.75</text:p>
          </table:table-cell>
          <table:table-cell office:value-type="float" office:value="0.33" table:style-name="ce33">
            <text:p>0.33</text:p>
          </table:table-cell>
          <table:table-cell office:value-type="float" office:value="1.26" table:style-name="ce33">
            <text:p>1.2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9.98" table:style-name="ce33">
            <text:p>19.98</text:p>
          </table:table-cell>
          <table:table-cell office:value-type="float" office:value="0.71" table:style-name="ce33">
            <text:p>0.7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25" table:style-name="ce33">
            <text:p>0.25</text:p>
          </table:table-cell>
          <table:table-cell office:value-type="float" office:value="7.16" table:style-name="ce33">
            <text:p>7.16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二 <text:s text:c="2"/>水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84" table:style-name="ce33">
            <text:p>1.84</text:p>
          </table:table-cell>
          <table:table-cell office:value-type="float" office:value="1.21" table:style-name="ce33">
            <text:p>1.2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71" table:style-name="ce33">
            <text:p>0.7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3.73" table:style-name="ce33">
            <text:p>13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田 <text:s text:c="2"/>尾</text:p>
          </table:table-cell>
          <table:table-cell office:value-type="float" office:value="23.89" table:style-name="ce32">
            <text:p>23.8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0.96" table:style-name="ce33">
            <text:p>10.96</text:p>
          </table:table-cell>
          <table:table-cell office:value-type="float" office:value="0.08" table:style-name="ce33">
            <text:p>0.0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.1" table:style-name="ce33">
            <text:p>3.10</text:p>
          </table:table-cell>
          <table:table-cell office:value-type="float" office:value="7.22" table:style-name="ce33">
            <text:p>7.22</text:p>
          </table:table-cell>
          <table:table-cell office:value-type="float" office:value="0.14000000000000001" table:style-name="ce33">
            <text:p>0.14</text:p>
          </table:table-cell>
          <table:table-cell office:value-type="string" table:style-name="ce31">
            <text:p><text:s/>田 <text:s text:c="2"/>尾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73" table:style-name="ce33">
            <text:p>0.73</text:p>
          </table:table-cell>
          <table:table-cell office:value-type="float" office:value="1.66" table:style-name="ce33">
            <text:p>1.6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8">
            <draw:frame draw:z-index="2" draw:id="id1" draw:style-name="a5" draw:name="Text Box 2" svg:x="0in" svg:y="0in" svg:width="0.9811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8" table:style-name="ce28"/>
          <table:table-cell table:style-name="ce25"/>
          <table:table-cell table:number-columns-repeated="10" table:style-name="ce28"/>
          <table:table-cell table:style-name="ce30"/>
          <table:table-cell table:number-columns-repeated="16359" table:style-name="ce3"/>
        </table:table-row>
        <table:table-row table:style-name="ro3">
          <table:table-cell table:number-columns-repeated="4" table:style-name="ce29"/>
          <table:table-cell table:style-name="ce29">
            <draw:frame draw:z-index="1" draw:id="id0" draw:style-name="a2" draw:name="Text Box 1" svg:x="0in" svg:y="0in" svg:width="0.9811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8" table:style-name="ce29"/>
          <table:table-cell office:value-type="string" table:style-name="ce18">
            <text:p>備註</text:p>
          </table:table-cell>
          <table:table-cell table:number-columns-spanned="11" table:number-rows-spanned="1" table:style-name="ce45"/>
          <table:covered-table-cell table:number-columns-repeated="10"/>
          <table:table-cell table:number-columns-repeated="16359"/>
        </table:table-row>
        <table:table-row table:style-name="ro3">
          <table:table-cell table:number-columns-repeated="13" table:style-name="ce20"/>
          <table:table-cell office:value-type="string" office:string-value="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style-name="ce24"/>
          <table:table-cell table:number-columns-repeated="11" table:style-name="ce21"/>
          <table:table-cell table:number-columns-repeated="16359"/>
        </table:table-row>
        <table:table-row table:style-name="ro4">
          <table:table-cell table:number-columns-repeated="13" table:style-name="ce5"/>
          <table:table-cell office:value-type="string" office:string-value="" table:formula="of:=IF(LEN([.A2])&gt;0;&quot;資料來源：&quot;&amp;[.A2];&quot;&quot;)" table:style-name="ce19"/>
          <table:table-cell table:number-columns-repeated="8" table:style-name="ce20"/>
          <table:table-cell table:style-name="ce20">
            <draw:custom-shape svg:x="0.55352in" svg:y="0.20833in" svg:width="2.94302in" svg:height="0.27709in" draw:z-index="21" draw:id="id20" draw:style-name="a69" draw:name="報表類別">
              <svg:title/>
              <svg:desc/>
              <text:p text:style-name="a68" text:class-names="" text:cond-style-name=""><text:span text:style-name="a66" text:class-names=""> 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0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" table:formula="of:=IF(LEN([.A2])&gt;0;&quot;填表說明：&quot;&amp;[.C2];&quot;&quot;)" table:style-name="ce22"/>
          <table:table-cell table:number-columns-repeated="11" table:style-name="ce19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" table:formula="of:=IF(LEN([.N2])&gt;0;&quot;填表說明：&quot;&amp;[.#REF!];&quot;&quot;)" table:number-columns-spanned="12" table:number-rows-spanned="1" table:style-name="ce39"/>
          <table:covered-table-cell table:number-columns-repeated="11"/>
          <table:table-cell table:number-columns-repeated="16359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p" table:cell-range-address="2359-01-03(101).$A$4:2359-01-03(101).$M$36" table:base-cell-address="2359-01-03(101).$A$1"/>
          <table:named-range table:name="Print_Area" table:cell-range-address="2359-01-03(101).$A$1:2359-01-03(101).$Y$36" table:base-cell-address="2359-01-03(101).$A$1"/>
        </table:named-expressions>
      </table:table>
      <table:table table:name="2359-01-03(102)" table:style-name="ta1">
        <table:shapes>
          <draw:custom-shape svg:x="0in" svg:y="0in" svg:width="0.89152in" svg:height="0.2557in" draw:z-index="3" draw:id="id23" draw:style-name="a79" draw:name="報表類別">
            <svg:title/>
            <svg:desc/>
            <text:p text:style-name="a78" text:class-names="" text:cond-style-name=""><text:span text:style-name="a76" text:class-names="">公　開　類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57in" svg:width="0.89152in" svg:height="0.2557in" draw:z-index="4" draw:id="id24" draw:style-name="a83" draw:name="報表週期">
            <svg:title/>
            <svg:desc/>
            <text:p text:style-name="a82" text:class-names="" text:cond-style-name=""><text:span text:style-name="a80" text:class-names="">年　　　報</text:span><text:span text:style-name="a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177in" svg:y="0.2557in" svg:width="9.45614in" svg:height="0.2557in" draw:z-index="5" draw:id="id25" draw:style-name="a87" draw:name="報表類別">
            <svg:title/>
            <svg:desc/>
            <text:p text:style-name="a86" text:class-names="" text:cond-style-name=""><text:span text:style-name="a84" text:class-names="">次年2月底前編送</text:span><text:span text:style-name="a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6789in" svg:y="0in" svg:width="0.7298in" svg:height="0.2557in" draw:z-index="6" draw:id="id26" draw:style-name="a90" draw:name="編製機關">
            <svg:title/>
            <svg:desc/>
            <text:p text:style-name="a89" text:class-names="" text:cond-style-name=""><text:span text:style-name="a8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6789in" svg:y="0.2557in" svg:width="0.7298in" svg:height="0.2557in" draw:z-index="7" draw:id="id27" draw:style-name="a93" draw:name="表號">
            <svg:title/>
            <svg:desc/>
            <text:p text:style-name="a92" text:class-names="" text:cond-style-name=""><text:span text:style-name="a9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9756in" svg:y="0in" svg:width="1.93172in" svg:height="0.2557in" draw:z-index="8" draw:id="id28" draw:style-name="a97" draw:name="報表類別">
            <svg:title/>
            <svg:desc/>
            <text:p text:style-name="a96" text:class-names="" text:cond-style-name=""><text:span text:style-name="a94" text:class-names="">彰化縣政府</text:span><text:span text:style-name="a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9756in" svg:y="0.2557in" svg:width="1.93172in" svg:height="0.2557in" draw:z-index="9" draw:id="id29" draw:style-name="a101" draw:name="報表類別">
            <svg:title/>
            <svg:desc/>
            <text:p text:style-name="a100" text:class-names="" text:cond-style-name=""><text:span text:style-name="a98" text:class-names="">2359-01-03-2</text:span><text:span text:style-name="a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736in" svg:y="0.50943in" svg:width="9.48113in" svg:height="0in" draw:z-index="10" draw:id="id30" draw:style-name="a10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3.02928in" svg:y="0in" svg:width="0.88471in" svg:height="0.2557in" draw:z-index="12" draw:id="id32" draw:style-name="a109" draw:name="報表類別">
            <svg:title/>
            <svg:desc/>
            <text:p text:style-name="a108" text:class-names="" text:cond-style-name=""><text:span text:style-name="a106" text:class-names="">公　開　類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02928in" svg:y="0.2557in" svg:width="0.88471in" svg:height="0.2557in" draw:z-index="13" draw:id="id33" draw:style-name="a113" draw:name="報表週期">
            <svg:title/>
            <svg:desc/>
            <text:p text:style-name="a112" text:class-names="" text:cond-style-name=""><text:span text:style-name="a110" text:class-names="">年　　　報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9346in" svg:y="0.2557in" svg:width="9.42405in" svg:height="0.2557in" draw:z-index="14" draw:id="id34" draw:style-name="a117" draw:name="報表類別">
            <svg:title/>
            <svg:desc/>
            <text:p text:style-name="a116" text:class-names="" text:cond-style-name=""><text:span text:style-name="a114" text:class-names="">次年2月底前編送</text:span><text:span text:style-name="a1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3.35866in" svg:y="0in" svg:width="0.72926in" svg:height="0.2557in" draw:z-index="15" draw:id="id35" draw:style-name="a120" draw:name="編製機關">
            <svg:title/>
            <svg:desc/>
            <text:p text:style-name="a119" text:class-names="" text:cond-style-name=""><text:span text:style-name="a1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3.35866in" svg:y="0.2557in" svg:width="0.72926in" svg:height="0.2557in" draw:z-index="16" draw:id="id36" draw:style-name="a123" draw:name="表號">
            <svg:title/>
            <svg:desc/>
            <text:p text:style-name="a122" text:class-names="" text:cond-style-name=""><text:span text:style-name="a1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8777in" svg:y="0in" svg:width="1.92225in" svg:height="0.2557in" draw:z-index="17" draw:id="id37" draw:style-name="a127" draw:name="報表類別">
            <svg:title/>
            <svg:desc/>
            <text:p text:style-name="a126" text:class-names="" text:cond-style-name=""><text:span text:style-name="a124" text:class-names="">彰化縣政府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8777in" svg:y="0.2557in" svg:width="1.92225in" svg:height="0.2557in" draw:z-index="18" draw:id="id38" draw:style-name="a131" draw:name="報表類別">
            <svg:title/>
            <svg:desc/>
            <text:p text:style-name="a130" text:class-names="" text:cond-style-name=""><text:span text:style-name="a128" text:class-names="">2359-01-03-2</text:span><text:span text:style-name="a1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90566in" svg:y="0.50943in" svg:width="9.4434in" svg:height="0in" draw:z-index="19" draw:id="id39" draw:style-name="a1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4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6">
            <text:p>2359-01-03-2</text:p>
          </table:table-cell>
          <table:table-cell office:value-type="string" table:style-name="ce37">
            <text:p>彰化縣都市計畫公共設施用地計畫面積(續1)</text:p>
          </table:table-cell>
          <table:table-cell office:value-type="string" table:style-name="ce7">
            <text:p>中華民國113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4年 2月24日 15:16:24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0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6">
            <text:p>2359-01-03-2</text:p>
          </table:table-cell>
          <table:table-cell office:value-type="string" table:style-name="ce37">
            <text:p>彰化縣都市計畫公共設施用地計畫面積(續)</text:p>
          </table:table-cell>
          <table:table-cell office:value-type="string" table:style-name="ce7">
            <text:p>中華民國113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number-columns-repeated="10" table:style-name="ce6"/>
          <table:table-cell table:style-name="ce23"/>
          <table:table-cell table:number-columns-repeated="11" table:style-name="ce6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40"/>
          <table:covered-table-cell table:number-columns-repeated="2"/>
          <table:table-cell table:style-name="ce10"/>
          <table:table-cell table:number-columns-repeated="9" table:style-name="ce6"/>
          <table:table-cell table:style-name="ce23"/>
          <table:table-cell table:number-columns-repeated="11" table:style-name="ce6"/>
          <table:table-cell table:number-columns-repeated="16359" table:style-name="ce4"/>
        </table:table-row>
        <table:table-row table:style-name="ro4">
          <table:table-cell office:value-type="string" office:string-value="彰化縣都市計畫公共設施用地計畫面積(續1)" table:formula="of:=[.F1]" table:number-columns-spanned="13" table:number-rows-spanned="1" table:style-name="ce41">
            <text:p>彰化縣都市計畫公共設施用地計畫面積(續1)</text:p>
          </table:table-cell>
          <table:covered-table-cell table:number-columns-repeated="12"/>
          <table:table-cell office:value-type="string" office:string-value="彰化縣都市計畫公共設施用地計畫面積(續)" table:formula="of:=[.F3]" table:number-columns-spanned="12" table:number-rows-spanned="1" table:style-name="ce41">
            <text:p>彰化縣都市計畫公共設施用地計畫面積(續)</text:p>
          </table:table-cell>
          <table:covered-table-cell table:number-columns-repeated="11"/>
          <table:table-cell table:number-columns-repeated="16359"/>
        </table:table-row>
        <table:table-row table:style-name="ro5">
          <table:table-cell office:value-type="string" office:string-value="中華民國113年底" table:formula="of:=[.G1]" table:number-columns-spanned="13" table:number-rows-spanned="1" table:style-name="ce46">
            <text:p>中華民國113年底</text:p>
          </table:table-cell>
          <table:covered-table-cell table:number-columns-repeated="9"/>
          <table:covered-table-cell>
            <draw:custom-shape svg:x="0.26582in" svg:y="0.04173in" svg:width="2.64004in" svg:height="0.27709in" draw:z-index="11" draw:id="id31" draw:style-name="a105" draw:name="報表類別">
              <svg:title/>
              <svg:desc/>
              <text:p text:style-name="a104" text:class-names="" text:cond-style-name=""><text:span text:style-name="a10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3年底" table:formula="of:=[.G3]" table:number-columns-spanned="12" table:number-rows-spanned="1" table:style-name="ce46">
            <text:p>中華民國113年底</text:p>
          </table:table-cell>
          <table:covered-table-cell table:number-columns-repeated="8"/>
          <table:covered-table-cell>
            <draw:custom-shape svg:x="0.54083in" svg:y="0.02948in" svg:width="2.9322in" svg:height="0.27709in" draw:z-index="20" draw:id="id40" draw:style-name="a135" draw:name="報表類別">
              <svg:title/>
              <svg:desc/>
              <text:p text:style-name="a134" text:class-names="" text:cond-style-name=""><text:span text:style-name="a1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style-name="ce16">
            <text:p>都市計畫區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5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學校</text:p>
          </table:table-cell>
          <table:table-cell office:value-type="string" table:style-name="ce17">
            <text:p>社教機構</text:p>
          </table:table-cell>
          <table:table-cell office:value-type="string" table:style-name="ce16">
            <text:p>都市計畫區別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地</text:p>
          </table:table-cell>
          <table:table-cell office:value-type="string" table:style-name="ce14">
            <text:p>變電所、電力專業用地</text:p>
          </table:table-cell>
          <table:table-cell office:value-type="string" table:style-name="ce14">
            <text:p>郵政、電信用地</text:p>
          </table:table-cell>
          <table:table-cell office:value-type="string" table:style-name="ce15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4">
            <text:p>捷運系統、交通、車站鐵路</text:p>
          </table:table-cell>
          <table:table-cell office:value-type="string" table:style-name="ce13">
            <text:p>環保設施用地</text:p>
          </table:table-cell>
          <table:table-cell office:value-type="string" table:style-name="ce17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31">
            <text:p><text:s/>芳 <text:s text:c="2"/>苑</text:p>
          </table:table-cell>
          <table:table-cell office:value-type="float" office:value="26.65" table:style-name="ce32">
            <text:p>26.6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6" table:style-name="ce33">
            <text:p>0.6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9.809999999999999" table:style-name="ce33">
            <text:p>19.8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11" table:style-name="ce33">
            <text:p>0.11</text:p>
          </table:table-cell>
          <table:table-cell office:value-type="float" office:value="4.5599999999999996" table:style-name="ce33">
            <text:p>4.56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芳 <text:s text:c="2"/>苑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79" table:style-name="ce33">
            <text:p>0.7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64" table:style-name="ce33">
            <text:p>0.6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大 <text:s text:c="2"/>城</text:p>
          </table:table-cell>
          <table:table-cell office:value-type="float" office:value="27.56" table:style-name="ce32">
            <text:p>27.56</text:p>
          </table:table-cell>
          <table:table-cell office:value-type="float" office:value="7.13" table:style-name="ce33">
            <text:p>7.13</text:p>
          </table:table-cell>
          <table:table-cell office:value-type="float" office:value="0.13" table:style-name="ce33">
            <text:p>0.1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45" table:style-name="ce33">
            <text:p>0.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3.22" table:style-name="ce33">
            <text:p>13.2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19" table:style-name="ce33">
            <text:p>0.19</text:p>
          </table:table-cell>
          <table:table-cell office:value-type="float" office:value="5.86" table:style-name="ce33">
            <text:p>5.86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大 <text:s text:c="2"/>城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57999999999999996" table:style-name="ce33">
            <text:p>0.5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竹 <text:s text:c="2"/>塘</text:p>
          </table:table-cell>
          <table:table-cell office:value-type="float" office:value="24.51" table:style-name="ce32">
            <text:p>24.51</text:p>
          </table:table-cell>
          <table:table-cell office:value-type="float" office:value="1.54" table:style-name="ce33">
            <text:p>1.54</text:p>
          </table:table-cell>
          <table:table-cell office:value-type="float" office:value="0.08" table:style-name="ce33">
            <text:p>0.08</text:p>
          </table:table-cell>
          <table:table-cell office:value-type="float" office:value="0.95" table:style-name="ce33">
            <text:p>0.9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4.22" table:style-name="ce33">
            <text:p>14.2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36" table:style-name="ce33">
            <text:p>0.36</text:p>
          </table:table-cell>
          <table:table-cell office:value-type="float" office:value="6.51" table:style-name="ce33">
            <text:p>6.51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竹 <text:s text:c="2"/>塘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85" table:style-name="ce33">
            <text:p>0.8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溪 <text:s text:c="2"/>州</text:p>
          </table:table-cell>
          <table:table-cell office:value-type="float" office:value="60.14" table:style-name="ce32">
            <text:p>60.14</text:p>
          </table:table-cell>
          <table:table-cell office:value-type="float" office:value="5.66" table:style-name="ce33">
            <text:p>5.6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81" table:style-name="ce33">
            <text:p>0.81</text:p>
          </table:table-cell>
          <table:table-cell office:value-type="float" office:value="0.54" table:style-name="ce33">
            <text:p>0.5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4.549999999999997" table:style-name="ce33">
            <text:p>34.55</text:p>
          </table:table-cell>
          <table:table-cell office:value-type="float" office:value="0.7" table:style-name="ce33">
            <text:p>0.70</text:p>
          </table:table-cell>
          <table:table-cell office:value-type="float" office:value="0.12" table:style-name="ce33">
            <text:p>0.12</text:p>
          </table:table-cell>
          <table:table-cell office:value-type="float" office:value="0.42" table:style-name="ce33">
            <text:p>0.42</text:p>
          </table:table-cell>
          <table:table-cell office:value-type="float" office:value="11.86" table:style-name="ce33">
            <text:p>11.86</text:p>
          </table:table-cell>
          <table:table-cell office:value-type="float" office:value="0.42" table:style-name="ce33">
            <text:p>0.42</text:p>
          </table:table-cell>
          <table:table-cell office:value-type="string" table:style-name="ce31">
            <text:p><text:s/>溪 <text:s text:c="2"/>州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.31" table:style-name="ce33">
            <text:p>2.3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02" table:style-name="ce33">
            <text:p>0.0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71" table:style-name="ce33">
            <text:p>0.7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76" table:style-name="ce33">
            <text:p>1.76</text:p>
          </table:table-cell>
          <table:table-cell office:value-type="float" office:value="0.26" table:style-name="ce33">
            <text:p>0.26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5">
            <text:p><text:s/>八卦山風景特定區</text:p>
            <text:p><text:s/>(彰化縣部分)</text:p>
          </table:table-cell>
          <table:table-cell office:value-type="float" office:value="213.34" table:style-name="ce32">
            <text:p>213.34</text:p>
          </table:table-cell>
          <table:table-cell office:value-type="float" office:value="4.95" table:style-name="ce33">
            <text:p>4.95</text:p>
          </table:table-cell>
          <table:table-cell office:value-type="float" office:value="0.23" table:style-name="ce33">
            <text:p>0.23</text:p>
          </table:table-cell>
          <table:table-cell office:value-type="float" office:value="0.33" table:style-name="ce33">
            <text:p>0.33</text:p>
          </table:table-cell>
          <table:table-cell office:value-type="float" office:value="0.18" table:style-name="ce33">
            <text:p>0.18</text:p>
          </table:table-cell>
          <table:table-cell office:value-type="float" office:value="1.47" table:style-name="ce33">
            <text:p>1.47</text:p>
          </table:table-cell>
          <table:table-cell office:value-type="float" office:value="105.92" table:style-name="ce33">
            <text:p>105.92</text:p>
          </table:table-cell>
          <table:table-cell office:value-type="float" office:value="1.96" table:style-name="ce33">
            <text:p>1.9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44" table:style-name="ce33">
            <text:p>0.44</text:p>
          </table:table-cell>
          <table:table-cell office:value-type="float" office:value="36" table:style-name="ce33">
            <text:p>36.00</text:p>
          </table:table-cell>
          <table:table-cell office:value-type="float" office:value="0.16" table:style-name="ce33">
            <text:p>0.16</text:p>
          </table:table-cell>
          <table:table-cell office:value-type="string" table:style-name="ce35">
            <text:p><text:s/>八卦山風景特定區</text:p>
            <text:p><text:s/>(彰化縣部分)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1.3" table:style-name="ce33">
            <text:p>31.30</text:p>
          </table:table-cell>
          <table:table-cell office:value-type="float" office:value="27.96" table:style-name="ce33">
            <text:p>27.9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.44" table:style-name="ce33">
            <text:p>2.44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田尾園藝特定區</text:p>
          </table:table-cell>
          <table:table-cell office:value-type="float" office:value="46.22" table:style-name="ce32">
            <text:p>46.22</text:p>
          </table:table-cell>
          <table:table-cell office:value-type="float" office:value="7.01" table:style-name="ce33">
            <text:p>7.01</text:p>
          </table:table-cell>
          <table:table-cell office:value-type="float" office:value="0.02" table:style-name="ce33">
            <text:p>0.02</text:p>
          </table:table-cell>
          <table:table-cell office:value-type="float" office:value="0.42" table:style-name="ce33">
            <text:p>0.42</text:p>
          </table:table-cell>
          <table:table-cell office:value-type="float" office:value="0.62" table:style-name="ce33">
            <text:p>0.6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3.5" table:style-name="ce33">
            <text:p>33.50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17" table:style-name="ce33">
            <text:p>0.1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82" table:style-name="ce33">
            <text:p>0.82</text:p>
          </table:table-cell>
          <table:table-cell office:value-type="string" table:style-name="ce31">
            <text:p><text:s/>田尾園藝特定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1" table:style-name="ce33">
            <text:p>0.1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26" table:style-name="ce33">
            <text:p>1.2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埤 <text:s text:c="3"/>頭</text:p>
          </table:table-cell>
          <table:table-cell office:value-type="float" office:value="27.07" table:style-name="ce32">
            <text:p>27.07</text:p>
          </table:table-cell>
          <table:table-cell office:value-type="float" office:value="1.26" table:style-name="ce33">
            <text:p>1.26</text:p>
          </table:table-cell>
          <table:table-cell office:value-type="float" office:value="0.63" table:style-name="ce33">
            <text:p>0.63</text:p>
          </table:table-cell>
          <table:table-cell office:value-type="float" office:value="0.13" table:style-name="ce33">
            <text:p>0.13</text:p>
          </table:table-cell>
          <table:table-cell office:value-type="float" office:value="0.44" table:style-name="ce33">
            <text:p>0.4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9.079999999999998" table:style-name="ce33">
            <text:p>19.08</text:p>
          </table:table-cell>
          <table:table-cell office:value-type="float" office:value="0.5" table:style-name="ce33">
            <text:p>0.5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35" table:style-name="ce33">
            <text:p>0.35</text:p>
          </table:table-cell>
          <table:table-cell office:value-type="float" office:value="2.91" table:style-name="ce33">
            <text:p>2.91</text:p>
          </table:table-cell>
          <table:table-cell office:value-type="float" office:value="0.61" table:style-name="ce33">
            <text:p>0.61</text:p>
          </table:table-cell>
          <table:table-cell office:value-type="string" table:style-name="ce31">
            <text:p><text:s/>埤 <text:s text:c="3"/>頭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83" table:style-name="ce33">
            <text:p>0.8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33" table:style-name="ce33">
            <text:p>0.33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1">
            <text:p><text:s/>大 <text:s text:c="3"/>村</text:p>
          </table:table-cell>
          <table:table-cell office:value-type="float" office:value="31.89" table:style-name="ce32">
            <text:p>31.89</text:p>
          </table:table-cell>
          <table:table-cell office:value-type="float" office:value="0.84" table:style-name="ce33">
            <text:p>0.8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53" table:style-name="ce33">
            <text:p>0.5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5.94" table:style-name="ce33">
            <text:p>25.94</text:p>
          </table:table-cell>
          <table:table-cell office:value-type="float" office:value="0.02" table:style-name="ce33">
            <text:p>0.0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49" table:style-name="ce33">
            <text:p>0.49</text:p>
          </table:table-cell>
          <table:table-cell office:value-type="float" office:value="2.17" table:style-name="ce33">
            <text:p>2.17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1">
            <text:p><text:s/>大 <text:s text:c="3"/>村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.01" table:style-name="ce33">
            <text:p>1.0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41" table:style-name="ce33">
            <text:p>0.4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48" table:style-name="ce33">
            <text:p>0.4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5">
            <text:p><text:s/>高速鐵路彰化車站</text:p>
            <text:p><text:s/>特定區</text:p>
          </table:table-cell>
          <table:table-cell office:value-type="float" office:value="80.59" table:style-name="ce32">
            <text:p>80.59</text:p>
          </table:table-cell>
          <table:table-cell office:value-type="float" office:value="14.2" table:style-name="ce33">
            <text:p>14.20</text:p>
          </table:table-cell>
          <table:table-cell office:value-type="float" office:value="2.09" table:style-name="ce33">
            <text:p>2.09</text:p>
          </table:table-cell>
          <table:table-cell office:value-type="float" office:value="7.58" table:style-name="ce33">
            <text:p>7.5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8.35" table:style-name="ce33">
            <text:p>48.3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35">
            <text:p><text:s/>高速鐵路彰化車站</text:p>
            <text:p><text:s/>特定區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6" table:style-name="ce33">
            <text:p>0.6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6.2" table:style-name="ce33">
            <text:p>6.20</text:p>
          </table:table-cell>
          <table:table-cell office:value-type="float" office:value="1.43" table:style-name="ce33">
            <text:p>1.43</text:p>
          </table:table-cell>
          <table:table-cell office:value-type="float" office:value="0" table:style-name="ce34">
            <text:p><text:s text:c="8"/>－</text:p>
          </table:table-cell>
          <table:table-cell table:number-columns-repeated="16359" table:style-name="ce3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8">
            <draw:frame draw:z-index="2" draw:id="id22" draw:style-name="a75" draw:name="Text Box 2" svg:x="0in" svg:y="0in" svg:width="0.98113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</table:table-cell>
          <table:table-cell table:number-columns-repeated="8" table:style-name="ce28"/>
          <table:table-cell table:style-name="ce25"/>
          <table:table-cell table:number-columns-repeated="10" table:style-name="ce28"/>
          <table:table-cell table:style-name="ce30"/>
          <table:table-cell table:number-columns-repeated="16359" table:style-name="ce3"/>
        </table:table-row>
        <table:table-row table:style-name="ro3">
          <table:table-cell table:number-columns-repeated="4" table:style-name="ce29"/>
          <table:table-cell table:style-name="ce29">
            <draw:frame draw:z-index="1" draw:id="id21" draw:style-name="a72" draw:name="Text Box 1" svg:x="0in" svg:y="0in" svg:width="0.98113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</table:table-cell>
          <table:table-cell table:number-columns-repeated="8" table:style-name="ce29"/>
          <table:table-cell office:value-type="string" table:style-name="ce18">
            <text:p>備註</text:p>
          </table:table-cell>
          <table:table-cell table:number-columns-spanned="11" table:number-rows-spanned="1" table:style-name="ce45"/>
          <table:covered-table-cell table:number-columns-repeated="10"/>
          <table:table-cell table:number-columns-repeated="16359"/>
        </table:table-row>
        <table:table-row table:style-name="ro3">
          <table:table-cell table:number-columns-repeated="13" table:style-name="ce20"/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2" table:style-name="ce43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59"/>
        </table:table-row>
        <table:table-row table:style-name="ro3">
          <table:table-cell table:number-columns-repeated="13" table:style-name="ce20"/>
          <table:covered-table-cell/>
          <table:covered-table-cell table:number-columns-repeated="11"/>
          <table:table-cell table:number-columns-repeated="16359"/>
        </table:table-row>
        <table:table-row table:style-name="ro4">
          <table:table-cell table:number-columns-repeated="13" table:style-name="ce5"/>
          <table:table-cell office:value-type="string" office:string-value="資料來源：依據各縣(市)政府資料彙編。" table:formula="of:=IF(LEN([.A2])&gt;0;&quot;資料來源：&quot;&amp;[.A2];&quot;&quot;)" table:style-name="ce19">
            <text:p>資料來源：依據各縣(市)政府資料彙編。</text:p>
          </table:table-cell>
          <table:table-cell table:number-columns-repeated="8" table:style-name="ce20"/>
          <table:table-cell table:style-name="ce20">
            <draw:custom-shape svg:x="0.55352in" svg:y="0.20833in" svg:width="2.94302in" svg:height="0.27709in" draw:z-index="21" draw:id="id41" draw:style-name="a139" draw:name="報表類別">
              <svg:title/>
              <svg:desc/>
              <text:p text:style-name="a138" text:class-names="" text:cond-style-name=""><text:span text:style-name="a136" text:class-names="">民國114年 2月24日 15:16:24 印製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0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style-name="ce22">
            <text:p>填表說明：本表編製2份，經陳核後，1份送主計(處)室，1份自存外，資料並經由網際網路報送內政部營建署統計資料庫。</text:p>
          </table:table-cell>
          <table:table-cell table:number-columns-repeated="11" table:style-name="ce19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" table:formula="of:=IF(LEN([.N2])&gt;0;&quot;填表說明：&quot;&amp;[.#REF!];&quot;&quot;)" table:number-columns-spanned="12" table:number-rows-spanned="1" table:style-name="ce39"/>
          <table:covered-table-cell table:number-columns-repeated="11"/>
          <table:table-cell table:number-columns-repeated="16359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p" table:cell-range-address="2359-01-03(102).$A$4:2359-01-03(102).$M$23" table:base-cell-address="2359-01-03(102).$A$1"/>
          <table:named-range table:name="Print_Area" table:cell-range-address="2359-01-03(102).$A$1:2359-01-03(102).$Y$23" table:base-cell-address="2359-01-03(102).$A$1"/>
        </table:named-expressions>
      </table:table>
      <table:named-expressions>
        <table:named-expression table:name="pp" table:expression="of:=[.#REF!]" table:base-cell-address="2359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decimal-places="2" number:min-integer-digits="1" number:grouping="true"/>
    </number:number-style>
    <number:number-style style:name="N61P0">
      <number:number number:decimal-places="2" number:min-decimal-places="2" number:min-integer-digits="1" number:grouping="true"/>
    </number:number-style>
    <number:number-style style:name="N61P1">
      <number:text>-</number:text>
      <number:number number:decimal-places="2" number:min-decimal-places="2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2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05T07:08:48Z</dc:date>
    <meta:print-date>2025-02-24T07:26:50Z</meta:print-date>
  </office:meta>
</office:document-meta>
</file>