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主管機關</text:p>
            <text:p>政風機關(構)</text:p>
          </table:table-cell>
          <table:table-cell office:value-type="string" table:style-name="ce2">
            <text:p>辦理實質審查公開抽籤之</text:p>
            <text:p>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</text:p>
            <text:p>實質審核件數</text:p>
            <text:p>(B)</text:p>
          </table:table-cell>
          <table:table-cell office:value-type="string" table:style-name="ce3">
            <text:p>實質審核抽籤比例(B)/(A)</text:p>
          </table:table-cell>
          <table:table-cell office:value-type="string" table:style-name="ce3">
            <text:p>前後年度比對件數</text:p>
            <text:p>(C)</text:p>
          </table:table-cell>
          <table:table-cell office:value-type="string" table:style-name="ce3">
            <text:p>前後年比對抽籤比例(C)/(B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彰化縣政府政風處</text:p>
          </table:table-cell>
          <table:table-cell office:value-type="float" office:value="954" table:style-name="ce4">
            <text:p>954</text:p>
          </table:table-cell>
          <table:table-cell office:value-type="float" office:value="96" table:style-name="ce2">
            <text:p>96</text:p>
          </table:table-cell>
          <table:table-cell office:value-type="percentage" office:value="0.10059999999999999" table:style-name="ce5">
            <text:p>10.06%</text:p>
          </table:table-cell>
          <table:table-cell office:value-type="float" office:value="2" table:style-name="ce2">
            <text:p>2</text:p>
          </table:table-cell>
          <table:table-cell office:value-type="percentage" office:value="2.0833333333333332E-2" table:formula="of:=[.F2]/[.D2]" table:style-name="ce5">
            <text:p>2.08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警察局政風室</text:p>
          </table:table-cell>
          <table:table-cell office:value-type="float" office:value="460" table:style-name="ce4">
            <text:p>460</text:p>
          </table:table-cell>
          <table:table-cell office:value-type="float" office:value="46" table:style-name="ce2">
            <text:p>46</text:p>
          </table:table-cell>
          <table:table-cell office:value-type="percentage" office:value="0.1" table:formula="of:=[.D3]/[.C3]" table:style-name="ce5">
            <text:p>10.00%</text:p>
          </table:table-cell>
          <table:table-cell office:value-type="float" office:value="1" table:style-name="ce2">
            <text:p>1</text:p>
          </table:table-cell>
          <table:table-cell office:value-type="percentage" office:value="2.1739130434782608E-2" table:formula="of:=[.F3]/[.D3]" table:style-name="ce5">
            <text:p>2.17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消防局政風室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6666666666666666" table:formula="of:=[.D4]/[.C4]" table:style-name="ce5">
            <text:p>16.67%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環保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6666666666666666" table:formula="of:=[.D5]/[.C5]" table:style-name="ce5">
            <text:p>16.67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衛生局政風室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2">
            <text:p>4</text:p>
          </table:table-cell>
          <table:table-cell office:value-type="percentage" office:value="0.1111111111111111" table:formula="of:=[.D6]/[.C6]" table:style-name="ce5">
            <text:p>11.11%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5">
            <text:p>2.00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彰化縣政府政風處</text:p>
          </table:table-cell>
          <table:table-cell office:value-type="string" table:style-name="ce4">
            <text:p>彰化縣地方稅務局政風室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2">
            <text:p>4</text:p>
          </table:table-cell>
          <table:table-cell office:value-type="percentage" office:value="0.10810810810810811" table:formula="of:=[.D7]/[.C7]" table:style-name="ce5">
            <text:p>10.81%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5">
            <text:p>25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文化局政風室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formula="of:=[.D8]/[.C8]" table:style-name="ce5">
            <text:p>20.00%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5">
            <text:p>2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彰化市公所政風室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2">
            <text:p>2</text:p>
          </table:table-cell>
          <table:table-cell office:value-type="percentage" office:value="0.1053" table:style-name="ce5">
            <text:p>10.53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芬園鄉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181818181818182" table:formula="of:=[.D10]/[.C10]" table:style-name="ce5">
            <text:p>18.18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formula="of:=[.F10]/[.D10]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花壇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秀水鄉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181818181818182" table:formula="of:=[.D12]/[.C12]" table:style-name="ce5">
            <text:p>18.18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formula="of:=[.F12]/[.D12]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彰化縣鹿港鎮公所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333333333333333" table:formula="of:=[.D13]/[.C13]" table:style-name="ce5">
            <text:p>13.33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formula="of:=[.F13]/[.D13]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福興鄉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6666666666666666" table:formula="of:=[.D14]/[.C14]" table:style-name="ce5">
            <text:p>16.67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formula="of:=[.F14]/[.D14]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線西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285714285714285" table:formula="of:=[.D15]/[.C15]" table:style-name="ce5">
            <text:p>14.29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15]/[.D15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和美鎮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6669999999999999" table:style-name="ce5">
            <text:p>16.67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伸港鄉公所政風室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formula="of:=[.D17]/[.C17]" table:style-name="ce5">
            <text:p>20.00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17]/[.D17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員林市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6666666666666666" table:formula="of:=[.D18]/[.C18]" table:style-name="ce5">
            <text:p>16.67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formula="of:=[.F18]/[.D18]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社頭鄉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181818181818182" table:formula="of:=[.D19]/[.C19]" table:style-name="ce5">
            <text:p>18.18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formula="of:=[.F19]/[.D19]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永靖鄉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6666666666666666" table:formula="of:=[.D20]/[.C20]" table:style-name="ce5">
            <text:p>16.67%</text:p>
          </table:table-cell>
          <table:table-cell office:value-type="float" office:value="2" table:style-name="ce2">
            <text:p>2</text:p>
          </table:table-cell>
          <table:table-cell office:value-type="percentage" office:value="1" table:formula="of:=[.F20]/[.D20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埔心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11111111111111" table:formula="of:=[.D21]/[.C21]" table:style-name="ce5">
            <text:p>11.11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21]/[.D21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溪湖鎮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181818181818182" table:formula="of:=[.D22]/[.C22]" table:style-name="ce5">
            <text:p>18.18%</text:p>
          </table:table-cell>
          <table:table-cell office:value-type="float" office:value="2" table:style-name="ce2">
            <text:p>2</text:p>
          </table:table-cell>
          <table:table-cell office:value-type="percentage" office:value="1" table:formula="of:=[.F22]/[.D22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大村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11111111111111" table:formula="of:=[.D23]/[.C23]" table:style-name="ce5">
            <text:p>11.11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23]/[.D23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埔鹽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formula="of:=[.D24]/[.C24]" table:style-name="ce5">
            <text:p>10.00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24]/[.D24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田中鎮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6666666666666666" table:formula="of:=[.D25]/[.C25]" table:style-name="ce5">
            <text:p>16.67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formula="of:=[.F25]/[.D25]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北斗鎮公所政風室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formula="of:=[.D26]/[.C26]" table:style-name="ce5">
            <text:p>5.00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26]/[.D26]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田尾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285714285714285" table:formula="of:=[.D27]/[.C27]" table:style-name="ce6">
            <text:p>14.29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27]/[.D27]" table:style-name="ce6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埤頭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11111111111111" table:formula="of:=[.D28]/[.C28]" table:style-name="ce6">
            <text:p>11.11%</text:p>
          </table:table-cell>
          <table:table-cell office:value-type="float" office:value="1" table:style-name="ce2">
            <text:p>1</text:p>
          </table:table-cell>
          <table:table-cell office:value-type="percentage" office:value="1" table:formula="of:=[.F28]/[.D28]" table:style-name="ce6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溪州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竹塘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11" table:style-name="ce5">
            <text:p>11.11%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二林鎮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大城鄉公所政風室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2">
            <text:p>2</text:p>
          </table:table-cell>
          <table:table-cell office:value-type="percentage" office:value="0.1429" table:style-name="ce5">
            <text:p>14.29%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芳苑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二水鄉公所政風室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6669999999999999" table:style-name="ce5">
            <text:p>16.67%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欣雅</meta:initial-creator>
    <dc:creator>黃欣雅</dc:creator>
    <meta:creation-date>2023-03-08T08:14:59Z</meta:creation-date>
    <dc:date>2025-03-03T06:22:51Z</dc:date>
  </office:meta>
</office:document-meta>
</file>