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8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style-name="ce16" office:value-type="string" calcext:value-type="string" table:number-columns-spanned="8" table:number-rows-spanned="1">
            <text:p>彰化縣政府維護工作績效統計表</text:p>
          </table:table-cell>
          <table:covered-table-cell table:number-columns-repeated="7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<text:s text:c="26"/>中華民國　 <text:s text:c="2"/></text:p>
          </table:table-cell>
          <table:table-cell table:style-name="ce4" table:number-columns-repeated="4"/>
          <table:table-cell table:style-name="ce4" office:value-type="string" calcext:value-type="string">
            <text:p>113年</text:p>
          </table:table-cell>
          <table:table-cell table:style-name="ce4"/>
          <table:table-cell table:style-name="ce5" office:value-type="string" calcext:value-type="string">
            <text:p>單位:件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月別</text:p>
          </table:table-cell>
          <table:table-cell table:style-name="ce7" office:value-type="string" calcext:value-type="string">
            <text:p>總計</text:p>
          </table:table-cell>
          <table:table-cell table:style-name="ce8" office:value-type="string" calcext:value-type="string">
            <text:p>新(修)訂維護規章</text:p>
          </table:table-cell>
          <table:table-cell table:style-name="ce8" office:value-type="string" calcext:value-type="string">
            <text:p>編撰維護專報</text:p>
          </table:table-cell>
          <table:table-cell table:style-name="ce8" office:value-type="string" calcext:value-type="string">
            <text:p>維護宣導</text:p>
          </table:table-cell>
          <table:table-cell table:style-name="ce8" office:value-type="string" calcext:value-type="string">
            <text:p>專案維護措施</text:p>
          </table:table-cell>
          <table:table-cell table:style-name="ce8" office:value-type="string" calcext:value-type="string">
            <text:p>召開安全維護會報</text:p>
          </table:table-cell>
          <table:table-cell table:style-name="ce8" office:value-type="string" calcext:value-type="string">
            <text:p>查處洩密或違反保密規定案件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10"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專報</text:p>
          </table:table-cell>
          <table:table-cell table:number-columns-repeated="2"/>
          <table:table-cell office:value-type="string" calcext:value-type="string">
            <text:p>專案維護選舉2+盤點32+25鄉鎮</text:p>
          </table:table-cell>
          <table:table-cell table:number-columns-repeated="6"/>
          <table:table-cell office:value-type="string" calcext:value-type="string">
            <text:p>維護會報</text:p>
          </table:table-cell>
          <table:table-cell table:number-columns-repeated="16362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1月資安稽核報告</text:p>
          </table:table-cell>
          <table:table-cell table:number-columns-repeated="9"/>
          <table:table-cell office:value-type="string" calcext:value-type="string">
            <text:p>彰化10月會報</text:p>
          </table:table-cell>
          <table:table-cell table:number-columns-repeated="16362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9月專案維護報告</text:p>
          </table:table-cell>
          <table:table-cell table:number-columns-repeated="2"/>
          <table:table-cell office:value-type="string" calcext:value-type="string">
            <text:p>3月3鄉鎮+3</text:p>
          </table:table-cell>
          <table:table-cell table:number-columns-repeated="6"/>
          <table:table-cell office:value-type="string" calcext:value-type="string">
            <text:p>福興8月會報</text:p>
          </table:table-cell>
          <table:table-cell table:number-columns-repeated="16362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0月維護成效報告</text:p>
          </table:table-cell>
          <table:table-cell table:number-columns-repeated="2"/>
          <table:table-cell office:value-type="string" calcext:value-type="string">
            <text:p>5月2鄉鎮+2</text:p>
          </table:table-cell>
          <table:table-cell table:number-columns-repeated="6"/>
          <table:table-cell office:value-type="string" calcext:value-type="string">
            <text:p>花壇9月會報</text:p>
          </table:table-cell>
          <table:table-cell table:number-columns-repeated="16362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9月1鄉鎮+1</text:p>
          </table:table-cell>
          <table:table-cell table:number-columns-repeated="6"/>
          <table:table-cell office:value-type="string" calcext:value-type="string">
            <text:p>芬園4月會報</text:p>
          </table:table-cell>
          <table:table-cell table:number-columns-repeated="16362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11月5鄉鎮+5</text:p>
          </table:table-cell>
          <table:table-cell table:number-columns-repeated="6"/>
          <table:table-cell office:value-type="string" calcext:value-type="string">
            <text:p>員林5月會報</text:p>
          </table:table-cell>
          <table:table-cell table:number-columns-repeated="16362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12月1鄉鎮+1</text:p>
          </table:table-cell>
          <table:table-cell table:number-columns-repeated="6"/>
          <table:table-cell office:value-type="string" calcext:value-type="string">
            <text:p>田中11月會報</text:p>
          </table:table-cell>
          <table:table-cell table:number-columns-repeated="16362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3"/>
          <table:table-cell office:value-type="string" calcext:value-type="string">
            <text:p>大村5月會報</text:p>
          </table:table-cell>
          <table:table-cell table:number-columns-repeated="16362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3"/>
          <table:table-cell office:value-type="string" calcext:value-type="string">
            <text:p>埔心2月會報</text:p>
          </table:table-cell>
          <table:table-cell table:number-columns-repeated="16362"/>
        </table:table-row>
        <table:table-row table:style-name="ro1">
          <table:table-cell table:style-name="ce13" office:value-type="string" calcext:value-type="string">
            <text:p>12月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3"/>
          <table:table-cell office:value-type="string" calcext:value-type="string">
            <text:p>永靖8月會報</text:p>
          </table:table-cell>
          <table:table-cell table:number-columns-repeated="16362"/>
        </table:table-row>
        <table:table-row table:style-name="ro1">
          <table:table-cell table:number-columns-repeated="6"/>
          <table:table-cell table:style-name="ce11"/>
          <table:table-cell table:number-columns-repeated="14"/>
          <table:table-cell office:value-type="string" calcext:value-type="string">
            <text:p>社頭6月會報</text:p>
          </table:table-cell>
          <table:table-cell table:number-columns-repeated="16362"/>
        </table:table-row>
        <table:table-row table:style-name="ro1">
          <table:table-cell table:number-columns-repeated="11"/>
          <table:table-cell office:value-type="string" calcext:value-type="string">
            <text:p>宣導26+1</text:p>
          </table:table-cell>
          <table:table-cell table:number-columns-repeated="9"/>
          <table:table-cell office:value-type="string" calcext:value-type="string">
            <text:p>二水9月會報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calcext:value-type="string">
            <text:p>北斗4月會報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calcext:value-type="string">
            <text:p>田尾5月會報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calcext:value-type="string">
            <text:p>埤頭10月會報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calcext:value-type="string">
            <text:p>大城8月會報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calcext:value-type="string">
            <text:p>伸港10月會報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calcext:value-type="string">
            <text:p>溪州9月會報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calcext:value-type="string">
            <text:p>線西8月會報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calcext:value-type="string">
            <text:p>消防局9月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calcext:value-type="string">
            <text:p>稅務局3月</text:p>
          </table:table-cell>
          <table:table-cell table:number-columns-repeated="16362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林佳瑩</meta:initial-creator>
    <dc:creator>行政科 彰化縣政府政風處</dc:creator>
    <meta:creation-date>2020-02-04T06:11:11Z</meta:creation-date>
    <dc:date>2025-02-27T06:30:57Z</dc:date>
    <meta:print-date>2024-02-27T06:15:09Z</meta:print-date>
    <meta:document-statistic meta:table-count="1" meta:cell-count="148" meta:object-count="0"/>
    <meta:user-defined meta:name="AppVersion">12.0000</meta:user-defined>
    <meta:user-defined meta:name="Company">Microsoft</meta:user-defined>
  </office:meta>
</office:document-meta>
</file>