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" style:family="table-cell" style:parent-style-name="Default" style:data-style-name="N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6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6">
      <style:table-cell-properties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8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color="#808080" style:font-name="微軟正黑體" style:font-name-asian="微軟正黑體" style:font-name-complex="微軟正黑體"/>
    </style:style>
    <style:style style:name="ce27" style:family="table-cell" style:parent-style-name="Default" style:data-style-name="N6">
      <style:text-properties fo:color="#808080" style:font-name="微軟正黑體" style:font-name-asian="微軟正黑體" style:font-name-complex="微軟正黑體"/>
    </style:style>
    <style:style style:name="ce28" style:family="table-cell" style:parent-style-name="Default" style:data-style-name="N8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8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8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30"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ext-properties fo:color="#808080" style:font-name="微軟正黑體" style:font-name-asian="微軟正黑體" style:font-name-complex="微軟正黑體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80808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80808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80808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80808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8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8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8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8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8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8">
      <style:table-cell-properties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8">
      <style:table-cell-properties style:vertical-align="top" fo:background-color="#FFFFFF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0.8995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graphic" style:name="a8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9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產養殖面積-按魚類別分" table:style-name="ta1">
        <table:table-column table:style-name="co1" table:default-cell-style-name="ce1"/>
        <table:table-column table:style-name="co2" table:default-cell-style-name="ce34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102">
            <text:p>公開類</text:p>
          </table:table-cell>
          <table:covered-table-cell/>
          <table:table-cell table:number-columns-repeated="8" table:style-name="ce6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04">
            <text:p>彰化縣政府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02">
            <text:p>年 <text:s text:c="3"/>報</text:p>
          </table:table-cell>
          <table:covered-table-cell/>
          <table:table-cell office:value-type="string" table:style-name="ce7">
            <text:p>次年一月二十日前編報</text:p>
          </table:table-cell>
          <table:table-cell table:number-columns-repeated="7" table:style-name="ce7"/>
          <table:table-cell office:value-type="string" table:style-name="ce49">
            <text:p>表 <text:s text:c="7"/>號</text:p>
          </table:table-cell>
          <table:table-cell office:value-type="string" table:number-columns-spanned="3" table:number-rows-spanned="1" table:style-name="ce105">
            <text:p>2241-04-02-02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table:style-name="ce1"/>
          <table:table-cell table:style-name="ce8"/>
          <table:table-cell table:number-columns-repeated="3" table:style-name="ce6"/>
          <table:table-cell table:style-name="ce9"/>
          <table:table-cell office:value-type="string" table:style-name="ce10">
            <text:p>彰化縣</text:p>
          </table:table-cell>
          <table:table-cell office:value-type="string" table:style-name="ce11">
            <text:p>水產養殖面積-按魚類別分</text:p>
          </table:table-cell>
          <table:table-cell table:style-name="ce12"/>
          <table:table-cell table:number-columns-repeated="2" table:style-name="ce6"/>
          <table:table-cell office:value-type="string" table:style-name="ce54">
            <text:p><text:s/>單位：</text:p>
          </table:table-cell>
          <table:table-cell office:value-type="string" table:number-columns-spanned="2" table:number-rows-spanned="1" table:style-name="ce78">
            <text:p>公頃</text:p>
          </table:table-cell>
          <table:covered-table-cell/>
          <table:table-cell table:number-columns-repeated="16370"/>
        </table:table-row>
        <table:table-row table:style-name="ro1">
          <table:table-cell table:style-name="ce1"/>
          <table:table-cell table:style-name="ce8"/>
          <table:table-cell table:number-columns-repeated="4" table:style-name="ce6"/>
          <table:table-cell office:value-type="string" table:number-columns-spanned="3" table:number-rows-spanned="1" table:style-name="ce79">
            <text:p>中華民國113年底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2" table:number-rows-spanned="1" table:style-name="ce79">
            <text:p>(箱網養殖：立方公尺)</text:p>
          </table:table-cell>
          <table:covered-table-cell/>
          <table:table-cell table:number-columns-repeated="16370"/>
        </table:table-row>
        <table:table-row table:style-name="ro3">
          <table:table-cell table:style-name="ce59"/>
          <table:table-cell table:style-name="ce55"/>
          <table:table-cell office:value-type="string" table:number-columns-spanned="4" table:number-rows-spanned="1" table:style-name="ce103">
            <text:p>總　計</text:p>
          </table:table-cell>
          <table:covered-table-cell table:number-columns-repeated="3"/>
          <table:table-cell office:value-type="string" table:number-columns-spanned="8" table:number-rows-spanned="1" table:style-name="ce103">
            <text:p>海面養殖</text:p>
          </table:table-cell>
          <table:covered-table-cell table:number-columns-repeated="7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1" table:style-name="ce106">
            <text:p>魚類別</text:p>
          </table:table-cell>
          <table:covered-table-cell/>
          <table:table-cell table:number-columns-repeated="4" table:style-name="ce42"/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103">
            <text:p>淺海養殖</text:p>
          </table:table-cell>
          <table:covered-table-cell table:number-columns-repeated="3"/>
          <table:table-cell table:number-columns-repeated="16370" table:style-name="ce29"/>
        </table:table-row>
        <table:table-row table:style-name="ro3">
          <table:table-cell table:style-name="ce60"/>
          <table:table-cell table:style-name="ce18"/>
          <table:table-cell office:value-type="string" table:style-name="ce43">
            <text:p>合計</text:p>
          </table:table-cell>
          <table:table-cell office:value-type="string" table:style-name="ce43">
            <text:p>單養</text:p>
          </table:table-cell>
          <table:table-cell office:value-type="string" table:style-name="ce43">
            <text:p>混養</text:p>
          </table:table-cell>
          <table:table-cell office:value-type="string" table:style-name="ce43">
            <text:p>休養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單養</text:p>
          </table:table-cell>
          <table:table-cell office:value-type="string" table:style-name="ce44">
            <text:p>混養</text:p>
          </table:table-cell>
          <table:table-cell office:value-type="string" table:style-name="ce44">
            <text:p>休養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單養</text:p>
          </table:table-cell>
          <table:table-cell office:value-type="string" table:style-name="ce44">
            <text:p>混養</text:p>
          </table:table-cell>
          <table:table-cell office:value-type="string" table:style-name="ce44">
            <text:p>休養</text:p>
          </table:table-cell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1" table:style-name="ce107">
            <text:p>總 <text:s text:c="3"/>計<text:s/></text:p>
          </table:table-cell>
          <table:covered-table-cell/>
          <table:table-cell office:value-type="float" office:value="3567.0399999999995" table:formula="of:=  IF(SUM([.D8:.F8])=0;&quot;-&quot;;SUM([.D8:.F8]))" table:style-name="ce3">
            <text:p>3,567.04</text:p>
          </table:table-cell>
          <table:table-cell office:value-type="float" office:value="2449.6" table:formula="of:=  IF(SUM([.D9];[.D24];[.D33];[.D42];[.D48])=0;&quot;-&quot;;SUM([.D9];[.D24];[.D33];[.D42];[.D48]))" table:style-name="ce3">
            <text:p>2,449.60</text:p>
          </table:table-cell>
          <table:table-cell office:value-type="float" office:value="718.55" table:formula="of:=  IF(SUM([.E9];[.E24];[.E33];[.E42];[.E48])=0;&quot;-&quot;;SUM([.E9];[.E24];[.E33];[.E42];[.E48]))" table:style-name="ce3">
            <text:p>718.55</text:p>
          </table:table-cell>
          <table:table-cell office:value-type="float" office:value="398.89" table:formula="of:=  IF(SUM([.F9];[.F24];[.F33];[.F42];[.F48])=0;&quot;-&quot;;SUM([.F9];[.F24];[.F33];[.F42];[.F48]))" table:style-name="ce3">
            <text:p>398.89</text:p>
          </table:table-cell>
          <table:table-cell office:value-type="float" office:value="646.20000000000005" table:formula="of:=  IF(SUM([.H8:.J8])=0;&quot;-&quot;;SUM([.H8:.J8]))" table:style-name="ce3">
            <text:p>646.20</text:p>
          </table:table-cell>
          <table:table-cell office:value-type="float" office:value="646.20000000000005" table:formula="of:=  IF(SUM([.H9];[.H24];[.H33];[.H42];[.H48])=0;&quot;-&quot;;SUM([.H9];[.H24];[.H33];[.H42];[.H48]))" table:style-name="ce3">
            <text:p>646.20</text:p>
          </table:table-cell>
          <table:table-cell office:value-type="string" office:string-value="-" table:formula="of:=  IF(SUM([.I9];[.I24];[.I33];[.I42];[.I48])=0;&quot;-&quot;;SUM([.I9];[.I24];[.I33];[.I42];[.I48]))" table:style-name="ce3">
            <text:p>-</text:p>
          </table:table-cell>
          <table:table-cell office:value-type="string" office:string-value="-" table:formula="of:=  IF(SUM([.J9];[.J24];[.J33];[.J42];[.J48])=0;&quot;-&quot;;SUM([.J9];[.J24];[.J33];[.J42];[.J48]))" table:style-name="ce3">
            <text:p>-</text:p>
          </table:table-cell>
          <table:table-cell office:value-type="float" office:value="646.20000000000005" table:formula="of:=  IF(SUM([.L8:.N8])=0;&quot;-&quot;;SUM([.L8:.N8]))" table:style-name="ce3">
            <text:p>646.20</text:p>
          </table:table-cell>
          <table:table-cell office:value-type="float" office:value="646.20000000000005" table:formula="of:=  IF(SUM([.L9];[.L24];[.L33];[.L42];[.L48])=0;&quot;-&quot;;SUM([.L9];[.L24];[.L33];[.L42];[.L48]))" table:style-name="ce3">
            <text:p>646.20</text:p>
          </table:table-cell>
          <table:table-cell office:value-type="string" office:string-value="-" table:formula="of:=  IF(SUM([.M9];[.M24];[.M33];[.M42];[.M48])=0;&quot;-&quot;;SUM([.M9];[.M24];[.M33];[.M42];[.M48]))" table:style-name="ce3">
            <text:p>-</text:p>
          </table:table-cell>
          <table:table-cell office:value-type="string" office:string-value="-" table:formula="of:=  IF(SUM([.N9];[.N24];[.N33];[.N42];[.N48])=0;&quot;-&quot;;SUM([.N9];[.N24];[.N33];[.N42];[.N48]))" table:style-name="ce3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5"/>
          <table:table-cell office:value-type="string" table:style-name="ce19">
            <text:p>合計</text:p>
          </table:table-cell>
          <table:table-cell office:value-type="float" office:value="294.87" table:formula="of:=  IF(SUM([.C10:.C23])=0;&quot;-&quot;;SUM([.C10:.C23]))" table:style-name="ce20">
            <text:p>294.87</text:p>
          </table:table-cell>
          <table:table-cell office:value-type="float" office:value="49.67" table:formula="of:=  IF(SUM([.D10:.D23])=0;&quot;-&quot;;SUM([.D10:.D23]))" table:style-name="ce20">
            <text:p>49.67</text:p>
          </table:table-cell>
          <table:table-cell office:value-type="float" office:value="245.2" table:formula="of:=  IF(SUM([.E10:.E23])=0;&quot;-&quot;;SUM([.E10:.E23]))" table:style-name="ce20">
            <text:p>245.20</text:p>
          </table:table-cell>
          <table:table-cell office:value-type="float" office:value="158.39000000000001" table:formula="of:=  IF(SUM([.F10:.F23])=0;&quot;-&quot;;SUM([.F10:.F23]))" table:style-name="ce69">
            <text:p>158.39</text:p>
            <draw:connector draw:type="line" svg:x1="0in" svg:y1="0.01042in" svg:x2="0.69792in" svg:y2="5.95833in" draw:z-index="1" draw:id="id0" draw:style-name="a0" draw:name="Straight Connector 2">
              <svg:title/>
              <svg:desc/>
            </draw:connector>
          </table:table-cell>
          <table:table-cell office:value-type="string" office:string-value="-" table:formula="of:=  IF(SUM([.G10:.G23])=0;&quot;-&quot;;SUM([.G10:.G23]))" table:style-name="ce20">
            <text:p>-</text:p>
          </table:table-cell>
          <table:table-cell office:value-type="string" office:string-value="-" table:formula="of:=  IF(SUM([.H10:.H23])=0;&quot;-&quot;;SUM([.H10:.H23]))" table:style-name="ce20">
            <text:p>-</text:p>
          </table:table-cell>
          <table:table-cell office:value-type="string" office:string-value="-" table:formula="of:=  IF(SUM([.I10:.I23])=0;&quot;-&quot;;SUM([.I10:.I23]))" table:style-name="ce20">
            <text:p>-</text:p>
          </table:table-cell>
          <table:table-cell office:value-type="string" office:string-value="-" table:formula="of:=  IF(SUM([.J10:.J23])=0;&quot;-&quot;;SUM([.J10:.J23]))" table:style-name="ce69">
            <text:p>-</text:p>
            <draw:connector draw:type="line" svg:x1="0in" svg:y1="0in" svg:x2="0.69792in" svg:y2="5.94792in" draw:z-index="2" draw:id="id1" draw:style-name="a1" draw:name="Straight Connector 3">
              <svg:title/>
              <svg:desc/>
            </draw:connector>
          </table:table-cell>
          <table:table-cell office:value-type="string" office:string-value="-" table:formula="of:=  IF(SUM([.K10:.K23])=0;&quot;-&quot;;SUM([.K10:.K23]))" table:style-name="ce20">
            <text:p>-</text:p>
          </table:table-cell>
          <table:table-cell office:value-type="string" office:string-value="-" table:formula="of:=  IF(SUM([.L10:.L23])=0;&quot;-&quot;;SUM([.L10:.L23]))" table:style-name="ce20">
            <text:p>-</text:p>
          </table:table-cell>
          <table:table-cell office:value-type="string" office:string-value="-" table:formula="of:=  IF(SUM([.M10:.M23])=0;&quot;-&quot;;SUM([.M10:.M23]))" table:style-name="ce20">
            <text:p>-</text:p>
          </table:table-cell>
          <table:table-cell office:value-type="string" office:string-value="-" table:formula="of:=  IF(SUM([.N10:.N23])=0;&quot;-&quot;;SUM([.N10:.N23]))" table:style-name="ce69">
            <text:p>-</text:p>
            <draw:connector draw:type="line" svg:x1="0in" svg:y1="0in" svg:x2="0.69792in" svg:y2="5.94792in" draw:z-index="3" draw:id="id2" draw:style-name="a2" draw:name="Straight Connector 4">
              <svg:title/>
              <svg:desc/>
            </draw:connector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1">
            <text:p><text:s text:c="2"/>吳郭魚類</text:p>
          </table:table-cell>
          <table:table-cell office:value-type="float" office:value="18.740000000000002" table:formula="of:=  IF(SUM([.D10:.E10])=0;&quot;-&quot;;SUM([.D10:.E10]))" table:style-name="ce20">
            <text:p>18.74</text:p>
          </table:table-cell>
          <table:table-cell office:value-type="float" office:value="15.74" table:formula="of:=  IF(SUM([.H10];['水產養殖面積-按魚類別分(續一)'.H10])=0;&quot;-&quot;;SUM([.H10];['水產養殖面積-按魚類別分(續一)'.H10]))" table:style-name="ce20">
            <text:p>15.74</text:p>
          </table:table-cell>
          <table:table-cell office:value-type="float" office:value="3" table:formula="of:=  IF(SUM([.I10];['水產養殖面積-按魚類別分(續一)'.I10])=0;&quot;-&quot;;SUM([.I10];['水產養殖面積-按魚類別分(續一)'.I10]))" table:style-name="ce20">
            <text:p>3.00</text:p>
          </table:table-cell>
          <table:table-cell office:value-type="float" office:value="30.75" table:formula="of:=  IF(SUM([.J10];['水產養殖面積-按魚類別分(續一)'.J10])=0;&quot;-&quot;;SUM([.J10];['水產養殖面積-按魚類別分(續一)'.J10]))" table:style-name="ce70">
            <text:p>30.75</text:p>
          </table:table-cell>
          <table:table-cell office:value-type="string" office:string-value="-" table:formula="of:=  IF(SUM([.H10:.I10])=0;&quot;-&quot;;SUM([.H10:.I10]))" table:style-name="ce20">
            <text:p>-</text:p>
          </table:table-cell>
          <table:table-cell office:value-type="string" office:string-value="-" table:formula="of:=  IF(SUM([.L10];['水產養殖面積-按魚類別分(續一)'.D10])=0;&quot;-&quot;;SUM([.L10];['水產養殖面積-按魚類別分(續一)'.D10]))" table:style-name="ce20">
            <text:p>-</text:p>
          </table:table-cell>
          <table:table-cell office:value-type="string" office:string-value="-" table:formula="of:=  IF(SUM([.M10];['水產養殖面積-按魚類別分(續一)'.E10])=0;&quot;-&quot;;SUM([.M10];['水產養殖面積-按魚類別分(續一)'.E10]))" table:style-name="ce20">
            <text:p>-</text:p>
          </table:table-cell>
          <table:table-cell office:value-type="string" office:string-value="-" table:formula="of:=  IF(SUM([.N10];['水產養殖面積-按魚類別分(續一)'.F10])=0;&quot;-&quot;;SUM([.N10];['水產養殖面積-按魚類別分(續一)'.F10]))" table:style-name="ce70">
            <text:p>-</text:p>
          </table:table-cell>
          <table:table-cell office:value-type="string" office:string-value="-" table:formula="of:=  IF(SUM([.L10:.M10])=0;&quot;-&quot;;SUM([.L10:.M10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7"/>
          <table:table-cell office:value-type="string" table:style-name="ce2">
            <text:p><text:s text:c="2"/>鯉 <text:s text:c="6"/>科</text:p>
          </table:table-cell>
          <table:table-cell office:value-type="float" office:value="1.32" table:formula="of:=  IF(SUM([.D11:.E11])=0;&quot;-&quot;;SUM([.D11:.E11]))" table:style-name="ce3">
            <text:p>1.32</text:p>
          </table:table-cell>
          <table:table-cell office:value-type="float" office:value="1.32" table:formula="of:=  IF(SUM([.H11];['水產養殖面積-按魚類別分(續一)'.H11])=0;&quot;-&quot;;SUM([.H11];['水產養殖面積-按魚類別分(續一)'.H11]))" table:style-name="ce3">
            <text:p>1.32</text:p>
          </table:table-cell>
          <table:table-cell office:value-type="string" office:string-value="-" table:formula="of:=  IF(SUM([.I11];['水產養殖面積-按魚類別分(續一)'.I11])=0;&quot;-&quot;;SUM([.I11];['水產養殖面積-按魚類別分(續一)'.I11]))" table:style-name="ce3">
            <text:p>-</text:p>
          </table:table-cell>
          <table:table-cell office:value-type="float" office:value="0.12" table:formula="of:=  IF(SUM([.J11];['水產養殖面積-按魚類別分(續一)'.J11])=0;&quot;-&quot;;SUM([.J11];['水產養殖面積-按魚類別分(續一)'.J11]))" table:style-name="ce70">
            <text:p>0.12</text:p>
          </table:table-cell>
          <table:table-cell office:value-type="string" office:string-value="-" table:formula="of:=  IF(SUM([.H11:.I11])=0;&quot;-&quot;;SUM([.H11:.I11]))" table:style-name="ce3">
            <text:p>-</text:p>
          </table:table-cell>
          <table:table-cell office:value-type="string" office:string-value="-" table:formula="of:=  IF(SUM([.L11];['水產養殖面積-按魚類別分(續一)'.D11])=0;&quot;-&quot;;SUM([.L11];['水產養殖面積-按魚類別分(續一)'.D11]))" table:style-name="ce3">
            <text:p>-</text:p>
          </table:table-cell>
          <table:table-cell office:value-type="string" office:string-value="-" table:formula="of:=  IF(SUM([.M11];['水產養殖面積-按魚類別分(續一)'.E11])=0;&quot;-&quot;;SUM([.M11];['水產養殖面積-按魚類別分(續一)'.E11]))" table:style-name="ce3">
            <text:p>-</text:p>
          </table:table-cell>
          <table:table-cell office:value-type="string" office:string-value="-" table:formula="of:=  IF(SUM([.N11];['水產養殖面積-按魚類別分(續一)'.F11])=0;&quot;-&quot;;SUM([.N11];['水產養殖面積-按魚類別分(續一)'.F11]))" table:style-name="ce70">
            <text:p>-</text:p>
          </table:table-cell>
          <table:table-cell office:value-type="string" office:string-value="-" table:formula="of:=  IF(SUM([.L11:.M11])=0;&quot;-&quot;;SUM([.L11:.M1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魚</text:p>
          </table:table-cell>
          <table:table-cell office:value-type="string" table:style-name="ce2">
            <text:p><text:s text:c="2"/>鰻 <text:s/>鱺 <text:s/>科</text:p>
          </table:table-cell>
          <table:table-cell office:value-type="float" office:value="11.18" table:formula="of:=  IF(SUM([.D12:.E12])=0;&quot;-&quot;;SUM([.D12:.E12]))" table:style-name="ce3">
            <text:p>11.18</text:p>
          </table:table-cell>
          <table:table-cell office:value-type="float" office:value="11.18" table:formula="of:=  IF(SUM([.H12];['水產養殖面積-按魚類別分(續一)'.H12])=0;&quot;-&quot;;SUM([.H12];['水產養殖面積-按魚類別分(續一)'.H12]))" table:style-name="ce3">
            <text:p>11.18</text:p>
          </table:table-cell>
          <table:table-cell office:value-type="string" office:string-value="-" table:formula="of:=  IF(SUM([.I12];['水產養殖面積-按魚類別分(續一)'.I12])=0;&quot;-&quot;;SUM([.I12];['水產養殖面積-按魚類別分(續一)'.I12]))" table:style-name="ce3">
            <text:p>-</text:p>
          </table:table-cell>
          <table:table-cell office:value-type="float" office:value="93.62" table:formula="of:=  IF(SUM([.J12];['水產養殖面積-按魚類別分(續一)'.J12])=0;&quot;-&quot;;SUM([.J12];['水產養殖面積-按魚類別分(續一)'.J12]))" table:style-name="ce70">
            <text:p>93.62</text:p>
          </table:table-cell>
          <table:table-cell office:value-type="string" office:string-value="-" table:formula="of:=  IF(SUM([.H12:.I12])=0;&quot;-&quot;;SUM([.H12:.I12]))" table:style-name="ce3">
            <text:p>-</text:p>
          </table:table-cell>
          <table:table-cell office:value-type="string" office:string-value="-" table:formula="of:=  IF(SUM([.L12];['水產養殖面積-按魚類別分(續一)'.D12])=0;&quot;-&quot;;SUM([.L12];['水產養殖面積-按魚類別分(續一)'.D12]))" table:style-name="ce3">
            <text:p>-</text:p>
          </table:table-cell>
          <table:table-cell office:value-type="string" office:string-value="-" table:formula="of:=  IF(SUM([.M12];['水產養殖面積-按魚類別分(續一)'.E12])=0;&quot;-&quot;;SUM([.M12];['水產養殖面積-按魚類別分(續一)'.E12]))" table:style-name="ce3">
            <text:p>-</text:p>
          </table:table-cell>
          <table:table-cell office:value-type="string" office:string-value="-" table:formula="of:=  IF(SUM([.N12];['水產養殖面積-按魚類別分(續一)'.F12])=0;&quot;-&quot;;SUM([.N12];['水產養殖面積-按魚類別分(續一)'.F12]))" table:style-name="ce70">
            <text:p>-</text:p>
          </table:table-cell>
          <table:table-cell office:value-type="string" office:string-value="-" table:formula="of:=  IF(SUM([.L12:.M12])=0;&quot;-&quot;;SUM([.L12:.M12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淡水鯰</text:p>
          </table:table-cell>
          <table:table-cell office:value-type="string" office:string-value="-" table:formula="of:=  IF(SUM([.D13:.E13])=0;&quot;-&quot;;SUM([.D13:.E13]))" table:style-name="ce3">
            <text:p>-</text:p>
          </table:table-cell>
          <table:table-cell office:value-type="string" office:string-value="-" table:formula="of:=  IF(SUM([.H13];['水產養殖面積-按魚類別分(續一)'.H13])=0;&quot;-&quot;;SUM([.H13];['水產養殖面積-按魚類別分(續一)'.H13]))" table:style-name="ce3">
            <text:p>-</text:p>
          </table:table-cell>
          <table:table-cell office:value-type="string" office:string-value="-" table:formula="of:=  IF(SUM([.I13];['水產養殖面積-按魚類別分(續一)'.I13])=0;&quot;-&quot;;SUM([.I13];['水產養殖面積-按魚類別分(續一)'.I13]))" table:style-name="ce3">
            <text:p>-</text:p>
          </table:table-cell>
          <table:table-cell office:value-type="string" office:string-value="-" table:formula="of:=  IF(SUM([.J13];['水產養殖面積-按魚類別分(續一)'.J13])=0;&quot;-&quot;;SUM([.J13];['水產養殖面積-按魚類別分(續一)'.J13]))" table:style-name="ce70">
            <text:p>-</text:p>
          </table:table-cell>
          <table:table-cell office:value-type="string" office:string-value="-" table:formula="of:=  IF(SUM([.H13:.I13])=0;&quot;-&quot;;SUM([.H13:.I13]))" table:style-name="ce3">
            <text:p>-</text:p>
          </table:table-cell>
          <table:table-cell office:value-type="string" office:string-value="-" table:formula="of:=  IF(SUM([.L13];['水產養殖面積-按魚類別分(續一)'.D13])=0;&quot;-&quot;;SUM([.L13];['水產養殖面積-按魚類別分(續一)'.D13]))" table:style-name="ce3">
            <text:p>-</text:p>
          </table:table-cell>
          <table:table-cell office:value-type="string" office:string-value="-" table:formula="of:=  IF(SUM([.M13];['水產養殖面積-按魚類別分(續一)'.E13])=0;&quot;-&quot;;SUM([.M13];['水產養殖面積-按魚類別分(續一)'.E13]))" table:style-name="ce3">
            <text:p>-</text:p>
          </table:table-cell>
          <table:table-cell office:value-type="string" office:string-value="-" table:formula="of:=  IF(SUM([.N13];['水產養殖面積-按魚類別分(續一)'.F13])=0;&quot;-&quot;;SUM([.N13];['水產養殖面積-按魚類別分(續一)'.F13]))" table:style-name="ce70">
            <text:p>-</text:p>
          </table:table-cell>
          <table:table-cell office:value-type="string" office:string-value="-" table:formula="of:=  IF(SUM([.L13:.M13])=0;&quot;-&quot;;SUM([.L13:.M13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鱸 <text:s/>魚 <text:s/>類</text:p>
          </table:table-cell>
          <table:table-cell office:value-type="float" office:value="3.83" table:formula="of:=  IF(SUM([.D14:.E14])=0;&quot;-&quot;;SUM([.D14:.E14]))" table:style-name="ce3">
            <text:p>3.83</text:p>
          </table:table-cell>
          <table:table-cell office:value-type="float" office:value="3.73" table:formula="of:=  IF(SUM([.H14];['水產養殖面積-按魚類別分(續一)'.H14])=0;&quot;-&quot;;SUM([.H14];['水產養殖面積-按魚類別分(續一)'.H14]))" table:style-name="ce3">
            <text:p>3.73</text:p>
          </table:table-cell>
          <table:table-cell office:value-type="float" office:value="0.1" table:formula="of:=  IF(SUM([.I14];['水產養殖面積-按魚類別分(續一)'.I14])=0;&quot;-&quot;;SUM([.I14];['水產養殖面積-按魚類別分(續一)'.I14]))" table:style-name="ce3">
            <text:p>0.10</text:p>
          </table:table-cell>
          <table:table-cell office:value-type="float" office:value="0.4" table:formula="of:=  IF(SUM([.J14];['水產養殖面積-按魚類別分(續一)'.J14])=0;&quot;-&quot;;SUM([.J14];['水產養殖面積-按魚類別分(續一)'.J14]))" table:style-name="ce70">
            <text:p>0.40</text:p>
          </table:table-cell>
          <table:table-cell office:value-type="string" office:string-value="-" table:formula="of:=  IF(SUM([.H14:.I14])=0;&quot;-&quot;;SUM([.H14:.I14]))" table:style-name="ce3">
            <text:p>-</text:p>
          </table:table-cell>
          <table:table-cell office:value-type="string" office:string-value="-" table:formula="of:=  IF(SUM([.L14];['水產養殖面積-按魚類別分(續一)'.D14])=0;&quot;-&quot;;SUM([.L14];['水產養殖面積-按魚類別分(續一)'.D14]))" table:style-name="ce3">
            <text:p>-</text:p>
          </table:table-cell>
          <table:table-cell office:value-type="string" office:string-value="-" table:formula="of:=  IF(SUM([.M14];['水產養殖面積-按魚類別分(續一)'.E14])=0;&quot;-&quot;;SUM([.M14];['水產養殖面積-按魚類別分(續一)'.E14]))" table:style-name="ce3">
            <text:p>-</text:p>
          </table:table-cell>
          <table:table-cell office:value-type="string" office:string-value="-" table:formula="of:=  IF(SUM([.N14];['水產養殖面積-按魚類別分(續一)'.F14])=0;&quot;-&quot;;SUM([.N14];['水產養殖面積-按魚類別分(續一)'.F14]))" table:style-name="ce70">
            <text:p>-</text:p>
          </table:table-cell>
          <table:table-cell office:value-type="string" office:string-value="-" table:formula="of:=  IF(SUM([.L14:.M14])=0;&quot;-&quot;;SUM([.L14:.M1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泥鰍</text:p>
          </table:table-cell>
          <table:table-cell office:value-type="string" office:string-value="-" table:formula="of:=  IF(SUM([.D15:.E15])=0;&quot;-&quot;;SUM([.D15:.E15]))" table:style-name="ce3">
            <text:p>-</text:p>
          </table:table-cell>
          <table:table-cell office:value-type="string" office:string-value="-" table:formula="of:=  IF(SUM([.H15];['水產養殖面積-按魚類別分(續一)'.H15])=0;&quot;-&quot;;SUM([.H15];['水產養殖面積-按魚類別分(續一)'.H15]))" table:style-name="ce3">
            <text:p>-</text:p>
          </table:table-cell>
          <table:table-cell office:value-type="string" office:string-value="-" table:formula="of:=  IF(SUM([.I15];['水產養殖面積-按魚類別分(續一)'.I15])=0;&quot;-&quot;;SUM([.I15];['水產養殖面積-按魚類別分(續一)'.I15]))" table:style-name="ce3">
            <text:p>-</text:p>
          </table:table-cell>
          <table:table-cell office:value-type="string" office:string-value="-" table:formula="of:=  IF(SUM([.J15];['水產養殖面積-按魚類別分(續一)'.J15])=0;&quot;-&quot;;SUM([.J15];['水產養殖面積-按魚類別分(續一)'.J15]))" table:style-name="ce70">
            <text:p>-</text:p>
          </table:table-cell>
          <table:table-cell office:value-type="string" office:string-value="-" table:formula="of:=  IF(SUM([.H15:.I15])=0;&quot;-&quot;;SUM([.H15:.I15]))" table:style-name="ce3">
            <text:p>-</text:p>
          </table:table-cell>
          <table:table-cell office:value-type="string" office:string-value="-" table:formula="of:=  IF(SUM([.L15];['水產養殖面積-按魚類別分(續一)'.D15])=0;&quot;-&quot;;SUM([.L15];['水產養殖面積-按魚類別分(續一)'.D15]))" table:style-name="ce3">
            <text:p>-</text:p>
          </table:table-cell>
          <table:table-cell office:value-type="string" office:string-value="-" table:formula="of:=  IF(SUM([.M15];['水產養殖面積-按魚類別分(續一)'.E15])=0;&quot;-&quot;;SUM([.M15];['水產養殖面積-按魚類別分(續一)'.E15]))" table:style-name="ce3">
            <text:p>-</text:p>
          </table:table-cell>
          <table:table-cell office:value-type="string" office:string-value="-" table:formula="of:=  IF(SUM([.N15];['水產養殖面積-按魚類別分(續一)'.F15])=0;&quot;-&quot;;SUM([.N15];['水產養殖面積-按魚類別分(續一)'.F15]))" table:style-name="ce70">
            <text:p>-</text:p>
          </table:table-cell>
          <table:table-cell office:value-type="string" office:string-value="-" table:formula="of:=  IF(SUM([.L15:.M15])=0;&quot;-&quot;;SUM([.L15:.M1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觀賞魚類</text:p>
          </table:table-cell>
          <table:table-cell office:value-type="string" office:string-value="-" table:formula="of:=  IF(SUM([.D16:.E16])=0;&quot;-&quot;;SUM([.D16:.E16]))" table:style-name="ce3">
            <text:p>-</text:p>
          </table:table-cell>
          <table:table-cell office:value-type="string" office:string-value="-" table:formula="of:=  IF(SUM([.H16];['水產養殖面積-按魚類別分(續一)'.H16])=0;&quot;-&quot;;SUM([.H16];['水產養殖面積-按魚類別分(續一)'.H16]))" table:style-name="ce3">
            <text:p>-</text:p>
          </table:table-cell>
          <table:table-cell office:value-type="string" office:string-value="-" table:formula="of:=  IF(SUM([.I16];['水產養殖面積-按魚類別分(續一)'.I16])=0;&quot;-&quot;;SUM([.I16];['水產養殖面積-按魚類別分(續一)'.I16]))" table:style-name="ce3">
            <text:p>-</text:p>
          </table:table-cell>
          <table:table-cell office:value-type="string" office:string-value="-" table:formula="of:=  IF(SUM([.J16];['水產養殖面積-按魚類別分(續一)'.J16])=0;&quot;-&quot;;SUM([.J16];['水產養殖面積-按魚類別分(續一)'.J16]))" table:style-name="ce70">
            <text:p>-</text:p>
          </table:table-cell>
          <table:table-cell office:value-type="string" office:string-value="-" table:formula="of:=  IF(SUM([.H16:.I16])=0;&quot;-&quot;;SUM([.H16:.I16]))" table:style-name="ce3">
            <text:p>-</text:p>
          </table:table-cell>
          <table:table-cell office:value-type="string" office:string-value="-" table:formula="of:=  IF(SUM([.L16];['水產養殖面積-按魚類別分(續一)'.D16])=0;&quot;-&quot;;SUM([.L16];['水產養殖面積-按魚類別分(續一)'.D16]))" table:style-name="ce3">
            <text:p>-</text:p>
          </table:table-cell>
          <table:table-cell office:value-type="string" office:string-value="-" table:formula="of:=  IF(SUM([.M16];['水產養殖面積-按魚類別分(續一)'.E16])=0;&quot;-&quot;;SUM([.M16];['水產養殖面積-按魚類別分(續一)'.E16]))" table:style-name="ce3">
            <text:p>-</text:p>
          </table:table-cell>
          <table:table-cell office:value-type="string" office:string-value="-" table:formula="of:=  IF(SUM([.N16];['水產養殖面積-按魚類別分(續一)'.F16])=0;&quot;-&quot;;SUM([.N16];['水產養殖面積-按魚類別分(續一)'.F16]))" table:style-name="ce70">
            <text:p>-</text:p>
          </table:table-cell>
          <table:table-cell office:value-type="string" office:string-value="-" table:formula="of:=  IF(SUM([.L16:.M16])=0;&quot;-&quot;;SUM([.L16:.M1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麥奇鈎吻鮭</text:p>
          </table:table-cell>
          <table:table-cell office:value-type="string" office:string-value="-" table:formula="of:=  IF(SUM([.D17:.E17])=0;&quot;-&quot;;SUM([.D17:.E17]))" table:style-name="ce3">
            <text:p>-</text:p>
          </table:table-cell>
          <table:table-cell office:value-type="string" office:string-value="-" table:formula="of:=  IF(SUM([.H17];['水產養殖面積-按魚類別分(續一)'.H17])=0;&quot;-&quot;;SUM([.H17];['水產養殖面積-按魚類別分(續一)'.H17]))" table:style-name="ce3">
            <text:p>-</text:p>
          </table:table-cell>
          <table:table-cell office:value-type="string" office:string-value="-" table:formula="of:=  IF(SUM([.I17];['水產養殖面積-按魚類別分(續一)'.I17])=0;&quot;-&quot;;SUM([.I17];['水產養殖面積-按魚類別分(續一)'.I17]))" table:style-name="ce3">
            <text:p>-</text:p>
          </table:table-cell>
          <table:table-cell office:value-type="string" office:string-value="-" table:formula="of:=  IF(SUM([.J17];['水產養殖面積-按魚類別分(續一)'.J17])=0;&quot;-&quot;;SUM([.J17];['水產養殖面積-按魚類別分(續一)'.J17]))" table:style-name="ce70">
            <text:p>-</text:p>
          </table:table-cell>
          <table:table-cell office:value-type="string" office:string-value="-" table:formula="of:=  IF(SUM([.H17:.I17])=0;&quot;-&quot;;SUM([.H17:.I17]))" table:style-name="ce3">
            <text:p>-</text:p>
          </table:table-cell>
          <table:table-cell office:value-type="string" office:string-value="-" table:formula="of:=  IF(SUM([.L17];['水產養殖面積-按魚類別分(續一)'.D17])=0;&quot;-&quot;;SUM([.L17];['水產養殖面積-按魚類別分(續一)'.D17]))" table:style-name="ce3">
            <text:p>-</text:p>
          </table:table-cell>
          <table:table-cell office:value-type="string" office:string-value="-" table:formula="of:=  IF(SUM([.M17];['水產養殖面積-按魚類別分(續一)'.E17])=0;&quot;-&quot;;SUM([.M17];['水產養殖面積-按魚類別分(續一)'.E17]))" table:style-name="ce3">
            <text:p>-</text:p>
          </table:table-cell>
          <table:table-cell office:value-type="string" office:string-value="-" table:formula="of:=  IF(SUM([.N17];['水產養殖面積-按魚類別分(續一)'.F17])=0;&quot;-&quot;;SUM([.N17];['水產養殖面積-按魚類別分(續一)'.F17]))" table:style-name="ce70">
            <text:p>-</text:p>
          </table:table-cell>
          <table:table-cell office:value-type="string" office:string-value="-" table:formula="of:=  IF(SUM([.L17:.M17])=0;&quot;-&quot;;SUM([.L17:.M1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7"/>
          <table:table-cell office:value-type="string" table:style-name="ce2">
            <text:p><text:s text:c="2"/>香魚</text:p>
          </table:table-cell>
          <table:table-cell office:value-type="string" office:string-value="-" table:formula="of:=  IF(SUM([.D18:.E18])=0;&quot;-&quot;;SUM([.D18:.E18]))" table:style-name="ce3">
            <text:p>-</text:p>
          </table:table-cell>
          <table:table-cell office:value-type="string" office:string-value="-" table:formula="of:=  IF(SUM([.H18];['水產養殖面積-按魚類別分(續一)'.H18])=0;&quot;-&quot;;SUM([.H18];['水產養殖面積-按魚類別分(續一)'.H18]))" table:style-name="ce3">
            <text:p>-</text:p>
          </table:table-cell>
          <table:table-cell office:value-type="string" office:string-value="-" table:formula="of:=  IF(SUM([.I18];['水產養殖面積-按魚類別分(續一)'.I18])=0;&quot;-&quot;;SUM([.I18];['水產養殖面積-按魚類別分(續一)'.I18]))" table:style-name="ce3">
            <text:p>-</text:p>
          </table:table-cell>
          <table:table-cell office:value-type="string" office:string-value="-" table:formula="of:=  IF(SUM([.J18];['水產養殖面積-按魚類別分(續一)'.J18])=0;&quot;-&quot;;SUM([.J18];['水產養殖面積-按魚類別分(續一)'.J18]))" table:style-name="ce70">
            <text:p>-</text:p>
          </table:table-cell>
          <table:table-cell office:value-type="string" office:string-value="-" table:formula="of:=  IF(SUM([.H18:.I18])=0;&quot;-&quot;;SUM([.H18:.I18]))" table:style-name="ce3">
            <text:p>-</text:p>
          </table:table-cell>
          <table:table-cell office:value-type="string" office:string-value="-" table:formula="of:=  IF(SUM([.L18];['水產養殖面積-按魚類別分(續一)'.D18])=0;&quot;-&quot;;SUM([.L18];['水產養殖面積-按魚類別分(續一)'.D18]))" table:style-name="ce3">
            <text:p>-</text:p>
          </table:table-cell>
          <table:table-cell office:value-type="string" office:string-value="-" table:formula="of:=  IF(SUM([.M18];['水產養殖面積-按魚類別分(續一)'.E18])=0;&quot;-&quot;;SUM([.M18];['水產養殖面積-按魚類別分(續一)'.E18]))" table:style-name="ce3">
            <text:p>-</text:p>
          </table:table-cell>
          <table:table-cell office:value-type="string" office:string-value="-" table:formula="of:=  IF(SUM([.N18];['水產養殖面積-按魚類別分(續一)'.F18])=0;&quot;-&quot;;SUM([.N18];['水產養殖面積-按魚類別分(續一)'.F18]))" table:style-name="ce70">
            <text:p>-</text:p>
          </table:table-cell>
          <table:table-cell office:value-type="string" office:string-value="-" table:formula="of:=  IF(SUM([.L18:.M18])=0;&quot;-&quot;;SUM([.L18:.M1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類</text:p>
          </table:table-cell>
          <table:table-cell office:value-type="string" table:style-name="ce2">
            <text:p><text:s text:c="2"/>鯛 <text:s text:c="6"/>科</text:p>
          </table:table-cell>
          <table:table-cell office:value-type="float" office:value="0.5" table:formula="of:=  IF(SUM([.D19:.E19])=0;&quot;-&quot;;SUM([.D19:.E19]))" table:style-name="ce3">
            <text:p>0.50</text:p>
          </table:table-cell>
          <table:table-cell office:value-type="string" office:string-value="-" table:formula="of:=  IF(SUM([.H19];['水產養殖面積-按魚類別分(續一)'.H19])=0;&quot;-&quot;;SUM([.H19];['水產養殖面積-按魚類別分(續一)'.H19]))" table:style-name="ce3">
            <text:p>-</text:p>
          </table:table-cell>
          <table:table-cell office:value-type="float" office:value="0.5" table:formula="of:=  IF(SUM([.I19];['水產養殖面積-按魚類別分(續一)'.I19])=0;&quot;-&quot;;SUM([.I19];['水產養殖面積-按魚類別分(續一)'.I19]))" table:style-name="ce3">
            <text:p>0.50</text:p>
          </table:table-cell>
          <table:table-cell office:value-type="float" office:value="1.5" table:formula="of:=  IF(SUM([.J19];['水產養殖面積-按魚類別分(續一)'.J19])=0;&quot;-&quot;;SUM([.J19];['水產養殖面積-按魚類別分(續一)'.J19]))" table:style-name="ce70">
            <text:p>1.50</text:p>
          </table:table-cell>
          <table:table-cell office:value-type="string" office:string-value="-" table:formula="of:=  IF(SUM([.H19:.I19])=0;&quot;-&quot;;SUM([.H19:.I19]))" table:style-name="ce3">
            <text:p>-</text:p>
          </table:table-cell>
          <table:table-cell office:value-type="string" office:string-value="-" table:formula="of:=  IF(SUM([.L19];['水產養殖面積-按魚類別分(續一)'.D19])=0;&quot;-&quot;;SUM([.L19];['水產養殖面積-按魚類別分(續一)'.D19]))" table:style-name="ce3">
            <text:p>-</text:p>
          </table:table-cell>
          <table:table-cell office:value-type="string" office:string-value="-" table:formula="of:=  IF(SUM([.M19];['水產養殖面積-按魚類別分(續一)'.E19])=0;&quot;-&quot;;SUM([.M19];['水產養殖面積-按魚類別分(續一)'.E19]))" table:style-name="ce3">
            <text:p>-</text:p>
          </table:table-cell>
          <table:table-cell office:value-type="string" office:string-value="-" table:formula="of:=  IF(SUM([.N19];['水產養殖面積-按魚類別分(續一)'.F19])=0;&quot;-&quot;;SUM([.N19];['水產養殖面積-按魚類別分(續一)'.F19]))" table:style-name="ce70">
            <text:p>-</text:p>
          </table:table-cell>
          <table:table-cell office:value-type="string" office:string-value="-" table:formula="of:=  IF(SUM([.L19:.M19])=0;&quot;-&quot;;SUM([.L19:.M1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虱目魚</text:p>
          </table:table-cell>
          <table:table-cell office:value-type="float" office:value="233.35" table:formula="of:=  IF(SUM([.D20:.E20])=0;&quot;-&quot;;SUM([.D20:.E20]))" table:style-name="ce3">
            <text:p>233.35</text:p>
          </table:table-cell>
          <table:table-cell office:value-type="float" office:value="0.25" table:formula="of:=  IF(SUM([.H20];['水產養殖面積-按魚類別分(續一)'.H20])=0;&quot;-&quot;;SUM([.H20];['水產養殖面積-按魚類別分(續一)'.H20]))" table:style-name="ce3">
            <text:p>0.25</text:p>
          </table:table-cell>
          <table:table-cell office:value-type="float" office:value="233.1" table:formula="of:=  IF(SUM([.I20];['水產養殖面積-按魚類別分(續一)'.I20])=0;&quot;-&quot;;SUM([.I20];['水產養殖面積-按魚類別分(續一)'.I20]))" table:style-name="ce3">
            <text:p>233.10</text:p>
          </table:table-cell>
          <table:table-cell office:value-type="float" office:value="1" table:formula="of:=  IF(SUM([.J20];['水產養殖面積-按魚類別分(續一)'.J20])=0;&quot;-&quot;;SUM([.J20];['水產養殖面積-按魚類別分(續一)'.J20]))" table:style-name="ce70">
            <text:p>1.00</text:p>
          </table:table-cell>
          <table:table-cell office:value-type="string" office:string-value="-" table:formula="of:=  IF(SUM([.H20:.I20])=0;&quot;-&quot;;SUM([.H20:.I20]))" table:style-name="ce3">
            <text:p>-</text:p>
          </table:table-cell>
          <table:table-cell office:value-type="string" office:string-value="-" table:formula="of:=  IF(SUM([.L20];['水產養殖面積-按魚類別分(續一)'.D20])=0;&quot;-&quot;;SUM([.L20];['水產養殖面積-按魚類別分(續一)'.D20]))" table:style-name="ce3">
            <text:p>-</text:p>
          </table:table-cell>
          <table:table-cell office:value-type="string" office:string-value="-" table:formula="of:=  IF(SUM([.M20];['水產養殖面積-按魚類別分(續一)'.E20])=0;&quot;-&quot;;SUM([.M20];['水產養殖面積-按魚類別分(續一)'.E20]))" table:style-name="ce3">
            <text:p>-</text:p>
          </table:table-cell>
          <table:table-cell office:value-type="string" office:string-value="-" table:formula="of:=  IF(SUM([.N20];['水產養殖面積-按魚類別分(續一)'.F20])=0;&quot;-&quot;;SUM([.N20];['水產養殖面積-按魚類別分(續一)'.F20]))" table:style-name="ce70">
            <text:p>-</text:p>
          </table:table-cell>
          <table:table-cell office:value-type="string" office:string-value="-" table:formula="of:=  IF(SUM([.L20:.M20])=0;&quot;-&quot;;SUM([.L20:.M2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石 <text:s/>斑 <text:s/>類</text:p>
          </table:table-cell>
          <table:table-cell office:value-type="string" office:string-value="-" table:formula="of:=  IF(SUM([.D21:.E21])=0;&quot;-&quot;;SUM([.D21:.E21]))" table:style-name="ce3">
            <text:p>-</text:p>
          </table:table-cell>
          <table:table-cell office:value-type="string" office:string-value="-" table:formula="of:=  IF(SUM([.H21];['水產養殖面積-按魚類別分(續一)'.H21])=0;&quot;-&quot;;SUM([.H21];['水產養殖面積-按魚類別分(續一)'.H21]))" table:style-name="ce3">
            <text:p>-</text:p>
          </table:table-cell>
          <table:table-cell office:value-type="string" office:string-value="-" table:formula="of:=  IF(SUM([.I21];['水產養殖面積-按魚類別分(續一)'.I21])=0;&quot;-&quot;;SUM([.I21];['水產養殖面積-按魚類別分(續一)'.I21]))" table:style-name="ce3">
            <text:p>-</text:p>
          </table:table-cell>
          <table:table-cell office:value-type="float" office:value="1.5" table:formula="of:=  IF(SUM([.J21];['水產養殖面積-按魚類別分(續一)'.J21])=0;&quot;-&quot;;SUM([.J21];['水產養殖面積-按魚類別分(續一)'.J21]))" table:style-name="ce70">
            <text:p>1.50</text:p>
          </table:table-cell>
          <table:table-cell office:value-type="string" office:string-value="-" table:formula="of:=  IF(SUM([.H21:.I21])=0;&quot;-&quot;;SUM([.H21:.I21]))" table:style-name="ce3">
            <text:p>-</text:p>
          </table:table-cell>
          <table:table-cell office:value-type="string" office:string-value="-" table:formula="of:=  IF(SUM([.L21];['水產養殖面積-按魚類別分(續一)'.D21])=0;&quot;-&quot;;SUM([.L21];['水產養殖面積-按魚類別分(續一)'.D21]))" table:style-name="ce3">
            <text:p>-</text:p>
          </table:table-cell>
          <table:table-cell office:value-type="string" office:string-value="-" table:formula="of:=  IF(SUM([.M21];['水產養殖面積-按魚類別分(續一)'.E21])=0;&quot;-&quot;;SUM([.M21];['水產養殖面積-按魚類別分(續一)'.E21]))" table:style-name="ce3">
            <text:p>-</text:p>
          </table:table-cell>
          <table:table-cell office:value-type="string" office:string-value="-" table:formula="of:=  IF(SUM([.N21];['水產養殖面積-按魚類別分(續一)'.F21])=0;&quot;-&quot;;SUM([.N21];['水產養殖面積-按魚類別分(續一)'.F21]))" table:style-name="ce70">
            <text:p>-</text:p>
          </table:table-cell>
          <table:table-cell office:value-type="string" office:string-value="-" table:formula="of:=  IF(SUM([.L21:.M21])=0;&quot;-&quot;;SUM([.L21:.M2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鯔 <text:s text:c="6"/>科</text:p>
          </table:table-cell>
          <table:table-cell office:value-type="float" office:value="25.380000000000003" table:formula="of:=  IF(SUM([.D22:.E22])=0;&quot;-&quot;;SUM([.D22:.E22]))" table:style-name="ce3">
            <text:p>25.38</text:p>
          </table:table-cell>
          <table:table-cell office:value-type="float" office:value="17.380000000000003" table:formula="of:=  IF(SUM([.H22];['水產養殖面積-按魚類別分(續一)'.H22])=0;&quot;-&quot;;SUM([.H22];['水產養殖面積-按魚類別分(續一)'.H22]))" table:style-name="ce3">
            <text:p>17.38</text:p>
          </table:table-cell>
          <table:table-cell office:value-type="float" office:value="8" table:formula="of:=  IF(SUM([.I22];['水產養殖面積-按魚類別分(續一)'.I22])=0;&quot;-&quot;;SUM([.I22];['水產養殖面積-按魚類別分(續一)'.I22]))" table:style-name="ce3">
            <text:p>8.00</text:p>
          </table:table-cell>
          <table:table-cell office:value-type="float" office:value="7" table:formula="of:=  IF(SUM([.J22];['水產養殖面積-按魚類別分(續一)'.J22])=0;&quot;-&quot;;SUM([.J22];['水產養殖面積-按魚類別分(續一)'.J22]))" table:style-name="ce70">
            <text:p>7.00</text:p>
          </table:table-cell>
          <table:table-cell office:value-type="string" office:string-value="-" table:formula="of:=  IF(SUM([.H22:.I22])=0;&quot;-&quot;;SUM([.H22:.I22]))" table:style-name="ce3">
            <text:p>-</text:p>
          </table:table-cell>
          <table:table-cell office:value-type="string" office:string-value="-" table:formula="of:=  IF(SUM([.L22];['水產養殖面積-按魚類別分(續一)'.D22])=0;&quot;-&quot;;SUM([.L22];['水產養殖面積-按魚類別分(續一)'.D22]))" table:style-name="ce3">
            <text:p>-</text:p>
          </table:table-cell>
          <table:table-cell office:value-type="string" office:string-value="-" table:formula="of:=  IF(SUM([.M22];['水產養殖面積-按魚類別分(續一)'.E22])=0;&quot;-&quot;;SUM([.M22];['水產養殖面積-按魚類別分(續一)'.E22]))" table:style-name="ce3">
            <text:p>-</text:p>
          </table:table-cell>
          <table:table-cell office:value-type="string" office:string-value="-" table:formula="of:=  IF(SUM([.N22];['水產養殖面積-按魚類別分(續一)'.F22])=0;&quot;-&quot;;SUM([.N22];['水產養殖面積-按魚類別分(續一)'.F22]))" table:style-name="ce70">
            <text:p>-</text:p>
          </table:table-cell>
          <table:table-cell office:value-type="string" office:string-value="-" table:formula="of:=  IF(SUM([.L22:.M22])=0;&quot;-&quot;;SUM([.L22:.M22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8"/>
          <table:table-cell office:value-type="string" table:style-name="ce5">
            <text:p><text:s text:c="2"/>其他魚類</text:p>
          </table:table-cell>
          <table:table-cell office:value-type="float" office:value="0.57000000000000006" table:formula="of:=  IF(SUM([.D23:.E23])=0;&quot;-&quot;;SUM([.D23:.E23]))" table:style-name="ce4">
            <text:p>0.57</text:p>
          </table:table-cell>
          <table:table-cell office:value-type="float" office:value="7.0000000000000007E-2" table:formula="of:=  IF(SUM([.H23];['水產養殖面積-按魚類別分(續一)'.H23])=0;&quot;-&quot;;SUM([.H23];['水產養殖面積-按魚類別分(續一)'.H23]))" table:style-name="ce4">
            <text:p>0.07</text:p>
          </table:table-cell>
          <table:table-cell office:value-type="float" office:value="0.5" table:formula="of:=  IF(SUM([.I23];['水產養殖面積-按魚類別分(續一)'.I23])=0;&quot;-&quot;;SUM([.I23];['水產養殖面積-按魚類別分(續一)'.I23]))" table:style-name="ce4">
            <text:p>0.50</text:p>
          </table:table-cell>
          <table:table-cell office:value-type="float" office:value="22.5" table:formula="of:=  IF(SUM([.J23];['水產養殖面積-按魚類別分(續一)'.J23])=0;&quot;-&quot;;SUM([.J23];['水產養殖面積-按魚類別分(續一)'.J23]))" table:style-name="ce70">
            <text:p>22.50</text:p>
          </table:table-cell>
          <table:table-cell office:value-type="string" office:string-value="-" table:formula="of:=  IF(SUM([.H23:.I23])=0;&quot;-&quot;;SUM([.H23:.I23]))" table:style-name="ce4">
            <text:p>-</text:p>
          </table:table-cell>
          <table:table-cell office:value-type="string" office:string-value="-" table:formula="of:=  IF(SUM([.L23];['水產養殖面積-按魚類別分(續一)'.D23])=0;&quot;-&quot;;SUM([.L23];['水產養殖面積-按魚類別分(續一)'.D23]))" table:style-name="ce4">
            <text:p>-</text:p>
          </table:table-cell>
          <table:table-cell office:value-type="string" office:string-value="-" table:formula="of:=  IF(SUM([.M23];['水產養殖面積-按魚類別分(續一)'.E23])=0;&quot;-&quot;;SUM([.M23];['水產養殖面積-按魚類別分(續一)'.E23]))" table:style-name="ce4">
            <text:p>-</text:p>
          </table:table-cell>
          <table:table-cell office:value-type="string" office:string-value="-" table:formula="of:=  IF(SUM([.N23];['水產養殖面積-按魚類別分(續一)'.F23])=0;&quot;-&quot;;SUM([.N23];['水產養殖面積-按魚類別分(續一)'.F23]))" table:style-name="ce70">
            <text:p>-</text:p>
          </table:table-cell>
          <table:table-cell office:value-type="string" office:string-value="-" table:formula="of:=  IF(SUM([.L23:.M23])=0;&quot;-&quot;;SUM([.L23:.M23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5"/>
          <table:table-cell office:value-type="string" table:style-name="ce19">
            <text:p>合計</text:p>
          </table:table-cell>
          <table:table-cell office:value-type="float" office:value="453.63" table:formula="of:=  IF(SUM([.C25:.C32])=0;&quot;-&quot;;SUM([.C25:.C32]))" table:style-name="ce20">
            <text:p>453.63</text:p>
          </table:table-cell>
          <table:table-cell office:value-type="float" office:value="240.32999999999998" table:formula="of:=  IF(SUM([.D25:.D32])=0;&quot;-&quot;;SUM([.D25:.D32]))" table:style-name="ce20">
            <text:p>240.33</text:p>
          </table:table-cell>
          <table:table-cell office:value-type="float" office:value="213.29999999999998" table:formula="of:=  IF(SUM([.E25:.E32])=0;&quot;-&quot;;SUM([.E25:.E32]))" table:style-name="ce20">
            <text:p>213.30</text:p>
          </table:table-cell>
          <table:table-cell office:value-type="float" office:value="13.5" table:formula="of:=  IF(SUM([.F25:.F32])=0;&quot;-&quot;;SUM([.F25:.F32]))" table:style-name="ce70">
            <text:p>13.50</text:p>
          </table:table-cell>
          <table:table-cell office:value-type="string" office:string-value="-" table:formula="of:=  IF(SUM([.G25:.G32])=0;&quot;-&quot;;SUM([.G25:.G32]))" table:style-name="ce20">
            <text:p>-</text:p>
          </table:table-cell>
          <table:table-cell office:value-type="string" office:string-value="-" table:formula="of:=  IF(SUM([.H25:.H32])=0;&quot;-&quot;;SUM([.H25:.H32]))" table:style-name="ce20">
            <text:p>-</text:p>
          </table:table-cell>
          <table:table-cell office:value-type="string" office:string-value="-" table:formula="of:=  IF(SUM([.I25:.I32])=0;&quot;-&quot;;SUM([.I25:.I32]))" table:style-name="ce20">
            <text:p>-</text:p>
          </table:table-cell>
          <table:table-cell office:value-type="string" office:string-value="-" table:formula="of:=  IF(SUM([.J25:.J32])=0;&quot;-&quot;;SUM([.J25:.J32]))" table:style-name="ce70">
            <text:p>-</text:p>
          </table:table-cell>
          <table:table-cell office:value-type="string" office:string-value="-" table:formula="of:=  IF(SUM([.K25:.K32])=0;&quot;-&quot;;SUM([.K25:.K32]))" table:style-name="ce20">
            <text:p>-</text:p>
          </table:table-cell>
          <table:table-cell office:value-type="string" office:string-value="-" table:formula="of:=  IF(SUM([.L25:.L32])=0;&quot;-&quot;;SUM([.L25:.L32]))" table:style-name="ce20">
            <text:p>-</text:p>
          </table:table-cell>
          <table:table-cell office:value-type="string" office:string-value="-" table:formula="of:=  IF(SUM([.M25:.M32])=0;&quot;-&quot;;SUM([.M25:.M32]))" table:style-name="ce20">
            <text:p>-</text:p>
          </table:table-cell>
          <table:table-cell office:value-type="string" office:string-value="-" table:formula="of:=  IF(SUM([.N25:.N32])=0;&quot;-&quot;;SUM([.N25:.N32]))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1">
            <text:p><text:s text:c="2"/>草對蝦</text:p>
          </table:table-cell>
          <table:table-cell office:value-type="float" office:value="6" table:formula="of:=  IF(SUM([.D25:.E25])=0;&quot;-&quot;;SUM([.D25:.E25]))" table:style-name="ce20">
            <text:p>6.00</text:p>
          </table:table-cell>
          <table:table-cell office:value-type="string" office:string-value="-" table:formula="of:=  IF(SUM([.H25];['水產養殖面積-按魚類別分(續一)'.H25])=0;&quot;-&quot;;SUM([.H25];['水產養殖面積-按魚類別分(續一)'.H25]))" table:style-name="ce20">
            <text:p>-</text:p>
          </table:table-cell>
          <table:table-cell office:value-type="float" office:value="6" table:formula="of:=  IF(SUM([.I25];['水產養殖面積-按魚類別分(續一)'.I25])=0;&quot;-&quot;;SUM([.I25];['水產養殖面積-按魚類別分(續一)'.I25]))" table:style-name="ce20">
            <text:p>6.00</text:p>
          </table:table-cell>
          <table:table-cell office:value-type="float" office:value="6" table:formula="of:=  IF(SUM([.J25];['水產養殖面積-按魚類別分(續一)'.J25])=0;&quot;-&quot;;SUM([.J25];['水產養殖面積-按魚類別分(續一)'.J25]))" table:style-name="ce70">
            <text:p>6.00</text:p>
          </table:table-cell>
          <table:table-cell office:value-type="string" office:string-value="-" table:formula="of:=  IF(SUM([.H25:.I25])=0;&quot;-&quot;;SUM([.H25:.I25]))" table:style-name="ce20">
            <text:p>-</text:p>
          </table:table-cell>
          <table:table-cell office:value-type="string" office:string-value="-" table:formula="of:=  IF(SUM([.L25];['水產養殖面積-按魚類別分(續一)'.D25])=0;&quot;-&quot;;SUM([.L25];['水產養殖面積-按魚類別分(續一)'.D25]))" table:style-name="ce20">
            <text:p>-</text:p>
          </table:table-cell>
          <table:table-cell office:value-type="string" office:string-value="-" table:formula="of:=  IF(SUM([.M25];['水產養殖面積-按魚類別分(續一)'.E25])=0;&quot;-&quot;;SUM([.M25];['水產養殖面積-按魚類別分(續一)'.E25]))" table:style-name="ce20">
            <text:p>-</text:p>
          </table:table-cell>
          <table:table-cell office:value-type="string" office:string-value="-" table:formula="of:=  IF(SUM([.N25];['水產養殖面積-按魚類別分(續一)'.F25])=0;&quot;-&quot;;SUM([.N25];['水產養殖面積-按魚類別分(續一)'.F25]))" table:style-name="ce70">
            <text:p>-</text:p>
          </table:table-cell>
          <table:table-cell office:value-type="string" office:string-value="-" table:formula="of:=  IF(SUM([.L25:.M25])=0;&quot;-&quot;;SUM([.L25:.M25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蝦</text:p>
          </table:table-cell>
          <table:table-cell office:value-type="string" table:style-name="ce2">
            <text:p><text:s text:c="2"/>日本對蝦</text:p>
          </table:table-cell>
          <table:table-cell office:value-type="float" office:value="1.2" table:formula="of:=  IF(SUM([.D26:.E26])=0;&quot;-&quot;;SUM([.D26:.E26]))" table:style-name="ce3">
            <text:p>1.20</text:p>
          </table:table-cell>
          <table:table-cell office:value-type="string" office:string-value="-" table:formula="of:=  IF(SUM([.H26];['水產養殖面積-按魚類別分(續一)'.H26])=0;&quot;-&quot;;SUM([.H26];['水產養殖面積-按魚類別分(續一)'.H26]))" table:style-name="ce3">
            <text:p>-</text:p>
          </table:table-cell>
          <table:table-cell office:value-type="float" office:value="1.2" table:formula="of:=  IF(SUM([.I26];['水產養殖面積-按魚類別分(續一)'.I26])=0;&quot;-&quot;;SUM([.I26];['水產養殖面積-按魚類別分(續一)'.I26]))" table:style-name="ce3">
            <text:p>1.20</text:p>
          </table:table-cell>
          <table:table-cell office:value-type="string" office:string-value="-" table:formula="of:=  IF(SUM([.J26];['水產養殖面積-按魚類別分(續一)'.J26])=0;&quot;-&quot;;SUM([.J26];['水產養殖面積-按魚類別分(續一)'.J26]))" table:style-name="ce70">
            <text:p>-</text:p>
          </table:table-cell>
          <table:table-cell office:value-type="string" office:string-value="-" table:formula="of:=  IF(SUM([.H26:.I26])=0;&quot;-&quot;;SUM([.H26:.I26]))" table:style-name="ce3">
            <text:p>-</text:p>
          </table:table-cell>
          <table:table-cell office:value-type="string" office:string-value="-" table:formula="of:=  IF(SUM([.L26];['水產養殖面積-按魚類別分(續一)'.D26])=0;&quot;-&quot;;SUM([.L26];['水產養殖面積-按魚類別分(續一)'.D26]))" table:style-name="ce3">
            <text:p>-</text:p>
          </table:table-cell>
          <table:table-cell office:value-type="string" office:string-value="-" table:formula="of:=  IF(SUM([.M26];['水產養殖面積-按魚類別分(續一)'.E26])=0;&quot;-&quot;;SUM([.M26];['水產養殖面積-按魚類別分(續一)'.E26]))" table:style-name="ce3">
            <text:p>-</text:p>
          </table:table-cell>
          <table:table-cell office:value-type="string" office:string-value="-" table:formula="of:=  IF(SUM([.N26];['水產養殖面積-按魚類別分(續一)'.F26])=0;&quot;-&quot;;SUM([.N26];['水產養殖面積-按魚類別分(續一)'.F26]))" table:style-name="ce70">
            <text:p>-</text:p>
          </table:table-cell>
          <table:table-cell office:value-type="string" office:string-value="-" table:formula="of:=  IF(SUM([.L26:.M26])=0;&quot;-&quot;;SUM([.L26:.M2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刀額新對蝦</text:p>
          </table:table-cell>
          <table:table-cell office:value-type="string" office:string-value="-" table:formula="of:=  IF(SUM([.D27:.E27])=0;&quot;-&quot;;SUM([.D27:.E27]))" table:style-name="ce3">
            <text:p>-</text:p>
          </table:table-cell>
          <table:table-cell office:value-type="string" office:string-value="-" table:formula="of:=  IF(SUM([.H27];['水產養殖面積-按魚類別分(續一)'.H27])=0;&quot;-&quot;;SUM([.H27];['水產養殖面積-按魚類別分(續一)'.H27]))" table:style-name="ce3">
            <text:p>-</text:p>
          </table:table-cell>
          <table:table-cell office:value-type="string" office:string-value="-" table:formula="of:=  IF(SUM([.I27];['水產養殖面積-按魚類別分(續一)'.I27])=0;&quot;-&quot;;SUM([.I27];['水產養殖面積-按魚類別分(續一)'.I27]))" table:style-name="ce3">
            <text:p>-</text:p>
          </table:table-cell>
          <table:table-cell office:value-type="string" office:string-value="-" table:formula="of:=  IF(SUM([.J27];['水產養殖面積-按魚類別分(續一)'.J27])=0;&quot;-&quot;;SUM([.J27];['水產養殖面積-按魚類別分(續一)'.J27]))" table:style-name="ce70">
            <text:p>-</text:p>
          </table:table-cell>
          <table:table-cell office:value-type="string" office:string-value="-" table:formula="of:=  IF(SUM([.H27:.I27])=0;&quot;-&quot;;SUM([.H27:.I27]))" table:style-name="ce3">
            <text:p>-</text:p>
          </table:table-cell>
          <table:table-cell office:value-type="string" office:string-value="-" table:formula="of:=  IF(SUM([.L27];['水產養殖面積-按魚類別分(續一)'.D27])=0;&quot;-&quot;;SUM([.L27];['水產養殖面積-按魚類別分(續一)'.D27]))" table:style-name="ce3">
            <text:p>-</text:p>
          </table:table-cell>
          <table:table-cell office:value-type="string" office:string-value="-" table:formula="of:=  IF(SUM([.M27];['水產養殖面積-按魚類別分(續一)'.E27])=0;&quot;-&quot;;SUM([.M27];['水產養殖面積-按魚類別分(續一)'.E27]))" table:style-name="ce3">
            <text:p>-</text:p>
          </table:table-cell>
          <table:table-cell office:value-type="string" office:string-value="-" table:formula="of:=  IF(SUM([.N27];['水產養殖面積-按魚類別分(續一)'.F27])=0;&quot;-&quot;;SUM([.N27];['水產養殖面積-按魚類別分(續一)'.F27]))" table:style-name="ce70">
            <text:p>-</text:p>
          </table:table-cell>
          <table:table-cell office:value-type="string" office:string-value="-" table:formula="of:=  IF(SUM([.L27:.M27])=0;&quot;-&quot;;SUM([.L27:.M2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羅氏沼蝦</text:p>
          </table:table-cell>
          <table:table-cell office:value-type="float" office:value="228.01" table:formula="of:=  IF(SUM([.D28:.E28])=0;&quot;-&quot;;SUM([.D28:.E28]))" table:style-name="ce3">
            <text:p>228.01</text:p>
          </table:table-cell>
          <table:table-cell office:value-type="float" office:value="228.01" table:formula="of:=  IF(SUM([.H28];['水產養殖面積-按魚類別分(續一)'.H28])=0;&quot;-&quot;;SUM([.H28];['水產養殖面積-按魚類別分(續一)'.H28]))" table:style-name="ce3">
            <text:p>228.01</text:p>
          </table:table-cell>
          <table:table-cell office:value-type="string" office:string-value="-" table:formula="of:=  IF(SUM([.I28];['水產養殖面積-按魚類別分(續一)'.I28])=0;&quot;-&quot;;SUM([.I28];['水產養殖面積-按魚類別分(續一)'.I28]))" table:style-name="ce3">
            <text:p>-</text:p>
          </table:table-cell>
          <table:table-cell office:value-type="float" office:value="3" table:formula="of:=  IF(SUM([.J28];['水產養殖面積-按魚類別分(續一)'.J28])=0;&quot;-&quot;;SUM([.J28];['水產養殖面積-按魚類別分(續一)'.J28]))" table:style-name="ce70">
            <text:p>3.00</text:p>
          </table:table-cell>
          <table:table-cell office:value-type="string" office:string-value="-" table:formula="of:=  IF(SUM([.H28:.I28])=0;&quot;-&quot;;SUM([.H28:.I28]))" table:style-name="ce3">
            <text:p>-</text:p>
          </table:table-cell>
          <table:table-cell office:value-type="string" office:string-value="-" table:formula="of:=  IF(SUM([.L28];['水產養殖面積-按魚類別分(續一)'.D28])=0;&quot;-&quot;;SUM([.L28];['水產養殖面積-按魚類別分(續一)'.D28]))" table:style-name="ce3">
            <text:p>-</text:p>
          </table:table-cell>
          <table:table-cell office:value-type="string" office:string-value="-" table:formula="of:=  IF(SUM([.M28];['水產養殖面積-按魚類別分(續一)'.E28])=0;&quot;-&quot;;SUM([.M28];['水產養殖面積-按魚類別分(續一)'.E28]))" table:style-name="ce3">
            <text:p>-</text:p>
          </table:table-cell>
          <table:table-cell office:value-type="string" office:string-value="-" table:formula="of:=  IF(SUM([.N28];['水產養殖面積-按魚類別分(續一)'.F28])=0;&quot;-&quot;;SUM([.N28];['水產養殖面積-按魚類別分(續一)'.F28]))" table:style-name="ce70">
            <text:p>-</text:p>
          </table:table-cell>
          <table:table-cell office:value-type="string" office:string-value="-" table:formula="of:=  IF(SUM([.L28:.M28])=0;&quot;-&quot;;SUM([.L28:.M2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多毛對蝦</text:p>
          </table:table-cell>
          <table:table-cell office:value-type="string" office:string-value="-" table:formula="of:=  IF(SUM([.D29:.E29])=0;&quot;-&quot;;SUM([.D29:.E29]))" table:style-name="ce3">
            <text:p>-</text:p>
          </table:table-cell>
          <table:table-cell office:value-type="string" office:string-value="-" table:formula="of:=  IF(SUM([.H29];['水產養殖面積-按魚類別分(續一)'.H29])=0;&quot;-&quot;;SUM([.H29];['水產養殖面積-按魚類別分(續一)'.H29]))" table:style-name="ce3">
            <text:p>-</text:p>
          </table:table-cell>
          <table:table-cell office:value-type="string" office:string-value="-" table:formula="of:=  IF(SUM([.I29];['水產養殖面積-按魚類別分(續一)'.I29])=0;&quot;-&quot;;SUM([.I29];['水產養殖面積-按魚類別分(續一)'.I29]))" table:style-name="ce3">
            <text:p>-</text:p>
          </table:table-cell>
          <table:table-cell office:value-type="string" office:string-value="-" table:formula="of:=  IF(SUM([.J29];['水產養殖面積-按魚類別分(續一)'.J29])=0;&quot;-&quot;;SUM([.J29];['水產養殖面積-按魚類別分(續一)'.J29]))" table:style-name="ce70">
            <text:p>-</text:p>
          </table:table-cell>
          <table:table-cell office:value-type="string" office:string-value="-" table:formula="of:=  IF(SUM([.H29:.I29])=0;&quot;-&quot;;SUM([.H29:.I29]))" table:style-name="ce3">
            <text:p>-</text:p>
          </table:table-cell>
          <table:table-cell office:value-type="string" office:string-value="-" table:formula="of:=  IF(SUM([.L29];['水產養殖面積-按魚類別分(續一)'.D29])=0;&quot;-&quot;;SUM([.L29];['水產養殖面積-按魚類別分(續一)'.D29]))" table:style-name="ce3">
            <text:p>-</text:p>
          </table:table-cell>
          <table:table-cell office:value-type="string" office:string-value="-" table:formula="of:=  IF(SUM([.M29];['水產養殖面積-按魚類別分(續一)'.E29])=0;&quot;-&quot;;SUM([.M29];['水產養殖面積-按魚類別分(續一)'.E29]))" table:style-name="ce3">
            <text:p>-</text:p>
          </table:table-cell>
          <table:table-cell office:value-type="string" office:string-value="-" table:formula="of:=  IF(SUM([.N29];['水產養殖面積-按魚類別分(續一)'.F29])=0;&quot;-&quot;;SUM([.N29];['水產養殖面積-按魚類別分(續一)'.F29]))" table:style-name="ce70">
            <text:p>-</text:p>
          </table:table-cell>
          <table:table-cell office:value-type="string" office:string-value="-" table:formula="of:=  IF(SUM([.L29:.M29])=0;&quot;-&quot;;SUM([.L29:.M2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類</text:p>
          </table:table-cell>
          <table:table-cell office:value-type="string" table:style-name="ce2">
            <text:p><text:s text:c="2"/>龍蝦科</text:p>
          </table:table-cell>
          <table:table-cell office:value-type="string" office:string-value="-" table:formula="of:=  IF(SUM([.D30:.E30])=0;&quot;-&quot;;SUM([.D30:.E30]))" table:style-name="ce3">
            <text:p>-</text:p>
          </table:table-cell>
          <table:table-cell office:value-type="string" office:string-value="-" table:formula="of:=  IF(SUM([.H30];['水產養殖面積-按魚類別分(續一)'.H30])=0;&quot;-&quot;;SUM([.H30];['水產養殖面積-按魚類別分(續一)'.H30]))" table:style-name="ce3">
            <text:p>-</text:p>
          </table:table-cell>
          <table:table-cell office:value-type="string" office:string-value="-" table:formula="of:=  IF(SUM([.I30];['水產養殖面積-按魚類別分(續一)'.I30])=0;&quot;-&quot;;SUM([.I30];['水產養殖面積-按魚類別分(續一)'.I30]))" table:style-name="ce3">
            <text:p>-</text:p>
          </table:table-cell>
          <table:table-cell office:value-type="string" office:string-value="-" table:formula="of:=  IF(SUM([.J30];['水產養殖面積-按魚類別分(續一)'.J30])=0;&quot;-&quot;;SUM([.J30];['水產養殖面積-按魚類別分(續一)'.J30]))" table:style-name="ce70">
            <text:p>-</text:p>
          </table:table-cell>
          <table:table-cell office:value-type="string" office:string-value="-" table:formula="of:=  IF(SUM([.H30:.I30])=0;&quot;-&quot;;SUM([.H30:.I30]))" table:style-name="ce3">
            <text:p>-</text:p>
          </table:table-cell>
          <table:table-cell office:value-type="string" office:string-value="-" table:formula="of:=  IF(SUM([.L30];['水產養殖面積-按魚類別分(續一)'.D30])=0;&quot;-&quot;;SUM([.L30];['水產養殖面積-按魚類別分(續一)'.D30]))" table:style-name="ce3">
            <text:p>-</text:p>
          </table:table-cell>
          <table:table-cell office:value-type="string" office:string-value="-" table:formula="of:=  IF(SUM([.M30];['水產養殖面積-按魚類別分(續一)'.E30])=0;&quot;-&quot;;SUM([.M30];['水產養殖面積-按魚類別分(續一)'.E30]))" table:style-name="ce3">
            <text:p>-</text:p>
          </table:table-cell>
          <table:table-cell office:value-type="string" office:string-value="-" table:formula="of:=  IF(SUM([.N30];['水產養殖面積-按魚類別分(續一)'.F30])=0;&quot;-&quot;;SUM([.N30];['水產養殖面積-按魚類別分(續一)'.F30]))" table:style-name="ce70">
            <text:p>-</text:p>
          </table:table-cell>
          <table:table-cell office:value-type="string" office:string-value="-" table:formula="of:=  IF(SUM([.L30:.M30])=0;&quot;-&quot;;SUM([.L30:.M3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凡納對蝦</text:p>
          </table:table-cell>
          <table:table-cell office:value-type="float" office:value="218.25" table:formula="of:=  IF(SUM([.D31:.E31])=0;&quot;-&quot;;SUM([.D31:.E31]))" table:style-name="ce3">
            <text:p>218.25</text:p>
          </table:table-cell>
          <table:table-cell office:value-type="float" office:value="12.15" table:formula="of:=  IF(SUM([.H31];['水產養殖面積-按魚類別分(續一)'.H31])=0;&quot;-&quot;;SUM([.H31];['水產養殖面積-按魚類別分(續一)'.H31]))" table:style-name="ce3">
            <text:p>12.15</text:p>
          </table:table-cell>
          <table:table-cell office:value-type="float" office:value="206.1" table:formula="of:=  IF(SUM([.I31];['水產養殖面積-按魚類別分(續一)'.I31])=0;&quot;-&quot;;SUM([.I31];['水產養殖面積-按魚類別分(續一)'.I31]))" table:style-name="ce3">
            <text:p>206.10</text:p>
          </table:table-cell>
          <table:table-cell office:value-type="float" office:value="4.5" table:formula="of:=  IF(SUM([.J31];['水產養殖面積-按魚類別分(續一)'.J31])=0;&quot;-&quot;;SUM([.J31];['水產養殖面積-按魚類別分(續一)'.J31]))" table:style-name="ce70">
            <text:p>4.50</text:p>
          </table:table-cell>
          <table:table-cell office:value-type="string" office:string-value="-" table:formula="of:=  IF(SUM([.H31:.I31])=0;&quot;-&quot;;SUM([.H31:.I31]))" table:style-name="ce3">
            <text:p>-</text:p>
          </table:table-cell>
          <table:table-cell office:value-type="string" office:string-value="-" table:formula="of:=  IF(SUM([.L31];['水產養殖面積-按魚類別分(續一)'.D31])=0;&quot;-&quot;;SUM([.L31];['水產養殖面積-按魚類別分(續一)'.D31]))" table:style-name="ce3">
            <text:p>-</text:p>
          </table:table-cell>
          <table:table-cell office:value-type="string" office:string-value="-" table:formula="of:=  IF(SUM([.M31];['水產養殖面積-按魚類別分(續一)'.E31])=0;&quot;-&quot;;SUM([.M31];['水產養殖面積-按魚類別分(續一)'.E31]))" table:style-name="ce3">
            <text:p>-</text:p>
          </table:table-cell>
          <table:table-cell office:value-type="string" office:string-value="-" table:formula="of:=  IF(SUM([.N31];['水產養殖面積-按魚類別分(續一)'.F31])=0;&quot;-&quot;;SUM([.N31];['水產養殖面積-按魚類別分(續一)'.F31]))" table:style-name="ce70">
            <text:p>-</text:p>
          </table:table-cell>
          <table:table-cell office:value-type="string" office:string-value="-" table:formula="of:=  IF(SUM([.L31:.M31])=0;&quot;-&quot;;SUM([.L31:.M3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8"/>
          <table:table-cell office:value-type="string" table:style-name="ce5">
            <text:p><text:s text:c="2"/>其他蝦類</text:p>
          </table:table-cell>
          <table:table-cell office:value-type="float" office:value="0.17" table:formula="of:=  IF(SUM([.D32:.E32])=0;&quot;-&quot;;SUM([.D32:.E32]))" table:style-name="ce4">
            <text:p>0.17</text:p>
          </table:table-cell>
          <table:table-cell office:value-type="float" office:value="0.17" table:formula="of:=  IF(SUM([.H32];['水產養殖面積-按魚類別分(續一)'.H32])=0;&quot;-&quot;;SUM([.H32];['水產養殖面積-按魚類別分(續一)'.H32]))" table:style-name="ce4">
            <text:p>0.17</text:p>
          </table:table-cell>
          <table:table-cell office:value-type="string" office:string-value="-" table:formula="of:=  IF(SUM([.I32];['水產養殖面積-按魚類別分(續一)'.I32])=0;&quot;-&quot;;SUM([.I32];['水產養殖面積-按魚類別分(續一)'.I32]))" table:style-name="ce4">
            <text:p>-</text:p>
          </table:table-cell>
          <table:table-cell office:value-type="string" office:string-value="-" table:formula="of:=  IF(SUM([.J32];['水產養殖面積-按魚類別分(續一)'.J32])=0;&quot;-&quot;;SUM([.J32];['水產養殖面積-按魚類別分(續一)'.J32]))" table:style-name="ce70">
            <text:p>-</text:p>
          </table:table-cell>
          <table:table-cell office:value-type="string" office:string-value="-" table:formula="of:=  IF(SUM([.H32:.I32])=0;&quot;-&quot;;SUM([.H32:.I32]))" table:style-name="ce4">
            <text:p>-</text:p>
          </table:table-cell>
          <table:table-cell office:value-type="string" office:string-value="-" table:formula="of:=  IF(SUM([.L32];['水產養殖面積-按魚類別分(續一)'.D32])=0;&quot;-&quot;;SUM([.L32];['水產養殖面積-按魚類別分(續一)'.D32]))" table:style-name="ce4">
            <text:p>-</text:p>
          </table:table-cell>
          <table:table-cell office:value-type="string" office:string-value="-" table:formula="of:=  IF(SUM([.M32];['水產養殖面積-按魚類別分(續一)'.E32])=0;&quot;-&quot;;SUM([.M32];['水產養殖面積-按魚類別分(續一)'.E32]))" table:style-name="ce4">
            <text:p>-</text:p>
          </table:table-cell>
          <table:table-cell office:value-type="string" office:string-value="-" table:formula="of:=  IF(SUM([.N32];['水產養殖面積-按魚類別分(續一)'.F32])=0;&quot;-&quot;;SUM([.N32];['水產養殖面積-按魚類別分(續一)'.F32]))" table:style-name="ce70">
            <text:p>-</text:p>
          </table:table-cell>
          <table:table-cell office:value-type="string" office:string-value="-" table:formula="of:=  IF(SUM([.L32:.M32])=0;&quot;-&quot;;SUM([.L32:.M3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5"/>
          <table:table-cell office:value-type="string" table:style-name="ce19">
            <text:p>合計</text:p>
          </table:table-cell>
          <table:table-cell office:value-type="float" office:value="2415.9699999999998" table:formula="of:=  IF(SUM([.C34:.C41])=0;&quot;-&quot;;SUM([.C34:.C41]))" table:style-name="ce20">
            <text:p>2,415.97</text:p>
          </table:table-cell>
          <table:table-cell office:value-type="float" office:value="2155.92" table:formula="of:=  IF(SUM([.D34:.D41])=0;&quot;-&quot;;SUM([.D34:.D41]))" table:style-name="ce20">
            <text:p>2,155.92</text:p>
          </table:table-cell>
          <table:table-cell office:value-type="float" office:value="260.05" table:formula="of:=  IF(SUM([.E34:.E41])=0;&quot;-&quot;;SUM([.E34:.E41]))" table:style-name="ce20">
            <text:p>260.05</text:p>
          </table:table-cell>
          <table:table-cell office:value-type="float" office:value="227" table:formula="of:=  IF(SUM([.F34:.F41])=0;&quot;-&quot;;SUM([.F34:.F41]))" table:style-name="ce70">
            <text:p>227.00</text:p>
          </table:table-cell>
          <table:table-cell office:value-type="float" office:value="646.20000000000005" table:formula="of:=  IF(SUM([.G34:.G41])=0;&quot;-&quot;;SUM([.G34:.G41]))" table:style-name="ce20">
            <text:p>646.20</text:p>
          </table:table-cell>
          <table:table-cell office:value-type="float" office:value="646.20000000000005" table:formula="of:=  IF(SUM([.H34:.H41])=0;&quot;-&quot;;SUM([.H34:.H41]))" table:style-name="ce20">
            <text:p>646.20</text:p>
          </table:table-cell>
          <table:table-cell office:value-type="string" office:string-value="-" table:formula="of:=  IF(SUM([.I34:.I41])=0;&quot;-&quot;;SUM([.I34:.I41]))" table:style-name="ce20">
            <text:p>-</text:p>
          </table:table-cell>
          <table:table-cell office:value-type="string" office:string-value="-" table:formula="of:=  IF(SUM([.J34:.J41])=0;&quot;-&quot;;SUM([.J34:.J41]))" table:style-name="ce70">
            <text:p>-</text:p>
          </table:table-cell>
          <table:table-cell office:value-type="float" office:value="646.20000000000005" table:formula="of:=  IF(SUM([.K34:.K41])=0;&quot;-&quot;;SUM([.K34:.K41]))" table:style-name="ce20">
            <text:p>646.20</text:p>
          </table:table-cell>
          <table:table-cell office:value-type="float" office:value="646.20000000000005" table:formula="of:=  IF(SUM([.L34:.L41])=0;&quot;-&quot;;SUM([.L34:.L41]))" table:style-name="ce20">
            <text:p>646.20</text:p>
          </table:table-cell>
          <table:table-cell office:value-type="string" office:string-value="-" table:formula="of:=  IF(SUM([.M34:.M41])=0;&quot;-&quot;;SUM([.M34:.M41]))" table:style-name="ce20">
            <text:p>-</text:p>
          </table:table-cell>
          <table:table-cell office:value-type="string" office:string-value="-" table:formula="of:=  IF(SUM([.N34:.N41])=0;&quot;-&quot;;SUM([.N34:.N41]))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貝</text:p>
          </table:table-cell>
          <table:table-cell office:value-type="string" table:style-name="ce21">
            <text:p><text:s text:c="2"/>牡蠣</text:p>
          </table:table-cell>
          <table:table-cell office:value-type="float" office:value="269.7" table:formula="of:=  IF(SUM([.D34:.E34])=0;&quot;-&quot;;SUM([.D34:.E34]))" table:style-name="ce20">
            <text:p>269.70</text:p>
          </table:table-cell>
          <table:table-cell office:value-type="float" office:value="269.7" table:formula="of:=  IF(SUM([.H34];['水產養殖面積-按魚類別分(續一)'.H34])=0;&quot;-&quot;;SUM([.H34];['水產養殖面積-按魚類別分(續一)'.H34]))" table:style-name="ce20">
            <text:p>269.70</text:p>
          </table:table-cell>
          <table:table-cell office:value-type="string" office:string-value="-" table:formula="of:=  IF(SUM([.I34];['水產養殖面積-按魚類別分(續一)'.I34])=0;&quot;-&quot;;SUM([.I34];['水產養殖面積-按魚類別分(續一)'.I34]))" table:style-name="ce20">
            <text:p>-</text:p>
          </table:table-cell>
          <table:table-cell office:value-type="string" office:string-value="-" table:formula="of:=  IF(SUM([.J34];['水產養殖面積-按魚類別分(續一)'.J34])=0;&quot;-&quot;;SUM([.J34];['水產養殖面積-按魚類別分(續一)'.J34]))" table:style-name="ce70">
            <text:p>-</text:p>
          </table:table-cell>
          <table:table-cell office:value-type="float" office:value="269.7" table:formula="of:=  IF(SUM([.H34:.I34])=0;&quot;-&quot;;SUM([.H34:.I34]))" table:style-name="ce20">
            <text:p>269.70</text:p>
          </table:table-cell>
          <table:table-cell office:value-type="float" office:value="269.7" table:formula="of:=  IF(SUM([.L34];['水產養殖面積-按魚類別分(續一)'.D34])=0;&quot;-&quot;;SUM([.L34];['水產養殖面積-按魚類別分(續一)'.D34]))" table:style-name="ce20">
            <text:p>269.70</text:p>
          </table:table-cell>
          <table:table-cell office:value-type="string" office:string-value="-" table:formula="of:=  IF(SUM([.M34];['水產養殖面積-按魚類別分(續一)'.E34])=0;&quot;-&quot;;SUM([.M34];['水產養殖面積-按魚類別分(續一)'.E34]))" table:style-name="ce20">
            <text:p>-</text:p>
          </table:table-cell>
          <table:table-cell office:value-type="string" office:string-value="-" table:formula="of:=  IF(SUM([.N34];['水產養殖面積-按魚類別分(續一)'.F34])=0;&quot;-&quot;;SUM([.N34];['水產養殖面積-按魚類別分(續一)'.F34]))" table:style-name="ce70">
            <text:p>-</text:p>
          </table:table-cell>
          <table:table-cell office:value-type="float" office:value="269.7" table:formula="of:=  IF(SUM([.L34:.M34])=0;&quot;-&quot;;SUM([.L34:.M34]))" table:style-name="ce20">
            <text:p>269.70</text:p>
          </table:table-cell>
          <table:table-cell office:value-type="float" office:value="269.7" table:style-name="ce20">
            <text:p>269.70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文蛤</text:p>
          </table:table-cell>
          <table:table-cell office:value-type="float" office:value="1849.69" table:formula="of:=  IF(SUM([.D35:.E35])=0;&quot;-&quot;;SUM([.D35:.E35]))" table:style-name="ce3">
            <text:p>1,849.69</text:p>
          </table:table-cell>
          <table:table-cell office:value-type="float" office:value="1642.64" table:formula="of:=  IF(SUM([.H35];['水產養殖面積-按魚類別分(續一)'.H35])=0;&quot;-&quot;;SUM([.H35];['水產養殖面積-按魚類別分(續一)'.H35]))" table:style-name="ce3">
            <text:p>1,642.64</text:p>
          </table:table-cell>
          <table:table-cell office:value-type="float" office:value="207.05" table:formula="of:=  IF(SUM([.I35];['水產養殖面積-按魚類別分(續一)'.I35])=0;&quot;-&quot;;SUM([.I35];['水產養殖面積-按魚類別分(續一)'.I35]))" table:style-name="ce3">
            <text:p>207.05</text:p>
          </table:table-cell>
          <table:table-cell office:value-type="float" office:value="62" table:formula="of:=  IF(SUM([.J35];['水產養殖面積-按魚類別分(續一)'.J35])=0;&quot;-&quot;;SUM([.J35];['水產養殖面積-按魚類別分(續一)'.J35]))" table:style-name="ce70">
            <text:p>62.00</text:p>
          </table:table-cell>
          <table:table-cell office:value-type="float" office:value="376.5" table:formula="of:=  IF(SUM([.H35:.I35])=0;&quot;-&quot;;SUM([.H35:.I35]))" table:style-name="ce3">
            <text:p>376.50</text:p>
          </table:table-cell>
          <table:table-cell office:value-type="float" office:value="376.5" table:formula="of:=  IF(SUM([.L35];['水產養殖面積-按魚類別分(續一)'.D35])=0;&quot;-&quot;;SUM([.L35];['水產養殖面積-按魚類別分(續一)'.D35]))" table:style-name="ce3">
            <text:p>376.50</text:p>
          </table:table-cell>
          <table:table-cell office:value-type="string" office:string-value="-" table:formula="of:=  IF(SUM([.M35];['水產養殖面積-按魚類別分(續一)'.E35])=0;&quot;-&quot;;SUM([.M35];['水產養殖面積-按魚類別分(續一)'.E35]))" table:style-name="ce3">
            <text:p>-</text:p>
          </table:table-cell>
          <table:table-cell office:value-type="string" office:string-value="-" table:formula="of:=  IF(SUM([.N35];['水產養殖面積-按魚類別分(續一)'.F35])=0;&quot;-&quot;;SUM([.N35];['水產養殖面積-按魚類別分(續一)'.F35]))" table:style-name="ce70">
            <text:p>-</text:p>
          </table:table-cell>
          <table:table-cell office:value-type="float" office:value="376.5" table:formula="of:=  IF(SUM([.L35:.M35])=0;&quot;-&quot;;SUM([.L35:.M35]))" table:style-name="ce3">
            <text:p>376.50</text:p>
          </table:table-cell>
          <table:table-cell office:value-type="float" office:value="376.5" table:style-name="ce3">
            <text:p>376.50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蜊</text:p>
          </table:table-cell>
          <table:table-cell office:value-type="string" office:string-value="-" table:formula="of:=  IF(SUM([.D36:.E36])=0;&quot;-&quot;;SUM([.D36:.E36]))" table:style-name="ce3">
            <text:p>-</text:p>
          </table:table-cell>
          <table:table-cell office:value-type="string" office:string-value="-" table:formula="of:=  IF(SUM([.H36];['水產養殖面積-按魚類別分(續一)'.H36])=0;&quot;-&quot;;SUM([.H36];['水產養殖面積-按魚類別分(續一)'.H36]))" table:style-name="ce3">
            <text:p>-</text:p>
          </table:table-cell>
          <table:table-cell office:value-type="string" office:string-value="-" table:formula="of:=  IF(SUM([.I36];['水產養殖面積-按魚類別分(續一)'.I36])=0;&quot;-&quot;;SUM([.I36];['水產養殖面積-按魚類別分(續一)'.I36]))" table:style-name="ce3">
            <text:p>-</text:p>
          </table:table-cell>
          <table:table-cell office:value-type="string" office:string-value="-" table:formula="of:=  IF(SUM([.J36];['水產養殖面積-按魚類別分(續一)'.J36])=0;&quot;-&quot;;SUM([.J36];['水產養殖面積-按魚類別分(續一)'.J36]))" table:style-name="ce70">
            <text:p>-</text:p>
          </table:table-cell>
          <table:table-cell office:value-type="string" office:string-value="-" table:formula="of:=  IF(SUM([.H36:.I36])=0;&quot;-&quot;;SUM([.H36:.I36]))" table:style-name="ce3">
            <text:p>-</text:p>
          </table:table-cell>
          <table:table-cell office:value-type="string" office:string-value="-" table:formula="of:=  IF(SUM([.L36];['水產養殖面積-按魚類別分(續一)'.D36])=0;&quot;-&quot;;SUM([.L36];['水產養殖面積-按魚類別分(續一)'.D36]))" table:style-name="ce3">
            <text:p>-</text:p>
          </table:table-cell>
          <table:table-cell office:value-type="string" office:string-value="-" table:formula="of:=  IF(SUM([.M36];['水產養殖面積-按魚類別分(續一)'.E36])=0;&quot;-&quot;;SUM([.M36];['水產養殖面積-按魚類別分(續一)'.E36]))" table:style-name="ce3">
            <text:p>-</text:p>
          </table:table-cell>
          <table:table-cell office:value-type="string" office:string-value="-" table:formula="of:=  IF(SUM([.N36];['水產養殖面積-按魚類別分(續一)'.F36])=0;&quot;-&quot;;SUM([.N36];['水產養殖面積-按魚類別分(續一)'.F36]))" table:style-name="ce70">
            <text:p>-</text:p>
          </table:table-cell>
          <table:table-cell office:value-type="string" office:string-value="-" table:formula="of:=  IF(SUM([.L36:.M36])=0;&quot;-&quot;;SUM([.L36:.M3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血蚶</text:p>
          </table:table-cell>
          <table:table-cell office:value-type="string" office:string-value="-" table:formula="of:=  IF(SUM([.D37:.E37])=0;&quot;-&quot;;SUM([.D37:.E37]))" table:style-name="ce3">
            <text:p>-</text:p>
          </table:table-cell>
          <table:table-cell office:value-type="string" office:string-value="-" table:formula="of:=  IF(SUM([.H37];['水產養殖面積-按魚類別分(續一)'.H37])=0;&quot;-&quot;;SUM([.H37];['水產養殖面積-按魚類別分(續一)'.H37]))" table:style-name="ce3">
            <text:p>-</text:p>
          </table:table-cell>
          <table:table-cell office:value-type="string" office:string-value="-" table:formula="of:=  IF(SUM([.I37];['水產養殖面積-按魚類別分(續一)'.I37])=0;&quot;-&quot;;SUM([.I37];['水產養殖面積-按魚類別分(續一)'.I37]))" table:style-name="ce3">
            <text:p>-</text:p>
          </table:table-cell>
          <table:table-cell office:value-type="string" office:string-value="-" table:formula="of:=  IF(SUM([.J37];['水產養殖面積-按魚類別分(續一)'.J37])=0;&quot;-&quot;;SUM([.J37];['水產養殖面積-按魚類別分(續一)'.J37]))" table:style-name="ce70">
            <text:p>-</text:p>
          </table:table-cell>
          <table:table-cell office:value-type="string" office:string-value="-" table:formula="of:=  IF(SUM([.H37:.I37])=0;&quot;-&quot;;SUM([.H37:.I37]))" table:style-name="ce3">
            <text:p>-</text:p>
          </table:table-cell>
          <table:table-cell office:value-type="string" office:string-value="-" table:formula="of:=  IF(SUM([.L37];['水產養殖面積-按魚類別分(續一)'.D37])=0;&quot;-&quot;;SUM([.L37];['水產養殖面積-按魚類別分(續一)'.D37]))" table:style-name="ce3">
            <text:p>-</text:p>
          </table:table-cell>
          <table:table-cell office:value-type="string" office:string-value="-" table:formula="of:=  IF(SUM([.M37];['水產養殖面積-按魚類別分(續一)'.E37])=0;&quot;-&quot;;SUM([.M37];['水產養殖面積-按魚類別分(續一)'.E37]))" table:style-name="ce3">
            <text:p>-</text:p>
          </table:table-cell>
          <table:table-cell office:value-type="string" office:string-value="-" table:formula="of:=  IF(SUM([.N37];['水產養殖面積-按魚類別分(續一)'.F37])=0;&quot;-&quot;;SUM([.N37];['水產養殖面積-按魚類別分(續一)'.F37]))" table:style-name="ce70">
            <text:p>-</text:p>
          </table:table-cell>
          <table:table-cell office:value-type="string" office:string-value="-" table:formula="of:=  IF(SUM([.L37:.M37])=0;&quot;-&quot;;SUM([.L37:.M3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九孔</text:p>
          </table:table-cell>
          <table:table-cell office:value-type="string" office:string-value="-" table:formula="of:=  IF(SUM([.D38:.E38])=0;&quot;-&quot;;SUM([.D38:.E38]))" table:style-name="ce3">
            <text:p>-</text:p>
          </table:table-cell>
          <table:table-cell office:value-type="string" office:string-value="-" table:formula="of:=  IF(SUM([.H38];['水產養殖面積-按魚類別分(續一)'.H38])=0;&quot;-&quot;;SUM([.H38];['水產養殖面積-按魚類別分(續一)'.H38]))" table:style-name="ce3">
            <text:p>-</text:p>
          </table:table-cell>
          <table:table-cell office:value-type="string" office:string-value="-" table:formula="of:=  IF(SUM([.I38];['水產養殖面積-按魚類別分(續一)'.I38])=0;&quot;-&quot;;SUM([.I38];['水產養殖面積-按魚類別分(續一)'.I38]))" table:style-name="ce3">
            <text:p>-</text:p>
          </table:table-cell>
          <table:table-cell office:value-type="string" office:string-value="-" table:formula="of:=  IF(SUM([.J38];['水產養殖面積-按魚類別分(續一)'.J38])=0;&quot;-&quot;;SUM([.J38];['水產養殖面積-按魚類別分(續一)'.J38]))" table:style-name="ce70">
            <text:p>-</text:p>
          </table:table-cell>
          <table:table-cell office:value-type="string" office:string-value="-" table:formula="of:=  IF(SUM([.H38:.I38])=0;&quot;-&quot;;SUM([.H38:.I38]))" table:style-name="ce3">
            <text:p>-</text:p>
          </table:table-cell>
          <table:table-cell office:value-type="string" office:string-value="-" table:formula="of:=  IF(SUM([.L38];['水產養殖面積-按魚類別分(續一)'.D38])=0;&quot;-&quot;;SUM([.L38];['水產養殖面積-按魚類別分(續一)'.D38]))" table:style-name="ce3">
            <text:p>-</text:p>
          </table:table-cell>
          <table:table-cell office:value-type="string" office:string-value="-" table:formula="of:=  IF(SUM([.M38];['水產養殖面積-按魚類別分(續一)'.E38])=0;&quot;-&quot;;SUM([.M38];['水產養殖面積-按魚類別分(續一)'.E38]))" table:style-name="ce3">
            <text:p>-</text:p>
          </table:table-cell>
          <table:table-cell office:value-type="string" office:string-value="-" table:formula="of:=  IF(SUM([.N38];['水產養殖面積-按魚類別分(續一)'.F38])=0;&quot;-&quot;;SUM([.N38];['水產養殖面積-按魚類別分(續一)'.F38]))" table:style-name="ce70">
            <text:p>-</text:p>
          </table:table-cell>
          <table:table-cell office:value-type="string" office:string-value="-" table:formula="of:=  IF(SUM([.L38:.M38])=0;&quot;-&quot;;SUM([.L38:.M3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2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類</text:p>
          </table:table-cell>
          <table:table-cell office:value-type="string" table:style-name="ce2">
            <text:p><text:s text:c="2"/>西施舌</text:p>
          </table:table-cell>
          <table:table-cell office:value-type="string" office:string-value="-" table:formula="of:=  IF(SUM([.D39:.E39])=0;&quot;-&quot;;SUM([.D39:.E39]))" table:style-name="ce3">
            <text:p>-</text:p>
          </table:table-cell>
          <table:table-cell office:value-type="string" office:string-value="-" table:formula="of:=  IF(SUM([.H39];['水產養殖面積-按魚類別分(續一)'.H39])=0;&quot;-&quot;;SUM([.H39];['水產養殖面積-按魚類別分(續一)'.H39]))" table:style-name="ce3">
            <text:p>-</text:p>
          </table:table-cell>
          <table:table-cell office:value-type="string" office:string-value="-" table:formula="of:=  IF(SUM([.I39];['水產養殖面積-按魚類別分(續一)'.I39])=0;&quot;-&quot;;SUM([.I39];['水產養殖面積-按魚類別分(續一)'.I39]))" table:style-name="ce3">
            <text:p>-</text:p>
          </table:table-cell>
          <table:table-cell office:value-type="string" office:string-value="-" table:formula="of:=  IF(SUM([.J39];['水產養殖面積-按魚類別分(續一)'.J39])=0;&quot;-&quot;;SUM([.J39];['水產養殖面積-按魚類別分(續一)'.J39]))" table:style-name="ce70">
            <text:p>-</text:p>
          </table:table-cell>
          <table:table-cell office:value-type="string" office:string-value="-" table:formula="of:=  IF(SUM([.H39:.I39])=0;&quot;-&quot;;SUM([.H39:.I39]))" table:style-name="ce3">
            <text:p>-</text:p>
          </table:table-cell>
          <table:table-cell office:value-type="string" office:string-value="-" table:formula="of:=  IF(SUM([.L39];['水產養殖面積-按魚類別分(續一)'.D39])=0;&quot;-&quot;;SUM([.L39];['水產養殖面積-按魚類別分(續一)'.D39]))" table:style-name="ce3">
            <text:p>-</text:p>
          </table:table-cell>
          <table:table-cell office:value-type="string" office:string-value="-" table:formula="of:=  IF(SUM([.M39];['水產養殖面積-按魚類別分(續一)'.E39])=0;&quot;-&quot;;SUM([.M39];['水產養殖面積-按魚類別分(續一)'.E39]))" table:style-name="ce3">
            <text:p>-</text:p>
          </table:table-cell>
          <table:table-cell office:value-type="string" office:string-value="-" table:formula="of:=  IF(SUM([.N39];['水產養殖面積-按魚類別分(續一)'.F39])=0;&quot;-&quot;;SUM([.N39];['水產養殖面積-按魚類別分(續一)'.F39]))" table:style-name="ce70">
            <text:p>-</text:p>
          </table:table-cell>
          <table:table-cell office:value-type="string" office:string-value="-" table:formula="of:=  IF(SUM([.L39:.M39])=0;&quot;-&quot;;SUM([.L39:.M3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臺灣蜆</text:p>
          </table:table-cell>
          <table:table-cell office:value-type="float" office:value="244.58" table:formula="of:=  IF(SUM([.D40:.E40])=0;&quot;-&quot;;SUM([.D40:.E40]))" table:style-name="ce3">
            <text:p>244.58</text:p>
          </table:table-cell>
          <table:table-cell office:value-type="float" office:value="191.58" table:formula="of:=  IF(SUM([.H40];['水產養殖面積-按魚類別分(續一)'.H40])=0;&quot;-&quot;;SUM([.H40];['水產養殖面積-按魚類別分(續一)'.H40]))" table:style-name="ce3">
            <text:p>191.58</text:p>
          </table:table-cell>
          <table:table-cell office:value-type="float" office:value="53" table:formula="of:=  IF(SUM([.I40];['水產養殖面積-按魚類別分(續一)'.I40])=0;&quot;-&quot;;SUM([.I40];['水產養殖面積-按魚類別分(續一)'.I40]))" table:style-name="ce3">
            <text:p>53.00</text:p>
          </table:table-cell>
          <table:table-cell office:value-type="float" office:value="165" table:formula="of:=  IF(SUM([.J40];['水產養殖面積-按魚類別分(續一)'.J40])=0;&quot;-&quot;;SUM([.J40];['水產養殖面積-按魚類別分(續一)'.J40]))" table:style-name="ce70">
            <text:p>165.00</text:p>
          </table:table-cell>
          <table:table-cell office:value-type="string" office:string-value="-" table:formula="of:=  IF(SUM([.H40:.I40])=0;&quot;-&quot;;SUM([.H40:.I40]))" table:style-name="ce3">
            <text:p>-</text:p>
          </table:table-cell>
          <table:table-cell office:value-type="string" office:string-value="-" table:formula="of:=  IF(SUM([.L40];['水產養殖面積-按魚類別分(續一)'.D40])=0;&quot;-&quot;;SUM([.L40];['水產養殖面積-按魚類別分(續一)'.D40]))" table:style-name="ce3">
            <text:p>-</text:p>
          </table:table-cell>
          <table:table-cell office:value-type="string" office:string-value="-" table:formula="of:=  IF(SUM([.M40];['水產養殖面積-按魚類別分(續一)'.E40])=0;&quot;-&quot;;SUM([.M40];['水產養殖面積-按魚類別分(續一)'.E40]))" table:style-name="ce3">
            <text:p>-</text:p>
          </table:table-cell>
          <table:table-cell office:value-type="string" office:string-value="-" table:formula="of:=  IF(SUM([.N40];['水產養殖面積-按魚類別分(續一)'.F40])=0;&quot;-&quot;;SUM([.N40];['水產養殖面積-按魚類別分(續一)'.F40]))" table:style-name="ce70">
            <text:p>-</text:p>
          </table:table-cell>
          <table:table-cell office:value-type="string" office:string-value="-" table:formula="of:=  IF(SUM([.L40:.M40])=0;&quot;-&quot;;SUM([.L40:.M4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8"/>
          <table:table-cell office:value-type="string" table:style-name="ce5">
            <text:p><text:s text:c="2"/>其他貝類</text:p>
          </table:table-cell>
          <table:table-cell office:value-type="float" office:value="52" table:formula="of:=  IF(SUM([.D41:.E41])=0;&quot;-&quot;;SUM([.D41:.E41]))" table:style-name="ce4">
            <text:p>52.00</text:p>
          </table:table-cell>
          <table:table-cell office:value-type="float" office:value="52" table:formula="of:=  IF(SUM([.H41];['水產養殖面積-按魚類別分(續一)'.H41])=0;&quot;-&quot;;SUM([.H41];['水產養殖面積-按魚類別分(續一)'.H41]))" table:style-name="ce4">
            <text:p>52.00</text:p>
          </table:table-cell>
          <table:table-cell office:value-type="string" office:string-value="-" table:formula="of:=  IF(SUM([.I41];['水產養殖面積-按魚類別分(續一)'.I41])=0;&quot;-&quot;;SUM([.I41];['水產養殖面積-按魚類別分(續一)'.I41]))" table:style-name="ce4">
            <text:p>-</text:p>
          </table:table-cell>
          <table:table-cell office:value-type="string" office:string-value="-" table:formula="of:=  IF(SUM([.J41];['水產養殖面積-按魚類別分(續一)'.J41])=0;&quot;-&quot;;SUM([.J41];['水產養殖面積-按魚類別分(續一)'.J41]))" table:style-name="ce70">
            <text:p>-</text:p>
          </table:table-cell>
          <table:table-cell office:value-type="string" office:string-value="-" table:formula="of:=  IF(SUM([.H41:.I41])=0;&quot;-&quot;;SUM([.H41:.I41]))" table:style-name="ce4">
            <text:p>-</text:p>
          </table:table-cell>
          <table:table-cell office:value-type="string" office:string-value="-" table:formula="of:=  IF(SUM([.L41];['水產養殖面積-按魚類別分(續一)'.D41])=0;&quot;-&quot;;SUM([.L41];['水產養殖面積-按魚類別分(續一)'.D41]))" table:style-name="ce4">
            <text:p>-</text:p>
          </table:table-cell>
          <table:table-cell office:value-type="string" office:string-value="-" table:formula="of:=  IF(SUM([.M41];['水產養殖面積-按魚類別分(續一)'.E41])=0;&quot;-&quot;;SUM([.M41];['水產養殖面積-按魚類別分(續一)'.E41]))" table:style-name="ce4">
            <text:p>-</text:p>
          </table:table-cell>
          <table:table-cell office:value-type="string" office:string-value="-" table:formula="of:=  IF(SUM([.N41];['水產養殖面積-按魚類別分(續一)'.F41])=0;&quot;-&quot;;SUM([.N41];['水產養殖面積-按魚類別分(續一)'.F41]))" table:style-name="ce70">
            <text:p>-</text:p>
          </table:table-cell>
          <table:table-cell office:value-type="string" office:string-value="-" table:formula="of:=  IF(SUM([.L41:.M41])=0;&quot;-&quot;;SUM([.L41:.M41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5"/>
          <table:table-cell office:value-type="string" table:style-name="ce21">
            <text:p>合計</text:p>
          </table:table-cell>
          <table:table-cell office:value-type="float" office:value="3.6799999999999997" table:formula="of:=  IF(SUM([.C43:.C47])=0;&quot;-&quot;;SUM([.C43:.C47]))" table:style-name="ce20">
            <text:p>3.68</text:p>
          </table:table-cell>
          <table:table-cell office:value-type="float" office:value="3.6799999999999997" table:formula="of:=  IF(SUM([.D43:.D47])=0;&quot;-&quot;;SUM([.D43:.D47]))" table:style-name="ce20">
            <text:p>3.68</text:p>
          </table:table-cell>
          <table:table-cell office:value-type="string" office:string-value="-" table:formula="of:=  IF(SUM([.E43:.E47])=0;&quot;-&quot;;SUM([.E43:.E47]))" table:style-name="ce20">
            <text:p>-</text:p>
          </table:table-cell>
          <table:table-cell office:value-type="string" office:string-value="-" table:formula="of:=  IF(SUM([.F43:.F47])=0;&quot;-&quot;;SUM([.F43:.F47]))" table:style-name="ce70">
            <text:p>-</text:p>
          </table:table-cell>
          <table:table-cell office:value-type="string" office:string-value="-" table:formula="of:=  IF(SUM([.G43:.G47])=0;&quot;-&quot;;SUM([.G43:.G47]))" table:style-name="ce20">
            <text:p>-</text:p>
          </table:table-cell>
          <table:table-cell office:value-type="string" office:string-value="-" table:formula="of:=  IF(SUM([.H43:.H47])=0;&quot;-&quot;;SUM([.H43:.H47]))" table:style-name="ce20">
            <text:p>-</text:p>
          </table:table-cell>
          <table:table-cell office:value-type="string" office:string-value="-" table:formula="of:=  IF(SUM([.I43:.I47])=0;&quot;-&quot;;SUM([.I43:.I47]))" table:style-name="ce20">
            <text:p>-</text:p>
          </table:table-cell>
          <table:table-cell office:value-type="string" office:string-value="-" table:formula="of:=  IF(SUM([.J43:.J47])=0;&quot;-&quot;;SUM([.J43:.J47]))" table:style-name="ce70">
            <text:p>-</text:p>
          </table:table-cell>
          <table:table-cell office:value-type="string" office:string-value="-" table:formula="of:=  IF(SUM([.K43:.K47])=0;&quot;-&quot;;SUM([.K43:.K47]))" table:style-name="ce20">
            <text:p>-</text:p>
          </table:table-cell>
          <table:table-cell office:value-type="string" office:string-value="-" table:formula="of:=  IF(SUM([.L43:.L47])=0;&quot;-&quot;;SUM([.L43:.L47]))" table:style-name="ce20">
            <text:p>-</text:p>
          </table:table-cell>
          <table:table-cell office:value-type="string" office:string-value="-" table:formula="of:=  IF(SUM([.M43:.M47])=0;&quot;-&quot;;SUM([.M43:.M47]))" table:style-name="ce20">
            <text:p>-</text:p>
          </table:table-cell>
          <table:table-cell office:value-type="string" office:string-value="-" table:formula="of:=  IF(SUM([.N43:.N47])=0;&quot;-&quot;;SUM([.N43:.N47]))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水</text:p>
          </table:table-cell>
          <table:table-cell office:value-type="string" table:style-name="ce21">
            <text:p><text:s text:c="2"/>蟳 <text:s/>蟹 <text:s/>類</text:p>
          </table:table-cell>
          <table:table-cell office:value-type="string" office:string-value="-" table:formula="of:=  IF(SUM([.D43:.E43])=0;&quot;-&quot;;SUM([.D43:.E43]))" table:style-name="ce20">
            <text:p>-</text:p>
          </table:table-cell>
          <table:table-cell office:value-type="string" office:string-value="-" table:formula="of:=  IF(SUM([.H43];['水產養殖面積-按魚類別分(續一)'.H43])=0;&quot;-&quot;;SUM([.H43];['水產養殖面積-按魚類別分(續一)'.H43]))" table:style-name="ce20">
            <text:p>-</text:p>
          </table:table-cell>
          <table:table-cell office:value-type="string" office:string-value="-" table:formula="of:=  IF(SUM([.I43];['水產養殖面積-按魚類別分(續一)'.I43])=0;&quot;-&quot;;SUM([.I43];['水產養殖面積-按魚類別分(續一)'.I43]))" table:style-name="ce20">
            <text:p>-</text:p>
          </table:table-cell>
          <table:table-cell office:value-type="string" office:string-value="-" table:formula="of:=  IF(SUM([.J43];['水產養殖面積-按魚類別分(續一)'.J43])=0;&quot;-&quot;;SUM([.J43];['水產養殖面積-按魚類別分(續一)'.J43]))" table:style-name="ce70">
            <text:p>-</text:p>
          </table:table-cell>
          <table:table-cell office:value-type="string" office:string-value="-" table:formula="of:=  IF(SUM([.H43:.I43])=0;&quot;-&quot;;SUM([.H43:.I43]))" table:style-name="ce20">
            <text:p>-</text:p>
          </table:table-cell>
          <table:table-cell office:value-type="string" office:string-value="-" table:formula="of:=  IF(SUM([.L43];['水產養殖面積-按魚類別分(續一)'.D43])=0;&quot;-&quot;;SUM([.L43];['水產養殖面積-按魚類別分(續一)'.D43]))" table:style-name="ce20">
            <text:p>-</text:p>
          </table:table-cell>
          <table:table-cell office:value-type="string" office:string-value="-" table:formula="of:=  IF(SUM([.M43];['水產養殖面積-按魚類別分(續一)'.E43])=0;&quot;-&quot;;SUM([.M43];['水產養殖面積-按魚類別分(續一)'.E43]))" table:style-name="ce20">
            <text:p>-</text:p>
          </table:table-cell>
          <table:table-cell office:value-type="string" office:string-value="-" table:formula="of:=  IF(SUM([.N43];['水產養殖面積-按魚類別分(續一)'.F43])=0;&quot;-&quot;;SUM([.N43];['水產養殖面積-按魚類別分(續一)'.F43]))" table:style-name="ce70">
            <text:p>-</text:p>
          </table:table-cell>
          <table:table-cell office:value-type="string" office:string-value="-" table:formula="of:=  IF(SUM([.L43:.M43])=0;&quot;-&quot;;SUM([.L43:.M43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產</text:p>
          </table:table-cell>
          <table:table-cell office:value-type="string" table:style-name="ce2">
            <text:p><text:s text:c="2"/>蛙類</text:p>
          </table:table-cell>
          <table:table-cell office:value-type="string" office:string-value="-" table:formula="of:=  IF(SUM([.D44:.E44])=0;&quot;-&quot;;SUM([.D44:.E44]))" table:style-name="ce3">
            <text:p>-</text:p>
          </table:table-cell>
          <table:table-cell office:value-type="string" office:string-value="-" table:formula="of:=  IF(SUM([.H44];['水產養殖面積-按魚類別分(續一)'.H44])=0;&quot;-&quot;;SUM([.H44];['水產養殖面積-按魚類別分(續一)'.H44]))" table:style-name="ce3">
            <text:p>-</text:p>
          </table:table-cell>
          <table:table-cell office:value-type="string" office:string-value="-" table:formula="of:=  IF(SUM([.I44];['水產養殖面積-按魚類別分(續一)'.I44])=0;&quot;-&quot;;SUM([.I44];['水產養殖面積-按魚類別分(續一)'.I44]))" table:style-name="ce3">
            <text:p>-</text:p>
          </table:table-cell>
          <table:table-cell office:value-type="string" office:string-value="-" table:formula="of:=  IF(SUM([.J44];['水產養殖面積-按魚類別分(續一)'.J44])=0;&quot;-&quot;;SUM([.J44];['水產養殖面積-按魚類別分(續一)'.J44]))" table:style-name="ce70">
            <text:p>-</text:p>
          </table:table-cell>
          <table:table-cell office:value-type="string" office:string-value="-" table:formula="of:=  IF(SUM([.H44:.I44])=0;&quot;-&quot;;SUM([.H44:.I44]))" table:style-name="ce3">
            <text:p>-</text:p>
          </table:table-cell>
          <table:table-cell office:value-type="string" office:string-value="-" table:formula="of:=  IF(SUM([.L44];['水產養殖面積-按魚類別分(續一)'.D44])=0;&quot;-&quot;;SUM([.L44];['水產養殖面積-按魚類別分(續一)'.D44]))" table:style-name="ce3">
            <text:p>-</text:p>
          </table:table-cell>
          <table:table-cell office:value-type="string" office:string-value="-" table:formula="of:=  IF(SUM([.M44];['水產養殖面積-按魚類別分(續一)'.E44])=0;&quot;-&quot;;SUM([.M44];['水產養殖面積-按魚類別分(續一)'.E44]))" table:style-name="ce3">
            <text:p>-</text:p>
          </table:table-cell>
          <table:table-cell office:value-type="string" office:string-value="-" table:formula="of:=  IF(SUM([.N44];['水產養殖面積-按魚類別分(續一)'.F44])=0;&quot;-&quot;;SUM([.N44];['水產養殖面積-按魚類別分(續一)'.F44]))" table:style-name="ce70">
            <text:p>-</text:p>
          </table:table-cell>
          <table:table-cell office:value-type="string" office:string-value="-" table:formula="of:=  IF(SUM([.L44:.M44])=0;&quot;-&quot;;SUM([.L44:.M4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生</text:p>
          </table:table-cell>
          <table:table-cell office:value-type="string" table:style-name="ce2">
            <text:p><text:s text:c="2"/>鱉</text:p>
          </table:table-cell>
          <table:table-cell office:value-type="float" office:value="3.6799999999999997" table:formula="of:=  IF(SUM([.D45:.E45])=0;&quot;-&quot;;SUM([.D45:.E45]))" table:style-name="ce3">
            <text:p>3.68</text:p>
          </table:table-cell>
          <table:table-cell office:value-type="float" office:value="3.6799999999999997" table:formula="of:=  IF(SUM([.H45];['水產養殖面積-按魚類別分(續一)'.H45])=0;&quot;-&quot;;SUM([.H45];['水產養殖面積-按魚類別分(續一)'.H45]))" table:style-name="ce3">
            <text:p>3.68</text:p>
          </table:table-cell>
          <table:table-cell office:value-type="string" office:string-value="-" table:formula="of:=  IF(SUM([.I45];['水產養殖面積-按魚類別分(續一)'.I45])=0;&quot;-&quot;;SUM([.I45];['水產養殖面積-按魚類別分(續一)'.I45]))" table:style-name="ce3">
            <text:p>-</text:p>
          </table:table-cell>
          <table:table-cell office:value-type="string" office:string-value="-" table:formula="of:=  IF(SUM([.J45];['水產養殖面積-按魚類別分(續一)'.J45])=0;&quot;-&quot;;SUM([.J45];['水產養殖面積-按魚類別分(續一)'.J45]))" table:style-name="ce70">
            <text:p>-</text:p>
          </table:table-cell>
          <table:table-cell office:value-type="string" office:string-value="-" table:formula="of:=  IF(SUM([.H45:.I45])=0;&quot;-&quot;;SUM([.H45:.I45]))" table:style-name="ce3">
            <text:p>-</text:p>
          </table:table-cell>
          <table:table-cell office:value-type="string" office:string-value="-" table:formula="of:=  IF(SUM([.L45];['水產養殖面積-按魚類別分(續一)'.D45])=0;&quot;-&quot;;SUM([.L45];['水產養殖面積-按魚類別分(續一)'.D45]))" table:style-name="ce3">
            <text:p>-</text:p>
          </table:table-cell>
          <table:table-cell office:value-type="string" office:string-value="-" table:formula="of:=  IF(SUM([.M45];['水產養殖面積-按魚類別分(續一)'.E45])=0;&quot;-&quot;;SUM([.M45];['水產養殖面積-按魚類別分(續一)'.E45]))" table:style-name="ce3">
            <text:p>-</text:p>
          </table:table-cell>
          <table:table-cell office:value-type="string" office:string-value="-" table:formula="of:=  IF(SUM([.N45];['水產養殖面積-按魚類別分(續一)'.F45])=0;&quot;-&quot;;SUM([.N45];['水產養殖面積-按魚類別分(續一)'.F45]))" table:style-name="ce70">
            <text:p>-</text:p>
          </table:table-cell>
          <table:table-cell office:value-type="string" office:string-value="-" table:formula="of:=  IF(SUM([.L45:.M45])=0;&quot;-&quot;;SUM([.L45:.M4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物</text:p>
          </table:table-cell>
          <table:table-cell office:value-type="string" table:style-name="ce2">
            <text:p><text:s text:c="2"/>鱷魚</text:p>
          </table:table-cell>
          <table:table-cell office:value-type="string" office:string-value="-" table:formula="of:=  IF(SUM([.D46:.E46])=0;&quot;-&quot;;SUM([.D46:.E46]))" table:style-name="ce3">
            <text:p>-</text:p>
          </table:table-cell>
          <table:table-cell office:value-type="string" office:string-value="-" table:formula="of:=  IF(SUM([.H46];['水產養殖面積-按魚類別分(續一)'.H46])=0;&quot;-&quot;;SUM([.H46];['水產養殖面積-按魚類別分(續一)'.H46]))" table:style-name="ce3">
            <text:p>-</text:p>
          </table:table-cell>
          <table:table-cell office:value-type="string" office:string-value="-" table:formula="of:=  IF(SUM([.I46];['水產養殖面積-按魚類別分(續一)'.I46])=0;&quot;-&quot;;SUM([.I46];['水產養殖面積-按魚類別分(續一)'.I46]))" table:style-name="ce3">
            <text:p>-</text:p>
          </table:table-cell>
          <table:table-cell office:value-type="string" office:string-value="-" table:formula="of:=  IF(SUM([.J46];['水產養殖面積-按魚類別分(續一)'.J46])=0;&quot;-&quot;;SUM([.J46];['水產養殖面積-按魚類別分(續一)'.J46]))" table:style-name="ce70">
            <text:p>-</text:p>
          </table:table-cell>
          <table:table-cell office:value-type="string" office:string-value="-" table:formula="of:=  IF(SUM([.H46:.I46])=0;&quot;-&quot;;SUM([.H46:.I46]))" table:style-name="ce3">
            <text:p>-</text:p>
          </table:table-cell>
          <table:table-cell office:value-type="string" office:string-value="-" table:formula="of:=  IF(SUM([.L46];['水產養殖面積-按魚類別分(續一)'.D46])=0;&quot;-&quot;;SUM([.L46];['水產養殖面積-按魚類別分(續一)'.D46]))" table:style-name="ce3">
            <text:p>-</text:p>
          </table:table-cell>
          <table:table-cell office:value-type="string" office:string-value="-" table:formula="of:=  IF(SUM([.M46];['水產養殖面積-按魚類別分(續一)'.E46])=0;&quot;-&quot;;SUM([.M46];['水產養殖面積-按魚類別分(續一)'.E46]))" table:style-name="ce3">
            <text:p>-</text:p>
          </table:table-cell>
          <table:table-cell office:value-type="string" office:string-value="-" table:formula="of:=  IF(SUM([.N46];['水產養殖面積-按魚類別分(續一)'.F46])=0;&quot;-&quot;;SUM([.N46];['水產養殖面積-按魚類別分(續一)'.F46]))" table:style-name="ce70">
            <text:p>-</text:p>
          </table:table-cell>
          <table:table-cell office:value-type="string" office:string-value="-" table:formula="of:=  IF(SUM([.L46:.M46])=0;&quot;-&quot;;SUM([.L46:.M4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8">
            <text:p>類</text:p>
          </table:table-cell>
          <table:table-cell office:value-type="string" table:style-name="ce22">
            <text:p><text:s text:c="2"/>其他水產生物</text:p>
          </table:table-cell>
          <table:table-cell office:value-type="string" office:string-value="-" table:formula="of:=  IF(SUM([.D47:.E47])=0;&quot;-&quot;;SUM([.D47:.E47]))" table:style-name="ce4">
            <text:p>-</text:p>
          </table:table-cell>
          <table:table-cell office:value-type="string" office:string-value="-" table:formula="of:=  IF(SUM([.H47];['水產養殖面積-按魚類別分(續一)'.H47])=0;&quot;-&quot;;SUM([.H47];['水產養殖面積-按魚類別分(續一)'.H47]))" table:style-name="ce4">
            <text:p>-</text:p>
          </table:table-cell>
          <table:table-cell office:value-type="string" office:string-value="-" table:formula="of:=  IF(SUM([.I47];['水產養殖面積-按魚類別分(續一)'.I47])=0;&quot;-&quot;;SUM([.I47];['水產養殖面積-按魚類別分(續一)'.I47]))" table:style-name="ce4">
            <text:p>-</text:p>
          </table:table-cell>
          <table:table-cell office:value-type="string" office:string-value="-" table:formula="of:=  IF(SUM([.J47];['水產養殖面積-按魚類別分(續一)'.J47])=0;&quot;-&quot;;SUM([.J47];['水產養殖面積-按魚類別分(續一)'.J47]))" table:style-name="ce70">
            <text:p>-</text:p>
          </table:table-cell>
          <table:table-cell office:value-type="string" office:string-value="-" table:formula="of:=  IF(SUM([.H47:.I47])=0;&quot;-&quot;;SUM([.H47:.I47]))" table:style-name="ce4">
            <text:p>-</text:p>
          </table:table-cell>
          <table:table-cell office:value-type="string" office:string-value="-" table:formula="of:=  IF(SUM([.L47];['水產養殖面積-按魚類別分(續一)'.D47])=0;&quot;-&quot;;SUM([.L47];['水產養殖面積-按魚類別分(續一)'.D47]))" table:style-name="ce4">
            <text:p>-</text:p>
          </table:table-cell>
          <table:table-cell office:value-type="string" office:string-value="-" table:formula="of:=  IF(SUM([.M47];['水產養殖面積-按魚類別分(續一)'.E47])=0;&quot;-&quot;;SUM([.M47];['水產養殖面積-按魚類別分(續一)'.E47]))" table:style-name="ce4">
            <text:p>-</text:p>
          </table:table-cell>
          <table:table-cell office:value-type="string" office:string-value="-" table:formula="of:=  IF(SUM([.N47];['水產養殖面積-按魚類別分(續一)'.F47])=0;&quot;-&quot;;SUM([.N47];['水產養殖面積-按魚類別分(續一)'.F47]))" table:style-name="ce70">
            <text:p>-</text:p>
          </table:table-cell>
          <table:table-cell office:value-type="string" office:string-value="-" table:formula="of:=  IF(SUM([.L47:.M47])=0;&quot;-&quot;;SUM([.L47:.M47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3">
            <text:p>合計</text:p>
          </table:table-cell>
          <table:table-cell office:value-type="string" office:string-value="-" table:formula="of:=  IF(SUM([.C49:.C52])=0;&quot;-&quot;;SUM([.C49:.C52]))" table:style-name="ce32">
            <text:p>-</text:p>
          </table:table-cell>
          <table:table-cell office:value-type="string" office:string-value="-" table:formula="of:=  IF(SUM([.D49:.D52])=0;&quot;-&quot;;SUM([.D49:.D52]))" table:style-name="ce32">
            <text:p>-</text:p>
          </table:table-cell>
          <table:table-cell office:value-type="string" office:string-value="-" table:formula="of:=  IF(SUM([.E49:.E52])=0;&quot;-&quot;;SUM([.E49:.E52]))" table:style-name="ce32">
            <text:p>-</text:p>
          </table:table-cell>
          <table:table-cell office:value-type="string" office:string-value="-" table:formula="of:=  IF(SUM([.F49:.F52])=0;&quot;-&quot;;SUM([.F49:.F52]))" table:style-name="ce70">
            <text:p>-</text:p>
          </table:table-cell>
          <table:table-cell office:value-type="string" office:string-value="-" table:formula="of:=  IF(SUM([.G49:.G52])=0;&quot;-&quot;;SUM([.G49:.G52]))" table:style-name="ce32">
            <text:p>-</text:p>
          </table:table-cell>
          <table:table-cell office:value-type="string" office:string-value="-" table:formula="of:=  IF(SUM([.H49:.H52])=0;&quot;-&quot;;SUM([.H49:.H52]))" table:style-name="ce32">
            <text:p>-</text:p>
          </table:table-cell>
          <table:table-cell office:value-type="string" office:string-value="-" table:formula="of:=  IF(SUM([.I49:.I52])=0;&quot;-&quot;;SUM([.I49:.I52]))" table:style-name="ce32">
            <text:p>-</text:p>
          </table:table-cell>
          <table:table-cell office:value-type="string" office:string-value="-" table:formula="of:=  IF(SUM([.J49:.J52])=0;&quot;-&quot;;SUM([.J49:.J52]))" table:style-name="ce70">
            <text:p>-</text:p>
          </table:table-cell>
          <table:table-cell office:value-type="string" office:string-value="-" table:formula="of:=  IF(SUM([.K49:.K52])=0;&quot;-&quot;;SUM([.K49:.K52]))" table:style-name="ce32">
            <text:p>-</text:p>
          </table:table-cell>
          <table:table-cell office:value-type="string" office:string-value="-" table:formula="of:=  IF(SUM([.L49:.L52])=0;&quot;-&quot;;SUM([.L49:.L52]))" table:style-name="ce32">
            <text:p>-</text:p>
          </table:table-cell>
          <table:table-cell office:value-type="string" office:string-value="-" table:formula="of:=  IF(SUM([.M49:.M52])=0;&quot;-&quot;;SUM([.M49:.M52]))" table:style-name="ce32">
            <text:p>-</text:p>
          </table:table-cell>
          <table:table-cell office:value-type="string" office:string-value="-" table:formula="of:=  IF(SUM([.N49:.N52])=0;&quot;-&quot;;SUM([.N49:.N52]))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藻</text:p>
          </table:table-cell>
          <table:table-cell office:value-type="string" table:style-name="ce2">
            <text:p><text:s text:c="2"/>長葉紫菜</text:p>
          </table:table-cell>
          <table:table-cell office:value-type="string" office:string-value="-" table:formula="of:=  IF(SUM([.D49:.E49])=0;&quot;-&quot;;SUM([.D49:.E49]))" table:style-name="ce20">
            <text:p>-</text:p>
          </table:table-cell>
          <table:table-cell office:value-type="string" office:string-value="-" table:formula="of:=  IF(SUM([.H49];['水產養殖面積-按魚類別分(續一)'.H49])=0;&quot;-&quot;;SUM([.H49];['水產養殖面積-按魚類別分(續一)'.H49]))" table:style-name="ce20">
            <text:p>-</text:p>
          </table:table-cell>
          <table:table-cell office:value-type="string" office:string-value="-" table:formula="of:=  IF(SUM([.I49];['水產養殖面積-按魚類別分(續一)'.I49])=0;&quot;-&quot;;SUM([.I49];['水產養殖面積-按魚類別分(續一)'.I49]))" table:style-name="ce20">
            <text:p>-</text:p>
          </table:table-cell>
          <table:table-cell office:value-type="string" office:string-value="-" table:formula="of:=  IF(SUM([.J49];['水產養殖面積-按魚類別分(續一)'.J49])=0;&quot;-&quot;;SUM([.J49];['水產養殖面積-按魚類別分(續一)'.J49]))" table:style-name="ce70">
            <text:p>-</text:p>
          </table:table-cell>
          <table:table-cell office:value-type="string" office:string-value="-" table:formula="of:=  IF(SUM([.H49:.I49])=0;&quot;-&quot;;SUM([.H49:.I49]))" table:style-name="ce20">
            <text:p>-</text:p>
          </table:table-cell>
          <table:table-cell office:value-type="string" office:string-value="-" table:formula="of:=  IF(SUM([.L49];['水產養殖面積-按魚類別分(續一)'.D49])=0;&quot;-&quot;;SUM([.L49];['水產養殖面積-按魚類別分(續一)'.D49]))" table:style-name="ce20">
            <text:p>-</text:p>
          </table:table-cell>
          <table:table-cell office:value-type="string" office:string-value="-" table:formula="of:=  IF(SUM([.M49];['水產養殖面積-按魚類別分(續一)'.E49])=0;&quot;-&quot;;SUM([.M49];['水產養殖面積-按魚類別分(續一)'.E49]))" table:style-name="ce20">
            <text:p>-</text:p>
          </table:table-cell>
          <table:table-cell office:value-type="string" office:string-value="-" table:formula="of:=  IF(SUM([.N49];['水產養殖面積-按魚類別分(續一)'.F49])=0;&quot;-&quot;;SUM([.N49];['水產養殖面積-按魚類別分(續一)'.F49]))" table:style-name="ce70">
            <text:p>-</text:p>
          </table:table-cell>
          <table:table-cell office:value-type="string" office:string-value="-" table:formula="of:=  IF(SUM([.L49:.M49])=0;&quot;-&quot;;SUM([.L49:.M49]))" table:style-name="ce20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6"/>
          <table:table-cell office:value-type="string" table:style-name="ce2">
            <text:p><text:s text:c="2"/>龍鬚菜</text:p>
          </table:table-cell>
          <table:table-cell office:value-type="string" office:string-value="-" table:formula="of:=  IF(SUM([.D50:.E50])=0;&quot;-&quot;;SUM([.D50:.E50]))" table:style-name="ce3">
            <text:p>-</text:p>
          </table:table-cell>
          <table:table-cell office:value-type="string" office:string-value="-" table:formula="of:=  IF(SUM([.H50];['水產養殖面積-按魚類別分(續一)'.H50])=0;&quot;-&quot;;SUM([.H50];['水產養殖面積-按魚類別分(續一)'.H50]))" table:style-name="ce3">
            <text:p>-</text:p>
          </table:table-cell>
          <table:table-cell office:value-type="string" office:string-value="-" table:formula="of:=  IF(SUM([.I50];['水產養殖面積-按魚類別分(續一)'.I50])=0;&quot;-&quot;;SUM([.I50];['水產養殖面積-按魚類別分(續一)'.I50]))" table:style-name="ce3">
            <text:p>-</text:p>
          </table:table-cell>
          <table:table-cell office:value-type="string" office:string-value="-" table:formula="of:=  IF(SUM([.J50];['水產養殖面積-按魚類別分(續一)'.J50])=0;&quot;-&quot;;SUM([.J50];['水產養殖面積-按魚類別分(續一)'.J50]))" table:style-name="ce70">
            <text:p>-</text:p>
          </table:table-cell>
          <table:table-cell office:value-type="string" office:string-value="-" table:formula="of:=  IF(SUM([.H50:.I50])=0;&quot;-&quot;;SUM([.H50:.I50]))" table:style-name="ce3">
            <text:p>-</text:p>
          </table:table-cell>
          <table:table-cell office:value-type="string" office:string-value="-" table:formula="of:=  IF(SUM([.L50];['水產養殖面積-按魚類別分(續一)'.D50])=0;&quot;-&quot;;SUM([.L50];['水產養殖面積-按魚類別分(續一)'.D50]))" table:style-name="ce3">
            <text:p>-</text:p>
          </table:table-cell>
          <table:table-cell office:value-type="string" office:string-value="-" table:formula="of:=  IF(SUM([.M50];['水產養殖面積-按魚類別分(續一)'.E50])=0;&quot;-&quot;;SUM([.M50];['水產養殖面積-按魚類別分(續一)'.E50]))" table:style-name="ce3">
            <text:p>-</text:p>
          </table:table-cell>
          <table:table-cell office:value-type="string" office:string-value="-" table:formula="of:=  IF(SUM([.N50];['水產養殖面積-按魚類別分(續一)'.F50])=0;&quot;-&quot;;SUM([.N50];['水產養殖面積-按魚類別分(續一)'.F50]))" table:style-name="ce70">
            <text:p>-</text:p>
          </table:table-cell>
          <table:table-cell office:value-type="string" office:string-value="-" table:formula="of:=  IF(SUM([.L50:.M50])=0;&quot;-&quot;;SUM([.L50:.M5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6">
            <text:p>類</text:p>
          </table:table-cell>
          <table:table-cell office:value-type="string" table:style-name="ce2">
            <text:p><text:s text:c="2"/>青海菜</text:p>
          </table:table-cell>
          <table:table-cell office:value-type="string" office:string-value="-" table:formula="of:=  IF(SUM([.D51:.E51])=0;&quot;-&quot;;SUM([.D51:.E51]))" table:style-name="ce3">
            <text:p>-</text:p>
          </table:table-cell>
          <table:table-cell office:value-type="string" office:string-value="-" table:formula="of:=  IF(SUM([.H51];['水產養殖面積-按魚類別分(續一)'.H51])=0;&quot;-&quot;;SUM([.H51];['水產養殖面積-按魚類別分(續一)'.H51]))" table:style-name="ce3">
            <text:p>-</text:p>
          </table:table-cell>
          <table:table-cell office:value-type="string" office:string-value="-" table:formula="of:=  IF(SUM([.I51];['水產養殖面積-按魚類別分(續一)'.I51])=0;&quot;-&quot;;SUM([.I51];['水產養殖面積-按魚類別分(續一)'.I51]))" table:style-name="ce3">
            <text:p>-</text:p>
          </table:table-cell>
          <table:table-cell office:value-type="string" office:string-value="-" table:formula="of:=  IF(SUM([.J51];['水產養殖面積-按魚類別分(續一)'.J51])=0;&quot;-&quot;;SUM([.J51];['水產養殖面積-按魚類別分(續一)'.J51]))" table:style-name="ce70">
            <text:p>-</text:p>
          </table:table-cell>
          <table:table-cell office:value-type="string" office:string-value="-" table:formula="of:=  IF(SUM([.H51:.I51])=0;&quot;-&quot;;SUM([.H51:.I51]))" table:style-name="ce3">
            <text:p>-</text:p>
          </table:table-cell>
          <table:table-cell office:value-type="string" office:string-value="-" table:formula="of:=  IF(SUM([.L51];['水產養殖面積-按魚類別分(續一)'.D51])=0;&quot;-&quot;;SUM([.L51];['水產養殖面積-按魚類別分(續一)'.D51]))" table:style-name="ce3">
            <text:p>-</text:p>
          </table:table-cell>
          <table:table-cell office:value-type="string" office:string-value="-" table:formula="of:=  IF(SUM([.M51];['水產養殖面積-按魚類別分(續一)'.E51])=0;&quot;-&quot;;SUM([.M51];['水產養殖面積-按魚類別分(續一)'.E51]))" table:style-name="ce3">
            <text:p>-</text:p>
          </table:table-cell>
          <table:table-cell office:value-type="string" office:string-value="-" table:formula="of:=  IF(SUM([.N51];['水產養殖面積-按魚類別分(續一)'.F51])=0;&quot;-&quot;;SUM([.N51];['水產養殖面積-按魚類別分(續一)'.F51]))" table:style-name="ce70">
            <text:p>-</text:p>
          </table:table-cell>
          <table:table-cell office:value-type="string" office:string-value="-" table:formula="of:=  IF(SUM([.L51:.M51])=0;&quot;-&quot;;SUM([.L51:.M5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8"/>
          <table:table-cell office:value-type="string" table:style-name="ce5">
            <text:p><text:s text:c="2"/>其他藻類</text:p>
          </table:table-cell>
          <table:table-cell office:value-type="string" office:string-value="-" table:formula="of:=  IF(SUM([.D52:.E52])=0;&quot;-&quot;;SUM([.D52:.E52]))" table:style-name="ce4">
            <text:p>-</text:p>
          </table:table-cell>
          <table:table-cell office:value-type="string" office:string-value="-" table:formula="of:=  IF(SUM([.H52];['水產養殖面積-按魚類別分(續一)'.H52])=0;&quot;-&quot;;SUM([.H52];['水產養殖面積-按魚類別分(續一)'.H52]))" table:style-name="ce4">
            <text:p>-</text:p>
          </table:table-cell>
          <table:table-cell office:value-type="string" office:string-value="-" table:formula="of:=  IF(SUM([.I52];['水產養殖面積-按魚類別分(續一)'.I52])=0;&quot;-&quot;;SUM([.I52];['水產養殖面積-按魚類別分(續一)'.I52]))" table:style-name="ce4">
            <text:p>-</text:p>
          </table:table-cell>
          <table:table-cell office:value-type="string" office:string-value="-" table:formula="of:=  IF(SUM([.J52];['水產養殖面積-按魚類別分(續一)'.J52])=0;&quot;-&quot;;SUM([.J52];['水產養殖面積-按魚類別分(續一)'.J52]))" table:style-name="ce71">
            <text:p>-</text:p>
          </table:table-cell>
          <table:table-cell office:value-type="string" office:string-value="-" table:formula="of:=  IF(SUM([.H52:.I52])=0;&quot;-&quot;;SUM([.H52:.I52]))" table:style-name="ce4">
            <text:p>-</text:p>
          </table:table-cell>
          <table:table-cell office:value-type="string" office:string-value="-" table:formula="of:=  IF(SUM([.L52];['水產養殖面積-按魚類別分(續一)'.D52])=0;&quot;-&quot;;SUM([.L52];['水產養殖面積-按魚類別分(續一)'.D52]))" table:style-name="ce4">
            <text:p>-</text:p>
          </table:table-cell>
          <table:table-cell office:value-type="string" office:string-value="-" table:formula="of:=  IF(SUM([.M52];['水產養殖面積-按魚類別分(續一)'.E52])=0;&quot;-&quot;;SUM([.M52];['水產養殖面積-按魚類別分(續一)'.E52]))" table:style-name="ce4">
            <text:p>-</text:p>
          </table:table-cell>
          <table:table-cell office:value-type="string" office:string-value="-" table:formula="of:=  IF(SUM([.N52];['水產養殖面積-按魚類別分(續一)'.F52])=0;&quot;-&quot;;SUM([.N52];['水產養殖面積-按魚類別分(續一)'.F52]))" table:style-name="ce71">
            <text:p>-</text:p>
          </table:table-cell>
          <table:table-cell office:value-type="string" office:string-value="-" table:formula="of:=  IF(SUM([.L52:.M52])=0;&quot;-&quot;;SUM([.L52:.M5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1">
            <text:p>-</text:p>
          </table:table-cell>
          <table:table-cell table:number-columns-repeated="16370" table:style-name="ce30"/>
        </table:table-row>
        <table:table-row table:number-rows-repeated="1048524" table:style-name="ro4">
          <table:table-cell table:number-columns-repeated="16384"/>
        </table:table-row>
      </table:table>
      <table:table table:name="水產養殖面積-按魚類別分(續一)" table:style-name="ta1">
        <table:table-column table:style-name="co1" table:default-cell-style-name="ce1"/>
        <table:table-column table:style-name="co2" table:default-cell-style-name="ce34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102">
            <text:p>公開類</text:p>
          </table:table-cell>
          <table:covered-table-cell/>
          <table:table-cell table:number-columns-repeated="8" table:style-name="ce6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04">
            <text:p>彰化縣政府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02">
            <text:p>年 <text:s text:c="3"/>報</text:p>
          </table:table-cell>
          <table:covered-table-cell/>
          <table:table-cell office:value-type="string" table:style-name="ce7">
            <text:p>次年一月二十日前編報</text:p>
          </table:table-cell>
          <table:table-cell table:number-columns-repeated="7" table:style-name="ce7"/>
          <table:table-cell office:value-type="string" table:style-name="ce49">
            <text:p>表 <text:s text:c="7"/>號</text:p>
          </table:table-cell>
          <table:table-cell office:value-type="string" table:number-columns-spanned="3" table:number-rows-spanned="1" table:style-name="ce105">
            <text:p>2241-04-02-02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table:style-name="ce1"/>
          <table:table-cell table:style-name="ce8"/>
          <table:table-cell table:number-columns-repeated="3" table:style-name="ce6"/>
          <table:table-cell table:style-name="ce9"/>
          <table:table-cell office:value-type="string" table:style-name="ce10">
            <text:p>彰化縣</text:p>
          </table:table-cell>
          <table:table-cell office:value-type="string" table:style-name="ce11">
            <text:p>水產養殖面積-按魚類別分(續一)</text:p>
          </table:table-cell>
          <table:table-cell table:style-name="ce12"/>
          <table:table-cell table:number-columns-repeated="2" table:style-name="ce6"/>
          <table:table-cell office:value-type="string" table:style-name="ce54">
            <text:p><text:s/>單位：</text:p>
          </table:table-cell>
          <table:table-cell office:value-type="string" table:number-columns-spanned="2" table:number-rows-spanned="1" table:style-name="ce78">
            <text:p>公頃</text:p>
          </table:table-cell>
          <table:covered-table-cell/>
          <table:table-cell table:number-columns-repeated="16370"/>
        </table:table-row>
        <table:table-row table:style-name="ro1">
          <table:table-cell table:style-name="ce1"/>
          <table:table-cell table:style-name="ce8"/>
          <table:table-cell table:number-columns-repeated="4" table:style-name="ce6"/>
          <table:table-cell office:value-type="string" table:number-columns-spanned="3" table:number-rows-spanned="1" table:style-name="ce79">
            <text:p>中華民國113年底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2" table:number-rows-spanned="1" table:style-name="ce79">
            <text:p>(箱網養殖：立方公尺)</text:p>
          </table:table-cell>
          <table:covered-table-cell/>
          <table:table-cell table:number-columns-repeated="16370"/>
        </table:table-row>
        <table:table-row table:style-name="ro3">
          <table:table-cell table:style-name="ce59"/>
          <table:table-cell table:style-name="ce55"/>
          <table:table-cell office:value-type="string" table:number-columns-spanned="4" table:number-rows-spanned="1" table:style-name="ce103">
            <text:p>海面養殖</text:p>
          </table:table-cell>
          <table:covered-table-cell table:number-columns-repeated="3"/>
          <table:table-cell office:value-type="string" table:number-columns-spanned="8" table:number-rows-spanned="1" table:style-name="ce103">
            <text:p>內陸養殖</text:p>
          </table:table-cell>
          <table:covered-table-cell table:number-columns-repeated="7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1" table:style-name="ce106">
            <text:p>魚類別</text:p>
          </table:table-cell>
          <table:covered-table-cell/>
          <table:table-cell office:value-type="string" table:number-columns-spanned="4" table:number-rows-spanned="1" table:style-name="ce103">
            <text:p>其他海面養殖</text:p>
          </table:table-cell>
          <table:covered-table-cell table:number-columns-repeated="3"/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103">
            <text:p>鹹水魚塭</text:p>
          </table:table-cell>
          <table:covered-table-cell table:number-columns-repeated="3"/>
          <table:table-cell table:number-columns-repeated="16370" table:style-name="ce29"/>
        </table:table-row>
        <table:table-row table:style-name="ro3">
          <table:table-cell table:style-name="ce60"/>
          <table:table-cell table:style-name="ce18"/>
          <table:table-cell office:value-type="string" table:style-name="ce44">
            <text:p>計</text:p>
          </table:table-cell>
          <table:table-cell office:value-type="string" table:style-name="ce44">
            <text:p>單養</text:p>
          </table:table-cell>
          <table:table-cell office:value-type="string" table:style-name="ce44">
            <text:p>混養</text:p>
          </table:table-cell>
          <table:table-cell office:value-type="string" table:style-name="ce44">
            <text:p>休養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單養</text:p>
          </table:table-cell>
          <table:table-cell office:value-type="string" table:style-name="ce44">
            <text:p>混養</text:p>
          </table:table-cell>
          <table:table-cell office:value-type="string" table:style-name="ce44">
            <text:p>休養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單養</text:p>
          </table:table-cell>
          <table:table-cell office:value-type="string" table:style-name="ce44">
            <text:p>混養</text:p>
          </table:table-cell>
          <table:table-cell office:value-type="string" table:style-name="ce44">
            <text:p>休養</text:p>
          </table:table-cell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1" table:style-name="ce108">
            <text:p>總 <text:s text:c="3"/>計<text:s/></text:p>
          </table:table-cell>
          <table:covered-table-cell/>
          <table:table-cell office:value-type="string" office:string-value="-" table:formula="of:=  IF(SUM([.D8:.F8])=0;&quot;-&quot;;SUM([.D8:.F8]))" table:style-name="ce3">
            <text:p>-</text:p>
          </table:table-cell>
          <table:table-cell office:value-type="string" office:string-value="-" table:formula="of:=  IF(SUM([.D9];[.D24];[.D33];[.D42];[.D48])=0;&quot;-&quot;;SUM([.D9];[.D24];[.D33];[.D42];[.D48]))" table:style-name="ce3">
            <text:p>-</text:p>
          </table:table-cell>
          <table:table-cell office:value-type="string" office:string-value="-" table:formula="of:=  IF(SUM([.E9];[.E24];[.E33];[.E42];[.E48])=0;&quot;-&quot;;SUM([.E9];[.E24];[.E33];[.E42];[.E48]))" table:style-name="ce3">
            <text:p>-</text:p>
          </table:table-cell>
          <table:table-cell office:value-type="string" office:string-value="-" table:formula="of:=  IF(SUM([.F9];[.F24];[.F33];[.F42];[.F48])=0;&quot;-&quot;;SUM([.F9];[.F24];[.F33];[.F42];[.F48]))" table:style-name="ce3">
            <text:p>-</text:p>
          </table:table-cell>
          <table:table-cell office:value-type="float" office:value="2920.8399999999997" table:formula="of:=  IF(SUM([.H8:.J8])=0;&quot;-&quot;;SUM([.H8:.J8]))" table:style-name="ce3">
            <text:p>2,920.84</text:p>
          </table:table-cell>
          <table:table-cell office:value-type="float" office:value="1803.4" table:formula="of:=  IF(SUM([.H9];[.H24];[.H33];[.H42];[.H48])=0;&quot;-&quot;;SUM([.H9];[.H24];[.H33];[.H42];[.H48]))" table:style-name="ce3">
            <text:p>1,803.40</text:p>
          </table:table-cell>
          <table:table-cell office:value-type="float" office:value="718.55" table:formula="of:=  IF(SUM([.I9];[.I24];[.I33];[.I42];[.I48])=0;&quot;-&quot;;SUM([.I9];[.I24];[.I33];[.I42];[.I48]))" table:style-name="ce3">
            <text:p>718.55</text:p>
          </table:table-cell>
          <table:table-cell office:value-type="float" office:value="398.89" table:formula="of:=  IF(SUM([.J9];[.J24];[.J33];[.J42];[.J48])=0;&quot;-&quot;;SUM([.J9];[.J24];[.J33];[.J42];[.J48]))" table:style-name="ce3">
            <text:p>398.89</text:p>
          </table:table-cell>
          <table:table-cell office:value-type="float" office:value="2094.83" table:formula="of:=  IF(SUM([.L8:.N8])=0;&quot;-&quot;;SUM([.L8:.N8]))" table:style-name="ce3">
            <text:p>2,094.83</text:p>
          </table:table-cell>
          <table:table-cell office:value-type="float" office:value="1340.5400000000002" table:formula="of:=  IF(SUM([.L9];[.L24];[.L33];[.L42];[.L48])=0;&quot;-&quot;;SUM([.L9];[.L24];[.L33];[.L42];[.L48]))" table:style-name="ce3">
            <text:p>1,340.54</text:p>
          </table:table-cell>
          <table:table-cell office:value-type="float" office:value="665.05" table:formula="of:=  IF(SUM([.M9];[.M24];[.M33];[.M42];[.M48])=0;&quot;-&quot;;SUM([.M9];[.M24];[.M33];[.M42];[.M48]))" table:style-name="ce3">
            <text:p>665.05</text:p>
          </table:table-cell>
          <table:table-cell office:value-type="float" office:value="89.240000000000009" table:formula="of:=  IF(SUM([.N9];[.N24];[.N33];[.N42];[.N48])=0;&quot;-&quot;;SUM([.N9];[.N24];[.N33];[.N42];[.N48]))" table:style-name="ce3">
            <text:p>89.24</text:p>
          </table:table-cell>
          <table:table-cell table:number-columns-repeated="16370" table:style-name="ce30"/>
        </table:table-row>
        <table:table-row table:style-name="ro3">
          <table:table-cell table:style-name="ce61"/>
          <table:table-cell office:value-type="string" table:style-name="ce19">
            <text:p>合計</text:p>
          </table:table-cell>
          <table:table-cell office:value-type="string" office:string-value="-" table:formula="of:=  IF(SUM([.C10:.C23])=0;&quot;-&quot;;SUM([.C10:.C23]))" table:style-name="ce20">
            <text:p>-</text:p>
          </table:table-cell>
          <table:table-cell office:value-type="string" office:string-value="-" table:formula="of:=  IF(SUM([.D10:.D23])=0;&quot;-&quot;;SUM([.D10:.D23]))" table:style-name="ce20">
            <text:p>-</text:p>
          </table:table-cell>
          <table:table-cell office:value-type="string" office:string-value="-" table:formula="of:=  IF(SUM([.E10:.E23])=0;&quot;-&quot;;SUM([.E10:.E23]))" table:style-name="ce20">
            <text:p>-</text:p>
          </table:table-cell>
          <table:table-cell office:value-type="string" office:string-value="-" table:formula="of:=  IF(SUM([.F10:.F23])=0;&quot;-&quot;;SUM([.F10:.F23]))" table:style-name="ce69">
            <text:p>-</text:p>
            <draw:connector draw:type="line" svg:x1="0in" svg:y1="0in" svg:x2="0.69792in" svg:y2="5.94792in" draw:z-index="1" draw:id="id3" draw:style-name="a3" draw:name="Straight Connector 1">
              <svg:title/>
              <svg:desc/>
            </draw:connector>
          </table:table-cell>
          <table:table-cell office:value-type="float" office:value="294.87" table:formula="of:=  IF(SUM([.G10:.G23])=0;&quot;-&quot;;SUM([.G10:.G23]))" table:style-name="ce20">
            <text:p>294.87</text:p>
          </table:table-cell>
          <table:table-cell office:value-type="float" office:value="49.67" table:formula="of:=  IF(SUM([.H10:.H23])=0;&quot;-&quot;;SUM([.H10:.H23]))" table:style-name="ce20">
            <text:p>49.67</text:p>
          </table:table-cell>
          <table:table-cell office:value-type="float" office:value="245.2" table:formula="of:=  IF(SUM([.I10:.I23])=0;&quot;-&quot;;SUM([.I10:.I23]))" table:style-name="ce20">
            <text:p>245.20</text:p>
          </table:table-cell>
          <table:table-cell office:value-type="float" office:value="158.39000000000001" table:formula="of:=  IF(SUM([.J10:.J23])=0;&quot;-&quot;;SUM([.J10:.J23]))" table:style-name="ce69">
            <text:p>158.39</text:p>
            <draw:connector draw:type="line" svg:x1="0in" svg:y1="0in" svg:x2="0.69792in" svg:y2="5.94792in" draw:z-index="2" draw:id="id4" draw:style-name="a4" draw:name="Straight Connector 2">
              <svg:title/>
              <svg:desc/>
            </draw:connector>
          </table:table-cell>
          <table:table-cell office:value-type="float" office:value="260.07" table:formula="of:=  IF(SUM([.K10:.K23])=0;&quot;-&quot;;SUM([.K10:.K23]))" table:style-name="ce20">
            <text:p>260.07</text:p>
          </table:table-cell>
          <table:table-cell office:value-type="float" office:value="15.370000000000001" table:formula="of:=  IF(SUM([.L10:.L23])=0;&quot;-&quot;;SUM([.L10:.L23]))" table:style-name="ce20">
            <text:p>15.37</text:p>
          </table:table-cell>
          <table:table-cell office:value-type="float" office:value="244.7" table:formula="of:=  IF(SUM([.M10:.M23])=0;&quot;-&quot;;SUM([.M10:.M23]))" table:style-name="ce20">
            <text:p>244.70</text:p>
          </table:table-cell>
          <table:table-cell office:value-type="float" office:value="16.740000000000002" table:formula="of:=  IF(SUM([.N10:.N23])=0;&quot;-&quot;;SUM([.N10:.N23]))" table:style-name="ce69">
            <text:p>16.74</text:p>
            <draw:connector draw:type="line" svg:x1="0in" svg:y1="0in" svg:x2="0.69792in" svg:y2="5.94792in" draw:z-index="3" draw:id="id5" draw:style-name="a5" draw:name="Straight Connector 3">
              <svg:title/>
              <svg:desc/>
            </draw:connector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1">
            <text:p><text:s text:c="2"/>吳郭魚類</text:p>
          </table:table-cell>
          <table:table-cell office:value-type="string" office:string-value="-" table:formula="of:=  IF(SUM([.D10:.E10])=0;&quot;-&quot;;SUM([.D10:.E10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float" office:value="18.740000000000002" table:formula="of:=  IF(SUM([.H10:.I10])=0;&quot;-&quot;;SUM([.H10:.I10]))" table:style-name="ce20">
            <text:p>18.74</text:p>
          </table:table-cell>
          <table:table-cell office:value-type="float" office:value="15.74" table:formula="of:=  IF(SUM([.L10];['水產養殖面積-按魚類別分(續二)'.D10];['水產養殖面積-按魚類別分(續二)'.H10];['水產養殖面積-按魚類別分(續二)'.L10])=0;&quot;-&quot;;SUM([.L10];['水產養殖面積-按魚類別分(續二)'.D10];['水產養殖面積-按魚類別分(續二)'.H10];['水產養殖面積-按魚類別分(續二)'.L10]))" table:style-name="ce20">
            <text:p>15.74</text:p>
          </table:table-cell>
          <table:table-cell office:value-type="float" office:value="3" table:formula="of:=  IF(SUM([.M10];['水產養殖面積-按魚類別分(續二)'.E10];['水產養殖面積-按魚類別分(續二)'.I10];['水產養殖面積-按魚類別分(續二)'.M10])=0;&quot;-&quot;;SUM([.M10];['水產養殖面積-按魚類別分(續二)'.E10];['水產養殖面積-按魚類別分(續二)'.I10];['水產養殖面積-按魚類別分(續二)'.M10]))" table:style-name="ce20">
            <text:p>3.00</text:p>
          </table:table-cell>
          <table:table-cell office:value-type="float" office:value="30.75" table:formula="of:=  IF(SUM([.N10];['水產養殖面積-按魚類別分(續二)'.F10];['水產養殖面積-按魚類別分(續二)'.J10];['水產養殖面積-按魚類別分(續二)'.N10])=0;&quot;-&quot;;SUM([.N10];['水產養殖面積-按魚類別分(續二)'.F10];['水產養殖面積-按魚類別分(續二)'.J10];['水產養殖面積-按魚類別分(續二)'.N10]))" table:style-name="ce70">
            <text:p>30.75</text:p>
          </table:table-cell>
          <table:table-cell office:value-type="float" office:value="4.24" table:formula="of:=  IF(SUM([.L10:.M10])=0;&quot;-&quot;;SUM([.L10:.M10]))" table:style-name="ce20">
            <text:p>4.24</text:p>
          </table:table-cell>
          <table:table-cell office:value-type="float" office:value="1.24" table:style-name="ce20">
            <text:p>1.24</text:p>
          </table:table-cell>
          <table:table-cell office:value-type="float" office:value="3" table:style-name="ce20">
            <text:p>3.00</text:p>
          </table:table-cell>
          <table:table-cell office:value-type="float" office:value="5.34" table:style-name="ce70">
            <text:p>5.34</text:p>
          </table:table-cell>
          <table:table-cell table:number-columns-repeated="16370" table:style-name="ce30"/>
        </table:table-row>
        <table:table-row table:style-name="ro3">
          <table:table-cell table:style-name="ce63"/>
          <table:table-cell office:value-type="string" table:style-name="ce2">
            <text:p><text:s text:c="2"/>鯉 <text:s text:c="6"/>科</text:p>
          </table:table-cell>
          <table:table-cell office:value-type="string" office:string-value="-" table:formula="of:=  IF(SUM([.D11:.E11])=0;&quot;-&quot;;SUM([.D11:.E1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1.32" table:formula="of:=  IF(SUM([.H11:.I11])=0;&quot;-&quot;;SUM([.H11:.I11]))" table:style-name="ce3">
            <text:p>1.32</text:p>
          </table:table-cell>
          <table:table-cell office:value-type="float" office:value="1.32" table:formula="of:=  IF(SUM([.L11];['水產養殖面積-按魚類別分(續二)'.D11];['水產養殖面積-按魚類別分(續二)'.H11];['水產養殖面積-按魚類別分(續二)'.L11])=0;&quot;-&quot;;SUM([.L11];['水產養殖面積-按魚類別分(續二)'.D11];['水產養殖面積-按魚類別分(續二)'.H11];['水產養殖面積-按魚類別分(續二)'.L11]))" table:style-name="ce3">
            <text:p>1.32</text:p>
          </table:table-cell>
          <table:table-cell office:value-type="string" office:string-value="-" table:formula="of:=  IF(SUM([.M11];['水產養殖面積-按魚類別分(續二)'.E11];['水產養殖面積-按魚類別分(續二)'.I11];['水產養殖面積-按魚類別分(續二)'.M11])=0;&quot;-&quot;;SUM([.M11];['水產養殖面積-按魚類別分(續二)'.E11];['水產養殖面積-按魚類別分(續二)'.I11];['水產養殖面積-按魚類別分(續二)'.M11]))" table:style-name="ce3">
            <text:p>-</text:p>
          </table:table-cell>
          <table:table-cell office:value-type="float" office:value="0.12" table:formula="of:=  IF(SUM([.N11];['水產養殖面積-按魚類別分(續二)'.F11];['水產養殖面積-按魚類別分(續二)'.J11];['水產養殖面積-按魚類別分(續二)'.N11])=0;&quot;-&quot;;SUM([.N11];['水產養殖面積-按魚類別分(續二)'.F11];['水產養殖面積-按魚類別分(續二)'.J11];['水產養殖面積-按魚類別分(續二)'.N11]))" table:style-name="ce70">
            <text:p>0.12</text:p>
          </table:table-cell>
          <table:table-cell office:value-type="string" office:string-value="-" table:formula="of:=  IF(SUM([.L11:.M11])=0;&quot;-&quot;;SUM([.L11:.M1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魚</text:p>
          </table:table-cell>
          <table:table-cell office:value-type="string" table:style-name="ce2">
            <text:p><text:s text:c="2"/>鰻 <text:s/>鱺 <text:s/>科</text:p>
          </table:table-cell>
          <table:table-cell office:value-type="string" office:string-value="-" table:formula="of:=  IF(SUM([.D12:.E12])=0;&quot;-&quot;;SUM([.D12:.E12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11.18" table:formula="of:=  IF(SUM([.H12:.I12])=0;&quot;-&quot;;SUM([.H12:.I12]))" table:style-name="ce3">
            <text:p>11.18</text:p>
          </table:table-cell>
          <table:table-cell office:value-type="float" office:value="11.18" table:formula="of:=  IF(SUM([.L12];['水產養殖面積-按魚類別分(續二)'.D12];['水產養殖面積-按魚類別分(續二)'.H12];['水產養殖面積-按魚類別分(續二)'.L12])=0;&quot;-&quot;;SUM([.L12];['水產養殖面積-按魚類別分(續二)'.D12];['水產養殖面積-按魚類別分(續二)'.H12];['水產養殖面積-按魚類別分(續二)'.L12]))" table:style-name="ce3">
            <text:p>11.18</text:p>
          </table:table-cell>
          <table:table-cell office:value-type="string" office:string-value="-" table:formula="of:=  IF(SUM([.M12];['水產養殖面積-按魚類別分(續二)'.E12];['水產養殖面積-按魚類別分(續二)'.I12];['水產養殖面積-按魚類別分(續二)'.M12])=0;&quot;-&quot;;SUM([.M12];['水產養殖面積-按魚類別分(續二)'.E12];['水產養殖面積-按魚類別分(續二)'.I12];['水產養殖面積-按魚類別分(續二)'.M12]))" table:style-name="ce3">
            <text:p>-</text:p>
          </table:table-cell>
          <table:table-cell office:value-type="float" office:value="93.62" table:formula="of:=  IF(SUM([.N12];['水產養殖面積-按魚類別分(續二)'.F12];['水產養殖面積-按魚類別分(續二)'.J12];['水產養殖面積-按魚類別分(續二)'.N12])=0;&quot;-&quot;;SUM([.N12];['水產養殖面積-按魚類別分(續二)'.F12];['水產養殖面積-按魚類別分(續二)'.J12];['水產養殖面積-按魚類別分(續二)'.N12]))" table:style-name="ce70">
            <text:p>93.62</text:p>
          </table:table-cell>
          <table:table-cell office:value-type="string" office:string-value="-" table:formula="of:=  IF(SUM([.L12:.M12])=0;&quot;-&quot;;SUM([.L12:.M12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淡水鯰</text:p>
          </table:table-cell>
          <table:table-cell office:value-type="string" office:string-value="-" table:formula="of:=  IF(SUM([.D13:.E13])=0;&quot;-&quot;;SUM([.D13:.E13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3:.I13])=0;&quot;-&quot;;SUM([.H13:.I13]))" table:style-name="ce3">
            <text:p>-</text:p>
          </table:table-cell>
          <table:table-cell office:value-type="string" office:string-value="-" table:formula="of:=  IF(SUM([.L13];['水產養殖面積-按魚類別分(續二)'.D13];['水產養殖面積-按魚類別分(續二)'.H13];['水產養殖面積-按魚類別分(續二)'.L13])=0;&quot;-&quot;;SUM([.L13];['水產養殖面積-按魚類別分(續二)'.D13];['水產養殖面積-按魚類別分(續二)'.H13];['水產養殖面積-按魚類別分(續二)'.L13]))" table:style-name="ce3">
            <text:p>-</text:p>
          </table:table-cell>
          <table:table-cell office:value-type="string" office:string-value="-" table:formula="of:=  IF(SUM([.M13];['水產養殖面積-按魚類別分(續二)'.E13];['水產養殖面積-按魚類別分(續二)'.I13];['水產養殖面積-按魚類別分(續二)'.M13])=0;&quot;-&quot;;SUM([.M13];['水產養殖面積-按魚類別分(續二)'.E13];['水產養殖面積-按魚類別分(續二)'.I13];['水產養殖面積-按魚類別分(續二)'.M13]))" table:style-name="ce3">
            <text:p>-</text:p>
          </table:table-cell>
          <table:table-cell office:value-type="string" office:string-value="-" table:formula="of:=  IF(SUM([.N13];['水產養殖面積-按魚類別分(續二)'.F13];['水產養殖面積-按魚類別分(續二)'.J13];['水產養殖面積-按魚類別分(續二)'.N13])=0;&quot;-&quot;;SUM([.N13];['水產養殖面積-按魚類別分(續二)'.F13];['水產養殖面積-按魚類別分(續二)'.J13];['水產養殖面積-按魚類別分(續二)'.N13]))" table:style-name="ce70">
            <text:p>-</text:p>
          </table:table-cell>
          <table:table-cell office:value-type="string" office:string-value="-" table:formula="of:=  IF(SUM([.L13:.M13])=0;&quot;-&quot;;SUM([.L13:.M13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鱸 <text:s/>魚 <text:s/>類</text:p>
          </table:table-cell>
          <table:table-cell office:value-type="string" office:string-value="-" table:formula="of:=  IF(SUM([.D14:.E14])=0;&quot;-&quot;;SUM([.D14:.E1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3.83" table:formula="of:=  IF(SUM([.H14:.I14])=0;&quot;-&quot;;SUM([.H14:.I14]))" table:style-name="ce3">
            <text:p>3.83</text:p>
          </table:table-cell>
          <table:table-cell office:value-type="float" office:value="3.73" table:formula="of:=  IF(SUM([.L14];['水產養殖面積-按魚類別分(續二)'.D14];['水產養殖面積-按魚類別分(續二)'.H14];['水產養殖面積-按魚類別分(續二)'.L14])=0;&quot;-&quot;;SUM([.L14];['水產養殖面積-按魚類別分(續二)'.D14];['水產養殖面積-按魚類別分(續二)'.H14];['水產養殖面積-按魚類別分(續二)'.L14]))" table:style-name="ce3">
            <text:p>3.73</text:p>
          </table:table-cell>
          <table:table-cell office:value-type="float" office:value="0.1" table:formula="of:=  IF(SUM([.M14];['水產養殖面積-按魚類別分(續二)'.E14];['水產養殖面積-按魚類別分(續二)'.I14];['水產養殖面積-按魚類別分(續二)'.M14])=0;&quot;-&quot;;SUM([.M14];['水產養殖面積-按魚類別分(續二)'.E14];['水產養殖面積-按魚類別分(續二)'.I14];['水產養殖面積-按魚類別分(續二)'.M14]))" table:style-name="ce3">
            <text:p>0.10</text:p>
          </table:table-cell>
          <table:table-cell office:value-type="float" office:value="0.4" table:formula="of:=  IF(SUM([.N14];['水產養殖面積-按魚類別分(續二)'.F14];['水產養殖面積-按魚類別分(續二)'.J14];['水產養殖面積-按魚類別分(續二)'.N14])=0;&quot;-&quot;;SUM([.N14];['水產養殖面積-按魚類別分(續二)'.F14];['水產養殖面積-按魚類別分(續二)'.J14];['水產養殖面積-按魚類別分(續二)'.N14]))" table:style-name="ce70">
            <text:p>0.40</text:p>
          </table:table-cell>
          <table:table-cell office:value-type="float" office:value="0.1" table:formula="of:=  IF(SUM([.L14:.M14])=0;&quot;-&quot;;SUM([.L14:.M14]))" table:style-name="ce3">
            <text:p>0.10</text:p>
          </table:table-cell>
          <table:table-cell office:value-type="string" table:style-name="ce3">
            <text:p>-</text:p>
          </table:table-cell>
          <table:table-cell office:value-type="float" office:value="0.1" table:style-name="ce3">
            <text:p>0.10</text:p>
          </table:table-cell>
          <table:table-cell office:value-type="float" office:value="0.4" table:style-name="ce70">
            <text:p>0.40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泥鰍</text:p>
          </table:table-cell>
          <table:table-cell office:value-type="string" office:string-value="-" table:formula="of:=  IF(SUM([.D15:.E15])=0;&quot;-&quot;;SUM([.D15:.E1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5:.I15])=0;&quot;-&quot;;SUM([.H15:.I15]))" table:style-name="ce3">
            <text:p>-</text:p>
          </table:table-cell>
          <table:table-cell office:value-type="string" office:string-value="-" table:formula="of:=  IF(SUM([.L15];['水產養殖面積-按魚類別分(續二)'.D15];['水產養殖面積-按魚類別分(續二)'.H15];['水產養殖面積-按魚類別分(續二)'.L15])=0;&quot;-&quot;;SUM([.L15];['水產養殖面積-按魚類別分(續二)'.D15];['水產養殖面積-按魚類別分(續二)'.H15];['水產養殖面積-按魚類別分(續二)'.L15]))" table:style-name="ce3">
            <text:p>-</text:p>
          </table:table-cell>
          <table:table-cell office:value-type="string" office:string-value="-" table:formula="of:=  IF(SUM([.M15];['水產養殖面積-按魚類別分(續二)'.E15];['水產養殖面積-按魚類別分(續二)'.I15];['水產養殖面積-按魚類別分(續二)'.M15])=0;&quot;-&quot;;SUM([.M15];['水產養殖面積-按魚類別分(續二)'.E15];['水產養殖面積-按魚類別分(續二)'.I15];['水產養殖面積-按魚類別分(續二)'.M15]))" table:style-name="ce3">
            <text:p>-</text:p>
          </table:table-cell>
          <table:table-cell office:value-type="string" office:string-value="-" table:formula="of:=  IF(SUM([.N15];['水產養殖面積-按魚類別分(續二)'.F15];['水產養殖面積-按魚類別分(續二)'.J15];['水產養殖面積-按魚類別分(續二)'.N15])=0;&quot;-&quot;;SUM([.N15];['水產養殖面積-按魚類別分(續二)'.F15];['水產養殖面積-按魚類別分(續二)'.J15];['水產養殖面積-按魚類別分(續二)'.N15]))" table:style-name="ce70">
            <text:p>-</text:p>
          </table:table-cell>
          <table:table-cell office:value-type="string" office:string-value="-" table:formula="of:=  IF(SUM([.L15:.M15])=0;&quot;-&quot;;SUM([.L15:.M1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觀賞魚類</text:p>
          </table:table-cell>
          <table:table-cell office:value-type="string" office:string-value="-" table:formula="of:=  IF(SUM([.D16:.E16])=0;&quot;-&quot;;SUM([.D16:.E1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6:.I16])=0;&quot;-&quot;;SUM([.H16:.I16]))" table:style-name="ce3">
            <text:p>-</text:p>
          </table:table-cell>
          <table:table-cell office:value-type="string" office:string-value="-" table:formula="of:=  IF(SUM([.L16];['水產養殖面積-按魚類別分(續二)'.D16];['水產養殖面積-按魚類別分(續二)'.H16];['水產養殖面積-按魚類別分(續二)'.L16])=0;&quot;-&quot;;SUM([.L16];['水產養殖面積-按魚類別分(續二)'.D16];['水產養殖面積-按魚類別分(續二)'.H16];['水產養殖面積-按魚類別分(續二)'.L16]))" table:style-name="ce3">
            <text:p>-</text:p>
          </table:table-cell>
          <table:table-cell office:value-type="string" office:string-value="-" table:formula="of:=  IF(SUM([.M16];['水產養殖面積-按魚類別分(續二)'.E16];['水產養殖面積-按魚類別分(續二)'.I16];['水產養殖面積-按魚類別分(續二)'.M16])=0;&quot;-&quot;;SUM([.M16];['水產養殖面積-按魚類別分(續二)'.E16];['水產養殖面積-按魚類別分(續二)'.I16];['水產養殖面積-按魚類別分(續二)'.M16]))" table:style-name="ce3">
            <text:p>-</text:p>
          </table:table-cell>
          <table:table-cell office:value-type="string" office:string-value="-" table:formula="of:=  IF(SUM([.N16];['水產養殖面積-按魚類別分(續二)'.F16];['水產養殖面積-按魚類別分(續二)'.J16];['水產養殖面積-按魚類別分(續二)'.N16])=0;&quot;-&quot;;SUM([.N16];['水產養殖面積-按魚類別分(續二)'.F16];['水產養殖面積-按魚類別分(續二)'.J16];['水產養殖面積-按魚類別分(續二)'.N16]))" table:style-name="ce70">
            <text:p>-</text:p>
          </table:table-cell>
          <table:table-cell office:value-type="string" office:string-value="-" table:formula="of:=  IF(SUM([.L16:.M16])=0;&quot;-&quot;;SUM([.L16:.M1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麥奇鈎吻鮭</text:p>
          </table:table-cell>
          <table:table-cell office:value-type="string" office:string-value="-" table:formula="of:=  IF(SUM([.D17:.E17])=0;&quot;-&quot;;SUM([.D17:.E1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7:.I17])=0;&quot;-&quot;;SUM([.H17:.I17]))" table:style-name="ce3">
            <text:p>-</text:p>
          </table:table-cell>
          <table:table-cell office:value-type="string" office:string-value="-" table:formula="of:=  IF(SUM([.L17];['水產養殖面積-按魚類別分(續二)'.D17];['水產養殖面積-按魚類別分(續二)'.H17];['水產養殖面積-按魚類別分(續二)'.L17])=0;&quot;-&quot;;SUM([.L17];['水產養殖面積-按魚類別分(續二)'.D17];['水產養殖面積-按魚類別分(續二)'.H17];['水產養殖面積-按魚類別分(續二)'.L17]))" table:style-name="ce3">
            <text:p>-</text:p>
          </table:table-cell>
          <table:table-cell office:value-type="string" office:string-value="-" table:formula="of:=  IF(SUM([.M17];['水產養殖面積-按魚類別分(續二)'.E17];['水產養殖面積-按魚類別分(續二)'.I17];['水產養殖面積-按魚類別分(續二)'.M17])=0;&quot;-&quot;;SUM([.M17];['水產養殖面積-按魚類別分(續二)'.E17];['水產養殖面積-按魚類別分(續二)'.I17];['水產養殖面積-按魚類別分(續二)'.M17]))" table:style-name="ce3">
            <text:p>-</text:p>
          </table:table-cell>
          <table:table-cell office:value-type="string" office:string-value="-" table:formula="of:=  IF(SUM([.N17];['水產養殖面積-按魚類別分(續二)'.F17];['水產養殖面積-按魚類別分(續二)'.J17];['水產養殖面積-按魚類別分(續二)'.N17])=0;&quot;-&quot;;SUM([.N17];['水產養殖面積-按魚類別分(續二)'.F17];['水產養殖面積-按魚類別分(續二)'.J17];['水產養殖面積-按魚類別分(續二)'.N17]))" table:style-name="ce70">
            <text:p>-</text:p>
          </table:table-cell>
          <table:table-cell office:value-type="string" office:string-value="-" table:formula="of:=  IF(SUM([.L17:.M17])=0;&quot;-&quot;;SUM([.L17:.M1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3"/>
          <table:table-cell office:value-type="string" table:style-name="ce2">
            <text:p><text:s text:c="2"/>香魚</text:p>
          </table:table-cell>
          <table:table-cell office:value-type="string" office:string-value="-" table:formula="of:=  IF(SUM([.D18:.E18])=0;&quot;-&quot;;SUM([.D18:.E1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8:.I18])=0;&quot;-&quot;;SUM([.H18:.I18]))" table:style-name="ce3">
            <text:p>-</text:p>
          </table:table-cell>
          <table:table-cell office:value-type="string" office:string-value="-" table:formula="of:=  IF(SUM([.L18];['水產養殖面積-按魚類別分(續二)'.D18];['水產養殖面積-按魚類別分(續二)'.H18];['水產養殖面積-按魚類別分(續二)'.L18])=0;&quot;-&quot;;SUM([.L18];['水產養殖面積-按魚類別分(續二)'.D18];['水產養殖面積-按魚類別分(續二)'.H18];['水產養殖面積-按魚類別分(續二)'.L18]))" table:style-name="ce3">
            <text:p>-</text:p>
          </table:table-cell>
          <table:table-cell office:value-type="string" office:string-value="-" table:formula="of:=  IF(SUM([.M18];['水產養殖面積-按魚類別分(續二)'.E18];['水產養殖面積-按魚類別分(續二)'.I18];['水產養殖面積-按魚類別分(續二)'.M18])=0;&quot;-&quot;;SUM([.M18];['水產養殖面積-按魚類別分(續二)'.E18];['水產養殖面積-按魚類別分(續二)'.I18];['水產養殖面積-按魚類別分(續二)'.M18]))" table:style-name="ce3">
            <text:p>-</text:p>
          </table:table-cell>
          <table:table-cell office:value-type="string" office:string-value="-" table:formula="of:=  IF(SUM([.N18];['水產養殖面積-按魚類別分(續二)'.F18];['水產養殖面積-按魚類別分(續二)'.J18];['水產養殖面積-按魚類別分(續二)'.N18])=0;&quot;-&quot;;SUM([.N18];['水產養殖面積-按魚類別分(續二)'.F18];['水產養殖面積-按魚類別分(續二)'.J18];['水產養殖面積-按魚類別分(續二)'.N18]))" table:style-name="ce70">
            <text:p>-</text:p>
          </table:table-cell>
          <table:table-cell office:value-type="string" office:string-value="-" table:formula="of:=  IF(SUM([.L18:.M18])=0;&quot;-&quot;;SUM([.L18:.M1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鯛 <text:s text:c="6"/>科</text:p>
          </table:table-cell>
          <table:table-cell office:value-type="string" office:string-value="-" table:formula="of:=  IF(SUM([.D19:.E19])=0;&quot;-&quot;;SUM([.D19:.E1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0.5" table:formula="of:=  IF(SUM([.H19:.I19])=0;&quot;-&quot;;SUM([.H19:.I19]))" table:style-name="ce3">
            <text:p>0.50</text:p>
          </table:table-cell>
          <table:table-cell office:value-type="string" office:string-value="-" table:formula="of:=  IF(SUM([.L19];['水產養殖面積-按魚類別分(續二)'.D19];['水產養殖面積-按魚類別分(續二)'.H19];['水產養殖面積-按魚類別分(續二)'.L19])=0;&quot;-&quot;;SUM([.L19];['水產養殖面積-按魚類別分(續二)'.D19];['水產養殖面積-按魚類別分(續二)'.H19];['水產養殖面積-按魚類別分(續二)'.L19]))" table:style-name="ce3">
            <text:p>-</text:p>
          </table:table-cell>
          <table:table-cell office:value-type="float" office:value="0.5" table:formula="of:=  IF(SUM([.M19];['水產養殖面積-按魚類別分(續二)'.E19];['水產養殖面積-按魚類別分(續二)'.I19];['水產養殖面積-按魚類別分(續二)'.M19])=0;&quot;-&quot;;SUM([.M19];['水產養殖面積-按魚類別分(續二)'.E19];['水產養殖面積-按魚類別分(續二)'.I19];['水產養殖面積-按魚類別分(續二)'.M19]))" table:style-name="ce3">
            <text:p>0.50</text:p>
          </table:table-cell>
          <table:table-cell office:value-type="float" office:value="1.5" table:formula="of:=  IF(SUM([.N19];['水產養殖面積-按魚類別分(續二)'.F19];['水產養殖面積-按魚類別分(續二)'.J19];['水產養殖面積-按魚類別分(續二)'.N19])=0;&quot;-&quot;;SUM([.N19];['水產養殖面積-按魚類別分(續二)'.F19];['水產養殖面積-按魚類別分(續二)'.J19];['水產養殖面積-按魚類別分(續二)'.N19]))" table:style-name="ce70">
            <text:p>1.50</text:p>
          </table:table-cell>
          <table:table-cell office:value-type="float" office:value="0.5" table:formula="of:=  IF(SUM([.L19:.M19])=0;&quot;-&quot;;SUM([.L19:.M19]))" table:style-name="ce3">
            <text:p>0.50</text:p>
          </table:table-cell>
          <table:table-cell office:value-type="string" table:style-name="ce3">
            <text:p>-</text:p>
          </table:table-cell>
          <table:table-cell office:value-type="float" office:value="0.5" table:style-name="ce3">
            <text:p>0.50</text:p>
          </table:table-cell>
          <table:table-cell office:value-type="float" office:value="1.5" table:style-name="ce70">
            <text:p>1.50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虱目魚</text:p>
          </table:table-cell>
          <table:table-cell office:value-type="string" office:string-value="-" table:formula="of:=  IF(SUM([.D20:.E20])=0;&quot;-&quot;;SUM([.D20:.E2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233.35" table:formula="of:=  IF(SUM([.H20:.I20])=0;&quot;-&quot;;SUM([.H20:.I20]))" table:style-name="ce3">
            <text:p>233.35</text:p>
          </table:table-cell>
          <table:table-cell office:value-type="float" office:value="0.25" table:formula="of:=  IF(SUM([.L20];['水產養殖面積-按魚類別分(續二)'.D20];['水產養殖面積-按魚類別分(續二)'.H20];['水產養殖面積-按魚類別分(續二)'.L20])=0;&quot;-&quot;;SUM([.L20];['水產養殖面積-按魚類別分(續二)'.D20];['水產養殖面積-按魚類別分(續二)'.H20];['水產養殖面積-按魚類別分(續二)'.L20]))" table:style-name="ce3">
            <text:p>0.25</text:p>
          </table:table-cell>
          <table:table-cell office:value-type="float" office:value="233.1" table:formula="of:=  IF(SUM([.M20];['水產養殖面積-按魚類別分(續二)'.E20];['水產養殖面積-按魚類別分(續二)'.I20];['水產養殖面積-按魚類別分(續二)'.M20])=0;&quot;-&quot;;SUM([.M20];['水產養殖面積-按魚類別分(續二)'.E20];['水產養殖面積-按魚類別分(續二)'.I20];['水產養殖面積-按魚類別分(續二)'.M20]))" table:style-name="ce3">
            <text:p>233.10</text:p>
          </table:table-cell>
          <table:table-cell office:value-type="float" office:value="1" table:formula="of:=  IF(SUM([.N20];['水產養殖面積-按魚類別分(續二)'.F20];['水產養殖面積-按魚類別分(續二)'.J20];['水產養殖面積-按魚類別分(續二)'.N20])=0;&quot;-&quot;;SUM([.N20];['水產養殖面積-按魚類別分(續二)'.F20];['水產養殖面積-按魚類別分(續二)'.J20];['水產養殖面積-按魚類別分(續二)'.N20]))" table:style-name="ce70">
            <text:p>1.00</text:p>
          </table:table-cell>
          <table:table-cell office:value-type="float" office:value="233.35" table:formula="of:=  IF(SUM([.L20:.M20])=0;&quot;-&quot;;SUM([.L20:.M20]))" table:style-name="ce3">
            <text:p>233.35</text:p>
          </table:table-cell>
          <table:table-cell office:value-type="float" office:value="0.25" table:style-name="ce3">
            <text:p>0.25</text:p>
          </table:table-cell>
          <table:table-cell office:value-type="float" office:value="233.1" table:style-name="ce3">
            <text:p>233.10</text:p>
          </table:table-cell>
          <table:table-cell office:value-type="float" office:value="1" table:style-name="ce70">
            <text:p>1.00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石 <text:s/>斑 <text:s/>類</text:p>
          </table:table-cell>
          <table:table-cell office:value-type="string" office:string-value="-" table:formula="of:=  IF(SUM([.D21:.E21])=0;&quot;-&quot;;SUM([.D21:.E2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21:.I21])=0;&quot;-&quot;;SUM([.H21:.I21]))" table:style-name="ce3">
            <text:p>-</text:p>
          </table:table-cell>
          <table:table-cell office:value-type="string" office:string-value="-" table:formula="of:=  IF(SUM([.L21];['水產養殖面積-按魚類別分(續二)'.D21];['水產養殖面積-按魚類別分(續二)'.H21];['水產養殖面積-按魚類別分(續二)'.L21])=0;&quot;-&quot;;SUM([.L21];['水產養殖面積-按魚類別分(續二)'.D21];['水產養殖面積-按魚類別分(續二)'.H21];['水產養殖面積-按魚類別分(續二)'.L21]))" table:style-name="ce3">
            <text:p>-</text:p>
          </table:table-cell>
          <table:table-cell office:value-type="string" office:string-value="-" table:formula="of:=  IF(SUM([.M21];['水產養殖面積-按魚類別分(續二)'.E21];['水產養殖面積-按魚類別分(續二)'.I21];['水產養殖面積-按魚類別分(續二)'.M21])=0;&quot;-&quot;;SUM([.M21];['水產養殖面積-按魚類別分(續二)'.E21];['水產養殖面積-按魚類別分(續二)'.I21];['水產養殖面積-按魚類別分(續二)'.M21]))" table:style-name="ce3">
            <text:p>-</text:p>
          </table:table-cell>
          <table:table-cell office:value-type="float" office:value="1.5" table:formula="of:=  IF(SUM([.N21];['水產養殖面積-按魚類別分(續二)'.F21];['水產養殖面積-按魚類別分(續二)'.J21];['水產養殖面積-按魚類別分(續二)'.N21])=0;&quot;-&quot;;SUM([.N21];['水產養殖面積-按魚類別分(續二)'.F21];['水產養殖面積-按魚類別分(續二)'.J21];['水產養殖面積-按魚類別分(續二)'.N21]))" table:style-name="ce70">
            <text:p>1.50</text:p>
          </table:table-cell>
          <table:table-cell office:value-type="string" office:string-value="-" table:formula="of:=  IF(SUM([.L21:.M21])=0;&quot;-&quot;;SUM([.L21:.M2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.5" table:style-name="ce70">
            <text:p>1.50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鯔 <text:s text:c="6"/>科</text:p>
          </table:table-cell>
          <table:table-cell office:value-type="string" office:string-value="-" table:formula="of:=  IF(SUM([.D22:.E22])=0;&quot;-&quot;;SUM([.D22:.E22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25.380000000000003" table:formula="of:=  IF(SUM([.H22:.I22])=0;&quot;-&quot;;SUM([.H22:.I22]))" table:style-name="ce3">
            <text:p>25.38</text:p>
          </table:table-cell>
          <table:table-cell office:value-type="float" office:value="17.380000000000003" table:formula="of:=  IF(SUM([.L22];['水產養殖面積-按魚類別分(續二)'.D22];['水產養殖面積-按魚類別分(續二)'.H22];['水產養殖面積-按魚類別分(續二)'.L22])=0;&quot;-&quot;;SUM([.L22];['水產養殖面積-按魚類別分(續二)'.D22];['水產養殖面積-按魚類別分(續二)'.H22];['水產養殖面積-按魚類別分(續二)'.L22]))" table:style-name="ce3">
            <text:p>17.38</text:p>
          </table:table-cell>
          <table:table-cell office:value-type="float" office:value="8" table:formula="of:=  IF(SUM([.M22];['水產養殖面積-按魚類別分(續二)'.E22];['水產養殖面積-按魚類別分(續二)'.I22];['水產養殖面積-按魚類別分(續二)'.M22])=0;&quot;-&quot;;SUM([.M22];['水產養殖面積-按魚類別分(續二)'.E22];['水產養殖面積-按魚類別分(續二)'.I22];['水產養殖面積-按魚類別分(續二)'.M22]))" table:style-name="ce3">
            <text:p>8.00</text:p>
          </table:table-cell>
          <table:table-cell office:value-type="float" office:value="7" table:formula="of:=  IF(SUM([.N22];['水產養殖面積-按魚類別分(續二)'.F22];['水產養殖面積-按魚類別分(續二)'.J22];['水產養殖面積-按魚類別分(續二)'.N22])=0;&quot;-&quot;;SUM([.N22];['水產養殖面積-按魚類別分(續二)'.F22];['水產養殖面積-按魚類別分(續二)'.J22];['水產養殖面積-按魚類別分(續二)'.N22]))" table:style-name="ce70">
            <text:p>7.00</text:p>
          </table:table-cell>
          <table:table-cell office:value-type="float" office:value="21.880000000000003" table:formula="of:=  IF(SUM([.L22:.M22])=0;&quot;-&quot;;SUM([.L22:.M22]))" table:style-name="ce3">
            <text:p>21.88</text:p>
          </table:table-cell>
          <table:table-cell office:value-type="float" office:value="13.88" table:style-name="ce3">
            <text:p>13.88</text:p>
          </table:table-cell>
          <table:table-cell office:value-type="float" office:value="8" table:style-name="ce3">
            <text:p>8.00</text:p>
          </table:table-cell>
          <table:table-cell office:value-type="float" office:value="7" table:style-name="ce70">
            <text:p>7.00</text:p>
          </table:table-cell>
          <table:table-cell table:number-columns-repeated="16370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魚類</text:p>
          </table:table-cell>
          <table:table-cell office:value-type="string" office:string-value="-" table:formula="of:=  IF(SUM([.D23:.E23])=0;&quot;-&quot;;SUM([.D23:.E23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float" office:value="0.57000000000000006" table:formula="of:=  IF(SUM([.H23:.I23])=0;&quot;-&quot;;SUM([.H23:.I23]))" table:style-name="ce4">
            <text:p>0.57</text:p>
          </table:table-cell>
          <table:table-cell office:value-type="float" office:value="7.0000000000000007E-2" table:formula="of:=  IF(SUM([.L23];['水產養殖面積-按魚類別分(續二)'.D23];['水產養殖面積-按魚類別分(續二)'.H23];['水產養殖面積-按魚類別分(續二)'.L23])=0;&quot;-&quot;;SUM([.L23];['水產養殖面積-按魚類別分(續二)'.D23];['水產養殖面積-按魚類別分(續二)'.H23];['水產養殖面積-按魚類別分(續二)'.L23]))" table:style-name="ce4">
            <text:p>0.07</text:p>
          </table:table-cell>
          <table:table-cell office:value-type="float" office:value="0.5" table:formula="of:=  IF(SUM([.M23];['水產養殖面積-按魚類別分(續二)'.E23];['水產養殖面積-按魚類別分(續二)'.I23];['水產養殖面積-按魚類別分(續二)'.M23])=0;&quot;-&quot;;SUM([.M23];['水產養殖面積-按魚類別分(續二)'.E23];['水產養殖面積-按魚類別分(續二)'.I23];['水產養殖面積-按魚類別分(續二)'.M23]))" table:style-name="ce4">
            <text:p>0.50</text:p>
          </table:table-cell>
          <table:table-cell office:value-type="float" office:value="22.5" table:formula="of:=  IF(SUM([.N23];['水產養殖面積-按魚類別分(續二)'.F23];['水產養殖面積-按魚類別分(續二)'.J23];['水產養殖面積-按魚類別分(續二)'.N23])=0;&quot;-&quot;;SUM([.N23];['水產養殖面積-按魚類別分(續二)'.F23];['水產養殖面積-按魚類別分(續二)'.J23];['水產養殖面積-按魚類別分(續二)'.N23]))" table:style-name="ce70">
            <text:p>22.50</text:p>
          </table:table-cell>
          <table:table-cell office:value-type="string" office:string-value="-" table:formula="of:=  IF(SUM([.L23:.M23])=0;&quot;-&quot;;SUM([.L23:.M23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1"/>
          <table:table-cell office:value-type="string" table:style-name="ce19">
            <text:p>合計</text:p>
          </table:table-cell>
          <table:table-cell office:value-type="string" office:string-value="-" table:formula="of:=  IF(SUM([.C25:.C32])=0;&quot;-&quot;;SUM([.C25:.C32]))" table:style-name="ce20">
            <text:p>-</text:p>
          </table:table-cell>
          <table:table-cell office:value-type="string" office:string-value="-" table:formula="of:=  IF(SUM([.D25:.D32])=0;&quot;-&quot;;SUM([.D25:.D32]))" table:style-name="ce20">
            <text:p>-</text:p>
          </table:table-cell>
          <table:table-cell office:value-type="string" office:string-value="-" table:formula="of:=  IF(SUM([.E25:.E32])=0;&quot;-&quot;;SUM([.E25:.E32]))" table:style-name="ce20">
            <text:p>-</text:p>
          </table:table-cell>
          <table:table-cell office:value-type="string" office:string-value="-" table:formula="of:=  IF(SUM([.F25:.F32])=0;&quot;-&quot;;SUM([.F25:.F32]))" table:style-name="ce70">
            <text:p>-</text:p>
          </table:table-cell>
          <table:table-cell office:value-type="float" office:value="453.63" table:formula="of:=  IF(SUM([.G25:.G32])=0;&quot;-&quot;;SUM([.G25:.G32]))" table:style-name="ce20">
            <text:p>453.63</text:p>
          </table:table-cell>
          <table:table-cell office:value-type="float" office:value="240.32999999999998" table:formula="of:=  IF(SUM([.H25:.H32])=0;&quot;-&quot;;SUM([.H25:.H32]))" table:style-name="ce20">
            <text:p>240.33</text:p>
          </table:table-cell>
          <table:table-cell office:value-type="float" office:value="213.29999999999998" table:formula="of:=  IF(SUM([.I25:.I32])=0;&quot;-&quot;;SUM([.I25:.I32]))" table:style-name="ce20">
            <text:p>213.30</text:p>
          </table:table-cell>
          <table:table-cell office:value-type="float" office:value="13.5" table:formula="of:=  IF(SUM([.J25:.J32])=0;&quot;-&quot;;SUM([.J25:.J32]))" table:style-name="ce70">
            <text:p>13.50</text:p>
          </table:table-cell>
          <table:table-cell office:value-type="float" office:value="220.32999999999998" table:formula="of:=  IF(SUM([.K25:.K32])=0;&quot;-&quot;;SUM([.K25:.K32]))" table:style-name="ce20">
            <text:p>220.33</text:p>
          </table:table-cell>
          <table:table-cell office:value-type="float" office:value="7.03" table:formula="of:=  IF(SUM([.L25:.L32])=0;&quot;-&quot;;SUM([.L25:.L32]))" table:style-name="ce20">
            <text:p>7.03</text:p>
          </table:table-cell>
          <table:table-cell office:value-type="float" office:value="213.29999999999998" table:formula="of:=  IF(SUM([.M25:.M32])=0;&quot;-&quot;;SUM([.M25:.M32]))" table:style-name="ce20">
            <text:p>213.30</text:p>
          </table:table-cell>
          <table:table-cell office:value-type="float" office:value="10.5" table:formula="of:=  IF(SUM([.N25:.N32])=0;&quot;-&quot;;SUM([.N25:.N32]))" table:style-name="ce70">
            <text:p>10.50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1">
            <text:p><text:s text:c="2"/>草對蝦</text:p>
          </table:table-cell>
          <table:table-cell office:value-type="string" office:string-value="-" table:formula="of:=  IF(SUM([.D25:.E25])=0;&quot;-&quot;;SUM([.D25:.E25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float" office:value="6" table:formula="of:=  IF(SUM([.H25:.I25])=0;&quot;-&quot;;SUM([.H25:.I25]))" table:style-name="ce20">
            <text:p>6.00</text:p>
          </table:table-cell>
          <table:table-cell office:value-type="string" office:string-value="-" table:formula="of:=  IF(SUM([.L25];['水產養殖面積-按魚類別分(續二)'.D25];['水產養殖面積-按魚類別分(續二)'.H25];['水產養殖面積-按魚類別分(續二)'.L25])=0;&quot;-&quot;;SUM([.L25];['水產養殖面積-按魚類別分(續二)'.D25];['水產養殖面積-按魚類別分(續二)'.H25];['水產養殖面積-按魚類別分(續二)'.L25]))" table:style-name="ce20">
            <text:p>-</text:p>
          </table:table-cell>
          <table:table-cell office:value-type="float" office:value="6" table:formula="of:=  IF(SUM([.M25];['水產養殖面積-按魚類別分(續二)'.E25];['水產養殖面積-按魚類別分(續二)'.I25];['水產養殖面積-按魚類別分(續二)'.M25])=0;&quot;-&quot;;SUM([.M25];['水產養殖面積-按魚類別分(續二)'.E25];['水產養殖面積-按魚類別分(續二)'.I25];['水產養殖面積-按魚類別分(續二)'.M25]))" table:style-name="ce20">
            <text:p>6.00</text:p>
          </table:table-cell>
          <table:table-cell office:value-type="float" office:value="6" table:formula="of:=  IF(SUM([.N25];['水產養殖面積-按魚類別分(續二)'.F25];['水產養殖面積-按魚類別分(續二)'.J25];['水產養殖面積-按魚類別分(續二)'.N25])=0;&quot;-&quot;;SUM([.N25];['水產養殖面積-按魚類別分(續二)'.F25];['水產養殖面積-按魚類別分(續二)'.J25];['水產養殖面積-按魚類別分(續二)'.N25]))" table:style-name="ce70">
            <text:p>6.00</text:p>
          </table:table-cell>
          <table:table-cell office:value-type="float" office:value="6" table:formula="of:=  IF(SUM([.L25:.M25])=0;&quot;-&quot;;SUM([.L25:.M25]))" table:style-name="ce20">
            <text:p>6.00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.00</text:p>
          </table:table-cell>
          <table:table-cell office:value-type="float" office:value="6" table:style-name="ce70">
            <text:p>6.00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蝦</text:p>
          </table:table-cell>
          <table:table-cell office:value-type="string" table:style-name="ce2">
            <text:p><text:s text:c="2"/>日本對蝦</text:p>
          </table:table-cell>
          <table:table-cell office:value-type="string" office:string-value="-" table:formula="of:=  IF(SUM([.D26:.E26])=0;&quot;-&quot;;SUM([.D26:.E2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1.2" table:formula="of:=  IF(SUM([.H26:.I26])=0;&quot;-&quot;;SUM([.H26:.I26]))" table:style-name="ce3">
            <text:p>1.20</text:p>
          </table:table-cell>
          <table:table-cell office:value-type="string" office:string-value="-" table:formula="of:=  IF(SUM([.L26];['水產養殖面積-按魚類別分(續二)'.D26];['水產養殖面積-按魚類別分(續二)'.H26];['水產養殖面積-按魚類別分(續二)'.L26])=0;&quot;-&quot;;SUM([.L26];['水產養殖面積-按魚類別分(續二)'.D26];['水產養殖面積-按魚類別分(續二)'.H26];['水產養殖面積-按魚類別分(續二)'.L26]))" table:style-name="ce3">
            <text:p>-</text:p>
          </table:table-cell>
          <table:table-cell office:value-type="float" office:value="1.2" table:formula="of:=  IF(SUM([.M26];['水產養殖面積-按魚類別分(續二)'.E26];['水產養殖面積-按魚類別分(續二)'.I26];['水產養殖面積-按魚類別分(續二)'.M26])=0;&quot;-&quot;;SUM([.M26];['水產養殖面積-按魚類別分(續二)'.E26];['水產養殖面積-按魚類別分(續二)'.I26];['水產養殖面積-按魚類別分(續二)'.M26]))" table:style-name="ce3">
            <text:p>1.20</text:p>
          </table:table-cell>
          <table:table-cell office:value-type="string" office:string-value="-" table:formula="of:=  IF(SUM([.N26];['水產養殖面積-按魚類別分(續二)'.F26];['水產養殖面積-按魚類別分(續二)'.J26];['水產養殖面積-按魚類別分(續二)'.N26])=0;&quot;-&quot;;SUM([.N26];['水產養殖面積-按魚類別分(續二)'.F26];['水產養殖面積-按魚類別分(續二)'.J26];['水產養殖面積-按魚類別分(續二)'.N26]))" table:style-name="ce70">
            <text:p>-</text:p>
          </table:table-cell>
          <table:table-cell office:value-type="float" office:value="1.2" table:formula="of:=  IF(SUM([.L26:.M26])=0;&quot;-&quot;;SUM([.L26:.M26]))" table:style-name="ce3">
            <text:p>1.20</text:p>
          </table:table-cell>
          <table:table-cell office:value-type="string" table:style-name="ce3">
            <text:p>-</text:p>
          </table:table-cell>
          <table:table-cell office:value-type="float" office:value="1.2" table:style-name="ce3">
            <text:p>1.20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刀額新對蝦</text:p>
          </table:table-cell>
          <table:table-cell office:value-type="string" office:string-value="-" table:formula="of:=  IF(SUM([.D27:.E27])=0;&quot;-&quot;;SUM([.D27:.E2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27:.I27])=0;&quot;-&quot;;SUM([.H27:.I27]))" table:style-name="ce3">
            <text:p>-</text:p>
          </table:table-cell>
          <table:table-cell office:value-type="string" office:string-value="-" table:formula="of:=  IF(SUM([.L27];['水產養殖面積-按魚類別分(續二)'.D27];['水產養殖面積-按魚類別分(續二)'.H27];['水產養殖面積-按魚類別分(續二)'.L27])=0;&quot;-&quot;;SUM([.L27];['水產養殖面積-按魚類別分(續二)'.D27];['水產養殖面積-按魚類別分(續二)'.H27];['水產養殖面積-按魚類別分(續二)'.L27]))" table:style-name="ce3">
            <text:p>-</text:p>
          </table:table-cell>
          <table:table-cell office:value-type="string" office:string-value="-" table:formula="of:=  IF(SUM([.M27];['水產養殖面積-按魚類別分(續二)'.E27];['水產養殖面積-按魚類別分(續二)'.I27];['水產養殖面積-按魚類別分(續二)'.M27])=0;&quot;-&quot;;SUM([.M27];['水產養殖面積-按魚類別分(續二)'.E27];['水產養殖面積-按魚類別分(續二)'.I27];['水產養殖面積-按魚類別分(續二)'.M27]))" table:style-name="ce3">
            <text:p>-</text:p>
          </table:table-cell>
          <table:table-cell office:value-type="string" office:string-value="-" table:formula="of:=  IF(SUM([.N27];['水產養殖面積-按魚類別分(續二)'.F27];['水產養殖面積-按魚類別分(續二)'.J27];['水產養殖面積-按魚類別分(續二)'.N27])=0;&quot;-&quot;;SUM([.N27];['水產養殖面積-按魚類別分(續二)'.F27];['水產養殖面積-按魚類別分(續二)'.J27];['水產養殖面積-按魚類別分(續二)'.N27]))" table:style-name="ce70">
            <text:p>-</text:p>
          </table:table-cell>
          <table:table-cell office:value-type="string" office:string-value="-" table:formula="of:=  IF(SUM([.L27:.M27])=0;&quot;-&quot;;SUM([.L27:.M2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羅氏沼蝦</text:p>
          </table:table-cell>
          <table:table-cell office:value-type="string" office:string-value="-" table:formula="of:=  IF(SUM([.D28:.E28])=0;&quot;-&quot;;SUM([.D28:.E2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228.01" table:formula="of:=  IF(SUM([.H28:.I28])=0;&quot;-&quot;;SUM([.H28:.I28]))" table:style-name="ce3">
            <text:p>228.01</text:p>
          </table:table-cell>
          <table:table-cell office:value-type="float" office:value="228.01" table:formula="of:=  IF(SUM([.L28];['水產養殖面積-按魚類別分(續二)'.D28];['水產養殖面積-按魚類別分(續二)'.H28];['水產養殖面積-按魚類別分(續二)'.L28])=0;&quot;-&quot;;SUM([.L28];['水產養殖面積-按魚類別分(續二)'.D28];['水產養殖面積-按魚類別分(續二)'.H28];['水產養殖面積-按魚類別分(續二)'.L28]))" table:style-name="ce3">
            <text:p>228.01</text:p>
          </table:table-cell>
          <table:table-cell office:value-type="string" office:string-value="-" table:formula="of:=  IF(SUM([.M28];['水產養殖面積-按魚類別分(續二)'.E28];['水產養殖面積-按魚類別分(續二)'.I28];['水產養殖面積-按魚類別分(續二)'.M28])=0;&quot;-&quot;;SUM([.M28];['水產養殖面積-按魚類別分(續二)'.E28];['水產養殖面積-按魚類別分(續二)'.I28];['水產養殖面積-按魚類別分(續二)'.M28]))" table:style-name="ce3">
            <text:p>-</text:p>
          </table:table-cell>
          <table:table-cell office:value-type="float" office:value="3" table:formula="of:=  IF(SUM([.N28];['水產養殖面積-按魚類別分(續二)'.F28];['水產養殖面積-按魚類別分(續二)'.J28];['水產養殖面積-按魚類別分(續二)'.N28])=0;&quot;-&quot;;SUM([.N28];['水產養殖面積-按魚類別分(續二)'.F28];['水產養殖面積-按魚類別分(續二)'.J28];['水產養殖面積-按魚類別分(續二)'.N28]))" table:style-name="ce70">
            <text:p>3.00</text:p>
          </table:table-cell>
          <table:table-cell office:value-type="string" office:string-value="-" table:formula="of:=  IF(SUM([.L28:.M28])=0;&quot;-&quot;;SUM([.L28:.M2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多毛對蝦</text:p>
          </table:table-cell>
          <table:table-cell office:value-type="string" office:string-value="-" table:formula="of:=  IF(SUM([.D29:.E29])=0;&quot;-&quot;;SUM([.D29:.E2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29:.I29])=0;&quot;-&quot;;SUM([.H29:.I29]))" table:style-name="ce3">
            <text:p>-</text:p>
          </table:table-cell>
          <table:table-cell office:value-type="string" office:string-value="-" table:formula="of:=  IF(SUM([.L29];['水產養殖面積-按魚類別分(續二)'.D29];['水產養殖面積-按魚類別分(續二)'.H29];['水產養殖面積-按魚類別分(續二)'.L29])=0;&quot;-&quot;;SUM([.L29];['水產養殖面積-按魚類別分(續二)'.D29];['水產養殖面積-按魚類別分(續二)'.H29];['水產養殖面積-按魚類別分(續二)'.L29]))" table:style-name="ce3">
            <text:p>-</text:p>
          </table:table-cell>
          <table:table-cell office:value-type="string" office:string-value="-" table:formula="of:=  IF(SUM([.M29];['水產養殖面積-按魚類別分(續二)'.E29];['水產養殖面積-按魚類別分(續二)'.I29];['水產養殖面積-按魚類別分(續二)'.M29])=0;&quot;-&quot;;SUM([.M29];['水產養殖面積-按魚類別分(續二)'.E29];['水產養殖面積-按魚類別分(續二)'.I29];['水產養殖面積-按魚類別分(續二)'.M29]))" table:style-name="ce3">
            <text:p>-</text:p>
          </table:table-cell>
          <table:table-cell office:value-type="string" office:string-value="-" table:formula="of:=  IF(SUM([.N29];['水產養殖面積-按魚類別分(續二)'.F29];['水產養殖面積-按魚類別分(續二)'.J29];['水產養殖面積-按魚類別分(續二)'.N29])=0;&quot;-&quot;;SUM([.N29];['水產養殖面積-按魚類別分(續二)'.F29];['水產養殖面積-按魚類別分(續二)'.J29];['水產養殖面積-按魚類別分(續二)'.N29]))" table:style-name="ce70">
            <text:p>-</text:p>
          </table:table-cell>
          <table:table-cell office:value-type="string" office:string-value="-" table:formula="of:=  IF(SUM([.L29:.M29])=0;&quot;-&quot;;SUM([.L29:.M2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龍蝦科</text:p>
          </table:table-cell>
          <table:table-cell office:value-type="string" office:string-value="-" table:formula="of:=  IF(SUM([.D30:.E30])=0;&quot;-&quot;;SUM([.D30:.E3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0:.I30])=0;&quot;-&quot;;SUM([.H30:.I30]))" table:style-name="ce3">
            <text:p>-</text:p>
          </table:table-cell>
          <table:table-cell office:value-type="string" office:string-value="-" table:formula="of:=  IF(SUM([.L30];['水產養殖面積-按魚類別分(續二)'.D30];['水產養殖面積-按魚類別分(續二)'.H30];['水產養殖面積-按魚類別分(續二)'.L30])=0;&quot;-&quot;;SUM([.L30];['水產養殖面積-按魚類別分(續二)'.D30];['水產養殖面積-按魚類別分(續二)'.H30];['水產養殖面積-按魚類別分(續二)'.L30]))" table:style-name="ce3">
            <text:p>-</text:p>
          </table:table-cell>
          <table:table-cell office:value-type="string" office:string-value="-" table:formula="of:=  IF(SUM([.M30];['水產養殖面積-按魚類別分(續二)'.E30];['水產養殖面積-按魚類別分(續二)'.I30];['水產養殖面積-按魚類別分(續二)'.M30])=0;&quot;-&quot;;SUM([.M30];['水產養殖面積-按魚類別分(續二)'.E30];['水產養殖面積-按魚類別分(續二)'.I30];['水產養殖面積-按魚類別分(續二)'.M30]))" table:style-name="ce3">
            <text:p>-</text:p>
          </table:table-cell>
          <table:table-cell office:value-type="string" office:string-value="-" table:formula="of:=  IF(SUM([.N30];['水產養殖面積-按魚類別分(續二)'.F30];['水產養殖面積-按魚類別分(續二)'.J30];['水產養殖面積-按魚類別分(續二)'.N30])=0;&quot;-&quot;;SUM([.N30];['水產養殖面積-按魚類別分(續二)'.F30];['水產養殖面積-按魚類別分(續二)'.J30];['水產養殖面積-按魚類別分(續二)'.N30]))" table:style-name="ce70">
            <text:p>-</text:p>
          </table:table-cell>
          <table:table-cell office:value-type="string" office:string-value="-" table:formula="of:=  IF(SUM([.L30:.M30])=0;&quot;-&quot;;SUM([.L30:.M3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凡納對蝦</text:p>
          </table:table-cell>
          <table:table-cell office:value-type="string" office:string-value="-" table:formula="of:=  IF(SUM([.D31:.E31])=0;&quot;-&quot;;SUM([.D31:.E3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218.25" table:formula="of:=  IF(SUM([.H31:.I31])=0;&quot;-&quot;;SUM([.H31:.I31]))" table:style-name="ce3">
            <text:p>218.25</text:p>
          </table:table-cell>
          <table:table-cell office:value-type="float" office:value="12.15" table:formula="of:=  IF(SUM([.L31];['水產養殖面積-按魚類別分(續二)'.D31];['水產養殖面積-按魚類別分(續二)'.H31];['水產養殖面積-按魚類別分(續二)'.L31])=0;&quot;-&quot;;SUM([.L31];['水產養殖面積-按魚類別分(續二)'.D31];['水產養殖面積-按魚類別分(續二)'.H31];['水產養殖面積-按魚類別分(續二)'.L31]))" table:style-name="ce3">
            <text:p>12.15</text:p>
          </table:table-cell>
          <table:table-cell office:value-type="float" office:value="206.1" table:formula="of:=  IF(SUM([.M31];['水產養殖面積-按魚類別分(續二)'.E31];['水產養殖面積-按魚類別分(續二)'.I31];['水產養殖面積-按魚類別分(續二)'.M31])=0;&quot;-&quot;;SUM([.M31];['水產養殖面積-按魚類別分(續二)'.E31];['水產養殖面積-按魚類別分(續二)'.I31];['水產養殖面積-按魚類別分(續二)'.M31]))" table:style-name="ce3">
            <text:p>206.10</text:p>
          </table:table-cell>
          <table:table-cell office:value-type="float" office:value="4.5" table:formula="of:=  IF(SUM([.N31];['水產養殖面積-按魚類別分(續二)'.F31];['水產養殖面積-按魚類別分(續二)'.J31];['水產養殖面積-按魚類別分(續二)'.N31])=0;&quot;-&quot;;SUM([.N31];['水產養殖面積-按魚類別分(續二)'.F31];['水產養殖面積-按魚類別分(續二)'.J31];['水產養殖面積-按魚類別分(續二)'.N31]))" table:style-name="ce70">
            <text:p>4.50</text:p>
          </table:table-cell>
          <table:table-cell office:value-type="float" office:value="213.13" table:formula="of:=  IF(SUM([.L31:.M31])=0;&quot;-&quot;;SUM([.L31:.M31]))" table:style-name="ce3">
            <text:p>213.13</text:p>
          </table:table-cell>
          <table:table-cell office:value-type="float" office:value="7.03" table:style-name="ce3">
            <text:p>7.03</text:p>
          </table:table-cell>
          <table:table-cell office:value-type="float" office:value="206.1" table:style-name="ce3">
            <text:p>206.10</text:p>
          </table:table-cell>
          <table:table-cell office:value-type="float" office:value="4.5" table:style-name="ce70">
            <text:p>4.50</text:p>
          </table:table-cell>
          <table:table-cell table:number-columns-repeated="16370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蝦類</text:p>
          </table:table-cell>
          <table:table-cell office:value-type="string" office:string-value="-" table:formula="of:=  IF(SUM([.D32:.E32])=0;&quot;-&quot;;SUM([.D32:.E3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float" office:value="0.17" table:formula="of:=  IF(SUM([.H32:.I32])=0;&quot;-&quot;;SUM([.H32:.I32]))" table:style-name="ce4">
            <text:p>0.17</text:p>
          </table:table-cell>
          <table:table-cell office:value-type="float" office:value="0.17" table:formula="of:=  IF(SUM([.L32];['水產養殖面積-按魚類別分(續二)'.D32];['水產養殖面積-按魚類別分(續二)'.H32];['水產養殖面積-按魚類別分(續二)'.L32])=0;&quot;-&quot;;SUM([.L32];['水產養殖面積-按魚類別分(續二)'.D32];['水產養殖面積-按魚類別分(續二)'.H32];['水產養殖面積-按魚類別分(續二)'.L32]))" table:style-name="ce4">
            <text:p>0.17</text:p>
          </table:table-cell>
          <table:table-cell office:value-type="string" office:string-value="-" table:formula="of:=  IF(SUM([.M32];['水產養殖面積-按魚類別分(續二)'.E32];['水產養殖面積-按魚類別分(續二)'.I32];['水產養殖面積-按魚類別分(續二)'.M32])=0;&quot;-&quot;;SUM([.M32];['水產養殖面積-按魚類別分(續二)'.E32];['水產養殖面積-按魚類別分(續二)'.I32];['水產養殖面積-按魚類別分(續二)'.M32]))" table:style-name="ce4">
            <text:p>-</text:p>
          </table:table-cell>
          <table:table-cell office:value-type="string" office:string-value="-" table:formula="of:=  IF(SUM([.N32];['水產養殖面積-按魚類別分(續二)'.F32];['水產養殖面積-按魚類別分(續二)'.J32];['水產養殖面積-按魚類別分(續二)'.N32])=0;&quot;-&quot;;SUM([.N32];['水產養殖面積-按魚類別分(續二)'.F32];['水產養殖面積-按魚類別分(續二)'.J32];['水產養殖面積-按魚類別分(續二)'.N32]))" table:style-name="ce70">
            <text:p>-</text:p>
          </table:table-cell>
          <table:table-cell office:value-type="string" office:string-value="-" table:formula="of:=  IF(SUM([.L32:.M32])=0;&quot;-&quot;;SUM([.L32:.M3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1"/>
          <table:table-cell office:value-type="string" table:style-name="ce19">
            <text:p>合計</text:p>
          </table:table-cell>
          <table:table-cell office:value-type="string" office:string-value="-" table:formula="of:=  IF(SUM([.C34:.C41])=0;&quot;-&quot;;SUM([.C34:.C41]))" table:style-name="ce20">
            <text:p>-</text:p>
          </table:table-cell>
          <table:table-cell office:value-type="string" office:string-value="-" table:formula="of:=  IF(SUM([.D34:.D41])=0;&quot;-&quot;;SUM([.D34:.D41]))" table:style-name="ce20">
            <text:p>-</text:p>
          </table:table-cell>
          <table:table-cell office:value-type="string" office:string-value="-" table:formula="of:=  IF(SUM([.E34:.E41])=0;&quot;-&quot;;SUM([.E34:.E41]))" table:style-name="ce20">
            <text:p>-</text:p>
          </table:table-cell>
          <table:table-cell office:value-type="string" office:string-value="-" table:formula="of:=  IF(SUM([.F34:.F41])=0;&quot;-&quot;;SUM([.F34:.F41]))" table:style-name="ce70">
            <text:p>-</text:p>
          </table:table-cell>
          <table:table-cell office:value-type="float" office:value="1769.77" table:formula="of:=  IF(SUM([.G34:.G41])=0;&quot;-&quot;;SUM([.G34:.G41]))" table:style-name="ce20">
            <text:p>1,769.77</text:p>
          </table:table-cell>
          <table:table-cell office:value-type="float" office:value="1509.72" table:formula="of:=  IF(SUM([.H34:.H41])=0;&quot;-&quot;;SUM([.H34:.H41]))" table:style-name="ce20">
            <text:p>1,509.72</text:p>
          </table:table-cell>
          <table:table-cell office:value-type="float" office:value="260.05" table:formula="of:=  IF(SUM([.I34:.I41])=0;&quot;-&quot;;SUM([.I34:.I41]))" table:style-name="ce20">
            <text:p>260.05</text:p>
          </table:table-cell>
          <table:table-cell office:value-type="float" office:value="227" table:formula="of:=  IF(SUM([.J34:.J41])=0;&quot;-&quot;;SUM([.J34:.J41]))" table:style-name="ce70">
            <text:p>227.00</text:p>
          </table:table-cell>
          <table:table-cell office:value-type="float" office:value="1525.19" table:formula="of:=  IF(SUM([.K34:.K41])=0;&quot;-&quot;;SUM([.K34:.K41]))" table:style-name="ce20">
            <text:p>1,525.19</text:p>
          </table:table-cell>
          <table:table-cell office:value-type="float" office:value="1318.14" table:formula="of:=  IF(SUM([.L34:.L41])=0;&quot;-&quot;;SUM([.L34:.L41]))" table:style-name="ce20">
            <text:p>1,318.14</text:p>
          </table:table-cell>
          <table:table-cell office:value-type="float" office:value="207.05" table:formula="of:=  IF(SUM([.M34:.M41])=0;&quot;-&quot;;SUM([.M34:.M41]))" table:style-name="ce20">
            <text:p>207.05</text:p>
          </table:table-cell>
          <table:table-cell office:value-type="float" office:value="62" table:formula="of:=  IF(SUM([.N34:.N41])=0;&quot;-&quot;;SUM([.N34:.N41]))" table:style-name="ce70">
            <text:p>62.00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貝</text:p>
          </table:table-cell>
          <table:table-cell office:value-type="string" table:style-name="ce21">
            <text:p><text:s text:c="2"/>牡蠣</text:p>
          </table:table-cell>
          <table:table-cell office:value-type="string" office:string-value="-" table:formula="of:=  IF(SUM([.D34:.E34])=0;&quot;-&quot;;SUM([.D34:.E34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4:.I34])=0;&quot;-&quot;;SUM([.H34:.I34]))" table:style-name="ce20">
            <text:p>-</text:p>
          </table:table-cell>
          <table:table-cell office:value-type="string" office:string-value="-" table:formula="of:=  IF(SUM([.L34];['水產養殖面積-按魚類別分(續二)'.D34];['水產養殖面積-按魚類別分(續二)'.H34];['水產養殖面積-按魚類別分(續二)'.L34])=0;&quot;-&quot;;SUM([.L34];['水產養殖面積-按魚類別分(續二)'.D34];['水產養殖面積-按魚類別分(續二)'.H34];['水產養殖面積-按魚類別分(續二)'.L34]))" table:style-name="ce20">
            <text:p>-</text:p>
          </table:table-cell>
          <table:table-cell office:value-type="string" office:string-value="-" table:formula="of:=  IF(SUM([.M34];['水產養殖面積-按魚類別分(續二)'.E34];['水產養殖面積-按魚類別分(續二)'.I34];['水產養殖面積-按魚類別分(續二)'.M34])=0;&quot;-&quot;;SUM([.M34];['水產養殖面積-按魚類別分(續二)'.E34];['水產養殖面積-按魚類別分(續二)'.I34];['水產養殖面積-按魚類別分(續二)'.M34]))" table:style-name="ce20">
            <text:p>-</text:p>
          </table:table-cell>
          <table:table-cell office:value-type="string" office:string-value="-" table:formula="of:=  IF(SUM([.N34];['水產養殖面積-按魚類別分(續二)'.F34];['水產養殖面積-按魚類別分(續二)'.J34];['水產養殖面積-按魚類別分(續二)'.N34])=0;&quot;-&quot;;SUM([.N34];['水產養殖面積-按魚類別分(續二)'.F34];['水產養殖面積-按魚類別分(續二)'.J34];['水產養殖面積-按魚類別分(續二)'.N34]))" table:style-name="ce70">
            <text:p>-</text:p>
          </table:table-cell>
          <table:table-cell office:value-type="string" office:string-value="-" table:formula="of:=  IF(SUM([.L34:.M34])=0;&quot;-&quot;;SUM([.L34:.M34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文蛤</text:p>
          </table:table-cell>
          <table:table-cell office:value-type="string" office:string-value="-" table:formula="of:=  IF(SUM([.D35:.E35])=0;&quot;-&quot;;SUM([.D35:.E3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1473.19" table:formula="of:=  IF(SUM([.H35:.I35])=0;&quot;-&quot;;SUM([.H35:.I35]))" table:style-name="ce3">
            <text:p>1,473.19</text:p>
          </table:table-cell>
          <table:table-cell office:value-type="float" office:value="1266.1400000000001" table:formula="of:=  IF(SUM([.L35];['水產養殖面積-按魚類別分(續二)'.D35];['水產養殖面積-按魚類別分(續二)'.H35];['水產養殖面積-按魚類別分(續二)'.L35])=0;&quot;-&quot;;SUM([.L35];['水產養殖面積-按魚類別分(續二)'.D35];['水產養殖面積-按魚類別分(續二)'.H35];['水產養殖面積-按魚類別分(續二)'.L35]))" table:style-name="ce3">
            <text:p>1,266.14</text:p>
          </table:table-cell>
          <table:table-cell office:value-type="float" office:value="207.05" table:formula="of:=  IF(SUM([.M35];['水產養殖面積-按魚類別分(續二)'.E35];['水產養殖面積-按魚類別分(續二)'.I35];['水產養殖面積-按魚類別分(續二)'.M35])=0;&quot;-&quot;;SUM([.M35];['水產養殖面積-按魚類別分(續二)'.E35];['水產養殖面積-按魚類別分(續二)'.I35];['水產養殖面積-按魚類別分(續二)'.M35]))" table:style-name="ce3">
            <text:p>207.05</text:p>
          </table:table-cell>
          <table:table-cell office:value-type="float" office:value="62" table:formula="of:=  IF(SUM([.N35];['水產養殖面積-按魚類別分(續二)'.F35];['水產養殖面積-按魚類別分(續二)'.J35];['水產養殖面積-按魚類別分(續二)'.N35])=0;&quot;-&quot;;SUM([.N35];['水產養殖面積-按魚類別分(續二)'.F35];['水產養殖面積-按魚類別分(續二)'.J35];['水產養殖面積-按魚類別分(續二)'.N35]))" table:style-name="ce70">
            <text:p>62.00</text:p>
          </table:table-cell>
          <table:table-cell office:value-type="float" office:value="1473.19" table:formula="of:=  IF(SUM([.L35:.M35])=0;&quot;-&quot;;SUM([.L35:.M35]))" table:style-name="ce3">
            <text:p>1,473.19</text:p>
          </table:table-cell>
          <table:table-cell office:value-type="float" office:value="1266.1400000000001" table:style-name="ce3">
            <text:p>1,266.14</text:p>
          </table:table-cell>
          <table:table-cell office:value-type="float" office:value="207.05" table:style-name="ce3">
            <text:p>207.05</text:p>
          </table:table-cell>
          <table:table-cell office:value-type="float" office:value="62" table:style-name="ce70">
            <text:p>62.00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蜊</text:p>
          </table:table-cell>
          <table:table-cell office:value-type="string" office:string-value="-" table:formula="of:=  IF(SUM([.D36:.E36])=0;&quot;-&quot;;SUM([.D36:.E3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6:.I36])=0;&quot;-&quot;;SUM([.H36:.I36]))" table:style-name="ce3">
            <text:p>-</text:p>
          </table:table-cell>
          <table:table-cell office:value-type="string" office:string-value="-" table:formula="of:=  IF(SUM([.L36];['水產養殖面積-按魚類別分(續二)'.D36];['水產養殖面積-按魚類別分(續二)'.H36];['水產養殖面積-按魚類別分(續二)'.L36])=0;&quot;-&quot;;SUM([.L36];['水產養殖面積-按魚類別分(續二)'.D36];['水產養殖面積-按魚類別分(續二)'.H36];['水產養殖面積-按魚類別分(續二)'.L36]))" table:style-name="ce3">
            <text:p>-</text:p>
          </table:table-cell>
          <table:table-cell office:value-type="string" office:string-value="-" table:formula="of:=  IF(SUM([.M36];['水產養殖面積-按魚類別分(續二)'.E36];['水產養殖面積-按魚類別分(續二)'.I36];['水產養殖面積-按魚類別分(續二)'.M36])=0;&quot;-&quot;;SUM([.M36];['水產養殖面積-按魚類別分(續二)'.E36];['水產養殖面積-按魚類別分(續二)'.I36];['水產養殖面積-按魚類別分(續二)'.M36]))" table:style-name="ce3">
            <text:p>-</text:p>
          </table:table-cell>
          <table:table-cell office:value-type="string" office:string-value="-" table:formula="of:=  IF(SUM([.N36];['水產養殖面積-按魚類別分(續二)'.F36];['水產養殖面積-按魚類別分(續二)'.J36];['水產養殖面積-按魚類別分(續二)'.N36])=0;&quot;-&quot;;SUM([.N36];['水產養殖面積-按魚類別分(續二)'.F36];['水產養殖面積-按魚類別分(續二)'.J36];['水產養殖面積-按魚類別分(續二)'.N36]))" table:style-name="ce70">
            <text:p>-</text:p>
          </table:table-cell>
          <table:table-cell office:value-type="string" office:string-value="-" table:formula="of:=  IF(SUM([.L36:.M36])=0;&quot;-&quot;;SUM([.L36:.M3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血蚶</text:p>
          </table:table-cell>
          <table:table-cell office:value-type="string" office:string-value="-" table:formula="of:=  IF(SUM([.D37:.E37])=0;&quot;-&quot;;SUM([.D37:.E3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7:.I37])=0;&quot;-&quot;;SUM([.H37:.I37]))" table:style-name="ce3">
            <text:p>-</text:p>
          </table:table-cell>
          <table:table-cell office:value-type="string" office:string-value="-" table:formula="of:=  IF(SUM([.L37];['水產養殖面積-按魚類別分(續二)'.D37];['水產養殖面積-按魚類別分(續二)'.H37];['水產養殖面積-按魚類別分(續二)'.L37])=0;&quot;-&quot;;SUM([.L37];['水產養殖面積-按魚類別分(續二)'.D37];['水產養殖面積-按魚類別分(續二)'.H37];['水產養殖面積-按魚類別分(續二)'.L37]))" table:style-name="ce3">
            <text:p>-</text:p>
          </table:table-cell>
          <table:table-cell office:value-type="string" office:string-value="-" table:formula="of:=  IF(SUM([.M37];['水產養殖面積-按魚類別分(續二)'.E37];['水產養殖面積-按魚類別分(續二)'.I37];['水產養殖面積-按魚類別分(續二)'.M37])=0;&quot;-&quot;;SUM([.M37];['水產養殖面積-按魚類別分(續二)'.E37];['水產養殖面積-按魚類別分(續二)'.I37];['水產養殖面積-按魚類別分(續二)'.M37]))" table:style-name="ce3">
            <text:p>-</text:p>
          </table:table-cell>
          <table:table-cell office:value-type="string" office:string-value="-" table:formula="of:=  IF(SUM([.N37];['水產養殖面積-按魚類別分(續二)'.F37];['水產養殖面積-按魚類別分(續二)'.J37];['水產養殖面積-按魚類別分(續二)'.N37])=0;&quot;-&quot;;SUM([.N37];['水產養殖面積-按魚類別分(續二)'.F37];['水產養殖面積-按魚類別分(續二)'.J37];['水產養殖面積-按魚類別分(續二)'.N37]))" table:style-name="ce70">
            <text:p>-</text:p>
          </table:table-cell>
          <table:table-cell office:value-type="string" office:string-value="-" table:formula="of:=  IF(SUM([.L37:.M37])=0;&quot;-&quot;;SUM([.L37:.M3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九孔</text:p>
          </table:table-cell>
          <table:table-cell office:value-type="string" office:string-value="-" table:formula="of:=  IF(SUM([.D38:.E38])=0;&quot;-&quot;;SUM([.D38:.E3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-" table:formula="of:=  IF(SUM([.H38:.I38])=0;&quot;-&quot;;SUM([.H38:.I38]))" table:style-name="ce3">
            <text:p>-</text:p>
          </table:table-cell>
          <table:table-cell office:value-type="string" office:string-value="-" table:formula="of:=  IF(SUM([.L38];['水產養殖面積-按魚類別分(續二)'.D38];['水產養殖面積-按魚類別分(續二)'.H38];['水產養殖面積-按魚類別分(續二)'.L38])=0;&quot;-&quot;;SUM([.L38];['水產養殖面積-按魚類別分(續二)'.D38];['水產養殖面積-按魚類別分(續二)'.H38];['水產養殖面積-按魚類別分(續二)'.L38]))" table:style-name="ce3">
            <text:p>-</text:p>
          </table:table-cell>
          <table:table-cell office:value-type="string" office:string-value="-" table:formula="of:=  IF(SUM([.M38];['水產養殖面積-按魚類別分(續二)'.E38];['水產養殖面積-按魚類別分(續二)'.I38];['水產養殖面積-按魚類別分(續二)'.M38])=0;&quot;-&quot;;SUM([.M38];['水產養殖面積-按魚類別分(續二)'.E38];['水產養殖面積-按魚類別分(續二)'.I38];['水產養殖面積-按魚類別分(續二)'.M38]))" table:style-name="ce3">
            <text:p>-</text:p>
          </table:table-cell>
          <table:table-cell office:value-type="string" office:string-value="-" table:formula="of:=  IF(SUM([.N38];['水產養殖面積-按魚類別分(續二)'.F38];['水產養殖面積-按魚類別分(續二)'.J38];['水產養殖面積-按魚類別分(續二)'.N38])=0;&quot;-&quot;;SUM([.N38];['水產養殖面積-按魚類別分(續二)'.F38];['水產養殖面積-按魚類別分(續二)'.J38];['水產養殖面積-按魚類別分(續二)'.N38]))" table:style-name="ce70">
            <text:p>-</text:p>
          </table:table-cell>
          <table:table-cell office:value-type="string" office:string-value="-" table:formula="of:=  IF(SUM([.L38:.M38])=0;&quot;-&quot;;SUM([.L38:.M3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2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西施舌</text:p>
          </table:table-cell>
          <table:table-cell office:value-type="string" office:string-value="-" table:formula="of:=  IF(SUM([.D39:.E39])=0;&quot;-&quot;;SUM([.D39:.E3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9:.I39])=0;&quot;-&quot;;SUM([.H39:.I39]))" table:style-name="ce3">
            <text:p>-</text:p>
          </table:table-cell>
          <table:table-cell office:value-type="string" office:string-value="-" table:formula="of:=  IF(SUM([.L39];['水產養殖面積-按魚類別分(續二)'.D39];['水產養殖面積-按魚類別分(續二)'.H39];['水產養殖面積-按魚類別分(續二)'.L39])=0;&quot;-&quot;;SUM([.L39];['水產養殖面積-按魚類別分(續二)'.D39];['水產養殖面積-按魚類別分(續二)'.H39];['水產養殖面積-按魚類別分(續二)'.L39]))" table:style-name="ce3">
            <text:p>-</text:p>
          </table:table-cell>
          <table:table-cell office:value-type="string" office:string-value="-" table:formula="of:=  IF(SUM([.M39];['水產養殖面積-按魚類別分(續二)'.E39];['水產養殖面積-按魚類別分(續二)'.I39];['水產養殖面積-按魚類別分(續二)'.M39])=0;&quot;-&quot;;SUM([.M39];['水產養殖面積-按魚類別分(續二)'.E39];['水產養殖面積-按魚類別分(續二)'.I39];['水產養殖面積-按魚類別分(續二)'.M39]))" table:style-name="ce3">
            <text:p>-</text:p>
          </table:table-cell>
          <table:table-cell office:value-type="string" office:string-value="-" table:formula="of:=  IF(SUM([.N39];['水產養殖面積-按魚類別分(續二)'.F39];['水產養殖面積-按魚類別分(續二)'.J39];['水產養殖面積-按魚類別分(續二)'.N39])=0;&quot;-&quot;;SUM([.N39];['水產養殖面積-按魚類別分(續二)'.F39];['水產養殖面積-按魚類別分(續二)'.J39];['水產養殖面積-按魚類別分(續二)'.N39]))" table:style-name="ce70">
            <text:p>-</text:p>
          </table:table-cell>
          <table:table-cell office:value-type="string" office:string-value="-" table:formula="of:=  IF(SUM([.L39:.M39])=0;&quot;-&quot;;SUM([.L39:.M3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臺灣蜆</text:p>
          </table:table-cell>
          <table:table-cell office:value-type="string" office:string-value="-" table:formula="of:=  IF(SUM([.D40:.E40])=0;&quot;-&quot;;SUM([.D40:.E4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244.58" table:formula="of:=  IF(SUM([.H40:.I40])=0;&quot;-&quot;;SUM([.H40:.I40]))" table:style-name="ce3">
            <text:p>244.58</text:p>
          </table:table-cell>
          <table:table-cell office:value-type="float" office:value="191.58" table:formula="of:=  IF(SUM([.L40];['水產養殖面積-按魚類別分(續二)'.D40];['水產養殖面積-按魚類別分(續二)'.H40];['水產養殖面積-按魚類別分(續二)'.L40])=0;&quot;-&quot;;SUM([.L40];['水產養殖面積-按魚類別分(續二)'.D40];['水產養殖面積-按魚類別分(續二)'.H40];['水產養殖面積-按魚類別分(續二)'.L40]))" table:style-name="ce3">
            <text:p>191.58</text:p>
          </table:table-cell>
          <table:table-cell office:value-type="float" office:value="53" table:formula="of:=  IF(SUM([.M40];['水產養殖面積-按魚類別分(續二)'.E40];['水產養殖面積-按魚類別分(續二)'.I40];['水產養殖面積-按魚類別分(續二)'.M40])=0;&quot;-&quot;;SUM([.M40];['水產養殖面積-按魚類別分(續二)'.E40];['水產養殖面積-按魚類別分(續二)'.I40];['水產養殖面積-按魚類別分(續二)'.M40]))" table:style-name="ce3">
            <text:p>53.00</text:p>
          </table:table-cell>
          <table:table-cell office:value-type="float" office:value="165" table:formula="of:=  IF(SUM([.N40];['水產養殖面積-按魚類別分(續二)'.F40];['水產養殖面積-按魚類別分(續二)'.J40];['水產養殖面積-按魚類別分(續二)'.N40])=0;&quot;-&quot;;SUM([.N40];['水產養殖面積-按魚類別分(續二)'.F40];['水產養殖面積-按魚類別分(續二)'.J40];['水產養殖面積-按魚類別分(續二)'.N40]))" table:style-name="ce70">
            <text:p>165.00</text:p>
          </table:table-cell>
          <table:table-cell office:value-type="string" office:string-value="-" table:formula="of:=  IF(SUM([.L40:.M40])=0;&quot;-&quot;;SUM([.L40:.M4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貝類</text:p>
          </table:table-cell>
          <table:table-cell office:value-type="string" office:string-value="-" table:formula="of:=  IF(SUM([.D41:.E41])=0;&quot;-&quot;;SUM([.D41:.E41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float" office:value="52" table:formula="of:=  IF(SUM([.H41:.I41])=0;&quot;-&quot;;SUM([.H41:.I41]))" table:style-name="ce4">
            <text:p>52.00</text:p>
          </table:table-cell>
          <table:table-cell office:value-type="float" office:value="52" table:formula="of:=  IF(SUM([.L41];['水產養殖面積-按魚類別分(續二)'.D41];['水產養殖面積-按魚類別分(續二)'.H41];['水產養殖面積-按魚類別分(續二)'.L41])=0;&quot;-&quot;;SUM([.L41];['水產養殖面積-按魚類別分(續二)'.D41];['水產養殖面積-按魚類別分(續二)'.H41];['水產養殖面積-按魚類別分(續二)'.L41]))" table:style-name="ce4">
            <text:p>52.00</text:p>
          </table:table-cell>
          <table:table-cell office:value-type="string" office:string-value="-" table:formula="of:=  IF(SUM([.M41];['水產養殖面積-按魚類別分(續二)'.E41];['水產養殖面積-按魚類別分(續二)'.I41];['水產養殖面積-按魚類別分(續二)'.M41])=0;&quot;-&quot;;SUM([.M41];['水產養殖面積-按魚類別分(續二)'.E41];['水產養殖面積-按魚類別分(續二)'.I41];['水產養殖面積-按魚類別分(續二)'.M41]))" table:style-name="ce4">
            <text:p>-</text:p>
          </table:table-cell>
          <table:table-cell office:value-type="string" office:string-value="-" table:formula="of:=  IF(SUM([.N41];['水產養殖面積-按魚類別分(續二)'.F41];['水產養殖面積-按魚類別分(續二)'.J41];['水產養殖面積-按魚類別分(續二)'.N41])=0;&quot;-&quot;;SUM([.N41];['水產養殖面積-按魚類別分(續二)'.F41];['水產養殖面積-按魚類別分(續二)'.J41];['水產養殖面積-按魚類別分(續二)'.N41]))" table:style-name="ce70">
            <text:p>-</text:p>
          </table:table-cell>
          <table:table-cell office:value-type="float" office:value="52" table:formula="of:=  IF(SUM([.L41:.M41])=0;&quot;-&quot;;SUM([.L41:.M41]))" table:style-name="ce4">
            <text:p>52.00</text:p>
          </table:table-cell>
          <table:table-cell office:value-type="float" office:value="52" table:style-name="ce4">
            <text:p>52.00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1"/>
          <table:table-cell office:value-type="string" table:style-name="ce21">
            <text:p>合計</text:p>
          </table:table-cell>
          <table:table-cell office:value-type="string" office:string-value="-" table:formula="of:=  IF(SUM([.C43:.C47])=0;&quot;-&quot;;SUM([.C43:.C47]))" table:style-name="ce20">
            <text:p>-</text:p>
          </table:table-cell>
          <table:table-cell office:value-type="string" office:string-value="-" table:formula="of:=  IF(SUM([.D43:.D47])=0;&quot;-&quot;;SUM([.D43:.D47]))" table:style-name="ce20">
            <text:p>-</text:p>
          </table:table-cell>
          <table:table-cell office:value-type="string" office:string-value="-" table:formula="of:=  IF(SUM([.E43:.E47])=0;&quot;-&quot;;SUM([.E43:.E47]))" table:style-name="ce20">
            <text:p>-</text:p>
          </table:table-cell>
          <table:table-cell office:value-type="string" office:string-value="-" table:formula="of:=  IF(SUM([.F43:.F47])=0;&quot;-&quot;;SUM([.F43:.F47]))" table:style-name="ce70">
            <text:p>-</text:p>
          </table:table-cell>
          <table:table-cell office:value-type="float" office:value="3.6799999999999997" table:formula="of:=  IF(SUM([.G43:.G47])=0;&quot;-&quot;;SUM([.G43:.G47]))" table:style-name="ce20">
            <text:p>3.68</text:p>
          </table:table-cell>
          <table:table-cell office:value-type="float" office:value="3.6799999999999997" table:formula="of:=  IF(SUM([.H43:.H47])=0;&quot;-&quot;;SUM([.H43:.H47]))" table:style-name="ce20">
            <text:p>3.68</text:p>
          </table:table-cell>
          <table:table-cell office:value-type="string" office:string-value="-" table:formula="of:=  IF(SUM([.I43:.I47])=0;&quot;-&quot;;SUM([.I43:.I47]))" table:style-name="ce20">
            <text:p>-</text:p>
          </table:table-cell>
          <table:table-cell office:value-type="string" office:string-value="-" table:formula="of:=  IF(SUM([.J43:.J47])=0;&quot;-&quot;;SUM([.J43:.J47]))" table:style-name="ce70">
            <text:p>-</text:p>
          </table:table-cell>
          <table:table-cell office:value-type="string" office:string-value="-" table:formula="of:=  IF(SUM([.K43:.K47])=0;&quot;-&quot;;SUM([.K43:.K47]))" table:style-name="ce20">
            <text:p>-</text:p>
          </table:table-cell>
          <table:table-cell office:value-type="string" office:string-value="-" table:formula="of:=  IF(SUM([.L43:.L47])=0;&quot;-&quot;;SUM([.L43:.L47]))" table:style-name="ce20">
            <text:p>-</text:p>
          </table:table-cell>
          <table:table-cell office:value-type="string" office:string-value="-" table:formula="of:=  IF(SUM([.M43:.M47])=0;&quot;-&quot;;SUM([.M43:.M47]))" table:style-name="ce20">
            <text:p>-</text:p>
          </table:table-cell>
          <table:table-cell office:value-type="string" office:string-value="-" table:formula="of:=  IF(SUM([.N43:.N47])=0;&quot;-&quot;;SUM([.N43:.N47]))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水</text:p>
          </table:table-cell>
          <table:table-cell office:value-type="string" table:style-name="ce21">
            <text:p><text:s text:c="2"/>蟳 <text:s/>蟹 <text:s/>類</text:p>
          </table:table-cell>
          <table:table-cell office:value-type="string" office:string-value="-" table:formula="of:=  IF(SUM([.D43:.E43])=0;&quot;-&quot;;SUM([.D43:.E43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3:.I43])=0;&quot;-&quot;;SUM([.H43:.I43]))" table:style-name="ce20">
            <text:p>-</text:p>
          </table:table-cell>
          <table:table-cell office:value-type="string" office:string-value="-" table:formula="of:=  IF(SUM([.L43];['水產養殖面積-按魚類別分(續二)'.D43];['水產養殖面積-按魚類別分(續二)'.H43];['水產養殖面積-按魚類別分(續二)'.L43])=0;&quot;-&quot;;SUM([.L43];['水產養殖面積-按魚類別分(續二)'.D43];['水產養殖面積-按魚類別分(續二)'.H43];['水產養殖面積-按魚類別分(續二)'.L43]))" table:style-name="ce20">
            <text:p>-</text:p>
          </table:table-cell>
          <table:table-cell office:value-type="string" office:string-value="-" table:formula="of:=  IF(SUM([.M43];['水產養殖面積-按魚類別分(續二)'.E43];['水產養殖面積-按魚類別分(續二)'.I43];['水產養殖面積-按魚類別分(續二)'.M43])=0;&quot;-&quot;;SUM([.M43];['水產養殖面積-按魚類別分(續二)'.E43];['水產養殖面積-按魚類別分(續二)'.I43];['水產養殖面積-按魚類別分(續二)'.M43]))" table:style-name="ce20">
            <text:p>-</text:p>
          </table:table-cell>
          <table:table-cell office:value-type="string" office:string-value="-" table:formula="of:=  IF(SUM([.N43];['水產養殖面積-按魚類別分(續二)'.F43];['水產養殖面積-按魚類別分(續二)'.J43];['水產養殖面積-按魚類別分(續二)'.N43])=0;&quot;-&quot;;SUM([.N43];['水產養殖面積-按魚類別分(續二)'.F43];['水產養殖面積-按魚類別分(續二)'.J43];['水產養殖面積-按魚類別分(續二)'.N43]))" table:style-name="ce70">
            <text:p>-</text:p>
          </table:table-cell>
          <table:table-cell office:value-type="string" office:string-value="-" table:formula="of:=  IF(SUM([.L43:.M43])=0;&quot;-&quot;;SUM([.L43:.M43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產</text:p>
          </table:table-cell>
          <table:table-cell office:value-type="string" table:style-name="ce2">
            <text:p><text:s text:c="2"/>蛙類</text:p>
          </table:table-cell>
          <table:table-cell office:value-type="string" office:string-value="-" table:formula="of:=  IF(SUM([.D44:.E44])=0;&quot;-&quot;;SUM([.D44:.E4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4:.I44])=0;&quot;-&quot;;SUM([.H44:.I44]))" table:style-name="ce3">
            <text:p>-</text:p>
          </table:table-cell>
          <table:table-cell office:value-type="string" office:string-value="-" table:formula="of:=  IF(SUM([.L44];['水產養殖面積-按魚類別分(續二)'.D44];['水產養殖面積-按魚類別分(續二)'.H44];['水產養殖面積-按魚類別分(續二)'.L44])=0;&quot;-&quot;;SUM([.L44];['水產養殖面積-按魚類別分(續二)'.D44];['水產養殖面積-按魚類別分(續二)'.H44];['水產養殖面積-按魚類別分(續二)'.L44]))" table:style-name="ce3">
            <text:p>-</text:p>
          </table:table-cell>
          <table:table-cell office:value-type="string" office:string-value="-" table:formula="of:=  IF(SUM([.M44];['水產養殖面積-按魚類別分(續二)'.E44];['水產養殖面積-按魚類別分(續二)'.I44];['水產養殖面積-按魚類別分(續二)'.M44])=0;&quot;-&quot;;SUM([.M44];['水產養殖面積-按魚類別分(續二)'.E44];['水產養殖面積-按魚類別分(續二)'.I44];['水產養殖面積-按魚類別分(續二)'.M44]))" table:style-name="ce3">
            <text:p>-</text:p>
          </table:table-cell>
          <table:table-cell office:value-type="string" office:string-value="-" table:formula="of:=  IF(SUM([.N44];['水產養殖面積-按魚類別分(續二)'.F44];['水產養殖面積-按魚類別分(續二)'.J44];['水產養殖面積-按魚類別分(續二)'.N44])=0;&quot;-&quot;;SUM([.N44];['水產養殖面積-按魚類別分(續二)'.F44];['水產養殖面積-按魚類別分(續二)'.J44];['水產養殖面積-按魚類別分(續二)'.N44]))" table:style-name="ce70">
            <text:p>-</text:p>
          </table:table-cell>
          <table:table-cell office:value-type="string" office:string-value="-" table:formula="of:=  IF(SUM([.L44:.M44])=0;&quot;-&quot;;SUM([.L44:.M4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生</text:p>
          </table:table-cell>
          <table:table-cell office:value-type="string" table:style-name="ce2">
            <text:p><text:s text:c="2"/>鱉</text:p>
          </table:table-cell>
          <table:table-cell office:value-type="string" office:string-value="-" table:formula="of:=  IF(SUM([.D45:.E45])=0;&quot;-&quot;;SUM([.D45:.E4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float" office:value="3.6799999999999997" table:formula="of:=  IF(SUM([.H45:.I45])=0;&quot;-&quot;;SUM([.H45:.I45]))" table:style-name="ce3">
            <text:p>3.68</text:p>
          </table:table-cell>
          <table:table-cell office:value-type="float" office:value="3.6799999999999997" table:formula="of:=  IF(SUM([.L45];['水產養殖面積-按魚類別分(續二)'.D45];['水產養殖面積-按魚類別分(續二)'.H45];['水產養殖面積-按魚類別分(續二)'.L45])=0;&quot;-&quot;;SUM([.L45];['水產養殖面積-按魚類別分(續二)'.D45];['水產養殖面積-按魚類別分(續二)'.H45];['水產養殖面積-按魚類別分(續二)'.L45]))" table:style-name="ce3">
            <text:p>3.68</text:p>
          </table:table-cell>
          <table:table-cell office:value-type="string" office:string-value="-" table:formula="of:=  IF(SUM([.M45];['水產養殖面積-按魚類別分(續二)'.E45];['水產養殖面積-按魚類別分(續二)'.I45];['水產養殖面積-按魚類別分(續二)'.M45])=0;&quot;-&quot;;SUM([.M45];['水產養殖面積-按魚類別分(續二)'.E45];['水產養殖面積-按魚類別分(續二)'.I45];['水產養殖面積-按魚類別分(續二)'.M45]))" table:style-name="ce3">
            <text:p>-</text:p>
          </table:table-cell>
          <table:table-cell office:value-type="string" office:string-value="-" table:formula="of:=  IF(SUM([.N45];['水產養殖面積-按魚類別分(續二)'.F45];['水產養殖面積-按魚類別分(續二)'.J45];['水產養殖面積-按魚類別分(續二)'.N45])=0;&quot;-&quot;;SUM([.N45];['水產養殖面積-按魚類別分(續二)'.F45];['水產養殖面積-按魚類別分(續二)'.J45];['水產養殖面積-按魚類別分(續二)'.N45]))" table:style-name="ce70">
            <text:p>-</text:p>
          </table:table-cell>
          <table:table-cell office:value-type="string" office:string-value="-" table:formula="of:=  IF(SUM([.L45:.M45])=0;&quot;-&quot;;SUM([.L45:.M4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物</text:p>
          </table:table-cell>
          <table:table-cell office:value-type="string" table:style-name="ce2">
            <text:p><text:s text:c="2"/>鱷魚</text:p>
          </table:table-cell>
          <table:table-cell office:value-type="string" office:string-value="-" table:formula="of:=  IF(SUM([.D46:.E46])=0;&quot;-&quot;;SUM([.D46:.E4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6:.I46])=0;&quot;-&quot;;SUM([.H46:.I46]))" table:style-name="ce3">
            <text:p>-</text:p>
          </table:table-cell>
          <table:table-cell office:value-type="string" office:string-value="-" table:formula="of:=  IF(SUM([.L46];['水產養殖面積-按魚類別分(續二)'.D46];['水產養殖面積-按魚類別分(續二)'.H46];['水產養殖面積-按魚類別分(續二)'.L46])=0;&quot;-&quot;;SUM([.L46];['水產養殖面積-按魚類別分(續二)'.D46];['水產養殖面積-按魚類別分(續二)'.H46];['水產養殖面積-按魚類別分(續二)'.L46]))" table:style-name="ce3">
            <text:p>-</text:p>
          </table:table-cell>
          <table:table-cell office:value-type="string" office:string-value="-" table:formula="of:=  IF(SUM([.M46];['水產養殖面積-按魚類別分(續二)'.E46];['水產養殖面積-按魚類別分(續二)'.I46];['水產養殖面積-按魚類別分(續二)'.M46])=0;&quot;-&quot;;SUM([.M46];['水產養殖面積-按魚類別分(續二)'.E46];['水產養殖面積-按魚類別分(續二)'.I46];['水產養殖面積-按魚類別分(續二)'.M46]))" table:style-name="ce3">
            <text:p>-</text:p>
          </table:table-cell>
          <table:table-cell office:value-type="string" office:string-value="-" table:formula="of:=  IF(SUM([.N46];['水產養殖面積-按魚類別分(續二)'.F46];['水產養殖面積-按魚類別分(續二)'.J46];['水產養殖面積-按魚類別分(續二)'.N46])=0;&quot;-&quot;;SUM([.N46];['水產養殖面積-按魚類別分(續二)'.F46];['水產養殖面積-按魚類別分(續二)'.J46];['水產養殖面積-按魚類別分(續二)'.N46]))" table:style-name="ce70">
            <text:p>-</text:p>
          </table:table-cell>
          <table:table-cell office:value-type="string" office:string-value="-" table:formula="of:=  IF(SUM([.L46:.M46])=0;&quot;-&quot;;SUM([.L46:.M4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4">
            <text:p>類</text:p>
          </table:table-cell>
          <table:table-cell office:value-type="string" table:style-name="ce22">
            <text:p><text:s text:c="2"/>其他水產生物</text:p>
          </table:table-cell>
          <table:table-cell office:value-type="string" office:string-value="-" table:formula="of:=  IF(SUM([.D47:.E47])=0;&quot;-&quot;;SUM([.D47:.E47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7:.I47])=0;&quot;-&quot;;SUM([.H47:.I47]))" table:style-name="ce4">
            <text:p>-</text:p>
          </table:table-cell>
          <table:table-cell office:value-type="string" office:string-value="-" table:formula="of:=  IF(SUM([.L47];['水產養殖面積-按魚類別分(續二)'.D47];['水產養殖面積-按魚類別分(續二)'.H47];['水產養殖面積-按魚類別分(續二)'.L47])=0;&quot;-&quot;;SUM([.L47];['水產養殖面積-按魚類別分(續二)'.D47];['水產養殖面積-按魚類別分(續二)'.H47];['水產養殖面積-按魚類別分(續二)'.L47]))" table:style-name="ce4">
            <text:p>-</text:p>
          </table:table-cell>
          <table:table-cell office:value-type="string" office:string-value="-" table:formula="of:=  IF(SUM([.M47];['水產養殖面積-按魚類別分(續二)'.E47];['水產養殖面積-按魚類別分(續二)'.I47];['水產養殖面積-按魚類別分(續二)'.M47])=0;&quot;-&quot;;SUM([.M47];['水產養殖面積-按魚類別分(續二)'.E47];['水產養殖面積-按魚類別分(續二)'.I47];['水產養殖面積-按魚類別分(續二)'.M47]))" table:style-name="ce4">
            <text:p>-</text:p>
          </table:table-cell>
          <table:table-cell office:value-type="string" office:string-value="-" table:formula="of:=  IF(SUM([.N47];['水產養殖面積-按魚類別分(續二)'.F47];['水產養殖面積-按魚類別分(續二)'.J47];['水產養殖面積-按魚類別分(續二)'.N47])=0;&quot;-&quot;;SUM([.N47];['水產養殖面積-按魚類別分(續二)'.F47];['水產養殖面積-按魚類別分(續二)'.J47];['水產養殖面積-按魚類別分(續二)'.N47]))" table:style-name="ce70">
            <text:p>-</text:p>
          </table:table-cell>
          <table:table-cell office:value-type="string" office:string-value="-" table:formula="of:=  IF(SUM([.L47:.M47])=0;&quot;-&quot;;SUM([.L47:.M47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3">
            <text:p>合計</text:p>
          </table:table-cell>
          <table:table-cell office:value-type="string" office:string-value="-" table:formula="of:=  IF(SUM([.C49:.C52])=0;&quot;-&quot;;SUM([.C49:.C52]))" table:style-name="ce32">
            <text:p>-</text:p>
          </table:table-cell>
          <table:table-cell office:value-type="string" office:string-value="-" table:formula="of:=  IF(SUM([.D49:.D52])=0;&quot;-&quot;;SUM([.D49:.D52]))" table:style-name="ce32">
            <text:p>-</text:p>
          </table:table-cell>
          <table:table-cell office:value-type="string" office:string-value="-" table:formula="of:=  IF(SUM([.E49:.E52])=0;&quot;-&quot;;SUM([.E49:.E52]))" table:style-name="ce32">
            <text:p>-</text:p>
          </table:table-cell>
          <table:table-cell office:value-type="string" office:string-value="-" table:formula="of:=  IF(SUM([.F49:.F52])=0;&quot;-&quot;;SUM([.F49:.F52]))" table:style-name="ce70">
            <text:p>-</text:p>
          </table:table-cell>
          <table:table-cell office:value-type="string" office:string-value="-" table:formula="of:=  IF(SUM([.G49:.G52])=0;&quot;-&quot;;SUM([.G49:.G52]))" table:style-name="ce32">
            <text:p>-</text:p>
          </table:table-cell>
          <table:table-cell office:value-type="string" office:string-value="-" table:formula="of:=  IF(SUM([.H49:.H52])=0;&quot;-&quot;;SUM([.H49:.H52]))" table:style-name="ce32">
            <text:p>-</text:p>
          </table:table-cell>
          <table:table-cell office:value-type="string" office:string-value="-" table:formula="of:=  IF(SUM([.I49:.I52])=0;&quot;-&quot;;SUM([.I49:.I52]))" table:style-name="ce32">
            <text:p>-</text:p>
          </table:table-cell>
          <table:table-cell office:value-type="string" office:string-value="-" table:formula="of:=  IF(SUM([.J49:.J52])=0;&quot;-&quot;;SUM([.J49:.J52]))" table:style-name="ce70">
            <text:p>-</text:p>
          </table:table-cell>
          <table:table-cell office:value-type="string" office:string-value="-" table:formula="of:=  IF(SUM([.K49:.K52])=0;&quot;-&quot;;SUM([.K49:.K52]))" table:style-name="ce32">
            <text:p>-</text:p>
          </table:table-cell>
          <table:table-cell office:value-type="string" office:string-value="-" table:formula="of:=  IF(SUM([.L49:.L52])=0;&quot;-&quot;;SUM([.L49:.L52]))" table:style-name="ce32">
            <text:p>-</text:p>
          </table:table-cell>
          <table:table-cell office:value-type="string" office:string-value="-" table:formula="of:=  IF(SUM([.M49:.M52])=0;&quot;-&quot;;SUM([.M49:.M52]))" table:style-name="ce32">
            <text:p>-</text:p>
          </table:table-cell>
          <table:table-cell office:value-type="string" office:string-value="-" table:formula="of:=  IF(SUM([.N49:.N52])=0;&quot;-&quot;;SUM([.N49:.N52]))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藻</text:p>
          </table:table-cell>
          <table:table-cell office:value-type="string" table:style-name="ce2">
            <text:p><text:s text:c="2"/>長葉紫菜</text:p>
          </table:table-cell>
          <table:table-cell office:value-type="string" office:string-value="-" table:formula="of:=  IF(SUM([.D49:.E49])=0;&quot;-&quot;;SUM([.D49:.E49]))" table:style-name="ce20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9:.I49])=0;&quot;-&quot;;SUM([.H49:.I49]))" table:style-name="ce20">
            <text:p>-</text:p>
          </table:table-cell>
          <table:table-cell office:value-type="string" office:string-value="-" table:formula="of:=  IF(SUM([.L49];['水產養殖面積-按魚類別分(續二)'.D49];['水產養殖面積-按魚類別分(續二)'.H49];['水產養殖面積-按魚類別分(續二)'.L49])=0;&quot;-&quot;;SUM([.L49];['水產養殖面積-按魚類別分(續二)'.D49];['水產養殖面積-按魚類別分(續二)'.H49];['水產養殖面積-按魚類別分(續二)'.L49]))" table:style-name="ce20">
            <text:p>-</text:p>
          </table:table-cell>
          <table:table-cell office:value-type="string" office:string-value="-" table:formula="of:=  IF(SUM([.M49];['水產養殖面積-按魚類別分(續二)'.E49];['水產養殖面積-按魚類別分(續二)'.I49];['水產養殖面積-按魚類別分(續二)'.M49])=0;&quot;-&quot;;SUM([.M49];['水產養殖面積-按魚類別分(續二)'.E49];['水產養殖面積-按魚類別分(續二)'.I49];['水產養殖面積-按魚類別分(續二)'.M49]))" table:style-name="ce20">
            <text:p>-</text:p>
          </table:table-cell>
          <table:table-cell office:value-type="string" office:string-value="-" table:formula="of:=  IF(SUM([.N49];['水產養殖面積-按魚類別分(續二)'.F49];['水產養殖面積-按魚類別分(續二)'.J49];['水產養殖面積-按魚類別分(續二)'.N49])=0;&quot;-&quot;;SUM([.N49];['水產養殖面積-按魚類別分(續二)'.F49];['水產養殖面積-按魚類別分(續二)'.J49];['水產養殖面積-按魚類別分(續二)'.N49]))" table:style-name="ce70">
            <text:p>-</text:p>
          </table:table-cell>
          <table:table-cell office:value-type="string" office:string-value="-" table:formula="of:=  IF(SUM([.L49:.M49])=0;&quot;-&quot;;SUM([.L49:.M49]))" table:style-name="ce20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龍鬚菜</text:p>
          </table:table-cell>
          <table:table-cell office:value-type="string" office:string-value="-" table:formula="of:=  IF(SUM([.D50:.E50])=0;&quot;-&quot;;SUM([.D50:.E5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50:.I50])=0;&quot;-&quot;;SUM([.H50:.I50]))" table:style-name="ce3">
            <text:p>-</text:p>
          </table:table-cell>
          <table:table-cell office:value-type="string" office:string-value="-" table:formula="of:=  IF(SUM([.L50];['水產養殖面積-按魚類別分(續二)'.D50];['水產養殖面積-按魚類別分(續二)'.H50];['水產養殖面積-按魚類別分(續二)'.L50])=0;&quot;-&quot;;SUM([.L50];['水產養殖面積-按魚類別分(續二)'.D50];['水產養殖面積-按魚類別分(續二)'.H50];['水產養殖面積-按魚類別分(續二)'.L50]))" table:style-name="ce3">
            <text:p>-</text:p>
          </table:table-cell>
          <table:table-cell office:value-type="string" office:string-value="-" table:formula="of:=  IF(SUM([.M50];['水產養殖面積-按魚類別分(續二)'.E50];['水產養殖面積-按魚類別分(續二)'.I50];['水產養殖面積-按魚類別分(續二)'.M50])=0;&quot;-&quot;;SUM([.M50];['水產養殖面積-按魚類別分(續二)'.E50];['水產養殖面積-按魚類別分(續二)'.I50];['水產養殖面積-按魚類別分(續二)'.M50]))" table:style-name="ce3">
            <text:p>-</text:p>
          </table:table-cell>
          <table:table-cell office:value-type="string" office:string-value="-" table:formula="of:=  IF(SUM([.N50];['水產養殖面積-按魚類別分(續二)'.F50];['水產養殖面積-按魚類別分(續二)'.J50];['水產養殖面積-按魚類別分(續二)'.N50])=0;&quot;-&quot;;SUM([.N50];['水產養殖面積-按魚類別分(續二)'.F50];['水產養殖面積-按魚類別分(續二)'.J50];['水產養殖面積-按魚類別分(續二)'.N50]))" table:style-name="ce70">
            <text:p>-</text:p>
          </table:table-cell>
          <table:table-cell office:value-type="string" office:string-value="-" table:formula="of:=  IF(SUM([.L50:.M50])=0;&quot;-&quot;;SUM([.L50:.M5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青海菜</text:p>
          </table:table-cell>
          <table:table-cell office:value-type="string" office:string-value="-" table:formula="of:=  IF(SUM([.D51:.E51])=0;&quot;-&quot;;SUM([.D51:.E5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51:.I51])=0;&quot;-&quot;;SUM([.H51:.I51]))" table:style-name="ce3">
            <text:p>-</text:p>
          </table:table-cell>
          <table:table-cell office:value-type="string" office:string-value="-" table:formula="of:=  IF(SUM([.L51];['水產養殖面積-按魚類別分(續二)'.D51];['水產養殖面積-按魚類別分(續二)'.H51];['水產養殖面積-按魚類別分(續二)'.L51])=0;&quot;-&quot;;SUM([.L51];['水產養殖面積-按魚類別分(續二)'.D51];['水產養殖面積-按魚類別分(續二)'.H51];['水產養殖面積-按魚類別分(續二)'.L51]))" table:style-name="ce3">
            <text:p>-</text:p>
          </table:table-cell>
          <table:table-cell office:value-type="string" office:string-value="-" table:formula="of:=  IF(SUM([.M51];['水產養殖面積-按魚類別分(續二)'.E51];['水產養殖面積-按魚類別分(續二)'.I51];['水產養殖面積-按魚類別分(續二)'.M51])=0;&quot;-&quot;;SUM([.M51];['水產養殖面積-按魚類別分(續二)'.E51];['水產養殖面積-按魚類別分(續二)'.I51];['水產養殖面積-按魚類別分(續二)'.M51]))" table:style-name="ce3">
            <text:p>-</text:p>
          </table:table-cell>
          <table:table-cell office:value-type="string" office:string-value="-" table:formula="of:=  IF(SUM([.N51];['水產養殖面積-按魚類別分(續二)'.F51];['水產養殖面積-按魚類別分(續二)'.J51];['水產養殖面積-按魚類別分(續二)'.N51])=0;&quot;-&quot;;SUM([.N51];['水產養殖面積-按魚類別分(續二)'.F51];['水產養殖面積-按魚類別分(續二)'.J51];['水產養殖面積-按魚類別分(續二)'.N51]))" table:style-name="ce70">
            <text:p>-</text:p>
          </table:table-cell>
          <table:table-cell office:value-type="string" office:string-value="-" table:formula="of:=  IF(SUM([.L51:.M51])=0;&quot;-&quot;;SUM([.L51:.M5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藻類</text:p>
          </table:table-cell>
          <table:table-cell office:value-type="string" office:string-value="-" table:formula="of:=  IF(SUM([.D52:.E52])=0;&quot;-&quot;;SUM([.D52:.E5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1">
            <text:p>-</text:p>
          </table:table-cell>
          <table:table-cell office:value-type="string" office:string-value="-" table:formula="of:=  IF(SUM([.H52:.I52])=0;&quot;-&quot;;SUM([.H52:.I52]))" table:style-name="ce4">
            <text:p>-</text:p>
          </table:table-cell>
          <table:table-cell office:value-type="string" office:string-value="-" table:formula="of:=  IF(SUM([.L52];['水產養殖面積-按魚類別分(續二)'.D52];['水產養殖面積-按魚類別分(續二)'.H52];['水產養殖面積-按魚類別分(續二)'.L52])=0;&quot;-&quot;;SUM([.L52];['水產養殖面積-按魚類別分(續二)'.D52];['水產養殖面積-按魚類別分(續二)'.H52];['水產養殖面積-按魚類別分(續二)'.L52]))" table:style-name="ce4">
            <text:p>-</text:p>
          </table:table-cell>
          <table:table-cell office:value-type="string" office:string-value="-" table:formula="of:=  IF(SUM([.M52];['水產養殖面積-按魚類別分(續二)'.E52];['水產養殖面積-按魚類別分(續二)'.I52];['水產養殖面積-按魚類別分(續二)'.M52])=0;&quot;-&quot;;SUM([.M52];['水產養殖面積-按魚類別分(續二)'.E52];['水產養殖面積-按魚類別分(續二)'.I52];['水產養殖面積-按魚類別分(續二)'.M52]))" table:style-name="ce4">
            <text:p>-</text:p>
          </table:table-cell>
          <table:table-cell office:value-type="string" office:string-value="-" table:formula="of:=  IF(SUM([.N52];['水產養殖面積-按魚類別分(續二)'.F52];['水產養殖面積-按魚類別分(續二)'.J52];['水產養殖面積-按魚類別分(續二)'.N52])=0;&quot;-&quot;;SUM([.N52];['水產養殖面積-按魚類別分(續二)'.F52];['水產養殖面積-按魚類別分(續二)'.J52];['水產養殖面積-按魚類別分(續二)'.N52]))" table:style-name="ce71">
            <text:p>-</text:p>
          </table:table-cell>
          <table:table-cell office:value-type="string" office:string-value="-" table:formula="of:=  IF(SUM([.L52:.M52])=0;&quot;-&quot;;SUM([.L52:.M5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1">
            <text:p>-</text:p>
          </table:table-cell>
          <table:table-cell table:number-columns-repeated="16370" table:style-name="ce30"/>
        </table:table-row>
        <table:table-row table:number-rows-repeated="1048524" table:style-name="ro4">
          <table:table-cell table:number-columns-repeated="16384"/>
        </table:table-row>
      </table:table>
      <table:table table:name="水產養殖面積-按魚類別分(續二)" table:style-name="ta1">
        <table:table-column table:style-name="co1" table:default-cell-style-name="ce1"/>
        <table:table-column table:style-name="co2" table:default-cell-style-name="ce34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102">
            <text:p>公開類</text:p>
          </table:table-cell>
          <table:covered-table-cell/>
          <table:table-cell table:number-columns-repeated="8" table:style-name="ce6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04">
            <text:p>彰化縣政府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02">
            <text:p>年 <text:s text:c="3"/>報</text:p>
          </table:table-cell>
          <table:covered-table-cell/>
          <table:table-cell office:value-type="string" table:style-name="ce7">
            <text:p>次年一月二十日前編報</text:p>
          </table:table-cell>
          <table:table-cell table:number-columns-repeated="7" table:style-name="ce7"/>
          <table:table-cell office:value-type="string" table:style-name="ce49">
            <text:p>表 <text:s text:c="7"/>號</text:p>
          </table:table-cell>
          <table:table-cell office:value-type="string" table:number-columns-spanned="3" table:number-rows-spanned="1" table:style-name="ce105">
            <text:p>2241-04-02-02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table:style-name="ce1"/>
          <table:table-cell table:style-name="ce8"/>
          <table:table-cell table:number-columns-repeated="3" table:style-name="ce6"/>
          <table:table-cell table:style-name="ce9"/>
          <table:table-cell office:value-type="string" table:style-name="ce10">
            <text:p>彰化縣</text:p>
          </table:table-cell>
          <table:table-cell office:value-type="string" table:style-name="ce11">
            <text:p>水產養殖面積-按魚類別分(續二)</text:p>
          </table:table-cell>
          <table:table-cell table:style-name="ce12"/>
          <table:table-cell table:number-columns-repeated="2" table:style-name="ce6"/>
          <table:table-cell office:value-type="string" table:style-name="ce54">
            <text:p><text:s/>單位：</text:p>
          </table:table-cell>
          <table:table-cell office:value-type="string" table:number-columns-spanned="2" table:number-rows-spanned="1" table:style-name="ce78">
            <text:p>公頃</text:p>
          </table:table-cell>
          <table:covered-table-cell/>
          <table:table-cell table:number-columns-repeated="16370"/>
        </table:table-row>
        <table:table-row table:style-name="ro1">
          <table:table-cell table:style-name="ce1"/>
          <table:table-cell table:style-name="ce8"/>
          <table:table-cell table:number-columns-repeated="4" table:style-name="ce6"/>
          <table:table-cell office:value-type="string" table:number-columns-spanned="3" table:number-rows-spanned="1" table:style-name="ce79">
            <text:p>中華民國113年底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2" table:number-rows-spanned="1" table:style-name="ce79">
            <text:p>(箱網養殖：立方公尺)</text:p>
          </table:table-cell>
          <table:covered-table-cell/>
          <table:table-cell table:number-columns-repeated="16370"/>
        </table:table-row>
        <table:table-row table:style-name="ro3">
          <table:table-cell table:style-name="ce59"/>
          <table:table-cell table:style-name="ce55"/>
          <table:table-cell office:value-type="string" table:number-columns-spanned="12" table:number-rows-spanned="1" table:style-name="ce103">
            <text:p>內陸養殖</text:p>
          </table:table-cell>
          <table:covered-table-cell table:number-columns-repeated="11"/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1" table:style-name="ce106">
            <text:p>魚類別</text:p>
          </table:table-cell>
          <table:covered-table-cell/>
          <table:table-cell office:value-type="string" table:number-columns-spanned="4" table:number-rows-spanned="1" table:style-name="ce103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103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103">
            <text:p>其他內陸養殖</text:p>
          </table:table-cell>
          <table:covered-table-cell table:number-columns-repeated="3"/>
          <table:table-cell table:number-columns-repeated="16370" table:style-name="ce29"/>
        </table:table-row>
        <table:table-row table:style-name="ro3">
          <table:table-cell table:style-name="ce60"/>
          <table:table-cell table:style-name="ce18"/>
          <table:table-cell office:value-type="string" table:style-name="ce44">
            <text:p>計</text:p>
          </table:table-cell>
          <table:table-cell office:value-type="string" table:style-name="ce44">
            <text:p>單養</text:p>
          </table:table-cell>
          <table:table-cell office:value-type="string" table:style-name="ce44">
            <text:p>混養</text:p>
          </table:table-cell>
          <table:table-cell office:value-type="string" table:style-name="ce44">
            <text:p>休養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單養</text:p>
          </table:table-cell>
          <table:table-cell office:value-type="string" table:style-name="ce44">
            <text:p>混養</text:p>
          </table:table-cell>
          <table:table-cell office:value-type="string" table:style-name="ce44">
            <text:p>休養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單養</text:p>
          </table:table-cell>
          <table:table-cell office:value-type="string" table:style-name="ce44">
            <text:p>混養</text:p>
          </table:table-cell>
          <table:table-cell office:value-type="string" table:style-name="ce44">
            <text:p>休養</text:p>
          </table:table-cell>
          <table:table-cell table:number-columns-repeated="16370" table:style-name="ce29"/>
        </table:table-row>
        <table:table-row table:style-name="ro3">
          <table:table-cell office:value-type="string" table:number-columns-spanned="2" table:number-rows-spanned="1" table:style-name="ce108">
            <text:p>總 <text:s text:c="3"/>計<text:s/></text:p>
          </table:table-cell>
          <table:covered-table-cell/>
          <table:table-cell office:value-type="float" office:value="826.00999999999988" table:formula="of:=  IF(SUM([.D8:.F8])=0;&quot;-&quot;;SUM([.D8:.F8]))" table:style-name="ce3">
            <text:p>826.01</text:p>
          </table:table-cell>
          <table:table-cell office:value-type="float" office:value="462.85999999999996" table:formula="of:=  IF(SUM([.D9];[.D24];[.D33];[.D42];[.D48])=0;&quot;-&quot;;SUM([.D9];[.D24];[.D33];[.D42];[.D48]))" table:style-name="ce3">
            <text:p>462.86</text:p>
          </table:table-cell>
          <table:table-cell office:value-type="float" office:value="53.5" table:formula="of:=  IF(SUM([.E9];[.E24];[.E33];[.E42];[.E48])=0;&quot;-&quot;;SUM([.E9];[.E24];[.E33];[.E42];[.E48]))" table:style-name="ce3">
            <text:p>53.50</text:p>
          </table:table-cell>
          <table:table-cell office:value-type="float" office:value="309.64999999999998" table:formula="of:=  IF(SUM([.F9];[.F24];[.F33];[.F42];[.F48])=0;&quot;-&quot;;SUM([.F9];[.F24];[.F33];[.F42];[.F48]))" table:style-name="ce3">
            <text:p>309.65</text:p>
          </table:table-cell>
          <table:table-cell office:value-type="string" office:string-value="-" table:formula="of:=  IF(SUM([.H8:.J8])=0;&quot;-&quot;;SUM([.H8:.J8]))" table:style-name="ce3">
            <text:p>-</text:p>
          </table:table-cell>
          <table:table-cell office:value-type="string" office:string-value="-" table:formula="of:=  IF(SUM([.H9];[.H24];[.H33];[.H42];[.H48])=0;&quot;-&quot;;SUM([.H9];[.H24];[.H33];[.H42];[.H48]))" table:style-name="ce3">
            <text:p>-</text:p>
          </table:table-cell>
          <table:table-cell office:value-type="string" office:string-value="-" table:formula="of:=  IF(SUM([.I9];[.I24];[.I33];[.I42];[.I48])=0;&quot;-&quot;;SUM([.I9];[.I24];[.I33];[.I42];[.I48]))" table:style-name="ce3">
            <text:p>-</text:p>
          </table:table-cell>
          <table:table-cell office:value-type="string" office:string-value="-" table:formula="of:=  IF(SUM([.J9];[.J24];[.J33];[.J42];[.J48])=0;&quot;-&quot;;SUM([.J9];[.J24];[.J33];[.J42];[.J48]))" table:style-name="ce3">
            <text:p>-</text:p>
          </table:table-cell>
          <table:table-cell office:value-type="string" office:string-value="-" table:formula="of:=  IF(SUM([.L8:.N8])=0;&quot;-&quot;;SUM([.L8:.N8]))" table:style-name="ce3">
            <text:p>-</text:p>
          </table:table-cell>
          <table:table-cell office:value-type="string" office:string-value="-" table:formula="of:=  IF(SUM([.L9];[.L24];[.L33];[.L42];[.L48])=0;&quot;-&quot;;SUM([.L9];[.L24];[.L33];[.L42];[.L48]))" table:style-name="ce3">
            <text:p>-</text:p>
          </table:table-cell>
          <table:table-cell office:value-type="string" office:string-value="-" table:formula="of:=  IF(SUM([.M9];[.M24];[.M33];[.M42];[.M48])=0;&quot;-&quot;;SUM([.M9];[.M24];[.M33];[.M42];[.M48]))" table:style-name="ce3">
            <text:p>-</text:p>
          </table:table-cell>
          <table:table-cell office:value-type="string" office:string-value="-" table:formula="of:=  IF(SUM([.N9];[.N24];[.N33];[.N42];[.N48])=0;&quot;-&quot;;SUM([.N9];[.N24];[.N33];[.N42];[.N48]))" table:style-name="ce3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1"/>
          <table:table-cell office:value-type="string" table:style-name="ce19">
            <text:p>合計</text:p>
          </table:table-cell>
          <table:table-cell office:value-type="float" office:value="34.800000000000004" table:formula="of:=  IF(SUM([.C10:.C23])=0;&quot;-&quot;;SUM([.C10:.C23]))" table:style-name="ce20">
            <text:p>34.80</text:p>
          </table:table-cell>
          <table:table-cell office:value-type="float" office:value="34.300000000000004" table:formula="of:=  IF(SUM([.D10:.D23])=0;&quot;-&quot;;SUM([.D10:.D23]))" table:style-name="ce20">
            <text:p>34.30</text:p>
          </table:table-cell>
          <table:table-cell office:value-type="float" office:value="0.5" table:formula="of:=  IF(SUM([.E10:.E23])=0;&quot;-&quot;;SUM([.E10:.E23]))" table:style-name="ce20">
            <text:p>0.50</text:p>
          </table:table-cell>
          <table:table-cell office:value-type="float" office:value="141.65" table:formula="of:=  IF(SUM([.F10:.F23])=0;&quot;-&quot;;SUM([.F10:.F23]))" table:style-name="ce69">
            <text:p>141.65</text:p>
            <draw:connector draw:type="line" svg:x1="0in" svg:y1="0in" svg:x2="0.69792in" svg:y2="5.94792in" draw:z-index="1" draw:id="id6" draw:style-name="a6" draw:name="Straight Connector 1">
              <svg:title/>
              <svg:desc/>
            </draw:connector>
          </table:table-cell>
          <table:table-cell office:value-type="string" office:string-value="-" table:formula="of:=  IF(SUM([.G10:.G23])=0;&quot;-&quot;;SUM([.G10:.G23]))" table:style-name="ce20">
            <text:p>-</text:p>
          </table:table-cell>
          <table:table-cell office:value-type="string" office:string-value="-" table:formula="of:=  IF(SUM([.H10:.H23])=0;&quot;-&quot;;SUM([.H10:.H23]))" table:style-name="ce20">
            <text:p>-</text:p>
          </table:table-cell>
          <table:table-cell office:value-type="string" office:string-value="-" table:formula="of:=  IF(SUM([.I10:.I23])=0;&quot;-&quot;;SUM([.I10:.I23]))" table:style-name="ce20">
            <text:p>-</text:p>
          </table:table-cell>
          <table:table-cell office:value-type="string" office:string-value="-" table:formula="of:=  IF(SUM([.J10:.J23])=0;&quot;-&quot;;SUM([.J10:.J23]))" table:style-name="ce69">
            <text:p>-</text:p>
            <draw:connector draw:type="line" svg:x1="0in" svg:y1="0in" svg:x2="0.69792in" svg:y2="5.94792in" draw:z-index="2" draw:id="id7" draw:style-name="a7" draw:name="Straight Connector 2">
              <svg:title/>
              <svg:desc/>
            </draw:connector>
          </table:table-cell>
          <table:table-cell office:value-type="string" office:string-value="-" table:formula="of:=  IF(SUM([.K10:.K23])=0;&quot;-&quot;;SUM([.K10:.K23]))" table:style-name="ce20">
            <text:p>-</text:p>
          </table:table-cell>
          <table:table-cell office:value-type="string" office:string-value="-" table:formula="of:=  IF(SUM([.L10:.L23])=0;&quot;-&quot;;SUM([.L10:.L23]))" table:style-name="ce20">
            <text:p>-</text:p>
          </table:table-cell>
          <table:table-cell office:value-type="string" office:string-value="-" table:formula="of:=  IF(SUM([.M10:.M23])=0;&quot;-&quot;;SUM([.M10:.M23]))" table:style-name="ce20">
            <text:p>-</text:p>
          </table:table-cell>
          <table:table-cell office:value-type="string" office:string-value="-" table:formula="of:=  IF(SUM([.N10:.N23])=0;&quot;-&quot;;SUM([.N10:.N23]))" table:style-name="ce69">
            <text:p>-</text:p>
            <draw:connector draw:type="line" svg:x1="0in" svg:y1="0in" svg:x2="0.69792in" svg:y2="5.94792in" draw:z-index="3" draw:id="id8" draw:style-name="a8" draw:name="Straight Connector 3">
              <svg:title/>
              <svg:desc/>
            </draw:connector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1">
            <text:p><text:s text:c="2"/>吳郭魚類</text:p>
          </table:table-cell>
          <table:table-cell office:value-type="float" office:value="14.5" table:formula="of:=  IF(SUM([.D10:.E10])=0;&quot;-&quot;;SUM([.D10:.E10]))" table:style-name="ce20">
            <text:p>14.50</text:p>
          </table:table-cell>
          <table:table-cell office:value-type="float" office:value="14.5" table:style-name="ce20">
            <text:p>14.50</text:p>
          </table:table-cell>
          <table:table-cell office:value-type="string" table:style-name="ce20">
            <text:p>-</text:p>
          </table:table-cell>
          <table:table-cell office:value-type="float" office:value="25.41" table:style-name="ce70">
            <text:p>25.41</text:p>
          </table:table-cell>
          <table:table-cell office:value-type="string" office:string-value="-" table:formula="of:=  IF(SUM([.H10:.I10])=0;&quot;-&quot;;SUM([.H10:.I10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10:.M10])=0;&quot;-&quot;;SUM([.L10:.M10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3"/>
          <table:table-cell office:value-type="string" table:style-name="ce2">
            <text:p><text:s text:c="2"/>鯉 <text:s text:c="6"/>科</text:p>
          </table:table-cell>
          <table:table-cell office:value-type="float" office:value="1.32" table:formula="of:=  IF(SUM([.D11:.E11])=0;&quot;-&quot;;SUM([.D11:.E11]))" table:style-name="ce3">
            <text:p>1.32</text:p>
          </table:table-cell>
          <table:table-cell office:value-type="float" office:value="1.32" table:style-name="ce3">
            <text:p>1.32</text:p>
          </table:table-cell>
          <table:table-cell office:value-type="string" table:style-name="ce3">
            <text:p>-</text:p>
          </table:table-cell>
          <table:table-cell office:value-type="float" office:value="0.12" table:style-name="ce70">
            <text:p>0.12</text:p>
          </table:table-cell>
          <table:table-cell office:value-type="string" office:string-value="-" table:formula="of:=  IF(SUM([.H11:.I11])=0;&quot;-&quot;;SUM([.H11:.I1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11:.M11])=0;&quot;-&quot;;SUM([.L11:.M1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魚</text:p>
          </table:table-cell>
          <table:table-cell office:value-type="string" table:style-name="ce2">
            <text:p><text:s text:c="2"/>鰻 <text:s/>鱺 <text:s/>科</text:p>
          </table:table-cell>
          <table:table-cell office:value-type="float" office:value="11.18" table:formula="of:=  IF(SUM([.D12:.E12])=0;&quot;-&quot;;SUM([.D12:.E12]))" table:style-name="ce3">
            <text:p>11.18</text:p>
          </table:table-cell>
          <table:table-cell office:value-type="float" office:value="11.18" table:style-name="ce3">
            <text:p>11.18</text:p>
          </table:table-cell>
          <table:table-cell office:value-type="string" table:style-name="ce3">
            <text:p>-</text:p>
          </table:table-cell>
          <table:table-cell office:value-type="float" office:value="93.62" table:style-name="ce70">
            <text:p>93.62</text:p>
          </table:table-cell>
          <table:table-cell office:value-type="string" office:string-value="-" table:formula="of:=  IF(SUM([.H12:.I12])=0;&quot;-&quot;;SUM([.H12:.I12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12:.M12])=0;&quot;-&quot;;SUM([.L12:.M12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淡水鯰</text:p>
          </table:table-cell>
          <table:table-cell office:value-type="string" office:string-value="-" table:formula="of:=  IF(SUM([.D13:.E13])=0;&quot;-&quot;;SUM([.D13:.E13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3:.I13])=0;&quot;-&quot;;SUM([.H13:.I13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13:.M13])=0;&quot;-&quot;;SUM([.L13:.M13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鱸 <text:s/>魚 <text:s/>類</text:p>
          </table:table-cell>
          <table:table-cell office:value-type="float" office:value="3.73" table:formula="of:=  IF(SUM([.D14:.E14])=0;&quot;-&quot;;SUM([.D14:.E14]))" table:style-name="ce3">
            <text:p>3.73</text:p>
          </table:table-cell>
          <table:table-cell office:value-type="float" office:value="3.73" table:style-name="ce3">
            <text:p>3.73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4:.I14])=0;&quot;-&quot;;SUM([.H14:.I1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14:.M14])=0;&quot;-&quot;;SUM([.L14:.M1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泥鰍</text:p>
          </table:table-cell>
          <table:table-cell office:value-type="string" office:string-value="-" table:formula="of:=  IF(SUM([.D15:.E15])=0;&quot;-&quot;;SUM([.D15:.E1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5:.I15])=0;&quot;-&quot;;SUM([.H15:.I1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15:.M15])=0;&quot;-&quot;;SUM([.L15:.M1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觀賞魚類</text:p>
          </table:table-cell>
          <table:table-cell office:value-type="string" office:string-value="-" table:formula="of:=  IF(SUM([.D16:.E16])=0;&quot;-&quot;;SUM([.D16:.E1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6:.I16])=0;&quot;-&quot;;SUM([.H16:.I1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16:.M16])=0;&quot;-&quot;;SUM([.L16:.M1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麥奇鈎吻鮭</text:p>
          </table:table-cell>
          <table:table-cell office:value-type="string" office:string-value="-" table:formula="of:=  IF(SUM([.D17:.E17])=0;&quot;-&quot;;SUM([.D17:.E1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7:.I17])=0;&quot;-&quot;;SUM([.H17:.I1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17:.M17])=0;&quot;-&quot;;SUM([.L17:.M1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3"/>
          <table:table-cell office:value-type="string" table:style-name="ce2">
            <text:p><text:s text:c="2"/>香魚</text:p>
          </table:table-cell>
          <table:table-cell office:value-type="string" office:string-value="-" table:formula="of:=  IF(SUM([.D18:.E18])=0;&quot;-&quot;;SUM([.D18:.E1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8:.I18])=0;&quot;-&quot;;SUM([.H18:.I1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18:.M18])=0;&quot;-&quot;;SUM([.L18:.M1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鯛 <text:s text:c="6"/>科</text:p>
          </table:table-cell>
          <table:table-cell office:value-type="string" office:string-value="-" table:formula="of:=  IF(SUM([.D19:.E19])=0;&quot;-&quot;;SUM([.D19:.E1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19:.I19])=0;&quot;-&quot;;SUM([.H19:.I1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19:.M19])=0;&quot;-&quot;;SUM([.L19:.M1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虱目魚</text:p>
          </table:table-cell>
          <table:table-cell office:value-type="string" office:string-value="-" table:formula="of:=  IF(SUM([.D20:.E20])=0;&quot;-&quot;;SUM([.D20:.E2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20:.I20])=0;&quot;-&quot;;SUM([.H20:.I2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20:.M20])=0;&quot;-&quot;;SUM([.L20:.M2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石 <text:s/>斑 <text:s/>類</text:p>
          </table:table-cell>
          <table:table-cell office:value-type="string" office:string-value="-" table:formula="of:=  IF(SUM([.D21:.E21])=0;&quot;-&quot;;SUM([.D21:.E2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21:.I21])=0;&quot;-&quot;;SUM([.H21:.I2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21:.M21])=0;&quot;-&quot;;SUM([.L21:.M2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鯔 <text:s text:c="6"/>科</text:p>
          </table:table-cell>
          <table:table-cell office:value-type="float" office:value="3.5" table:formula="of:=  IF(SUM([.D22:.E22])=0;&quot;-&quot;;SUM([.D22:.E22]))" table:style-name="ce3">
            <text:p>3.50</text:p>
          </table:table-cell>
          <table:table-cell office:value-type="float" office:value="3.5" table:style-name="ce3">
            <text:p>3.50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22:.I22])=0;&quot;-&quot;;SUM([.H22:.I22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22:.M22])=0;&quot;-&quot;;SUM([.L22:.M22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魚類</text:p>
          </table:table-cell>
          <table:table-cell office:value-type="float" office:value="0.57000000000000006" table:formula="of:=  IF(SUM([.D23:.E23])=0;&quot;-&quot;;SUM([.D23:.E23]))" table:style-name="ce4">
            <text:p>0.57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0.5" table:style-name="ce4">
            <text:p>0.50</text:p>
          </table:table-cell>
          <table:table-cell office:value-type="float" office:value="22.5" table:style-name="ce70">
            <text:p>22.50</text:p>
          </table:table-cell>
          <table:table-cell office:value-type="string" office:string-value="-" table:formula="of:=  IF(SUM([.H23:.I23])=0;&quot;-&quot;;SUM([.H23:.I23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23:.M23])=0;&quot;-&quot;;SUM([.L23:.M23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1"/>
          <table:table-cell office:value-type="string" table:style-name="ce19">
            <text:p>合計</text:p>
          </table:table-cell>
          <table:table-cell office:value-type="float" office:value="233.29999999999998" table:formula="of:=  IF(SUM([.C25:.C32])=0;&quot;-&quot;;SUM([.C25:.C32]))" table:style-name="ce20">
            <text:p>233.30</text:p>
          </table:table-cell>
          <table:table-cell office:value-type="float" office:value="233.29999999999998" table:formula="of:=  IF(SUM([.D25:.D32])=0;&quot;-&quot;;SUM([.D25:.D32]))" table:style-name="ce20">
            <text:p>233.30</text:p>
          </table:table-cell>
          <table:table-cell office:value-type="string" office:string-value="-" table:formula="of:=  IF(SUM([.E25:.E32])=0;&quot;-&quot;;SUM([.E25:.E32]))" table:style-name="ce20">
            <text:p>-</text:p>
          </table:table-cell>
          <table:table-cell office:value-type="float" office:value="3" table:formula="of:=  IF(SUM([.F25:.F32])=0;&quot;-&quot;;SUM([.F25:.F32]))" table:style-name="ce70">
            <text:p>3.00</text:p>
          </table:table-cell>
          <table:table-cell office:value-type="string" office:string-value="-" table:formula="of:=  IF(SUM([.G25:.G32])=0;&quot;-&quot;;SUM([.G25:.G32]))" table:style-name="ce20">
            <text:p>-</text:p>
          </table:table-cell>
          <table:table-cell office:value-type="string" office:string-value="-" table:formula="of:=  IF(SUM([.H25:.H32])=0;&quot;-&quot;;SUM([.H25:.H32]))" table:style-name="ce20">
            <text:p>-</text:p>
          </table:table-cell>
          <table:table-cell office:value-type="string" office:string-value="-" table:formula="of:=  IF(SUM([.I25:.I32])=0;&quot;-&quot;;SUM([.I25:.I32]))" table:style-name="ce20">
            <text:p>-</text:p>
          </table:table-cell>
          <table:table-cell office:value-type="string" office:string-value="-" table:formula="of:=  IF(SUM([.J25:.J32])=0;&quot;-&quot;;SUM([.J25:.J32]))" table:style-name="ce70">
            <text:p>-</text:p>
          </table:table-cell>
          <table:table-cell office:value-type="string" office:string-value="-" table:formula="of:=  IF(SUM([.K25:.K32])=0;&quot;-&quot;;SUM([.K25:.K32]))" table:style-name="ce20">
            <text:p>-</text:p>
          </table:table-cell>
          <table:table-cell office:value-type="string" office:string-value="-" table:formula="of:=  IF(SUM([.L25:.L32])=0;&quot;-&quot;;SUM([.L25:.L32]))" table:style-name="ce20">
            <text:p>-</text:p>
          </table:table-cell>
          <table:table-cell office:value-type="string" office:string-value="-" table:formula="of:=  IF(SUM([.M25:.M32])=0;&quot;-&quot;;SUM([.M25:.M32]))" table:style-name="ce20">
            <text:p>-</text:p>
          </table:table-cell>
          <table:table-cell office:value-type="string" office:string-value="-" table:formula="of:=  IF(SUM([.N25:.N32])=0;&quot;-&quot;;SUM([.N25:.N32]))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1">
            <text:p><text:s text:c="2"/>草對蝦</text:p>
          </table:table-cell>
          <table:table-cell office:value-type="string" office:string-value="-" table:formula="of:=  IF(SUM([.D25:.E25])=0;&quot;-&quot;;SUM([.D25:.E25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25:.I25])=0;&quot;-&quot;;SUM([.H25:.I25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25:.M25])=0;&quot;-&quot;;SUM([.L25:.M25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蝦</text:p>
          </table:table-cell>
          <table:table-cell office:value-type="string" table:style-name="ce2">
            <text:p><text:s text:c="2"/>日本對蝦</text:p>
          </table:table-cell>
          <table:table-cell office:value-type="string" office:string-value="-" table:formula="of:=  IF(SUM([.D26:.E26])=0;&quot;-&quot;;SUM([.D26:.E2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26:.I26])=0;&quot;-&quot;;SUM([.H26:.I2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26:.M26])=0;&quot;-&quot;;SUM([.L26:.M2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刀額新對蝦</text:p>
          </table:table-cell>
          <table:table-cell office:value-type="string" office:string-value="-" table:formula="of:=  IF(SUM([.D27:.E27])=0;&quot;-&quot;;SUM([.D27:.E2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27:.I27])=0;&quot;-&quot;;SUM([.H27:.I2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27:.M27])=0;&quot;-&quot;;SUM([.L27:.M2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羅氏沼蝦</text:p>
          </table:table-cell>
          <table:table-cell office:value-type="float" office:value="228.01" table:formula="of:=  IF(SUM([.D28:.E28])=0;&quot;-&quot;;SUM([.D28:.E28]))" table:style-name="ce3">
            <text:p>228.01</text:p>
          </table:table-cell>
          <table:table-cell office:value-type="float" office:value="228.01" table:style-name="ce3">
            <text:p>228.01</text:p>
          </table:table-cell>
          <table:table-cell office:value-type="string" table:style-name="ce3">
            <text:p>-</text:p>
          </table:table-cell>
          <table:table-cell office:value-type="float" office:value="3" table:style-name="ce70">
            <text:p>3.00</text:p>
          </table:table-cell>
          <table:table-cell office:value-type="string" office:string-value="-" table:formula="of:=  IF(SUM([.H28:.I28])=0;&quot;-&quot;;SUM([.H28:.I2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28:.M28])=0;&quot;-&quot;;SUM([.L28:.M2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多毛對蝦</text:p>
          </table:table-cell>
          <table:table-cell office:value-type="string" office:string-value="-" table:formula="of:=  IF(SUM([.D29:.E29])=0;&quot;-&quot;;SUM([.D29:.E2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29:.I29])=0;&quot;-&quot;;SUM([.H29:.I2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29:.M29])=0;&quot;-&quot;;SUM([.L29:.M2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龍蝦科</text:p>
          </table:table-cell>
          <table:table-cell office:value-type="string" office:string-value="-" table:formula="of:=  IF(SUM([.D30:.E30])=0;&quot;-&quot;;SUM([.D30:.E3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0:.I30])=0;&quot;-&quot;;SUM([.H30:.I3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30:.M30])=0;&quot;-&quot;;SUM([.L30:.M3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凡納對蝦</text:p>
          </table:table-cell>
          <table:table-cell office:value-type="float" office:value="5.12" table:formula="of:=  IF(SUM([.D31:.E31])=0;&quot;-&quot;;SUM([.D31:.E31]))" table:style-name="ce3">
            <text:p>5.12</text:p>
          </table:table-cell>
          <table:table-cell office:value-type="float" office:value="5.12" table:style-name="ce3">
            <text:p>5.12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1:.I31])=0;&quot;-&quot;;SUM([.H31:.I3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31:.M31])=0;&quot;-&quot;;SUM([.L31:.M3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蝦類</text:p>
          </table:table-cell>
          <table:table-cell office:value-type="float" office:value="0.17" table:formula="of:=  IF(SUM([.D32:.E32])=0;&quot;-&quot;;SUM([.D32:.E32]))" table:style-name="ce4">
            <text:p>0.17</text:p>
          </table:table-cell>
          <table:table-cell office:value-type="float" office:value="0.17" table:style-name="ce4">
            <text:p>0.17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2:.I32])=0;&quot;-&quot;;SUM([.H32:.I3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32:.M32])=0;&quot;-&quot;;SUM([.L32:.M3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1"/>
          <table:table-cell office:value-type="string" table:style-name="ce19">
            <text:p>合計</text:p>
          </table:table-cell>
          <table:table-cell office:value-type="float" office:value="244.58" table:formula="of:=  IF(SUM([.C34:.C41])=0;&quot;-&quot;;SUM([.C34:.C41]))" table:style-name="ce20">
            <text:p>244.58</text:p>
          </table:table-cell>
          <table:table-cell office:value-type="float" office:value="191.58" table:formula="of:=  IF(SUM([.D34:.D41])=0;&quot;-&quot;;SUM([.D34:.D41]))" table:style-name="ce20">
            <text:p>191.58</text:p>
          </table:table-cell>
          <table:table-cell office:value-type="float" office:value="53" table:formula="of:=  IF(SUM([.E34:.E41])=0;&quot;-&quot;;SUM([.E34:.E41]))" table:style-name="ce20">
            <text:p>53.00</text:p>
          </table:table-cell>
          <table:table-cell office:value-type="float" office:value="165" table:formula="of:=  IF(SUM([.F34:.F41])=0;&quot;-&quot;;SUM([.F34:.F41]))" table:style-name="ce70">
            <text:p>165.00</text:p>
          </table:table-cell>
          <table:table-cell office:value-type="string" office:string-value="-" table:formula="of:=  IF(SUM([.G34:.G41])=0;&quot;-&quot;;SUM([.G34:.G41]))" table:style-name="ce20">
            <text:p>-</text:p>
          </table:table-cell>
          <table:table-cell office:value-type="string" office:string-value="-" table:formula="of:=  IF(SUM([.H34:.H41])=0;&quot;-&quot;;SUM([.H34:.H41]))" table:style-name="ce20">
            <text:p>-</text:p>
          </table:table-cell>
          <table:table-cell office:value-type="string" office:string-value="-" table:formula="of:=  IF(SUM([.I34:.I41])=0;&quot;-&quot;;SUM([.I34:.I41]))" table:style-name="ce20">
            <text:p>-</text:p>
          </table:table-cell>
          <table:table-cell office:value-type="string" office:string-value="-" table:formula="of:=  IF(SUM([.J34:.J41])=0;&quot;-&quot;;SUM([.J34:.J41]))" table:style-name="ce70">
            <text:p>-</text:p>
          </table:table-cell>
          <table:table-cell office:value-type="string" office:string-value="-" table:formula="of:=  IF(SUM([.K34:.K41])=0;&quot;-&quot;;SUM([.K34:.K41]))" table:style-name="ce20">
            <text:p>-</text:p>
          </table:table-cell>
          <table:table-cell office:value-type="string" office:string-value="-" table:formula="of:=  IF(SUM([.L34:.L41])=0;&quot;-&quot;;SUM([.L34:.L41]))" table:style-name="ce20">
            <text:p>-</text:p>
          </table:table-cell>
          <table:table-cell office:value-type="string" office:string-value="-" table:formula="of:=  IF(SUM([.M34:.M41])=0;&quot;-&quot;;SUM([.M34:.M41]))" table:style-name="ce20">
            <text:p>-</text:p>
          </table:table-cell>
          <table:table-cell office:value-type="string" office:string-value="-" table:formula="of:=  IF(SUM([.N34:.N41])=0;&quot;-&quot;;SUM([.N34:.N41]))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貝</text:p>
          </table:table-cell>
          <table:table-cell office:value-type="string" table:style-name="ce21">
            <text:p><text:s text:c="2"/>牡蠣</text:p>
          </table:table-cell>
          <table:table-cell office:value-type="string" office:string-value="-" table:formula="of:=  IF(SUM([.D34:.E34])=0;&quot;-&quot;;SUM([.D34:.E34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4:.I34])=0;&quot;-&quot;;SUM([.H34:.I34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34:.M34])=0;&quot;-&quot;;SUM([.L34:.M34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文蛤</text:p>
          </table:table-cell>
          <table:table-cell office:value-type="string" office:string-value="-" table:formula="of:=  IF(SUM([.D35:.E35])=0;&quot;-&quot;;SUM([.D35:.E3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5:.I35])=0;&quot;-&quot;;SUM([.H35:.I3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35:.M35])=0;&quot;-&quot;;SUM([.L35:.M3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蜊</text:p>
          </table:table-cell>
          <table:table-cell office:value-type="string" office:string-value="-" table:formula="of:=  IF(SUM([.D36:.E36])=0;&quot;-&quot;;SUM([.D36:.E3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6:.I36])=0;&quot;-&quot;;SUM([.H36:.I3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36:.M36])=0;&quot;-&quot;;SUM([.L36:.M3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血蚶</text:p>
          </table:table-cell>
          <table:table-cell office:value-type="string" office:string-value="-" table:formula="of:=  IF(SUM([.D37:.E37])=0;&quot;-&quot;;SUM([.D37:.E3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7:.I37])=0;&quot;-&quot;;SUM([.H37:.I3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37:.M37])=0;&quot;-&quot;;SUM([.L37:.M3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九孔</text:p>
          </table:table-cell>
          <table:table-cell office:value-type="string" office:string-value="-" table:formula="of:=  IF(SUM([.D38:.E38])=0;&quot;-&quot;;SUM([.D38:.E3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-" table:formula="of:=  IF(SUM([.H38:.I38])=0;&quot;-&quot;;SUM([.H38:.I3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-" table:formula="of:=  IF(SUM([.L38:.M38])=0;&quot;-&quot;;SUM([.L38:.M3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2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西施舌</text:p>
          </table:table-cell>
          <table:table-cell office:value-type="string" office:string-value="-" table:formula="of:=  IF(SUM([.D39:.E39])=0;&quot;-&quot;;SUM([.D39:.E3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39:.I39])=0;&quot;-&quot;;SUM([.H39:.I3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39:.M39])=0;&quot;-&quot;;SUM([.L39:.M3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臺灣蜆</text:p>
          </table:table-cell>
          <table:table-cell office:value-type="float" office:value="244.58" table:formula="of:=  IF(SUM([.D40:.E40])=0;&quot;-&quot;;SUM([.D40:.E40]))" table:style-name="ce3">
            <text:p>244.58</text:p>
          </table:table-cell>
          <table:table-cell office:value-type="float" office:value="191.58" table:style-name="ce3">
            <text:p>191.58</text:p>
          </table:table-cell>
          <table:table-cell office:value-type="float" office:value="53" table:style-name="ce3">
            <text:p>53.00</text:p>
          </table:table-cell>
          <table:table-cell office:value-type="float" office:value="165" table:style-name="ce70">
            <text:p>165.00</text:p>
          </table:table-cell>
          <table:table-cell office:value-type="string" office:string-value="-" table:formula="of:=  IF(SUM([.H40:.I40])=0;&quot;-&quot;;SUM([.H40:.I4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40:.M40])=0;&quot;-&quot;;SUM([.L40:.M4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貝類</text:p>
          </table:table-cell>
          <table:table-cell office:value-type="string" office:string-value="-" table:formula="of:=  IF(SUM([.D41:.E41])=0;&quot;-&quot;;SUM([.D41:.E41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1:.I41])=0;&quot;-&quot;;SUM([.H41:.I41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41:.M41])=0;&quot;-&quot;;SUM([.L41:.M41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1"/>
          <table:table-cell office:value-type="string" table:style-name="ce21">
            <text:p>合計</text:p>
          </table:table-cell>
          <table:table-cell office:value-type="float" office:value="3.6799999999999997" table:formula="of:=  IF(SUM([.C43:.C47])=0;&quot;-&quot;;SUM([.C43:.C47]))" table:style-name="ce20">
            <text:p>3.68</text:p>
          </table:table-cell>
          <table:table-cell office:value-type="float" office:value="3.6799999999999997" table:formula="of:=  IF(SUM([.D43:.D47])=0;&quot;-&quot;;SUM([.D43:.D47]))" table:style-name="ce20">
            <text:p>3.68</text:p>
          </table:table-cell>
          <table:table-cell office:value-type="string" office:string-value="-" table:formula="of:=  IF(SUM([.E43:.E47])=0;&quot;-&quot;;SUM([.E43:.E47]))" table:style-name="ce20">
            <text:p>-</text:p>
          </table:table-cell>
          <table:table-cell office:value-type="string" office:string-value="-" table:formula="of:=  IF(SUM([.F43:.F47])=0;&quot;-&quot;;SUM([.F43:.F47]))" table:style-name="ce70">
            <text:p>-</text:p>
          </table:table-cell>
          <table:table-cell office:value-type="string" office:string-value="-" table:formula="of:=  IF(SUM([.G43:.G47])=0;&quot;-&quot;;SUM([.G43:.G47]))" table:style-name="ce20">
            <text:p>-</text:p>
          </table:table-cell>
          <table:table-cell office:value-type="string" office:string-value="-" table:formula="of:=  IF(SUM([.H43:.H47])=0;&quot;-&quot;;SUM([.H43:.H47]))" table:style-name="ce20">
            <text:p>-</text:p>
          </table:table-cell>
          <table:table-cell office:value-type="string" office:string-value="-" table:formula="of:=  IF(SUM([.I43:.I47])=0;&quot;-&quot;;SUM([.I43:.I47]))" table:style-name="ce20">
            <text:p>-</text:p>
          </table:table-cell>
          <table:table-cell office:value-type="string" office:string-value="-" table:formula="of:=  IF(SUM([.J43:.J47])=0;&quot;-&quot;;SUM([.J43:.J47]))" table:style-name="ce70">
            <text:p>-</text:p>
          </table:table-cell>
          <table:table-cell office:value-type="string" office:string-value="-" table:formula="of:=  IF(SUM([.K43:.K47])=0;&quot;-&quot;;SUM([.K43:.K47]))" table:style-name="ce20">
            <text:p>-</text:p>
          </table:table-cell>
          <table:table-cell office:value-type="string" office:string-value="-" table:formula="of:=  IF(SUM([.L43:.L47])=0;&quot;-&quot;;SUM([.L43:.L47]))" table:style-name="ce20">
            <text:p>-</text:p>
          </table:table-cell>
          <table:table-cell office:value-type="string" office:string-value="-" table:formula="of:=  IF(SUM([.M43:.M47])=0;&quot;-&quot;;SUM([.M43:.M47]))" table:style-name="ce20">
            <text:p>-</text:p>
          </table:table-cell>
          <table:table-cell office:value-type="string" office:string-value="-" table:formula="of:=  IF(SUM([.N43:.N47])=0;&quot;-&quot;;SUM([.N43:.N47]))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水</text:p>
          </table:table-cell>
          <table:table-cell office:value-type="string" table:style-name="ce21">
            <text:p><text:s text:c="2"/>蟳 <text:s/>蟹 <text:s/>類</text:p>
          </table:table-cell>
          <table:table-cell office:value-type="string" office:string-value="-" table:formula="of:=  IF(SUM([.D43:.E43])=0;&quot;-&quot;;SUM([.D43:.E43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3:.I43])=0;&quot;-&quot;;SUM([.H43:.I43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43:.M43])=0;&quot;-&quot;;SUM([.L43:.M43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產</text:p>
          </table:table-cell>
          <table:table-cell office:value-type="string" table:style-name="ce2">
            <text:p><text:s text:c="2"/>蛙類</text:p>
          </table:table-cell>
          <table:table-cell office:value-type="string" office:string-value="-" table:formula="of:=  IF(SUM([.D44:.E44])=0;&quot;-&quot;;SUM([.D44:.E4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4:.I44])=0;&quot;-&quot;;SUM([.H44:.I4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44:.M44])=0;&quot;-&quot;;SUM([.L44:.M4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生</text:p>
          </table:table-cell>
          <table:table-cell office:value-type="string" table:style-name="ce2">
            <text:p><text:s text:c="2"/>鱉</text:p>
          </table:table-cell>
          <table:table-cell office:value-type="float" office:value="3.6799999999999997" table:formula="of:=  IF(SUM([.D45:.E45])=0;&quot;-&quot;;SUM([.D45:.E45]))" table:style-name="ce3">
            <text:p>3.68</text:p>
          </table:table-cell>
          <table:table-cell office:value-type="float" office:value="3.6799999999999997" table:style-name="ce3">
            <text:p>3.68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5:.I45])=0;&quot;-&quot;;SUM([.H45:.I4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45:.M45])=0;&quot;-&quot;;SUM([.L45:.M4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物</text:p>
          </table:table-cell>
          <table:table-cell office:value-type="string" table:style-name="ce2">
            <text:p><text:s text:c="2"/>鱷魚</text:p>
          </table:table-cell>
          <table:table-cell office:value-type="string" office:string-value="-" table:formula="of:=  IF(SUM([.D46:.E46])=0;&quot;-&quot;;SUM([.D46:.E4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6:.I46])=0;&quot;-&quot;;SUM([.H46:.I4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46:.M46])=0;&quot;-&quot;;SUM([.L46:.M4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4">
            <text:p>類</text:p>
          </table:table-cell>
          <table:table-cell office:value-type="string" table:style-name="ce22">
            <text:p><text:s text:c="2"/>其他水產生物</text:p>
          </table:table-cell>
          <table:table-cell office:value-type="string" office:string-value="-" table:formula="of:=  IF(SUM([.D47:.E47])=0;&quot;-&quot;;SUM([.D47:.E47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7:.I47])=0;&quot;-&quot;;SUM([.H47:.I47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47:.M47])=0;&quot;-&quot;;SUM([.L47:.M47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3">
            <text:p>合計</text:p>
          </table:table-cell>
          <table:table-cell office:value-type="string" office:string-value="-" table:formula="of:=  IF(SUM([.C49:.C52])=0;&quot;-&quot;;SUM([.C49:.C52]))" table:style-name="ce32">
            <text:p>-</text:p>
          </table:table-cell>
          <table:table-cell office:value-type="string" office:string-value="-" table:formula="of:=  IF(SUM([.D49:.D52])=0;&quot;-&quot;;SUM([.D49:.D52]))" table:style-name="ce32">
            <text:p>-</text:p>
          </table:table-cell>
          <table:table-cell office:value-type="string" office:string-value="-" table:formula="of:=  IF(SUM([.E49:.E52])=0;&quot;-&quot;;SUM([.E49:.E52]))" table:style-name="ce32">
            <text:p>-</text:p>
          </table:table-cell>
          <table:table-cell office:value-type="string" office:string-value="-" table:formula="of:=  IF(SUM([.F49:.F52])=0;&quot;-&quot;;SUM([.F49:.F52]))" table:style-name="ce70">
            <text:p>-</text:p>
          </table:table-cell>
          <table:table-cell office:value-type="string" office:string-value="-" table:formula="of:=  IF(SUM([.G49:.G52])=0;&quot;-&quot;;SUM([.G49:.G52]))" table:style-name="ce32">
            <text:p>-</text:p>
          </table:table-cell>
          <table:table-cell office:value-type="string" office:string-value="-" table:formula="of:=  IF(SUM([.H49:.H52])=0;&quot;-&quot;;SUM([.H49:.H52]))" table:style-name="ce32">
            <text:p>-</text:p>
          </table:table-cell>
          <table:table-cell office:value-type="string" office:string-value="-" table:formula="of:=  IF(SUM([.I49:.I52])=0;&quot;-&quot;;SUM([.I49:.I52]))" table:style-name="ce32">
            <text:p>-</text:p>
          </table:table-cell>
          <table:table-cell office:value-type="string" office:string-value="-" table:formula="of:=  IF(SUM([.J49:.J52])=0;&quot;-&quot;;SUM([.J49:.J52]))" table:style-name="ce70">
            <text:p>-</text:p>
          </table:table-cell>
          <table:table-cell office:value-type="string" office:string-value="-" table:formula="of:=  IF(SUM([.K49:.K52])=0;&quot;-&quot;;SUM([.K49:.K52]))" table:style-name="ce32">
            <text:p>-</text:p>
          </table:table-cell>
          <table:table-cell office:value-type="string" office:string-value="-" table:formula="of:=  IF(SUM([.L49:.L52])=0;&quot;-&quot;;SUM([.L49:.L52]))" table:style-name="ce32">
            <text:p>-</text:p>
          </table:table-cell>
          <table:table-cell office:value-type="string" office:string-value="-" table:formula="of:=  IF(SUM([.M49:.M52])=0;&quot;-&quot;;SUM([.M49:.M52]))" table:style-name="ce32">
            <text:p>-</text:p>
          </table:table-cell>
          <table:table-cell office:value-type="string" office:string-value="-" table:formula="of:=  IF(SUM([.N49:.N52])=0;&quot;-&quot;;SUM([.N49:.N52]))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藻</text:p>
          </table:table-cell>
          <table:table-cell office:value-type="string" table:style-name="ce2">
            <text:p><text:s text:c="2"/>長葉紫菜</text:p>
          </table:table-cell>
          <table:table-cell office:value-type="string" office:string-value="-" table:formula="of:=  IF(SUM([.D49:.E49])=0;&quot;-&quot;;SUM([.D49:.E49]))" table:style-name="ce20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49:.I49])=0;&quot;-&quot;;SUM([.H49:.I49]))" table:style-name="ce20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49:.M49])=0;&quot;-&quot;;SUM([.L49:.M49]))" table:style-name="ce20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2"/>
          <table:table-cell office:value-type="string" table:style-name="ce2">
            <text:p><text:s text:c="2"/>龍鬚菜</text:p>
          </table:table-cell>
          <table:table-cell office:value-type="string" office:string-value="-" table:formula="of:=  IF(SUM([.D50:.E50])=0;&quot;-&quot;;SUM([.D50:.E5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50:.I50])=0;&quot;-&quot;;SUM([.H50:.I5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50:.M50])=0;&quot;-&quot;;SUM([.L50:.M5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青海菜</text:p>
          </table:table-cell>
          <table:table-cell office:value-type="string" office:string-value="-" table:formula="of:=  IF(SUM([.D51:.E51])=0;&quot;-&quot;;SUM([.D51:.E5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H51:.I51])=0;&quot;-&quot;;SUM([.H51:.I5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L51:.M51])=0;&quot;-&quot;;SUM([.L51:.M5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table:number-columns-repeated="16370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藻類</text:p>
          </table:table-cell>
          <table:table-cell office:value-type="string" office:string-value="-" table:formula="of:=  IF(SUM([.D52:.E52])=0;&quot;-&quot;;SUM([.D52:.E5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1">
            <text:p>-</text:p>
          </table:table-cell>
          <table:table-cell office:value-type="string" office:string-value="-" table:formula="of:=  IF(SUM([.H52:.I52])=0;&quot;-&quot;;SUM([.H52:.I5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1">
            <text:p>-</text:p>
          </table:table-cell>
          <table:table-cell office:value-type="string" office:string-value="-" table:formula="of:=  IF(SUM([.L52:.M52])=0;&quot;-&quot;;SUM([.L52:.M5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1">
            <text:p>-</text:p>
          </table:table-cell>
          <table:table-cell table:number-columns-repeated="16370" table:style-name="ce30"/>
        </table:table-row>
        <table:table-row table:number-rows-repeated="1048524" table:style-name="ro4">
          <table:table-cell table:number-columns-repeated="16384"/>
        </table:table-row>
      </table:table>
      <table:table table:name="水產養殖面積-按魚類別分(續三完)" table:style-name="ta2">
        <table:table-column table:style-name="co1" table:default-cell-style-name="ce1"/>
        <table:table-column table:style-name="co2" table:default-cell-style-name="ce34"/>
        <table:table-column table:style-name="co4" table:number-columns-repeated="2" table:default-cell-style-name="ce1"/>
        <table:table-column table:style-name="co5" table:number-columns-repeated="3" table:default-cell-style-name="ce35" table:visibility="collapse"/>
        <table:table-column table:style-name="co3" table:default-cell-style-name="ce1"/>
        <table:table-column table:style-name="co5" table:number-columns-repeated="3" table:default-cell-style-name="ce36" table:visibility="collapse"/>
        <table:table-column table:style-name="co2" table:number-columns-repeated="9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102">
            <text:p>公開類</text:p>
          </table:table-cell>
          <table:covered-table-cell/>
          <table:table-cell table:number-columns-repeated="9" table:style-name="ce6"/>
          <table:table-cell table:number-columns-repeated="5" table:style-name="ce1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04">
            <text:p>彰化縣政府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102">
            <text:p>年 <text:s text:c="3"/>報</text:p>
          </table:table-cell>
          <table:covered-table-cell/>
          <table:table-cell office:value-type="string" table:style-name="ce7">
            <text:p>次年一月二十日前編報</text:p>
          </table:table-cell>
          <table:table-cell table:number-columns-repeated="8" table:style-name="ce7"/>
          <table:table-cell table:number-columns-repeated="5" table:style-name="ce53"/>
          <table:table-cell office:value-type="string" table:style-name="ce49">
            <text:p>表 <text:s text:c="7"/>號</text:p>
          </table:table-cell>
          <table:table-cell office:value-type="string" table:number-columns-spanned="3" table:number-rows-spanned="1" table:style-name="ce105">
            <text:p>2241-04-02-0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"/>
          <table:table-cell table:style-name="ce8"/>
          <table:table-cell table:number-columns-repeated="2" table:style-name="ce6"/>
          <table:table-cell table:number-columns-repeated="3" table:style-name="ce26"/>
          <table:table-cell table:number-columns-repeated="4" table:style-name="ce13"/>
          <table:table-cell table:style-name="ce9"/>
          <table:table-cell office:value-type="string" table:style-name="ce50">
            <text:p>彰化縣</text:p>
          </table:table-cell>
          <table:table-cell office:value-type="string" table:style-name="ce51">
            <text:p>水產養殖面積-按魚類別分(續三完)</text:p>
          </table:table-cell>
          <table:table-cell table:style-name="ce52"/>
          <table:table-cell table:number-columns-repeated="2" table:style-name="ce6"/>
          <table:table-cell office:value-type="string" table:style-name="ce54">
            <text:p><text:s/>單位：</text:p>
          </table:table-cell>
          <table:table-cell office:value-type="string" table:number-columns-spanned="2" table:number-rows-spanned="1" table:style-name="ce78">
            <text:p>公頃</text:p>
          </table:table-cell>
          <table:covered-table-cell/>
          <table:table-cell table:number-columns-repeated="16364"/>
        </table:table-row>
        <table:table-row table:style-name="ro1">
          <table:table-cell table:style-name="ce1"/>
          <table:table-cell table:style-name="ce8"/>
          <table:table-cell table:number-columns-repeated="2" table:style-name="ce6"/>
          <table:table-cell table:number-columns-repeated="3" table:style-name="ce26"/>
          <table:table-cell table:number-columns-repeated="4" table:style-name="ce13"/>
          <table:table-cell table:style-name="ce6"/>
          <table:table-cell office:value-type="string" table:number-columns-spanned="3" table:number-rows-spanned="1" table:style-name="ce79">
            <text:p>中華民國113年底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2" table:number-rows-spanned="1" table:style-name="ce79">
            <text:p>(箱網養殖：立方公尺)</text:p>
          </table:table-cell>
          <table:covered-table-cell/>
          <table:table-cell table:number-columns-repeated="16364"/>
        </table:table-row>
        <table:table-row table:style-name="ro3">
          <table:table-cell table:style-name="ce59"/>
          <table:table-cell table:style-name="ce55"/>
          <table:table-cell table:style-name="ce37"/>
          <table:table-cell office:value-type="string" table:style-name="ce37">
            <text:p>箱網養殖</text:p>
          </table:table-cell>
          <table:table-cell table:number-columns-repeated="3" table:style-name="ce38"/>
          <table:table-cell table:style-name="ce37"/>
          <table:table-cell table:number-columns-repeated="3" table:style-name="ce39"/>
          <table:table-cell table:number-columns-spanned="9" table:number-rows-spanned="1" table:style-name="ce99"/>
          <table:covered-table-cell table:number-columns-repeated="8"/>
          <table:table-cell table:number-columns-repeated="16364" table:style-name="ce29"/>
        </table:table-row>
        <table:table-row table:style-name="ro3">
          <table:table-cell office:value-type="string" table:number-columns-spanned="2" table:number-rows-spanned="1" table:style-name="ce106">
            <text:p>魚類別</text:p>
          </table:table-cell>
          <table:covered-table-cell/>
          <table:table-cell table:style-name="ce42"/>
          <table:table-cell office:value-type="string" table:style-name="ce45">
            <text:p>箱網養殖</text:p>
          </table:table-cell>
          <table:table-cell table:number-columns-repeated="3" table:style-name="ce46"/>
          <table:table-cell office:value-type="string" table:style-name="ce45">
            <text:p>箱網養殖</text:p>
          </table:table-cell>
          <table:table-cell table:number-columns-repeated="4" table:style-name="ce40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64" table:style-name="ce29"/>
        </table:table-row>
        <table:table-row table:style-name="ro3">
          <table:table-cell table:style-name="ce60"/>
          <table:table-cell table:style-name="ce18"/>
          <table:table-cell office:value-type="string" table:style-name="ce43">
            <text:p>總計</text:p>
          </table:table-cell>
          <table:table-cell office:value-type="string" table:style-name="ce44">
            <text:p>海面養殖</text:p>
          </table:table-cell>
          <table:table-cell office:value-type="string" table:style-name="ce47">
            <text:p>單養</text:p>
          </table:table-cell>
          <table:table-cell office:value-type="string" table:style-name="ce38">
            <text:p>混養</text:p>
          </table:table-cell>
          <table:table-cell office:value-type="string" table:style-name="ce48">
            <text:p>休養</text:p>
          </table:table-cell>
          <table:table-cell office:value-type="string" table:style-name="ce56">
            <text:p>內陸養殖</text:p>
          </table:table-cell>
          <table:table-cell office:value-type="string" table:style-name="ce41">
            <text:p>單養</text:p>
          </table:table-cell>
          <table:table-cell office:value-type="string" table:style-name="ce41">
            <text:p>混養</text:p>
          </table:table-cell>
          <table:table-cell office:value-type="string" table:style-name="ce41">
            <text:p>休養</text:p>
          </table:table-cell>
          <table:table-cell table:number-columns-repeated="9" table:style-name="ce40"/>
          <table:table-cell table:number-columns-repeated="16364" table:style-name="ce29"/>
        </table:table-row>
        <table:table-row table:style-name="ro3">
          <table:table-cell office:value-type="string" table:number-columns-spanned="2" table:number-rows-spanned="1" table:style-name="ce108">
            <text:p>總 <text:s text:c="3"/>計<text:s/></text:p>
          </table:table-cell>
          <table:covered-table-cell/>
          <table:table-cell office:value-type="string" office:string-value="-" table:formula="of:=  IF(SUM([.D8];[.H8])=0;&quot;-&quot;;SUM([.D8];[.H8]))" table:style-name="ce3">
            <text:p>-</text:p>
          </table:table-cell>
          <table:table-cell office:value-type="string" office:string-value="-" table:formula="of:=  IF(SUM([.E8:.G8])=0;&quot;-&quot;;SUM([.E8:.G8]))" table:style-name="ce3">
            <text:p>-</text:p>
          </table:table-cell>
          <table:table-cell office:value-type="string" office:string-value="-" table:formula="of:=  IF(SUM([.E9];[.E24];[.E33];[.E42];[.E48])=0;&quot;-&quot;;SUM([.E9];[.E24];[.E33];[.E42];[.E48]))" table:style-name="ce3">
            <text:p>-</text:p>
          </table:table-cell>
          <table:table-cell office:value-type="string" office:string-value="-" table:formula="of:=  IF(SUM([.F9];[.F24];[.F33];[.F42];[.F48])=0;&quot;-&quot;;SUM([.F9];[.F24];[.F33];[.F42];[.F48]))" table:style-name="ce3">
            <text:p>-</text:p>
          </table:table-cell>
          <table:table-cell office:value-type="string" office:string-value="-" table:formula="of:=  IF(SUM([.G9];[.G24];[.G33];[.G42];[.G48])=0;&quot;-&quot;;SUM([.G9];[.G24];[.G33];[.G42];[.G48]))" table:style-name="ce3">
            <text:p>-</text:p>
          </table:table-cell>
          <table:table-cell office:value-type="string" office:string-value="-" table:formula="of:=  IF(SUM([.I8:.K8])=0;&quot;-&quot;;SUM([.I8:.K8]))" table:style-name="ce24">
            <text:p>-</text:p>
          </table:table-cell>
          <table:table-cell office:value-type="string" office:string-value="-" table:formula="of:=  IF(SUM([.I9];[.I24];[.I33];[.I42];[.I48])=0;&quot;-&quot;;SUM([.I9];[.I24];[.I33];[.I42];[.I48]))" table:style-name="ce25">
            <text:p>-</text:p>
          </table:table-cell>
          <table:table-cell office:value-type="string" office:string-value="-" table:formula="of:=  IF(SUM([.J9];[.J24];[.J33];[.J42];[.J48])=0;&quot;-&quot;;SUM([.J9];[.J24];[.J33];[.J42];[.J48]))" table:style-name="ce25">
            <text:p>-</text:p>
          </table:table-cell>
          <table:table-cell office:value-type="string" office:string-value="-" table:formula="of:=  IF(SUM([.K9];[.K24];[.K33];[.K42];[.K48])=0;&quot;-&quot;;SUM([.K9];[.K24];[.K33];[.K42];[.K48]))" table:style-name="ce25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1"/>
          <table:table-cell office:value-type="string" table:style-name="ce19">
            <text:p>合計</text:p>
          </table:table-cell>
          <table:table-cell office:value-type="string" office:string-value="-" table:formula="of:=  IF(SUM([.C10:.C23])=0;&quot;-&quot;;SUM([.C10:.C23]))" table:style-name="ce20">
            <text:p>-</text:p>
          </table:table-cell>
          <table:table-cell office:value-type="string" office:string-value="-" table:formula="of:=  IF(SUM([.D10:.D23])=0;&quot;-&quot;;SUM([.D10:.D23]))" table:style-name="ce20">
            <text:p>-</text:p>
          </table:table-cell>
          <table:table-cell office:value-type="string" office:string-value="-" table:formula="of:=  IF(SUM([.E10:.E23])=0;&quot;-&quot;;SUM([.E10:.E23]))" table:style-name="ce20">
            <text:p>-</text:p>
          </table:table-cell>
          <table:table-cell office:value-type="string" office:string-value="-" table:formula="of:=  IF(SUM([.F10:.F23])=0;&quot;-&quot;;SUM([.F10:.F23]))" table:style-name="ce20">
            <text:p>-</text:p>
          </table:table-cell>
          <table:table-cell office:value-type="string" office:string-value="-" table:formula="of:=  IF(SUM([.G10:.G23])=0;&quot;-&quot;;SUM([.G10:.G23]))" table:style-name="ce69">
            <text:p>-</text:p>
            <draw:connector draw:type="line" svg:x1="0in" svg:y1="0in" svg:x2="0in" svg:y2="5.94792in" draw:z-index="1" draw:id="id9" draw:style-name="a9" draw:name="Straight Connector 1">
              <svg:title/>
              <svg:desc/>
            </draw:connector>
          </table:table-cell>
          <table:table-cell office:value-type="string" office:string-value="-" table:formula="of:=  IF(SUM([.H10:.H23])=0;&quot;-&quot;;SUM([.H10:.H23]))" table:style-name="ce57">
            <text:p>-</text:p>
          </table:table-cell>
          <table:table-cell office:value-type="string" office:string-value="-" table:formula="of:=  IF(SUM([.I10:.I23])=0;&quot;-&quot;;SUM([.I10:.I23]))" table:style-name="ce25">
            <text:p>-</text:p>
          </table:table-cell>
          <table:table-cell office:value-type="string" office:string-value="-" table:formula="of:=  IF(SUM([.J10:.J23])=0;&quot;-&quot;;SUM([.J10:.J23]))" table:style-name="ce25">
            <text:p>-</text:p>
          </table:table-cell>
          <table:table-cell office:value-type="string" office:string-value="-" table:formula="of:=  IF(SUM([.K10:.K23])=0;&quot;-&quot;;SUM([.K10:.K23]))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1">
            <text:p><text:s text:c="2"/>吳郭魚類</text:p>
          </table:table-cell>
          <table:table-cell office:value-type="string" office:string-value="-" table:formula="of:=  IF(SUM([.D10];[.H10])=0;&quot;-&quot;;SUM([.D10];[.H10]))" table:style-name="ce20">
            <text:p>-</text:p>
          </table:table-cell>
          <table:table-cell office:value-type="string" office:string-value="-" table:formula="of:=  IF(SUM([.E10:.F10])=0;&quot;-&quot;;SUM([.E10:.F10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10:.J10])=0;&quot;-&quot;;SUM([.I10:.J10]))" table:style-name="ce5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3"/>
          <table:table-cell office:value-type="string" table:style-name="ce2">
            <text:p><text:s text:c="2"/>鯉 <text:s text:c="6"/>科</text:p>
          </table:table-cell>
          <table:table-cell office:value-type="string" office:string-value="-" table:formula="of:=  IF(SUM([.D11];[.H11])=0;&quot;-&quot;;SUM([.D11];[.H11]))" table:style-name="ce3">
            <text:p>-</text:p>
          </table:table-cell>
          <table:table-cell office:value-type="string" office:string-value="-" table:formula="of:=  IF(SUM([.E11:.F11])=0;&quot;-&quot;;SUM([.E11:.F1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11:.J11])=0;&quot;-&quot;;SUM([.I11:.J11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2">
            <text:p>魚</text:p>
          </table:table-cell>
          <table:table-cell office:value-type="string" table:style-name="ce2">
            <text:p><text:s text:c="2"/>鰻 <text:s/>鱺 <text:s/>科</text:p>
          </table:table-cell>
          <table:table-cell office:value-type="string" office:string-value="-" table:formula="of:=  IF(SUM([.D12];[.H12])=0;&quot;-&quot;;SUM([.D12];[.H12]))" table:style-name="ce3">
            <text:p>-</text:p>
          </table:table-cell>
          <table:table-cell office:value-type="string" office:string-value="-" table:formula="of:=  IF(SUM([.E12:.F12])=0;&quot;-&quot;;SUM([.E12:.F12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12:.J12])=0;&quot;-&quot;;SUM([.I12:.J12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淡水鯰</text:p>
          </table:table-cell>
          <table:table-cell office:value-type="string" office:string-value="-" table:formula="of:=  IF(SUM([.D13];[.H13])=0;&quot;-&quot;;SUM([.D13];[.H13]))" table:style-name="ce3">
            <text:p>-</text:p>
          </table:table-cell>
          <table:table-cell office:value-type="string" office:string-value="-" table:formula="of:=  IF(SUM([.E13:.F13])=0;&quot;-&quot;;SUM([.E13:.F13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13:.J13])=0;&quot;-&quot;;SUM([.I13:.J13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鱸 <text:s/>魚 <text:s/>類</text:p>
          </table:table-cell>
          <table:table-cell office:value-type="string" office:string-value="-" table:formula="of:=  IF(SUM([.D14];[.H14])=0;&quot;-&quot;;SUM([.D14];[.H14]))" table:style-name="ce3">
            <text:p>-</text:p>
          </table:table-cell>
          <table:table-cell office:value-type="string" office:string-value="-" table:formula="of:=  IF(SUM([.E14:.F14])=0;&quot;-&quot;;SUM([.E14:.F1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14:.J14])=0;&quot;-&quot;;SUM([.I14:.J14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泥鰍</text:p>
          </table:table-cell>
          <table:table-cell office:value-type="string" office:string-value="-" table:formula="of:=  IF(SUM([.D15];[.H15])=0;&quot;-&quot;;SUM([.D15];[.H15]))" table:style-name="ce3">
            <text:p>-</text:p>
          </table:table-cell>
          <table:table-cell office:value-type="string" office:string-value="-" table:formula="of:=  IF(SUM([.E15:.F15])=0;&quot;-&quot;;SUM([.E15:.F1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15:.J15])=0;&quot;-&quot;;SUM([.I15:.J15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觀賞魚類</text:p>
          </table:table-cell>
          <table:table-cell office:value-type="string" office:string-value="-" table:formula="of:=  IF(SUM([.D16];[.H16])=0;&quot;-&quot;;SUM([.D16];[.H16]))" table:style-name="ce3">
            <text:p>-</text:p>
          </table:table-cell>
          <table:table-cell office:value-type="string" office:string-value="-" table:formula="of:=  IF(SUM([.E16:.F16])=0;&quot;-&quot;;SUM([.E16:.F1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16:.J16])=0;&quot;-&quot;;SUM([.I16:.J16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麥奇鈎吻鮭</text:p>
          </table:table-cell>
          <table:table-cell office:value-type="string" office:string-value="-" table:formula="of:=  IF(SUM([.D17];[.H17])=0;&quot;-&quot;;SUM([.D17];[.H17]))" table:style-name="ce3">
            <text:p>-</text:p>
          </table:table-cell>
          <table:table-cell office:value-type="string" office:string-value="-" table:formula="of:=  IF(SUM([.E17:.F17])=0;&quot;-&quot;;SUM([.E17:.F1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17:.J17])=0;&quot;-&quot;;SUM([.I17:.J17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3"/>
          <table:table-cell office:value-type="string" table:style-name="ce2">
            <text:p><text:s text:c="2"/>香魚</text:p>
          </table:table-cell>
          <table:table-cell office:value-type="string" office:string-value="-" table:formula="of:=  IF(SUM([.D18];[.H18])=0;&quot;-&quot;;SUM([.D18];[.H18]))" table:style-name="ce3">
            <text:p>-</text:p>
          </table:table-cell>
          <table:table-cell office:value-type="string" office:string-value="-" table:formula="of:=  IF(SUM([.E18:.F18])=0;&quot;-&quot;;SUM([.E18:.F1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18:.J18])=0;&quot;-&quot;;SUM([.I18:.J18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鯛 <text:s text:c="6"/>科</text:p>
          </table:table-cell>
          <table:table-cell office:value-type="string" office:string-value="-" table:formula="of:=  IF(SUM([.D19];[.H19])=0;&quot;-&quot;;SUM([.D19];[.H19]))" table:style-name="ce3">
            <text:p>-</text:p>
          </table:table-cell>
          <table:table-cell office:value-type="string" office:string-value="-" table:formula="of:=  IF(SUM([.E19:.F19])=0;&quot;-&quot;;SUM([.E19:.F1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19:.J19])=0;&quot;-&quot;;SUM([.I19:.J19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虱目魚</text:p>
          </table:table-cell>
          <table:table-cell office:value-type="string" office:string-value="-" table:formula="of:=  IF(SUM([.D20];[.H20])=0;&quot;-&quot;;SUM([.D20];[.H20]))" table:style-name="ce3">
            <text:p>-</text:p>
          </table:table-cell>
          <table:table-cell office:value-type="string" office:string-value="-" table:formula="of:=  IF(SUM([.E20:.F20])=0;&quot;-&quot;;SUM([.E20:.F2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20:.J20])=0;&quot;-&quot;;SUM([.I20:.J20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石 <text:s/>斑 <text:s/>類</text:p>
          </table:table-cell>
          <table:table-cell office:value-type="string" office:string-value="-" table:formula="of:=  IF(SUM([.D21];[.H21])=0;&quot;-&quot;;SUM([.D21];[.H21]))" table:style-name="ce3">
            <text:p>-</text:p>
          </table:table-cell>
          <table:table-cell office:value-type="string" office:string-value="-" table:formula="of:=  IF(SUM([.E21:.F21])=0;&quot;-&quot;;SUM([.E21:.F2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21:.J21])=0;&quot;-&quot;;SUM([.I21:.J21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鯔 <text:s text:c="6"/>科</text:p>
          </table:table-cell>
          <table:table-cell office:value-type="string" office:string-value="-" table:formula="of:=  IF(SUM([.D22];[.H22])=0;&quot;-&quot;;SUM([.D22];[.H22]))" table:style-name="ce3">
            <text:p>-</text:p>
          </table:table-cell>
          <table:table-cell office:value-type="string" office:string-value="-" table:formula="of:=  IF(SUM([.E22:.F22])=0;&quot;-&quot;;SUM([.E22:.F22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22:.J22])=0;&quot;-&quot;;SUM([.I22:.J22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魚類</text:p>
          </table:table-cell>
          <table:table-cell office:value-type="string" office:string-value="-" table:formula="of:=  IF(SUM([.D23];[.H23])=0;&quot;-&quot;;SUM([.D23];[.H23]))" table:style-name="ce4">
            <text:p>-</text:p>
          </table:table-cell>
          <table:table-cell office:value-type="string" office:string-value="-" table:formula="of:=  IF(SUM([.E23:.F23])=0;&quot;-&quot;;SUM([.E23:.F23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23:.J23])=0;&quot;-&quot;;SUM([.I23:.J23]))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1"/>
          <table:table-cell office:value-type="string" table:style-name="ce19">
            <text:p>合計</text:p>
          </table:table-cell>
          <table:table-cell office:value-type="string" office:string-value="-" table:formula="of:=  IF(SUM([.C25:.C32])=0;&quot;-&quot;;SUM([.C25:.C32]))" table:style-name="ce20">
            <text:p>-</text:p>
          </table:table-cell>
          <table:table-cell office:value-type="string" office:string-value="-" table:formula="of:=  IF(SUM([.D25:.D32])=0;&quot;-&quot;;SUM([.D25:.D32]))" table:style-name="ce20">
            <text:p>-</text:p>
          </table:table-cell>
          <table:table-cell office:value-type="string" office:string-value="-" table:formula="of:=  IF(SUM([.E25:.E32])=0;&quot;-&quot;;SUM([.E25:.E32]))" table:style-name="ce20">
            <text:p>-</text:p>
          </table:table-cell>
          <table:table-cell office:value-type="string" office:string-value="-" table:formula="of:=  IF(SUM([.F25:.F32])=0;&quot;-&quot;;SUM([.F25:.F32]))" table:style-name="ce20">
            <text:p>-</text:p>
          </table:table-cell>
          <table:table-cell office:value-type="string" office:string-value="-" table:formula="of:=  IF(SUM([.G25:.G32])=0;&quot;-&quot;;SUM([.G25:.G32]))" table:style-name="ce70">
            <text:p>-</text:p>
          </table:table-cell>
          <table:table-cell office:value-type="string" office:string-value="-" table:formula="of:=  IF(SUM([.H25:.H32])=0;&quot;-&quot;;SUM([.H25:.H32]))" table:style-name="ce57">
            <text:p>-</text:p>
          </table:table-cell>
          <table:table-cell office:value-type="string" office:string-value="-" table:formula="of:=  IF(SUM([.I25:.I32])=0;&quot;-&quot;;SUM([.I25:.I32]))" table:style-name="ce25">
            <text:p>-</text:p>
          </table:table-cell>
          <table:table-cell office:value-type="string" office:string-value="-" table:formula="of:=  IF(SUM([.J25:.J32])=0;&quot;-&quot;;SUM([.J25:.J32]))" table:style-name="ce25">
            <text:p>-</text:p>
          </table:table-cell>
          <table:table-cell office:value-type="string" office:string-value="-" table:formula="of:=  IF(SUM([.K25:.K32])=0;&quot;-&quot;;SUM([.K25:.K32]))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1">
            <text:p><text:s text:c="2"/>草對蝦</text:p>
          </table:table-cell>
          <table:table-cell office:value-type="string" office:string-value="-" table:formula="of:=  IF(SUM([.D25];[.H25])=0;&quot;-&quot;;SUM([.D25];[.H25]))" table:style-name="ce20">
            <text:p>-</text:p>
          </table:table-cell>
          <table:table-cell office:value-type="string" office:string-value="-" table:formula="of:=  IF(SUM([.E25:.F25])=0;&quot;-&quot;;SUM([.E25:.F25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25:.J25])=0;&quot;-&quot;;SUM([.I25:.J25]))" table:style-name="ce5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2">
            <text:p>蝦</text:p>
          </table:table-cell>
          <table:table-cell office:value-type="string" table:style-name="ce2">
            <text:p><text:s text:c="2"/>日本對蝦</text:p>
          </table:table-cell>
          <table:table-cell office:value-type="string" office:string-value="-" table:formula="of:=  IF(SUM([.D26];[.H26])=0;&quot;-&quot;;SUM([.D26];[.H26]))" table:style-name="ce3">
            <text:p>-</text:p>
          </table:table-cell>
          <table:table-cell office:value-type="string" office:string-value="-" table:formula="of:=  IF(SUM([.E26:.F26])=0;&quot;-&quot;;SUM([.E26:.F2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26:.J26])=0;&quot;-&quot;;SUM([.I26:.J26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刀額新對蝦</text:p>
          </table:table-cell>
          <table:table-cell office:value-type="string" office:string-value="-" table:formula="of:=  IF(SUM([.D27];[.H27])=0;&quot;-&quot;;SUM([.D27];[.H27]))" table:style-name="ce3">
            <text:p>-</text:p>
          </table:table-cell>
          <table:table-cell office:value-type="string" office:string-value="-" table:formula="of:=  IF(SUM([.E27:.F27])=0;&quot;-&quot;;SUM([.E27:.F2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27:.J27])=0;&quot;-&quot;;SUM([.I27:.J27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羅氏沼蝦</text:p>
          </table:table-cell>
          <table:table-cell office:value-type="string" office:string-value="-" table:formula="of:=  IF(SUM([.D28];[.H28])=0;&quot;-&quot;;SUM([.D28];[.H28]))" table:style-name="ce3">
            <text:p>-</text:p>
          </table:table-cell>
          <table:table-cell office:value-type="string" office:string-value="-" table:formula="of:=  IF(SUM([.E28:.F28])=0;&quot;-&quot;;SUM([.E28:.F2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28:.J28])=0;&quot;-&quot;;SUM([.I28:.J28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多毛對蝦</text:p>
          </table:table-cell>
          <table:table-cell office:value-type="string" office:string-value="-" table:formula="of:=  IF(SUM([.D29];[.H29])=0;&quot;-&quot;;SUM([.D29];[.H29]))" table:style-name="ce3">
            <text:p>-</text:p>
          </table:table-cell>
          <table:table-cell office:value-type="string" office:string-value="-" table:formula="of:=  IF(SUM([.E29:.F29])=0;&quot;-&quot;;SUM([.E29:.F2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29:.J29])=0;&quot;-&quot;;SUM([.I29:.J29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龍蝦科</text:p>
          </table:table-cell>
          <table:table-cell office:value-type="string" office:string-value="-" table:formula="of:=  IF(SUM([.D30];[.H30])=0;&quot;-&quot;;SUM([.D30];[.H30]))" table:style-name="ce3">
            <text:p>-</text:p>
          </table:table-cell>
          <table:table-cell office:value-type="string" office:string-value="-" table:formula="of:=  IF(SUM([.E30:.F30])=0;&quot;-&quot;;SUM([.E30:.F3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30:.J30])=0;&quot;-&quot;;SUM([.I30:.J30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凡納對蝦</text:p>
          </table:table-cell>
          <table:table-cell office:value-type="string" office:string-value="-" table:formula="of:=  IF(SUM([.D31];[.H31])=0;&quot;-&quot;;SUM([.D31];[.H31]))" table:style-name="ce3">
            <text:p>-</text:p>
          </table:table-cell>
          <table:table-cell office:value-type="string" office:string-value="-" table:formula="of:=  IF(SUM([.E31:.F31])=0;&quot;-&quot;;SUM([.E31:.F3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31:.J31])=0;&quot;-&quot;;SUM([.I31:.J31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蝦類</text:p>
          </table:table-cell>
          <table:table-cell office:value-type="string" office:string-value="-" table:formula="of:=  IF(SUM([.D32];[.H32])=0;&quot;-&quot;;SUM([.D32];[.H32]))" table:style-name="ce4">
            <text:p>-</text:p>
          </table:table-cell>
          <table:table-cell office:value-type="string" office:string-value="-" table:formula="of:=  IF(SUM([.E32:.F32])=0;&quot;-&quot;;SUM([.E32:.F3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32:.J32])=0;&quot;-&quot;;SUM([.I32:.J32]))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1"/>
          <table:table-cell office:value-type="string" table:style-name="ce19">
            <text:p>合計</text:p>
          </table:table-cell>
          <table:table-cell office:value-type="string" office:string-value="-" table:formula="of:=  IF(SUM([.C34:.C41])=0;&quot;-&quot;;SUM([.C34:.C41]))" table:style-name="ce20">
            <text:p>-</text:p>
          </table:table-cell>
          <table:table-cell office:value-type="string" office:string-value="-" table:formula="of:=  IF(SUM([.D34:.D41])=0;&quot;-&quot;;SUM([.D34:.D41]))" table:style-name="ce20">
            <text:p>-</text:p>
          </table:table-cell>
          <table:table-cell office:value-type="string" office:string-value="-" table:formula="of:=  IF(SUM([.E34:.E41])=0;&quot;-&quot;;SUM([.E34:.E41]))" table:style-name="ce20">
            <text:p>-</text:p>
          </table:table-cell>
          <table:table-cell office:value-type="string" office:string-value="-" table:formula="of:=  IF(SUM([.F34:.F41])=0;&quot;-&quot;;SUM([.F34:.F41]))" table:style-name="ce20">
            <text:p>-</text:p>
          </table:table-cell>
          <table:table-cell office:value-type="string" office:string-value="-" table:formula="of:=  IF(SUM([.G34:.G41])=0;&quot;-&quot;;SUM([.G34:.G41]))" table:style-name="ce70">
            <text:p>-</text:p>
          </table:table-cell>
          <table:table-cell office:value-type="string" office:string-value="-" table:formula="of:=  IF(SUM([.H34:.H41])=0;&quot;-&quot;;SUM([.H34:.H41]))" table:style-name="ce57">
            <text:p>-</text:p>
          </table:table-cell>
          <table:table-cell office:value-type="string" office:string-value="-" table:formula="of:=  IF(SUM([.I34:.I41])=0;&quot;-&quot;;SUM([.I34:.I41]))" table:style-name="ce25">
            <text:p>-</text:p>
          </table:table-cell>
          <table:table-cell office:value-type="string" office:string-value="-" table:formula="of:=  IF(SUM([.J34:.J41])=0;&quot;-&quot;;SUM([.J34:.J41]))" table:style-name="ce25">
            <text:p>-</text:p>
          </table:table-cell>
          <table:table-cell office:value-type="string" office:string-value="-" table:formula="of:=  IF(SUM([.K34:.K41])=0;&quot;-&quot;;SUM([.K34:.K41]))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2">
            <text:p>貝</text:p>
          </table:table-cell>
          <table:table-cell office:value-type="string" table:style-name="ce21">
            <text:p><text:s text:c="2"/>牡蠣</text:p>
          </table:table-cell>
          <table:table-cell office:value-type="string" office:string-value="-" table:formula="of:=  IF(SUM([.D34];[.H34])=0;&quot;-&quot;;SUM([.D34];[.H34]))" table:style-name="ce20">
            <text:p>-</text:p>
          </table:table-cell>
          <table:table-cell office:value-type="string" office:string-value="-" table:formula="of:=  IF(SUM([.E34:.F34])=0;&quot;-&quot;;SUM([.E34:.F34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34:.J34])=0;&quot;-&quot;;SUM([.I34:.J34]))" table:style-name="ce5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文蛤</text:p>
          </table:table-cell>
          <table:table-cell office:value-type="string" office:string-value="-" table:formula="of:=  IF(SUM([.D35];[.H35])=0;&quot;-&quot;;SUM([.D35];[.H35]))" table:style-name="ce3">
            <text:p>-</text:p>
          </table:table-cell>
          <table:table-cell office:value-type="string" office:string-value="-" table:formula="of:=  IF(SUM([.E35:.F35])=0;&quot;-&quot;;SUM([.E35:.F3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35:.J35])=0;&quot;-&quot;;SUM([.I35:.J35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蜊</text:p>
          </table:table-cell>
          <table:table-cell office:value-type="string" office:string-value="-" table:formula="of:=  IF(SUM([.D36];[.H36])=0;&quot;-&quot;;SUM([.D36];[.H36]))" table:style-name="ce3">
            <text:p>-</text:p>
          </table:table-cell>
          <table:table-cell office:value-type="string" office:string-value="-" table:formula="of:=  IF(SUM([.E36:.F36])=0;&quot;-&quot;;SUM([.E36:.F3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36:.J36])=0;&quot;-&quot;;SUM([.I36:.J36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血蚶</text:p>
          </table:table-cell>
          <table:table-cell office:value-type="string" office:string-value="-" table:formula="of:=  IF(SUM([.D37];[.H37])=0;&quot;-&quot;;SUM([.D37];[.H37]))" table:style-name="ce3">
            <text:p>-</text:p>
          </table:table-cell>
          <table:table-cell office:value-type="string" office:string-value="-" table:formula="of:=  IF(SUM([.E37:.F37])=0;&quot;-&quot;;SUM([.E37:.F37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37:.J37])=0;&quot;-&quot;;SUM([.I37:.J37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九孔</text:p>
          </table:table-cell>
          <table:table-cell office:value-type="string" office:string-value="-" table:formula="of:=  IF(SUM([.D38];[.H38])=0;&quot;-&quot;;SUM([.D38];[.H38]))" table:style-name="ce3">
            <text:p>-</text:p>
          </table:table-cell>
          <table:table-cell office:value-type="string" office:string-value="-" table:formula="of:=  IF(SUM([.E38:.F38])=0;&quot;-&quot;;SUM([.E38:.F38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2">
            <text:p>-</text:p>
          </table:table-cell>
          <table:table-cell office:value-type="string" office:string-value="-" table:formula="of:=  IF(SUM([.I38:.J38])=0;&quot;-&quot;;SUM([.I38:.J38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4">
            <text:p>-</text:p>
          </table:table-cell>
          <table:table-cell table:style-name="ce31"/>
          <table:table-cell table:number-columns-repeated="3" table:style-name="ce25"/>
          <table:table-cell table:style-name="ce31"/>
          <table:table-cell table:number-columns-repeated="3" table:style-name="ce25"/>
          <table:table-cell table:style-name="ce31"/>
          <table:table-cell table:number-columns-repeated="16364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西施舌</text:p>
          </table:table-cell>
          <table:table-cell office:value-type="string" office:string-value="-" table:formula="of:=  IF(SUM([.D39];[.H39])=0;&quot;-&quot;;SUM([.D39];[.H39]))" table:style-name="ce3">
            <text:p>-</text:p>
          </table:table-cell>
          <table:table-cell office:value-type="string" office:string-value="-" table:formula="of:=  IF(SUM([.E39:.F39])=0;&quot;-&quot;;SUM([.E39:.F39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39:.J39])=0;&quot;-&quot;;SUM([.I39:.J39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臺灣蜆</text:p>
          </table:table-cell>
          <table:table-cell office:value-type="string" office:string-value="-" table:formula="of:=  IF(SUM([.D40];[.H40])=0;&quot;-&quot;;SUM([.D40];[.H40]))" table:style-name="ce3">
            <text:p>-</text:p>
          </table:table-cell>
          <table:table-cell office:value-type="string" office:string-value="-" table:formula="of:=  IF(SUM([.E40:.F40])=0;&quot;-&quot;;SUM([.E40:.F4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40:.J40])=0;&quot;-&quot;;SUM([.I40:.J40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貝類</text:p>
          </table:table-cell>
          <table:table-cell office:value-type="string" office:string-value="-" table:formula="of:=  IF(SUM([.D41];[.H41])=0;&quot;-&quot;;SUM([.D41];[.H41]))" table:style-name="ce4">
            <text:p>-</text:p>
          </table:table-cell>
          <table:table-cell office:value-type="string" office:string-value="-" table:formula="of:=  IF(SUM([.E41:.F41])=0;&quot;-&quot;;SUM([.E41:.F41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41:.J41])=0;&quot;-&quot;;SUM([.I41:.J41]))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1"/>
          <table:table-cell office:value-type="string" table:style-name="ce21">
            <text:p>合計</text:p>
          </table:table-cell>
          <table:table-cell office:value-type="string" office:string-value="-" table:formula="of:=  IF(SUM([.C43:.C47])=0;&quot;-&quot;;SUM([.C43:.C47]))" table:style-name="ce20">
            <text:p>-</text:p>
          </table:table-cell>
          <table:table-cell office:value-type="string" office:string-value="-" table:formula="of:=  IF(SUM([.D43:.D47])=0;&quot;-&quot;;SUM([.D43:.D47]))" table:style-name="ce20">
            <text:p>-</text:p>
          </table:table-cell>
          <table:table-cell office:value-type="string" office:string-value="-" table:formula="of:=  IF(SUM([.E43:.E47])=0;&quot;-&quot;;SUM([.E43:.E47]))" table:style-name="ce20">
            <text:p>-</text:p>
          </table:table-cell>
          <table:table-cell office:value-type="string" office:string-value="-" table:formula="of:=  IF(SUM([.F43:.F47])=0;&quot;-&quot;;SUM([.F43:.F47]))" table:style-name="ce20">
            <text:p>-</text:p>
          </table:table-cell>
          <table:table-cell office:value-type="string" office:string-value="-" table:formula="of:=  IF(SUM([.G43:.G47])=0;&quot;-&quot;;SUM([.G43:.G47]))" table:style-name="ce70">
            <text:p>-</text:p>
          </table:table-cell>
          <table:table-cell office:value-type="string" office:string-value="-" table:formula="of:=  IF(SUM([.H43:.H47])=0;&quot;-&quot;;SUM([.H43:.H47]))" table:style-name="ce57">
            <text:p>-</text:p>
          </table:table-cell>
          <table:table-cell office:value-type="string" office:string-value="-" table:formula="of:=  IF(SUM([.I43:.I47])=0;&quot;-&quot;;SUM([.I43:.I47]))" table:style-name="ce25">
            <text:p>-</text:p>
          </table:table-cell>
          <table:table-cell office:value-type="string" office:string-value="-" table:formula="of:=  IF(SUM([.J43:.J47])=0;&quot;-&quot;;SUM([.J43:.J47]))" table:style-name="ce25">
            <text:p>-</text:p>
          </table:table-cell>
          <table:table-cell office:value-type="string" office:string-value="-" table:formula="of:=  IF(SUM([.K43:.K47])=0;&quot;-&quot;;SUM([.K43:.K47]))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2">
            <text:p>水</text:p>
          </table:table-cell>
          <table:table-cell office:value-type="string" table:style-name="ce21">
            <text:p><text:s text:c="2"/>蟳 <text:s/>蟹 <text:s/>類</text:p>
          </table:table-cell>
          <table:table-cell office:value-type="string" office:string-value="-" table:formula="of:=  IF(SUM([.D43];[.H43])=0;&quot;-&quot;;SUM([.D43];[.H43]))" table:style-name="ce20">
            <text:p>-</text:p>
          </table:table-cell>
          <table:table-cell office:value-type="string" office:string-value="-" table:formula="of:=  IF(SUM([.E43:.F43])=0;&quot;-&quot;;SUM([.E43:.F43]))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43:.J43])=0;&quot;-&quot;;SUM([.I43:.J43]))" table:style-name="ce5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2">
            <text:p>產</text:p>
          </table:table-cell>
          <table:table-cell office:value-type="string" table:style-name="ce2">
            <text:p><text:s text:c="2"/>蛙類</text:p>
          </table:table-cell>
          <table:table-cell office:value-type="string" office:string-value="-" table:formula="of:=  IF(SUM([.D44];[.H44])=0;&quot;-&quot;;SUM([.D44];[.H44]))" table:style-name="ce3">
            <text:p>-</text:p>
          </table:table-cell>
          <table:table-cell office:value-type="string" office:string-value="-" table:formula="of:=  IF(SUM([.E44:.F44])=0;&quot;-&quot;;SUM([.E44:.F44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44:.J44])=0;&quot;-&quot;;SUM([.I44:.J44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2">
            <text:p>生</text:p>
          </table:table-cell>
          <table:table-cell office:value-type="string" table:style-name="ce2">
            <text:p><text:s text:c="2"/>鱉</text:p>
          </table:table-cell>
          <table:table-cell office:value-type="string" office:string-value="-" table:formula="of:=  IF(SUM([.D45];[.H45])=0;&quot;-&quot;;SUM([.D45];[.H45]))" table:style-name="ce3">
            <text:p>-</text:p>
          </table:table-cell>
          <table:table-cell office:value-type="string" office:string-value="-" table:formula="of:=  IF(SUM([.E45:.F45])=0;&quot;-&quot;;SUM([.E45:.F45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45:.J45])=0;&quot;-&quot;;SUM([.I45:.J45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2">
            <text:p>物</text:p>
          </table:table-cell>
          <table:table-cell office:value-type="string" table:style-name="ce2">
            <text:p><text:s text:c="2"/>鱷魚</text:p>
          </table:table-cell>
          <table:table-cell office:value-type="string" office:string-value="-" table:formula="of:=  IF(SUM([.D46];[.H46])=0;&quot;-&quot;;SUM([.D46];[.H46]))" table:style-name="ce3">
            <text:p>-</text:p>
          </table:table-cell>
          <table:table-cell office:value-type="string" office:string-value="-" table:formula="of:=  IF(SUM([.E46:.F46])=0;&quot;-&quot;;SUM([.E46:.F46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46:.J46])=0;&quot;-&quot;;SUM([.I46:.J46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4">
            <text:p>類</text:p>
          </table:table-cell>
          <table:table-cell office:value-type="string" table:style-name="ce22">
            <text:p><text:s text:c="2"/>其他水產生物</text:p>
          </table:table-cell>
          <table:table-cell office:value-type="string" office:string-value="-" table:formula="of:=  IF(SUM([.D47];[.H47])=0;&quot;-&quot;;SUM([.D47];[.H47]))" table:style-name="ce4">
            <text:p>-</text:p>
          </table:table-cell>
          <table:table-cell office:value-type="string" office:string-value="-" table:formula="of:=  IF(SUM([.E47:.F47])=0;&quot;-&quot;;SUM([.E47:.F47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47:.J47])=0;&quot;-&quot;;SUM([.I47:.J47]))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3">
            <text:p>合計</text:p>
          </table:table-cell>
          <table:table-cell office:value-type="string" office:string-value="-" table:formula="of:=  IF(SUM([.C49:.C52])=0;&quot;-&quot;;SUM([.C49:.C52]))" table:style-name="ce32">
            <text:p>-</text:p>
          </table:table-cell>
          <table:table-cell office:value-type="string" office:string-value="-" table:formula="of:=  IF(SUM([.D49:.D52])=0;&quot;-&quot;;SUM([.D49:.D52]))" table:style-name="ce32">
            <text:p>-</text:p>
          </table:table-cell>
          <table:table-cell office:value-type="string" office:string-value="-" table:formula="of:=  IF(SUM([.E49:.E52])=0;&quot;-&quot;;SUM([.E49:.E52]))" table:style-name="ce32">
            <text:p>-</text:p>
          </table:table-cell>
          <table:table-cell office:value-type="string" office:string-value="-" table:formula="of:=  IF(SUM([.F49:.F52])=0;&quot;-&quot;;SUM([.F49:.F52]))" table:style-name="ce32">
            <text:p>-</text:p>
          </table:table-cell>
          <table:table-cell office:value-type="string" office:string-value="-" table:formula="of:=  IF(SUM([.G49:.G52])=0;&quot;-&quot;;SUM([.G49:.G52]))" table:style-name="ce70">
            <text:p>-</text:p>
          </table:table-cell>
          <table:table-cell office:value-type="string" office:string-value="-" table:formula="of:=  IF(SUM([.H49:.H52])=0;&quot;-&quot;;SUM([.H49:.H52]))" table:style-name="ce58">
            <text:p>-</text:p>
          </table:table-cell>
          <table:table-cell office:value-type="string" office:string-value="-" table:formula="of:=  IF(SUM([.I49:.I52])=0;&quot;-&quot;;SUM([.I49:.I52]))" table:style-name="ce25">
            <text:p>-</text:p>
          </table:table-cell>
          <table:table-cell office:value-type="string" office:string-value="-" table:formula="of:=  IF(SUM([.J49:.J52])=0;&quot;-&quot;;SUM([.J49:.J52]))" table:style-name="ce25">
            <text:p>-</text:p>
          </table:table-cell>
          <table:table-cell office:value-type="string" office:string-value="-" table:formula="of:=  IF(SUM([.K49:.K52])=0;&quot;-&quot;;SUM([.K49:.K52]))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2">
            <text:p>藻</text:p>
          </table:table-cell>
          <table:table-cell office:value-type="string" table:style-name="ce2">
            <text:p><text:s text:c="2"/>長葉紫菜</text:p>
          </table:table-cell>
          <table:table-cell office:value-type="string" office:string-value="-" table:formula="of:=  IF(SUM([.D49];[.H49])=0;&quot;-&quot;;SUM([.D49];[.H49]))" table:style-name="ce20">
            <text:p>-</text:p>
          </table:table-cell>
          <table:table-cell office:value-type="string" office:string-value="-" table:formula="of:=  IF(SUM([.E49:.F49])=0;&quot;-&quot;;SUM([.E49:.F49]))" table:style-name="ce20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49:.J49])=0;&quot;-&quot;;SUM([.I49:.J49]))" table:style-name="ce5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2"/>
          <table:table-cell office:value-type="string" table:style-name="ce2">
            <text:p><text:s text:c="2"/>龍鬚菜</text:p>
          </table:table-cell>
          <table:table-cell office:value-type="string" office:string-value="-" table:formula="of:=  IF(SUM([.D50];[.H50])=0;&quot;-&quot;;SUM([.D50];[.H50]))" table:style-name="ce3">
            <text:p>-</text:p>
          </table:table-cell>
          <table:table-cell office:value-type="string" office:string-value="-" table:formula="of:=  IF(SUM([.E50:.F50])=0;&quot;-&quot;;SUM([.E50:.F50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50:.J50])=0;&quot;-&quot;;SUM([.I50:.J50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office:value-type="string" table:style-name="ce62">
            <text:p>類</text:p>
          </table:table-cell>
          <table:table-cell office:value-type="string" table:style-name="ce2">
            <text:p><text:s text:c="2"/>青海菜</text:p>
          </table:table-cell>
          <table:table-cell office:value-type="string" office:string-value="-" table:formula="of:=  IF(SUM([.D51];[.H51])=0;&quot;-&quot;;SUM([.D51];[.H51]))" table:style-name="ce3">
            <text:p>-</text:p>
          </table:table-cell>
          <table:table-cell office:value-type="string" office:string-value="-" table:formula="of:=  IF(SUM([.E51:.F51])=0;&quot;-&quot;;SUM([.E51:.F51]))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0">
            <text:p>-</text:p>
          </table:table-cell>
          <table:table-cell office:value-type="string" office:string-value="-" table:formula="of:=  IF(SUM([.I51:.J51])=0;&quot;-&quot;;SUM([.I51:.J51]))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5"/>
          <table:table-cell table:number-columns-repeated="16364" table:style-name="ce30"/>
        </table:table-row>
        <table:table-row table:style-name="ro3">
          <table:table-cell table:style-name="ce64"/>
          <table:table-cell office:value-type="string" table:style-name="ce5">
            <text:p><text:s text:c="2"/>其他藻類</text:p>
          </table:table-cell>
          <table:table-cell office:value-type="string" office:string-value="-" table:formula="of:=  IF(SUM([.D52];[.H52])=0;&quot;-&quot;;SUM([.D52];[.H52]))" table:style-name="ce4">
            <text:p>-</text:p>
          </table:table-cell>
          <table:table-cell office:value-type="string" office:string-value="-" table:formula="of:=  IF(SUM([.E52:.F52])=0;&quot;-&quot;;SUM([.E52:.F52]))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1">
            <text:p>-</text:p>
          </table:table-cell>
          <table:table-cell office:value-type="string" office:string-value="-" table:formula="of:=  IF(SUM([.I52:.J52])=0;&quot;-&quot;;SUM([.I52:.J52]))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-</text:p>
          </table:table-cell>
          <table:table-cell table:number-columns-repeated="9" table:style-name="ce28"/>
          <table:table-cell table:number-columns-repeated="16364" table:style-name="ce30"/>
        </table:table-row>
        <table:table-row table:style-name="ro1">
          <table:table-cell office:value-type="string" table:number-columns-spanned="20" table:number-rows-spanned="1" table:style-name="ce97">
            <text:p>填表 <text:s text:c="41"/>審核 <text:s text:c="38"/>主辦業務人員 <text:s text:c="37"/>主辦統計人員 <text:s text:c="45"/>機關長官<text:s text:c="2"/></text:p>
          </table:table-cell>
          <table:covered-table-cell table:number-columns-repeated="19"/>
          <table:table-cell table:number-columns-repeated="2" table:style-name="ce15"/>
          <table:table-cell table:number-columns-repeated="16362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15"/>
          <table:table-cell table:number-columns-repeated="3" table:style-name="ce27"/>
          <table:table-cell table:number-columns-repeated="4" table:style-name="ce17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4" table:style-name="ce1"/>
          <table:table-cell table:number-columns-repeated="2" table:style-name="ce15"/>
          <table:table-cell table:number-columns-repeated="16362"/>
        </table:table-row>
        <table:table-row table:style-name="ro4">
          <table:table-cell office:value-type="string" table:style-name="ce34">
            <text:p>資料來源:根據各區漁會所報或直接調查資料審核彙編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填表說明：1.本表編製一式三份，先送主計室會核後抽存一份，一份查存，一份送交農業部漁業署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<text:span text:style-name="T2">填表說明：</text:span>2.直轄市編製一式五份，分送主計處、(農業局)、會計室、自存及農業部漁業署。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in" fo:margin-bottom="0.2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Jerry</meta:initial-creator>
    <dc:creator>黃國峻</dc:creator>
    <meta:creation-date>2013-05-30T06:53:53Z</meta:creation-date>
    <dc:date>2025-03-05T02:17:15Z</dc:date>
    <meta:print-date>2023-06-15T03:41:05Z</meta:print-date>
  </office:meta>
</office:document-meta>
</file>