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製冰冷藏及凍結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公開類</text:p>
          </table:table-cell>
          <table:table-cell table:number-columns-repeated="13" table:style-name="ce12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65">
            <text:p>彰化縣政府</text:p>
          </table:table-cell>
          <table:covered-table-cell table:number-columns-repeated="2"/>
          <table:table-cell table:number-columns-repeated="16366" table:style-name="ce12"/>
        </table:table-row>
        <table:table-row table:style-name="ro1">
          <table:table-cell office:value-type="string" table:style-name="ce11">
            <text:p>年 <text:s text:c="3"/>報</text:p>
          </table:table-cell>
          <table:table-cell office:value-type="string" table:style-name="ce34">
            <text:p>年報:次年二月底前編報</text:p>
          </table:table-cell>
          <table:table-cell table:number-columns-repeated="12" table:style-name="ce13"/>
          <table:table-cell office:value-type="string" table:style-name="ce33">
            <text:p>表 <text:s text:c="5"/>號</text:p>
          </table:table-cell>
          <table:table-cell office:value-type="string" table:number-columns-spanned="3" table:number-rows-spanned="1" table:style-name="ce64">
            <text:p>2241-08-01-2</text:p>
          </table:table-cell>
          <table:covered-table-cell table:number-columns-repeated="2"/>
          <table:table-cell table:number-columns-repeated="16366" table:style-name="ce12"/>
        </table:table-row>
        <table:table-row table:style-name="ro1">
          <table:table-cell table:number-columns-repeated="8" table:style-name="ce12"/>
          <table:table-cell office:value-type="string" table:style-name="ce15">
            <text:p>彰化縣</text:p>
          </table:table-cell>
          <table:table-cell office:value-type="string" table:style-name="ce37">
            <text:p>製冰冷藏及凍結概況</text:p>
          </table:table-cell>
          <table:table-cell table:style-name="ce38"/>
          <table:table-cell table:number-columns-repeated="5" table:style-name="ce12"/>
          <table:table-cell office:value-type="string" table:style-name="ce14">
            <text:p>數量：公噸</text:p>
          </table:table-cell>
          <table:table-cell table:number-columns-repeated="16367" table:style-name="ce12"/>
        </table:table-row>
        <table:table-row table:style-name="ro1">
          <table:table-cell table:number-columns-repeated="8" table:style-name="ce12"/>
          <table:table-cell office:value-type="string" table:number-columns-spanned="3" table:number-rows-spanned="1" table:style-name="ce53">
            <text:p>中華民國113年底</text:p>
          </table:table-cell>
          <table:covered-table-cell table:number-columns-repeated="2"/>
          <table:table-cell table:number-columns-repeated="4" table:style-name="ce12"/>
          <table:table-cell office:value-type="string" table:style-name="ce15">
            <text:p>單位：</text:p>
          </table:table-cell>
          <table:table-cell office:value-type="string" table:style-name="ce14">
            <text:p>容積：立方公尺</text:p>
          </table:table-cell>
          <table:table-cell table:number-columns-repeated="16367" table:style-name="ce12"/>
        </table:table-row>
        <table:table-row table:style-name="ro1">
          <table:table-cell table:number-columns-repeated="16" table:style-name="ce12"/>
          <table:table-cell office:value-type="string" table:style-name="ce14">
            <text:p>馬力數：馬力</text:p>
          </table:table-cell>
          <table:table-cell table:number-columns-repeated="16367" table:style-name="ce12"/>
        </table:table-row>
        <table:table-row table:style-name="ro1">
          <table:table-cell table:number-columns-repeated="8" table:style-name="ce13"/>
          <table:table-cell table:number-columns-repeated="8" table:style-name="ce12"/>
          <table:table-cell office:value-type="string" table:style-name="ce14">
            <text:p>廠數：家</text:p>
          </table:table-cell>
          <table:table-cell table:number-columns-repeated="16367" table:style-name="ce12"/>
        </table:table-row>
        <table:table-row table:style-name="ro1">
          <table:table-cell office:value-type="string" table:number-columns-spanned="1" table:number-rows-spanned="4" table:style-name="ce68">
            <text:p>鄉鎮</text:p>
            <text:p>(市區)別<text:s/></text:p>
          </table:table-cell>
          <table:table-cell table:style-name="ce16"/>
          <table:table-cell office:value-type="string" table:style-name="ce17">
            <text:p/>
          </table:table-cell>
          <table:table-cell office:value-type="string" table:number-columns-spanned="5" table:number-rows-spanned="1" table:style-name="ce69">
            <text:p>製　　冰　　能　　力</text:p>
          </table:table-cell>
          <table:covered-table-cell table:number-columns-repeated="4"/>
          <table:table-cell office:value-type="string" table:number-columns-spanned="5" table:number-rows-spanned="1" table:style-name="ce64">
            <text:p>冷　　　　藏</text:p>
          </table:table-cell>
          <table:covered-table-cell table:number-columns-repeated="4"/>
          <table:table-cell office:value-type="string" table:number-columns-spanned="5" table:number-rows-spanned="1" table:style-name="ce45">
            <text:p>凍　　　　結</text:p>
          </table:table-cell>
          <table:covered-table-cell table:number-columns-repeated="4"/>
          <table:table-cell table:number-columns-repeated="16366" table:style-name="ce12"/>
        </table:table-row>
        <table:table-row table:style-name="ro1">
          <table:covered-table-cell/>
          <table:table-cell table:style-name="ce19"/>
          <table:table-cell table:style-name="ce20"/>
          <table:table-cell table:style-name="ce26"/>
          <table:table-cell table:style-name="ce27"/>
          <table:table-cell office:value-type="string" table:number-columns-spanned="2" table:number-rows-spanned="1" table:style-name="ce70">
            <text:p>全年銷售量</text:p>
          </table:table-cell>
          <table:covered-table-cell/>
          <table:table-cell table:style-name="ce31"/>
          <table:table-cell table:number-columns-repeated="2" table:style-name="ce32"/>
          <table:table-cell office:value-type="string" table:number-columns-spanned="2" table:number-rows-spanned="1" table:style-name="ce64">
            <text:p>全年冷藏數量</text:p>
          </table:table-cell>
          <table:covered-table-cell/>
          <table:table-cell table:number-columns-repeated="3" table:style-name="ce32"/>
          <table:table-cell office:value-type="string" table:number-columns-spanned="2" table:number-rows-spanned="1" table:style-name="ce64">
            <text:p>全年凍結數量</text:p>
          </table:table-cell>
          <table:covered-table-cell/>
          <table:table-cell table:style-name="ce18"/>
          <table:table-cell table:number-columns-repeated="16366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66">
            <text:p>廠數</text:p>
          </table:table-cell>
          <table:covered-table-cell/>
          <table:table-cell office:value-type="string" table:number-columns-spanned="1" table:number-rows-spanned="2" table:style-name="ce51">
            <text:p>日產能力</text:p>
          </table:table-cell>
          <table:table-cell office:value-type="string" table:number-columns-spanned="1" table:number-rows-spanned="2" table:style-name="ce51">
            <text:p>全年製冰數量</text:p>
          </table:table-cell>
          <table:table-cell office:value-type="string" table:number-columns-spanned="1" table:number-rows-spanned="2" table:style-name="ce67">
            <text:p>漁業用</text:p>
          </table:table-cell>
          <table:table-cell office:value-type="string" table:number-columns-spanned="1" table:number-rows-spanned="2" table:style-name="ce67">
            <text:p>非漁業用</text:p>
          </table:table-cell>
          <table:table-cell office:value-type="string" table:number-columns-spanned="1" table:number-rows-spanned="2" table:style-name="ce51">
            <text:p>馬力數</text:p>
          </table:table-cell>
          <table:table-cell office:value-type="string" table:number-columns-spanned="1" table:number-rows-spanned="2" table:style-name="ce51">
            <text:p>冷藏室容積</text:p>
          </table:table-cell>
          <table:table-cell office:value-type="string" table:style-name="ce28">
            <text:p>冷藏能力</text:p>
          </table:table-cell>
          <table:table-cell office:value-type="string" table:number-columns-spanned="1" table:number-rows-spanned="2" table:style-name="ce63">
            <text:p>水產物</text:p>
          </table:table-cell>
          <table:table-cell office:value-type="string" table:number-columns-spanned="1" table:number-rows-spanned="2" table:style-name="ce63">
            <text:p>非水產物</text:p>
          </table:table-cell>
          <table:table-cell office:value-type="string" table:number-columns-spanned="1" table:number-rows-spanned="2" table:style-name="ce51">
            <text:p>馬力數</text:p>
          </table:table-cell>
          <table:table-cell office:value-type="string" table:number-columns-spanned="1" table:number-rows-spanned="2" table:style-name="ce51">
            <text:p>凍結室容積</text:p>
          </table:table-cell>
          <table:table-cell office:value-type="string" table:style-name="ce28">
            <text:p>凍結能力</text:p>
          </table:table-cell>
          <table:table-cell office:value-type="string" table:number-columns-spanned="1" table:number-rows-spanned="2" table:style-name="ce63">
            <text:p>水產物</text:p>
          </table:table-cell>
          <table:table-cell office:value-type="string" table:number-columns-spanned="1" table:number-rows-spanned="2" table:style-name="ce63">
            <text:p>非水產物</text:p>
          </table:table-cell>
          <table:table-cell office:value-type="string" table:number-columns-spanned="1" table:number-rows-spanned="2" table:style-name="ce59">
            <text:p>馬力數</text:p>
          </table:table-cell>
          <table:table-cell table:number-columns-repeated="16366" table:style-name="ce12"/>
        </table:table-row>
        <table:table-row table:style-name="ro1">
          <table:covered-table-cell/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(公噸)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公噸/日</text:p>
          </table:table-cell>
          <table:covered-table-cell/>
          <table:covered-table-cell/>
          <table:covered-table-cell/>
          <table:table-cell table:number-columns-repeated="16366" table:style-name="ce12"/>
        </table:table-row>
        <table:table-row table:style-name="ro1">
          <table:table-cell office:value-type="string" table:style-name="ce30">
            <text:p><text:s text:c="2"/>總計</text:p>
          </table:table-cell>
          <table:table-cell office:value-type="string" table:style-name="ce6">
            <text:p>計</text:p>
          </table:table-cell>
          <table:table-cell office:value-type="float" office:value="6" table:formula="of:=IF(SUM([.C12:.C13])=0;&quot;-&quot;;SUM([.C12:.C13]))" table:style-name="ce7">
            <text:p>6</text:p>
          </table:table-cell>
          <table:table-cell office:value-type="float" office:value="317.61" table:formula="of:=IF(SUM([.D12:.D13])=0;&quot;-&quot;;SUM([.D12:.D13]))" table:style-name="ce7">
            <text:p>318</text:p>
          </table:table-cell>
          <table:table-cell office:value-type="float" office:value="13708" table:formula="of:=IF(SUM([.E12:.E13])=0;&quot;-&quot;;SUM([.E12:.E13]))" table:style-name="ce7">
            <text:p>13,708</text:p>
          </table:table-cell>
          <table:table-cell office:value-type="float" office:value="1317" table:formula="of:=IF(SUM([.F12:.F13])=0;&quot;-&quot;;SUM([.F12:.F13]))" table:style-name="ce7">
            <text:p>1,317</text:p>
          </table:table-cell>
          <table:table-cell office:value-type="float" office:value="502" table:formula="of:=IF(SUM([.G12:.G13])=0;&quot;-&quot;;SUM([.G12:.G13]))" table:style-name="ce7">
            <text:p>502</text:p>
          </table:table-cell>
          <table:table-cell office:value-type="float" office:value="148" table:formula="of:=IF(SUM([.H12:.H13])=0;&quot;-&quot;;SUM([.H12:.H13]))" table:style-name="ce7">
            <text:p>148</text:p>
          </table:table-cell>
          <table:table-cell office:value-type="float" office:value="5950" table:formula="of:=IF(SUM([.I12:.I13])=0;&quot;-&quot;;SUM([.I12:.I13]))" table:style-name="ce7">
            <text:p>5,950</text:p>
          </table:table-cell>
          <table:table-cell office:value-type="float" office:value="941" table:formula="of:=IF(SUM([.J12:.J13])=0;&quot;-&quot;;SUM([.J12:.J13]))" table:style-name="ce7">
            <text:p>941</text:p>
          </table:table-cell>
          <table:table-cell office:value-type="float" office:value="52049" table:formula="of:=IF(SUM([.K12:.K13])=0;&quot;-&quot;;SUM([.K12:.K13]))" table:style-name="ce7">
            <text:p>52,049</text:p>
          </table:table-cell>
          <table:table-cell office:value-type="float" office:value="64717" table:formula="of:=IF(SUM([.L12:.L13])=0;&quot;-&quot;;SUM([.L12:.L13]))" table:style-name="ce7">
            <text:p>64,717</text:p>
          </table:table-cell>
          <table:table-cell office:value-type="float" office:value="158" table:formula="of:=IF(SUM([.M12:.M13])=0;&quot;-&quot;;SUM([.M12:.M13]))" table:style-name="ce7">
            <text:p>158</text:p>
          </table:table-cell>
          <table:table-cell office:value-type="float" office:value="7980" table:formula="of:=IF(SUM([.N12:.N13])=0;&quot;-&quot;;SUM([.N12:.N13]))" table:style-name="ce7">
            <text:p>7,980</text:p>
          </table:table-cell>
          <table:table-cell office:value-type="float" office:value="74151" table:formula="of:=IF(SUM([.O12:.O13])=0;&quot;-&quot;;SUM([.O12:.O13]))" table:style-name="ce7">
            <text:p>74,151</text:p>
          </table:table-cell>
          <table:table-cell office:value-type="float" office:value="36951" table:formula="of:=IF(SUM([.P12:.P13])=0;&quot;-&quot;;SUM([.P12:.P13]))" table:style-name="ce7">
            <text:p>36,951</text:p>
          </table:table-cell>
          <table:table-cell office:value-type="float" office:value="53149" table:formula="of:=IF(SUM([.Q12:.Q13])=0;&quot;-&quot;;SUM([.Q12:.Q13]))" table:style-name="ce7">
            <text:p>53,149</text:p>
          </table:table-cell>
          <table:table-cell office:value-type="float" office:value="42" table:formula="of:=IF(SUM([.R12:.R13])=0;&quot;-&quot;;SUM([.R12:.R13]))" table:style-name="ce9">
            <text:p>42</text:p>
          </table:table-cell>
          <table:table-cell table:number-columns-repeated="16366"/>
        </table:table-row>
        <table:table-row table:style-name="ro1">
          <table:table-cell table:style-name="ce35"/>
          <table:table-cell office:value-type="string" table:style-name="ce6">
            <text:p>公營</text:p>
          </table:table-cell>
          <table:table-cell office:value-type="string" office:string-value="-" table:formula="of:=IF( SUM([.C15];[.C18];[.C21];[.C24];[.C27];[.C30];[.C33];[.C36])=0;&quot;-&quot;;SUM([.C15];[.C18];[.C21];[.C24];[.C27];[.C30];[.C33];[.C36]))" table:style-name="ce6">
            <text:p>-</text:p>
          </table:table-cell>
          <table:table-cell office:value-type="string" office:string-value="-" table:formula="of:=IF( SUM([.D15];[.D18];[.D21];[.D24];[.D27];[.D30];[.D33];[.D36])=0;&quot;-&quot;;SUM([.D15];[.D18];[.D21];[.D24];[.D27];[.D30];[.D33];[.D36]))" table:style-name="ce6">
            <text:p>-</text:p>
          </table:table-cell>
          <table:table-cell office:value-type="string" office:string-value="-" table:formula="of:=IF( SUM([.E15];[.E18];[.E21];[.E24];[.E27];[.E30];[.E33];[.E36])=0;&quot;-&quot;;SUM([.E15];[.E18];[.E21];[.E24];[.E27];[.E30];[.E33];[.E36]))" table:style-name="ce6">
            <text:p>-</text:p>
          </table:table-cell>
          <table:table-cell office:value-type="string" office:string-value="-" table:formula="of:=IF( SUM([.F15];[.F18];[.F21];[.F24];[.F27];[.F30];[.F33];[.F36])=0;&quot;-&quot;;SUM([.F15];[.F18];[.F21];[.F24];[.F27];[.F30];[.F33];[.F36]))" table:style-name="ce6">
            <text:p>-</text:p>
          </table:table-cell>
          <table:table-cell office:value-type="string" office:string-value="-" table:formula="of:=IF( SUM([.G15];[.G18];[.G21];[.G24];[.G27];[.G30];[.G33];[.G36])=0;&quot;-&quot;;SUM([.G15];[.G18];[.G21];[.G24];[.G27];[.G30];[.G33];[.G36]))" table:style-name="ce6">
            <text:p>-</text:p>
          </table:table-cell>
          <table:table-cell office:value-type="string" office:string-value="-" table:formula="of:=IF( SUM([.H15];[.H18];[.H21];[.H24];[.H27];[.H30];[.H33];[.H36])=0;&quot;-&quot;;SUM([.H15];[.H18];[.H21];[.H24];[.H27];[.H30];[.H33];[.H36]))" table:style-name="ce6">
            <text:p>-</text:p>
          </table:table-cell>
          <table:table-cell office:value-type="string" office:string-value="-" table:formula="of:=IF( SUM([.I15];[.I18];[.I21];[.I24];[.I27];[.I30];[.I33];[.I36])=0;&quot;-&quot;;SUM([.I15];[.I18];[.I21];[.I24];[.I27];[.I30];[.I33];[.I36]))" table:style-name="ce6">
            <text:p>-</text:p>
          </table:table-cell>
          <table:table-cell office:value-type="string" office:string-value="-" table:formula="of:=IF( SUM([.J15];[.J18];[.J21];[.J24];[.J27];[.J30];[.J33];[.J36])=0;&quot;-&quot;;SUM([.J15];[.J18];[.J21];[.J24];[.J27];[.J30];[.J33];[.J36]))" table:style-name="ce6">
            <text:p>-</text:p>
          </table:table-cell>
          <table:table-cell office:value-type="string" office:string-value="-" table:formula="of:=IF( SUM([.K15];[.K18];[.K21];[.K24];[.K27];[.K30];[.K33];[.K36])=0;&quot;-&quot;;SUM([.K15];[.K18];[.K21];[.K24];[.K27];[.K30];[.K33];[.K36]))" table:style-name="ce6">
            <text:p>-</text:p>
          </table:table-cell>
          <table:table-cell office:value-type="string" office:string-value="-" table:formula="of:=IF( SUM([.L15];[.L18];[.L21];[.L24];[.L27];[.L30];[.L33];[.L36])=0;&quot;-&quot;;SUM([.L15];[.L18];[.L21];[.L24];[.L27];[.L30];[.L33];[.L36]))" table:style-name="ce6">
            <text:p>-</text:p>
          </table:table-cell>
          <table:table-cell office:value-type="string" office:string-value="-" table:formula="of:=IF( SUM([.M15];[.M18];[.M21];[.M24];[.M27];[.M30];[.M33];[.M36])=0;&quot;-&quot;;SUM([.M15];[.M18];[.M21];[.M24];[.M27];[.M30];[.M33];[.M36]))" table:style-name="ce6">
            <text:p>-</text:p>
          </table:table-cell>
          <table:table-cell office:value-type="string" office:string-value="-" table:formula="of:=IF( SUM([.N15];[.N18];[.N21];[.N24];[.N27];[.N30];[.N33];[.N36])=0;&quot;-&quot;;SUM([.N15];[.N18];[.N21];[.N24];[.N27];[.N30];[.N33];[.N36]))" table:style-name="ce6">
            <text:p>-</text:p>
          </table:table-cell>
          <table:table-cell office:value-type="string" office:string-value="-" table:formula="of:=IF( SUM([.O15];[.O18];[.O21];[.O24];[.O27];[.O30];[.O33];[.O36])=0;&quot;-&quot;;SUM([.O15];[.O18];[.O21];[.O24];[.O27];[.O30];[.O33];[.O36]))" table:style-name="ce6">
            <text:p>-</text:p>
          </table:table-cell>
          <table:table-cell office:value-type="string" office:string-value="-" table:formula="of:=IF( SUM([.P15];[.P18];[.P21];[.P24];[.P27];[.P30];[.P33];[.P36])=0;&quot;-&quot;;SUM([.P15];[.P18];[.P21];[.P24];[.P27];[.P30];[.P33];[.P36]))" table:style-name="ce6">
            <text:p>-</text:p>
          </table:table-cell>
          <table:table-cell office:value-type="string" office:string-value="-" table:formula="of:=IF( SUM([.Q15];[.Q18];[.Q21];[.Q24];[.Q27];[.Q30];[.Q33];[.Q36])=0;&quot;-&quot;;SUM([.Q15];[.Q18];[.Q21];[.Q24];[.Q27];[.Q30];[.Q33];[.Q36]))" table:style-name="ce6">
            <text:p>-</text:p>
          </table:table-cell>
          <table:table-cell office:value-type="string" office:string-value="-" table:formula="of:=IF( SUM([.R15];[.R18];[.R21];[.R24];[.R27];[.R30];[.R33];[.R36])=0;&quot;-&quot;;SUM([.R15];[.R18];[.R21];[.R24];[.R27];[.R30];[.R33];[.R36]))" table:style-name="ce9">
            <text:p>-</text:p>
          </table:table-cell>
          <table:table-cell table:number-columns-repeated="16366"/>
        </table:table-row>
        <table:table-row table:style-name="ro1">
          <table:table-cell table:style-name="ce36"/>
          <table:table-cell office:value-type="string" table:style-name="ce6">
            <text:p>民營</text:p>
          </table:table-cell>
          <table:table-cell office:value-type="float" office:value="6" table:formula="of:=IF( SUM([.C16];[.C19];[.C22];[.C25];[.C28];[.C31];[.C34];[.C37])=0;&quot;-&quot;;SUM([.C16];[.C19];[.C22];[.C25];[.C28];[.C31];[.C34];[.C37]))" table:style-name="ce6">
            <text:p>6</text:p>
          </table:table-cell>
          <table:table-cell office:value-type="float" office:value="317.61" table:formula="of:=IF( SUM([.D16];[.D19];[.D22];[.D25];[.D28];[.D31];[.D34];[.D37])=0;&quot;-&quot;;SUM([.D16];[.D19];[.D22];[.D25];[.D28];[.D31];[.D34];[.D37]))" table:style-name="ce6">
            <text:p>318</text:p>
          </table:table-cell>
          <table:table-cell office:value-type="float" office:value="13708" table:formula="of:=IF( SUM([.E16];[.E19];[.E22];[.E25];[.E28];[.E31];[.E34];[.E37])=0;&quot;-&quot;;SUM([.E16];[.E19];[.E22];[.E25];[.E28];[.E31];[.E34];[.E37]))" table:style-name="ce6">
            <text:p>13,708</text:p>
          </table:table-cell>
          <table:table-cell office:value-type="float" office:value="1317" table:formula="of:=IF( SUM([.F16];[.F19];[.F22];[.F25];[.F28];[.F31];[.F34];[.F37])=0;&quot;-&quot;;SUM([.F16];[.F19];[.F22];[.F25];[.F28];[.F31];[.F34];[.F37]))" table:style-name="ce6">
            <text:p>1,317</text:p>
          </table:table-cell>
          <table:table-cell office:value-type="float" office:value="502" table:formula="of:=IF( SUM([.G16];[.G19];[.G22];[.G25];[.G28];[.G31];[.G34];[.G37])=0;&quot;-&quot;;SUM([.G16];[.G19];[.G22];[.G25];[.G28];[.G31];[.G34];[.G37]))" table:style-name="ce6">
            <text:p>502</text:p>
          </table:table-cell>
          <table:table-cell office:value-type="float" office:value="148" table:formula="of:=IF( SUM([.H16];[.H19];[.H22];[.H25];[.H28];[.H31];[.H34];[.H37])=0;&quot;-&quot;;SUM([.H16];[.H19];[.H22];[.H25];[.H28];[.H31];[.H34];[.H37]))" table:style-name="ce6">
            <text:p>148</text:p>
          </table:table-cell>
          <table:table-cell office:value-type="float" office:value="5950" table:formula="of:=IF( SUM([.I16];[.I19];[.I22];[.I25];[.I28];[.I31];[.I34];[.I37])=0;&quot;-&quot;;SUM([.I16];[.I19];[.I22];[.I25];[.I28];[.I31];[.I34];[.I37]))" table:style-name="ce6">
            <text:p>5,950</text:p>
          </table:table-cell>
          <table:table-cell office:value-type="float" office:value="941" table:formula="of:=IF( SUM([.J16];[.J19];[.J22];[.J25];[.J28];[.J31];[.J34];[.J37])=0;&quot;-&quot;;SUM([.J16];[.J19];[.J22];[.J25];[.J28];[.J31];[.J34];[.J37]))" table:style-name="ce6">
            <text:p>941</text:p>
          </table:table-cell>
          <table:table-cell office:value-type="float" office:value="52049" table:formula="of:=IF( SUM([.K16];[.K19];[.K22];[.K25];[.K28];[.K31];[.K34];[.K37])=0;&quot;-&quot;;SUM([.K16];[.K19];[.K22];[.K25];[.K28];[.K31];[.K34];[.K37]))" table:style-name="ce6">
            <text:p>52,049</text:p>
          </table:table-cell>
          <table:table-cell office:value-type="float" office:value="64717" table:formula="of:=IF( SUM([.L16];[.L19];[.L22];[.L25];[.L28];[.L31];[.L34];[.L37])=0;&quot;-&quot;;SUM([.L16];[.L19];[.L22];[.L25];[.L28];[.L31];[.L34];[.L37]))" table:style-name="ce6">
            <text:p>64,717</text:p>
          </table:table-cell>
          <table:table-cell office:value-type="float" office:value="158" table:formula="of:=IF( SUM([.M16];[.M19];[.M22];[.M25];[.M28];[.M31];[.M34];[.M37])=0;&quot;-&quot;;SUM([.M16];[.M19];[.M22];[.M25];[.M28];[.M31];[.M34];[.M37]))" table:style-name="ce6">
            <text:p>158</text:p>
          </table:table-cell>
          <table:table-cell office:value-type="float" office:value="7980" table:formula="of:=IF( SUM([.N16];[.N19];[.N22];[.N25];[.N28];[.N31];[.N34];[.N37])=0;&quot;-&quot;;SUM([.N16];[.N19];[.N22];[.N25];[.N28];[.N31];[.N34];[.N37]))" table:style-name="ce6">
            <text:p>7,980</text:p>
          </table:table-cell>
          <table:table-cell office:value-type="float" office:value="74151" table:formula="of:=IF( SUM([.O16];[.O19];[.O22];[.O25];[.O28];[.O31];[.O34];[.O37])=0;&quot;-&quot;;SUM([.O16];[.O19];[.O22];[.O25];[.O28];[.O31];[.O34];[.O37]))" table:style-name="ce6">
            <text:p>74,151</text:p>
          </table:table-cell>
          <table:table-cell office:value-type="float" office:value="36951" table:formula="of:=IF( SUM([.P16];[.P19];[.P22];[.P25];[.P28];[.P31];[.P34];[.P37])=0;&quot;-&quot;;SUM([.P16];[.P19];[.P22];[.P25];[.P28];[.P31];[.P34];[.P37]))" table:style-name="ce6">
            <text:p>36,951</text:p>
          </table:table-cell>
          <table:table-cell office:value-type="float" office:value="53149" table:formula="of:=IF( SUM([.Q16];[.Q19];[.Q22];[.Q25];[.Q28];[.Q31];[.Q34];[.Q37])=0;&quot;-&quot;;SUM([.Q16];[.Q19];[.Q22];[.Q25];[.Q28];[.Q31];[.Q34];[.Q37]))" table:style-name="ce6">
            <text:p>53,149</text:p>
          </table:table-cell>
          <table:table-cell office:value-type="float" office:value="42" table:formula="of:=IF( SUM([.R16];[.R19];[.R22];[.R25];[.R28];[.R31];[.R34];[.R37])=0;&quot;-&quot;;SUM([.R16];[.R19];[.R22];[.R25];[.R28];[.R31];[.R34];[.R37]))" table:style-name="ce9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彰化市</text:p>
          </table:table-cell>
          <table:table-cell office:value-type="string" table:style-name="ce8">
            <text:p>計</text:p>
          </table:table-cell>
          <table:table-cell office:value-type="float" office:value="3" table:formula="of:=IF(SUM([.C15:.C16])=0;&quot;-&quot;;SUM([.C15:.C16]))" table:style-name="ce7">
            <text:p>3</text:p>
          </table:table-cell>
          <table:table-cell office:value-type="float" office:value="312" table:formula="of:=IF(SUM([.D15:.D16])=0;&quot;-&quot;;SUM([.D15:.D16]))" table:style-name="ce7">
            <text:p>312</text:p>
          </table:table-cell>
          <table:table-cell office:value-type="float" office:value="11793" table:formula="of:=IF(SUM([.E15:.E16])=0;&quot;-&quot;;SUM([.E15:.E16]))" table:style-name="ce7">
            <text:p>11,793</text:p>
          </table:table-cell>
          <table:table-cell office:value-type="float" office:value="4" table:formula="of:=IF(SUM([.F15:.F16])=0;&quot;-&quot;;SUM([.F15:.F16]))" table:style-name="ce7">
            <text:p>4</text:p>
          </table:table-cell>
          <table:table-cell office:value-type="string" office:string-value="-" table:formula="of:=IF(SUM([.G15:.G16])=0;&quot;-&quot;;SUM([.G15:.G16]))" table:style-name="ce7">
            <text:p>-</text:p>
          </table:table-cell>
          <table:table-cell office:value-type="float" office:value="105" table:formula="of:=IF(SUM([.H15:.H16])=0;&quot;-&quot;;SUM([.H15:.H16]))" table:style-name="ce7">
            <text:p>105</text:p>
          </table:table-cell>
          <table:table-cell office:value-type="float" office:value="5076" table:formula="of:=IF(SUM([.I15:.I16])=0;&quot;-&quot;;SUM([.I15:.I16]))" table:style-name="ce7">
            <text:p>5,076</text:p>
          </table:table-cell>
          <table:table-cell office:value-type="float" office:value="637" table:formula="of:=IF(SUM([.J15:.J16])=0;&quot;-&quot;;SUM([.J15:.J16]))" table:style-name="ce7">
            <text:p>637</text:p>
          </table:table-cell>
          <table:table-cell office:value-type="float" office:value="47869" table:formula="of:=IF(SUM([.K15:.K16])=0;&quot;-&quot;;SUM([.K15:.K16]))" table:style-name="ce7">
            <text:p>47,869</text:p>
          </table:table-cell>
          <table:table-cell office:value-type="float" office:value="64692" table:formula="of:=IF(SUM([.L15:.L16])=0;&quot;-&quot;;SUM([.L15:.L16]))" table:style-name="ce7">
            <text:p>64,692</text:p>
          </table:table-cell>
          <table:table-cell office:value-type="float" office:value="42" table:formula="of:=IF(SUM([.M15:.M16])=0;&quot;-&quot;;SUM([.M15:.M16]))" table:style-name="ce7">
            <text:p>42</text:p>
          </table:table-cell>
          <table:table-cell office:value-type="float" office:value="7980" table:formula="of:=IF(SUM([.N15:.N16])=0;&quot;-&quot;;SUM([.N15:.N16]))" table:style-name="ce7">
            <text:p>7,980</text:p>
          </table:table-cell>
          <table:table-cell office:value-type="float" office:value="74151" table:formula="of:=IF(SUM([.O15:.O16])=0;&quot;-&quot;;SUM([.O15:.O16]))" table:style-name="ce7">
            <text:p>74,151</text:p>
          </table:table-cell>
          <table:table-cell office:value-type="float" office:value="36951" table:formula="of:=IF(SUM([.P15:.P16])=0;&quot;-&quot;;SUM([.P15:.P16]))" table:style-name="ce7">
            <text:p>36,951</text:p>
          </table:table-cell>
          <table:table-cell office:value-type="float" office:value="53149" table:formula="of:=IF(SUM([.Q15:.Q16])=0;&quot;-&quot;;SUM([.Q15:.Q16]))" table:style-name="ce7">
            <text:p>53,149</text:p>
          </table:table-cell>
          <table:table-cell office:value-type="float" office:value="42" table:formula="of:=IF(SUM([.R15:.R16])=0;&quot;-&quot;;SUM([.R15:.R16]))" table:style-name="ce9">
            <text:p>4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string" table:style-name="ce8">
            <text:p>公營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string" table:style-name="ce8">
            <text:p>民營</text:p>
          </table:table-cell>
          <table:table-cell office:value-type="float" office:value="3" table:style-name="ce6">
            <text:p>3</text:p>
          </table:table-cell>
          <table:table-cell office:value-type="float" office:value="312" table:style-name="ce6">
            <text:p>312</text:p>
          </table:table-cell>
          <table:table-cell office:value-type="float" office:value="11793" table:style-name="ce6">
            <text:p>11,79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105" table:style-name="ce6">
            <text:p>105</text:p>
          </table:table-cell>
          <table:table-cell office:value-type="float" office:value="5076" table:style-name="ce6">
            <text:p>5,076</text:p>
          </table:table-cell>
          <table:table-cell office:value-type="float" office:value="637" table:style-name="ce6">
            <text:p>637</text:p>
          </table:table-cell>
          <table:table-cell office:value-type="float" office:value="47869" table:style-name="ce6">
            <text:p>47,869</text:p>
          </table:table-cell>
          <table:table-cell office:value-type="float" office:value="64692" table:style-name="ce6">
            <text:p>64,692</text:p>
          </table:table-cell>
          <table:table-cell office:value-type="float" office:value="42" table:style-name="ce6">
            <text:p>42</text:p>
          </table:table-cell>
          <table:table-cell office:value-type="float" office:value="7980" table:style-name="ce6">
            <text:p>7,980</text:p>
          </table:table-cell>
          <table:table-cell office:value-type="float" office:value="74151" table:style-name="ce6">
            <text:p>74,151</text:p>
          </table:table-cell>
          <table:table-cell office:value-type="float" office:value="36951" table:style-name="ce6">
            <text:p>36,951</text:p>
          </table:table-cell>
          <table:table-cell office:value-type="float" office:value="53149" table:style-name="ce6">
            <text:p>53,149</text:p>
          </table:table-cell>
          <table:table-cell office:value-type="float" office:value="42" table:style-name="ce9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伸港鄉</text:p>
          </table:table-cell>
          <table:table-cell office:value-type="string" table:style-name="ce8">
            <text:p>計</text:p>
          </table:table-cell>
          <table:table-cell office:value-type="float" office:value="1" table:formula="of:=IF(SUM([.C18:.C19])=0;&quot;-&quot;;SUM([.C18:.C19]))" table:style-name="ce7">
            <text:p>1</text:p>
          </table:table-cell>
          <table:table-cell office:value-type="float" office:value="0.25" table:formula="of:=IF(SUM([.D18:.D19])=0;&quot;-&quot;;SUM([.D18:.D19]))" table:style-name="ce7">
            <text:p>0</text:p>
          </table:table-cell>
          <table:table-cell office:value-type="float" office:value="15" table:formula="of:=IF(SUM([.E18:.E19])=0;&quot;-&quot;;SUM([.E18:.E19]))" table:style-name="ce7">
            <text:p>15</text:p>
          </table:table-cell>
          <table:table-cell office:value-type="float" office:value="13" table:formula="of:=IF(SUM([.F18:.F19])=0;&quot;-&quot;;SUM([.F18:.F19]))" table:style-name="ce7">
            <text:p>13</text:p>
          </table:table-cell>
          <table:table-cell office:value-type="float" office:value="2" table:formula="of:=IF(SUM([.G18:.G19])=0;&quot;-&quot;;SUM([.G18:.G19]))" table:style-name="ce7">
            <text:p>2</text:p>
          </table:table-cell>
          <table:table-cell office:value-type="float" office:value="2" table:formula="of:=IF(SUM([.H18:.H19])=0;&quot;-&quot;;SUM([.H18:.H19]))" table:style-name="ce7">
            <text:p>2</text:p>
          </table:table-cell>
          <table:table-cell office:value-type="string" office:string-value="-" table:formula="of:=IF(SUM([.I18:.I19])=0;&quot;-&quot;;SUM([.I18:.I19]))" table:style-name="ce7">
            <text:p>-</text:p>
          </table:table-cell>
          <table:table-cell office:value-type="string" office:string-value="-" table:formula="of:=IF(SUM([.J18:.J19])=0;&quot;-&quot;;SUM([.J18:.J19]))" table:style-name="ce7">
            <text:p>-</text:p>
          </table:table-cell>
          <table:table-cell office:value-type="string" office:string-value="-" table:formula="of:=IF(SUM([.K18:.K19])=0;&quot;-&quot;;SUM([.K18:.K19]))" table:style-name="ce7">
            <text:p>-</text:p>
          </table:table-cell>
          <table:table-cell office:value-type="string" office:string-value="-" table:formula="of:=IF(SUM([.L18:.L19])=0;&quot;-&quot;;SUM([.L18:.L19]))" table:style-name="ce7">
            <text:p>-</text:p>
          </table:table-cell>
          <table:table-cell office:value-type="string" office:string-value="-" table:formula="of:=IF(SUM([.M18:.M19])=0;&quot;-&quot;;SUM([.M18:.M19]))" table:style-name="ce7">
            <text:p>-</text:p>
          </table:table-cell>
          <table:table-cell office:value-type="string" office:string-value="-" table:formula="of:=IF(SUM([.N18:.N19])=0;&quot;-&quot;;SUM([.N18:.N19]))" table:style-name="ce7">
            <text:p>-</text:p>
          </table:table-cell>
          <table:table-cell office:value-type="string" office:string-value="-" table:formula="of:=IF(SUM([.O18:.O19])=0;&quot;-&quot;;SUM([.O18:.O19]))" table:style-name="ce7">
            <text:p>-</text:p>
          </table:table-cell>
          <table:table-cell office:value-type="string" office:string-value="-" table:formula="of:=IF(SUM([.P18:.P19])=0;&quot;-&quot;;SUM([.P18:.P19]))" table:style-name="ce7">
            <text:p>-</text:p>
          </table:table-cell>
          <table:table-cell office:value-type="string" office:string-value="-" table:formula="of:=IF(SUM([.Q18:.Q19])=0;&quot;-&quot;;SUM([.Q18:.Q19]))" table:style-name="ce7">
            <text:p>-</text:p>
          </table:table-cell>
          <table:table-cell office:value-type="string" office:string-value="-" table:formula="of:=IF(SUM([.R18:.R19])=0;&quot;-&quot;;SUM([.R18:.R19]))" table:style-name="ce9">
            <text:p>-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string" table:style-name="ce8">
            <text:p>公營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string" table:style-name="ce8">
            <text:p>民營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褔興鄉</text:p>
          </table:table-cell>
          <table:table-cell office:value-type="string" table:style-name="ce8">
            <text:p>計</text:p>
          </table:table-cell>
          <table:table-cell office:value-type="float" office:value="1" table:formula="of:=IF(SUM([.C21:.C22])=0;&quot;-&quot;;SUM([.C21:.C22]))" table:style-name="ce7">
            <text:p>1</text:p>
          </table:table-cell>
          <table:table-cell office:value-type="float" office:value="5" table:formula="of:=IF(SUM([.D21:.D22])=0;&quot;-&quot;;SUM([.D21:.D22]))" table:style-name="ce7">
            <text:p>5</text:p>
          </table:table-cell>
          <table:table-cell office:value-type="float" office:value="1800" table:formula="of:=IF(SUM([.E21:.E22])=0;&quot;-&quot;;SUM([.E21:.E22]))" table:style-name="ce7">
            <text:p>1,800</text:p>
          </table:table-cell>
          <table:table-cell office:value-type="float" office:value="1200" table:formula="of:=IF(SUM([.F21:.F22])=0;&quot;-&quot;;SUM([.F21:.F22]))" table:style-name="ce7">
            <text:p>1,200</text:p>
          </table:table-cell>
          <table:table-cell office:value-type="float" office:value="500" table:formula="of:=IF(SUM([.G21:.G22])=0;&quot;-&quot;;SUM([.G21:.G22]))" table:style-name="ce7">
            <text:p>500</text:p>
          </table:table-cell>
          <table:table-cell office:value-type="float" office:value="32" table:formula="of:=IF(SUM([.H21:.H22])=0;&quot;-&quot;;SUM([.H21:.H22]))" table:style-name="ce7">
            <text:p>32</text:p>
          </table:table-cell>
          <table:table-cell office:value-type="float" office:value="360" table:formula="of:=IF(SUM([.I21:.I22])=0;&quot;-&quot;;SUM([.I21:.I22]))" table:style-name="ce7">
            <text:p>360</text:p>
          </table:table-cell>
          <table:table-cell office:value-type="float" office:value="110" table:formula="of:=IF(SUM([.J21:.J22])=0;&quot;-&quot;;SUM([.J21:.J22]))" table:style-name="ce7">
            <text:p>110</text:p>
          </table:table-cell>
          <table:table-cell office:value-type="float" office:value="80" table:formula="of:=IF(SUM([.K21:.K22])=0;&quot;-&quot;;SUM([.K21:.K22]))" table:style-name="ce7">
            <text:p>80</text:p>
          </table:table-cell>
          <table:table-cell office:value-type="float" office:value="25" table:formula="of:=IF(SUM([.L21:.L22])=0;&quot;-&quot;;SUM([.L21:.L22]))" table:style-name="ce7">
            <text:p>25</text:p>
          </table:table-cell>
          <table:table-cell office:value-type="float" office:value="32" table:formula="of:=IF(SUM([.M21:.M22])=0;&quot;-&quot;;SUM([.M21:.M22]))" table:style-name="ce7">
            <text:p>32</text:p>
          </table:table-cell>
          <table:table-cell office:value-type="string" office:string-value="-" table:formula="of:=IF(SUM([.N21:.N22])=0;&quot;-&quot;;SUM([.N21:.N22]))" table:style-name="ce7">
            <text:p>-</text:p>
          </table:table-cell>
          <table:table-cell office:value-type="string" office:string-value="-" table:formula="of:=IF(SUM([.O21:.O22])=0;&quot;-&quot;;SUM([.O21:.O22]))" table:style-name="ce7">
            <text:p>-</text:p>
          </table:table-cell>
          <table:table-cell office:value-type="string" office:string-value="-" table:formula="of:=IF(SUM([.P21:.P22])=0;&quot;-&quot;;SUM([.P21:.P22]))" table:style-name="ce7">
            <text:p>-</text:p>
          </table:table-cell>
          <table:table-cell office:value-type="string" office:string-value="-" table:formula="of:=IF(SUM([.Q21:.Q22])=0;&quot;-&quot;;SUM([.Q21:.Q22]))" table:style-name="ce7">
            <text:p>-</text:p>
          </table:table-cell>
          <table:table-cell office:value-type="string" office:string-value="-" table:formula="of:=IF(SUM([.R21:.R22])=0;&quot;-&quot;;SUM([.R21:.R22]))" table:style-name="ce9">
            <text:p>-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string" table:style-name="ce8">
            <text:p>公營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string" table:style-name="ce8">
            <text:p>民營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800" table:style-name="ce6">
            <text:p>1,800</text:p>
          </table:table-cell>
          <table:table-cell office:value-type="float" office:value="1200" table:style-name="ce6">
            <text:p>1,200</text:p>
          </table:table-cell>
          <table:table-cell office:value-type="float" office:value="500" table:style-name="ce6">
            <text:p>500</text:p>
          </table:table-cell>
          <table:table-cell office:value-type="float" office:value="32" table:style-name="ce6">
            <text:p>32</text:p>
          </table:table-cell>
          <table:table-cell office:value-type="float" office:value="360" table:style-name="ce6">
            <text:p>360</text:p>
          </table:table-cell>
          <table:table-cell office:value-type="float" office:value="110" table:style-name="ce6">
            <text:p>110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芳苑鄉</text:p>
          </table:table-cell>
          <table:table-cell office:value-type="string" table:style-name="ce8">
            <text:p>計</text:p>
          </table:table-cell>
          <table:table-cell office:value-type="float" office:value="1" table:formula="of:=IF(SUM([.C24:.C25])=0;&quot;-&quot;;SUM([.C24:.C25]))" table:style-name="ce7">
            <text:p>1</text:p>
          </table:table-cell>
          <table:table-cell office:value-type="float" office:value="0.36" table:formula="of:=IF(SUM([.D24:.D25])=0;&quot;-&quot;;SUM([.D24:.D25]))" table:style-name="ce7">
            <text:p>0</text:p>
          </table:table-cell>
          <table:table-cell office:value-type="float" office:value="100" table:formula="of:=IF(SUM([.E24:.E25])=0;&quot;-&quot;;SUM([.E24:.E25]))" table:style-name="ce7">
            <text:p>100</text:p>
          </table:table-cell>
          <table:table-cell office:value-type="float" office:value="100" table:formula="of:=IF(SUM([.F24:.F25])=0;&quot;-&quot;;SUM([.F24:.F25]))" table:style-name="ce7">
            <text:p>100</text:p>
          </table:table-cell>
          <table:table-cell office:value-type="string" office:string-value="-" table:formula="of:=IF(SUM([.G24:.G25])=0;&quot;-&quot;;SUM([.G24:.G25]))" table:style-name="ce7">
            <text:p>-</text:p>
          </table:table-cell>
          <table:table-cell office:value-type="float" office:value="9" table:formula="of:=IF(SUM([.H24:.H25])=0;&quot;-&quot;;SUM([.H24:.H25]))" table:style-name="ce7">
            <text:p>9</text:p>
          </table:table-cell>
          <table:table-cell office:value-type="float" office:value="514" table:formula="of:=IF(SUM([.I24:.I25])=0;&quot;-&quot;;SUM([.I24:.I25]))" table:style-name="ce7">
            <text:p>514</text:p>
          </table:table-cell>
          <table:table-cell office:value-type="float" office:value="194" table:formula="of:=IF(SUM([.J24:.J25])=0;&quot;-&quot;;SUM([.J24:.J25]))" table:style-name="ce7">
            <text:p>194</text:p>
          </table:table-cell>
          <table:table-cell office:value-type="float" office:value="4100" table:formula="of:=IF(SUM([.K24:.K25])=0;&quot;-&quot;;SUM([.K24:.K25]))" table:style-name="ce7">
            <text:p>4,100</text:p>
          </table:table-cell>
          <table:table-cell office:value-type="string" office:string-value="-" table:formula="of:=IF(SUM([.L24:.L25])=0;&quot;-&quot;;SUM([.L24:.L25]))" table:style-name="ce7">
            <text:p>-</text:p>
          </table:table-cell>
          <table:table-cell office:value-type="float" office:value="84" table:formula="of:=IF(SUM([.M24:.M25])=0;&quot;-&quot;;SUM([.M24:.M25]))" table:style-name="ce7">
            <text:p>84</text:p>
          </table:table-cell>
          <table:table-cell office:value-type="string" office:string-value="-" table:formula="of:=IF(SUM([.N24:.N25])=0;&quot;-&quot;;SUM([.N24:.N25]))" table:style-name="ce7">
            <text:p>-</text:p>
          </table:table-cell>
          <table:table-cell office:value-type="string" office:string-value="-" table:formula="of:=IF(SUM([.O24:.O25])=0;&quot;-&quot;;SUM([.O24:.O25]))" table:style-name="ce7">
            <text:p>-</text:p>
          </table:table-cell>
          <table:table-cell office:value-type="string" office:string-value="-" table:formula="of:=IF(SUM([.P24:.P25])=0;&quot;-&quot;;SUM([.P24:.P25]))" table:style-name="ce7">
            <text:p>-</text:p>
          </table:table-cell>
          <table:table-cell office:value-type="string" office:string-value="-" table:formula="of:=IF(SUM([.Q24:.Q25])=0;&quot;-&quot;;SUM([.Q24:.Q25]))" table:style-name="ce7">
            <text:p>-</text:p>
          </table:table-cell>
          <table:table-cell office:value-type="string" office:string-value="-" table:formula="of:=IF(SUM([.R24:.R25])=0;&quot;-&quot;;SUM([.R24:.R25]))" table:style-name="ce9">
            <text:p>-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string" table:style-name="ce8">
            <text:p>公營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string" table:style-name="ce8">
            <text:p>民營</text:p>
          </table:table-cell>
          <table:table-cell office:value-type="float" office:value="1" table:style-name="ce6">
            <text:p>1</text:p>
          </table:table-cell>
          <table:table-cell office:value-type="float" office:value="0.36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14" table:style-name="ce6">
            <text:p>514</text:p>
          </table:table-cell>
          <table:table-cell office:value-type="float" office:value="194" table:style-name="ce6">
            <text:p>194</text:p>
          </table:table-cell>
          <table:table-cell office:value-type="float" office:value="4100" table:style-name="ce6">
            <text:p>4,100</text:p>
          </table:table-cell>
          <table:table-cell office:value-type="string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number-columns-repeated="15" table:style-name="ce7"/>
          <table:table-cell table:style-name="ce9"/>
          <table:table-cell table:number-columns-repeated="16366"/>
        </table:table-row>
        <table:table-row table:style-name="ro1">
          <table:table-cell table:style-name="ce4"/>
          <table:table-cell table:style-name="ce8"/>
          <table:table-cell table:number-columns-repeated="15" table:style-name="ce6"/>
          <table:table-cell table:style-name="ce9"/>
          <table:table-cell table:number-columns-repeated="16366"/>
        </table:table-row>
        <table:table-row table:style-name="ro1">
          <table:table-cell table:style-name="ce5"/>
          <table:table-cell table:style-name="ce8"/>
          <table:table-cell table:number-columns-repeated="15" table:style-name="ce6"/>
          <table:table-cell table:style-name="ce9"/>
          <table:table-cell table:number-columns-repeated="16366"/>
        </table:table-row>
        <table:table-row table:style-name="ro1">
          <table:table-cell table:style-name="ce24"/>
          <table:table-cell table:style-name="ce6"/>
          <table:table-cell table:number-columns-repeated="15" table:style-name="ce7"/>
          <table:table-cell table:style-name="ce9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1">
          <table:table-cell table:style-name="ce25"/>
          <table:table-cell table:style-name="ce6"/>
          <table:table-cell table:number-columns-repeated="15" table:style-name="ce7"/>
          <table:table-cell table:style-name="ce9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1">
          <table:table-cell table:style-name="ce25"/>
          <table:table-cell table:style-name="ce6"/>
          <table:table-cell table:number-columns-repeated="15" table:style-name="ce7"/>
          <table:table-cell table:style-name="ce9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9"/>
          <table:table-cell table:number-columns-repeated="16366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style-name="ce1"/>
          <table:table-cell table:style-name="ce10"/>
          <table:table-cell table:style-name="ce1"/>
          <table:table-cell office:value-type="string" table:style-name="ce10">
            <text:p>主辦業務人員</text:p>
          </table:table-cell>
          <table:table-cell table:number-columns-repeated="2" table:style-name="ce1"/>
          <table:table-cell office:value-type="string" table:style-name="ce2">
            <text:p>主辦統計人員</text:p>
          </table:table-cell>
          <table:table-cell table:number-columns-repeated="3" table:style-name="ce1"/>
          <table:table-cell office:value-type="string" table:style-name="ce10">
            <text:p>機關長官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資料來源：根據各鄉鎮(市、區)公所調查資料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填表說明：1.不包括冰店之小型製冰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　　　　　2.日產能力指二十四小時開動機械的最高生產冰塊之總噸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　　　　　3.冷藏能力指所有冷藏室之最大貯藏量以公噸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　　　　　4.凍結能力指二十四小時開動機械的最高凍結數量以公噸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　　　　　5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　　　　　6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13-05-27T03:08:42Z</meta:creation-date>
    <dc:date>2025-03-05T02:22:05Z</dc:date>
    <meta:print-date>2023-06-15T07:06:17Z</meta:print-date>
  </office:meta>
</office:document-meta>
</file>