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to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8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5" style:family="table-cell" style:parent-style-name="Default" style:data-style-name="N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6" style:family="table-cell" style:parent-style-name="Default" style:data-style-name="N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7" style:family="table-cell" style:parent-style-name="Default" style:data-style-name="N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8" style:family="table-cell" style:parent-style-name="Default" style:data-style-name="N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8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3" style:family="table-cell" style:parent-style-name="Default" style:data-style-name="N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8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8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8">
      <style:table-cell-properties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8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食用水產製品生產量值-按季(月)別分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2" table:number-columns-repeated="16371" table:default-cell-style-name="ce1"/>
        <table:table-row table:style-name="ro1">
          <table:table-cell office:value-type="string" table:style-name="ce12">
            <text:p>公開類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7">
            <text:p>彰化縣政府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12">
            <text:p>年 <text:s text:c="3"/>報</text:p>
          </table:table-cell>
          <table:table-cell office:value-type="string" table:style-name="ce7">
            <text:p>年報:次年二月底前編報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office:value-type="string" table:style-name="ce12">
            <text:p>表 <text:s text:c="7"/>號</text:p>
          </table:table-cell>
          <table:table-cell office:value-type="string" table:number-columns-spanned="3" table:number-rows-spanned="1" table:style-name="ce58">
            <text:p>2241-05-05-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office:value-type="string" table:style-name="ce4">
            <text:p>彰化縣</text:p>
          </table:table-cell>
          <table:table-cell office:value-type="string" table:style-name="ce3">
            <text:p>非食用水產製品生產量值-按季分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office:value-type="string" table:style-name="ce2">
            <text:p>單位：</text:p>
          </table:table-cell>
          <table:table-cell office:value-type="string" table:style-name="ce6">
            <text:p>產量－公噸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21">
            <text:p>中華民國113年底</text:p>
          </table:table-cell>
          <table:table-cell table:number-columns-repeated="3" table:style-name="ce21"/>
          <table:table-cell table:style-name="ce2"/>
          <table:table-cell office:value-type="string" table:style-name="ce5">
            <text:p>價值－新臺幣千元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1"/>
        </table:table-row>
        <table:table-row table:style-name="ro1">
          <table:table-cell office:value-type="string" table:style-name="ce10">
            <text:p>製品別</text:p>
            <draw:connector draw:type="line" svg:x1="0.02717in" svg:y1="0in" svg:x2="0.73823in" svg:y2="0.51687in" draw:z-index="1" draw:id="id0" draw:style-name="a0" draw:name="Straight Connector 1">
              <svg:title/>
              <svg:desc/>
            </draw:connector>
          </table:table-cell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4" table:number-rows-spanned="1" table:style-name="ce58">
            <text:p>粉類</text:p>
          </table:table-cell>
          <table:covered-table-cell table:number-columns-repeated="3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table:style-name="ce32"/>
          <table:table-cell office:value-type="string" table:style-name="ce11">
            <text:p/>
          </table:table-cell>
          <table:table-cell table:style-name="ce20"/>
          <table:table-cell office:value-type="string" table:number-columns-spanned="2" table:number-rows-spanned="1" table:style-name="ce58">
            <text:p>貝介粉</text:p>
          </table:table-cell>
          <table:covered-table-cell/>
          <table:table-cell office:value-type="string" table:number-columns-spanned="2" table:number-rows-spanned="1" table:style-name="ce58">
            <text:p>魚粉</text:p>
          </table:table-cell>
          <table:covered-table-cell/>
          <table:table-cell office:value-type="string" table:number-columns-spanned="2" table:number-rows-spanned="1" table:style-name="ce59">
            <text:p>油脂類</text:p>
          </table:table-cell>
          <table:covered-table-cell/>
          <table:table-cell office:value-type="string" table:number-columns-spanned="2" table:number-rows-spanned="1" table:style-name="ce59">
            <text:p>渣粕類</text:p>
          </table:table-cell>
          <table:covered-table-cell/>
          <table:table-cell office:value-type="string" table:number-columns-spanned="2" table:number-rows-spanned="1" table:style-name="ce59">
            <text:p>魚溶漿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3">
            <text:p>季別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2">
            <text:p>價值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總　　計</text:p>
          </table:table-cell>
          <table:table-cell office:value-type="float" office:value="1165.01" table:formula="of:=  IF(SUM([.B10:.B21])=0;&quot;-&quot;;SUM([.B10:.B21]))" table:style-name="ce14">
            <text:p>1,165.01</text:p>
          </table:table-cell>
          <table:table-cell office:value-type="float" office:value="155186" table:formula="of:=  IF(SUM([.C10:.C21])=0;&quot;-&quot;;SUM([.C10:.C21]))" table:style-name="ce14">
            <text:p>155,186.00</text:p>
          </table:table-cell>
          <table:table-cell office:value-type="float" office:value="850" table:formula="of:=  IF(SUM([.D10:.D21])=0;&quot;-&quot;;SUM([.D10:.D21]))" table:style-name="ce14">
            <text:p>850.00</text:p>
          </table:table-cell>
          <table:table-cell office:value-type="float" office:value="2125" table:formula="of:=  IF(SUM([.E10:.E21])=0;&quot;-&quot;;SUM([.E10:.E21]))" table:style-name="ce14">
            <text:p>2,125.00</text:p>
          </table:table-cell>
          <table:table-cell office:value-type="string" office:string-value="-" table:formula="of:=  IF(SUM([.F10:.F21])=0;&quot;-&quot;;SUM([.F10:.F21]))" table:style-name="ce14">
            <text:p>-</text:p>
          </table:table-cell>
          <table:table-cell office:value-type="string" office:string-value="-" table:formula="of:=  IF(SUM([.G10:.G21])=0;&quot;-&quot;;SUM([.G10:.G21]))" table:style-name="ce14">
            <text:p>-</text:p>
          </table:table-cell>
          <table:table-cell office:value-type="string" office:string-value="-" table:formula="of:=  IF(SUM([.H10:.H21])=0;&quot;-&quot;;SUM([.H10:.H21]))" table:style-name="ce14">
            <text:p>-</text:p>
          </table:table-cell>
          <table:table-cell office:value-type="string" office:string-value="-" table:formula="of:=  IF(SUM([.I10:.I21])=0;&quot;-&quot;;SUM([.I10:.I21]))" table:style-name="ce14">
            <text:p>-</text:p>
          </table:table-cell>
          <table:table-cell office:value-type="string" office:string-value="-" table:formula="of:=  IF(SUM([.J10:.J21])=0;&quot;-&quot;;SUM([.J10:.J21]))" table:style-name="ce14">
            <text:p>-</text:p>
          </table:table-cell>
          <table:table-cell office:value-type="string" office:string-value="-" table:formula="of:=  IF(SUM([.K10:.K21])=0;&quot;-&quot;;SUM([.K10:.K21]))" table:style-name="ce14">
            <text:p>-</text:p>
          </table:table-cell>
          <table:table-cell office:value-type="string" office:string-value="-" table:formula="of:=  IF(SUM([.L10:.L21])=0;&quot;-&quot;;SUM([.L10:.L21]))" table:style-name="ce14">
            <text:p>-</text:p>
          </table:table-cell>
          <table:table-cell office:value-type="string" office:string-value="-" table:formula="of:=  IF(SUM([.M10:.M21])=0;&quot;-&quot;;SUM([.M10:.M21]))" table:style-name="ce15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第一季</text:p>
          </table:table-cell>
          <table:table-cell office:value-type="string" office:string-value="-" table:formula="of:=  IF(SUM([.D10];[.F10];[.H10];[.J10];[.L10];['非食用水產製品生產量值-按季(月)別分(續一完)'.B10];['非食用水產製品生產量值-按季(月)別分(續一完)'.D10];['非食用水產製品生產量值-按季(月)別分(續一完)'.F10];['非食用水產製品生產量值-按季(月)別分(續一完)'.H10];['非食用水產製品生產量值-按季(月)別分(續一完)'.J10])=0;&quot;-&quot;;SUM([.D10];[.F10];[.H10];[.J10];[.L10];['非食用水產製品生產量值-按季(月)別分(續一完)'.B10];['非食用水產製品生產量值-按季(月)別分(續一完)'.D10];['非食用水產製品生產量值-按季(月)別分(續一完)'.F10];['非食用水產製品生產量值-按季(月)別分(續一完)'.H10];['非食用水產製品生產量值-按季(月)別分(續一完)'.J10]))" table:style-name="ce14">
            <text:p>-</text:p>
          </table:table-cell>
          <table:table-cell office:value-type="string" office:string-value="-" table:formula="of:=  IF(SUM([.E10];[.G10];[.I10];[.K10];[.M10];['非食用水產製品生產量值-按季(月)別分(續一完)'.C10];['非食用水產製品生產量值-按季(月)別分(續一完)'.E10];['非食用水產製品生產量值-按季(月)別分(續一完)'.G10];['非食用水產製品生產量值-按季(月)別分(續一完)'.I10];['非食用水產製品生產量值-按季(月)別分(續一完)'.K10])=0;&quot;-&quot;;SUM([.E10];[.G10];[.I10];[.K10];[.M10];['非食用水產製品生產量值-按季(月)別分(續一完)'.C10];['非食用水產製品生產量值-按季(月)別分(續一完)'.E10];['非食用水產製品生產量值-按季(月)別分(續一完)'.G10];['非食用水產製品生產量值-按季(月)別分(續一完)'.I10];['非食用水產製品生產量值-按季(月)別分(續一完)'.K10]))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第二季</text:p>
          </table:table-cell>
          <table:table-cell office:value-type="string" office:string-value="-" table:formula="of:=  IF(SUM([.D11];[.F11];[.H11];[.J11];[.L11];['非食用水產製品生產量值-按季(月)別分(續一完)'.B11];['非食用水產製品生產量值-按季(月)別分(續一完)'.D11];['非食用水產製品生產量值-按季(月)別分(續一完)'.F11];['非食用水產製品生產量值-按季(月)別分(續一完)'.H11];['非食用水產製品生產量值-按季(月)別分(續一完)'.J11])=0;&quot;-&quot;;SUM([.D11];[.F11];[.H11];[.J11];[.L11];['非食用水產製品生產量值-按季(月)別分(續一完)'.B11];['非食用水產製品生產量值-按季(月)別分(續一完)'.D11];['非食用水產製品生產量值-按季(月)別分(續一完)'.F11];['非食用水產製品生產量值-按季(月)別分(續一完)'.H11];['非食用水產製品生產量值-按季(月)別分(續一完)'.J11]))" table:style-name="ce14">
            <text:p>-</text:p>
          </table:table-cell>
          <table:table-cell office:value-type="string" office:string-value="-" table:formula="of:=  IF(SUM([.E11];[.G11];[.I11];[.K11];[.M11];['非食用水產製品生產量值-按季(月)別分(續一完)'.C11];['非食用水產製品生產量值-按季(月)別分(續一完)'.E11];['非食用水產製品生產量值-按季(月)別分(續一完)'.G11];['非食用水產製品生產量值-按季(月)別分(續一完)'.I11];['非食用水產製品生產量值-按季(月)別分(續一完)'.K11])=0;&quot;-&quot;;SUM([.E11];[.G11];[.I11];[.K11];[.M11];['非食用水產製品生產量值-按季(月)別分(續一完)'.C11];['非食用水產製品生產量值-按季(月)別分(續一完)'.E11];['非食用水產製品生產量值-按季(月)別分(續一完)'.G11];['非食用水產製品生產量值-按季(月)別分(續一完)'.I11];['非食用水產製品生產量值-按季(月)別分(續一完)'.K11]))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第三季</text:p>
          </table:table-cell>
          <table:table-cell office:value-type="string" office:string-value="-" table:formula="of:=  IF(SUM([.D12];[.F12];[.H12];[.J12];[.L12];['非食用水產製品生產量值-按季(月)別分(續一完)'.B12];['非食用水產製品生產量值-按季(月)別分(續一完)'.D12];['非食用水產製品生產量值-按季(月)別分(續一完)'.F12];['非食用水產製品生產量值-按季(月)別分(續一完)'.H12];['非食用水產製品生產量值-按季(月)別分(續一完)'.J12])=0;&quot;-&quot;;SUM([.D12];[.F12];[.H12];[.J12];[.L12];['非食用水產製品生產量值-按季(月)別分(續一完)'.B12];['非食用水產製品生產量值-按季(月)別分(續一完)'.D12];['非食用水產製品生產量值-按季(月)別分(續一完)'.F12];['非食用水產製品生產量值-按季(月)別分(續一完)'.H12];['非食用水產製品生產量值-按季(月)別分(續一完)'.J12]))" table:style-name="ce14">
            <text:p>-</text:p>
          </table:table-cell>
          <table:table-cell office:value-type="string" office:string-value="-" table:formula="of:=  IF(SUM([.E12];[.G12];[.I12];[.K12];[.M12];['非食用水產製品生產量值-按季(月)別分(續一完)'.C12];['非食用水產製品生產量值-按季(月)別分(續一完)'.E12];['非食用水產製品生產量值-按季(月)別分(續一完)'.G12];['非食用水產製品生產量值-按季(月)別分(續一完)'.I12];['非食用水產製品生產量值-按季(月)別分(續一完)'.K12])=0;&quot;-&quot;;SUM([.E12];[.G12];[.I12];[.K12];[.M12];['非食用水產製品生產量值-按季(月)別分(續一完)'.C12];['非食用水產製品生產量值-按季(月)別分(續一完)'.E12];['非食用水產製品生產量值-按季(月)別分(續一完)'.G12];['非食用水產製品生產量值-按季(月)別分(續一完)'.I12];['非食用水產製品生產量值-按季(月)別分(續一完)'.K12]))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35">
            <text:p>第四季</text:p>
          </table:table-cell>
          <table:table-cell office:value-type="float" office:value="1165.01" table:formula="of:=  IF(SUM([.D13];[.F13];[.H13];[.J13];[.L13];['非食用水產製品生產量值-按季(月)別分(續一完)'.B13];['非食用水產製品生產量值-按季(月)別分(續一完)'.D13];['非食用水產製品生產量值-按季(月)別分(續一完)'.F13];['非食用水產製品生產量值-按季(月)別分(續一完)'.H13];['非食用水產製品生產量值-按季(月)別分(續一完)'.J13])=0;&quot;-&quot;;SUM([.D13];[.F13];[.H13];[.J13];[.L13];['非食用水產製品生產量值-按季(月)別分(續一完)'.B13];['非食用水產製品生產量值-按季(月)別分(續一完)'.D13];['非食用水產製品生產量值-按季(月)別分(續一完)'.F13];['非食用水產製品生產量值-按季(月)別分(續一完)'.H13];['非食用水產製品生產量值-按季(月)別分(續一完)'.J13]))" table:style-name="ce14">
            <text:p>1,165.01</text:p>
          </table:table-cell>
          <table:table-cell office:value-type="float" office:value="155186" table:formula="of:=  IF(SUM([.E13];[.G13];[.I13];[.K13];[.M13];['非食用水產製品生產量值-按季(月)別分(續一完)'.C13];['非食用水產製品生產量值-按季(月)別分(續一完)'.E13];['非食用水產製品生產量值-按季(月)別分(續一完)'.G13];['非食用水產製品生產量值-按季(月)別分(續一完)'.I13];['非食用水產製品生產量值-按季(月)別分(續一完)'.K13])=0;&quot;-&quot;;SUM([.E13];[.G13];[.I13];[.K13];[.M13];['非食用水產製品生產量值-按季(月)別分(續一完)'.C13];['非食用水產製品生產量值-按季(月)別分(續一完)'.E13];['非食用水產製品生產量值-按季(月)別分(續一完)'.G13];['非食用水產製品生產量值-按季(月)別分(續一完)'.I13];['非食用水產製品生產量值-按季(月)別分(續一完)'.K13]))" table:style-name="ce15">
            <text:p>155,186.00</text:p>
          </table:table-cell>
          <table:table-cell office:value-type="float" office:value="850" table:style-name="ce16">
            <text:p>850.00</text:p>
          </table:table-cell>
          <table:table-cell office:value-type="float" office:value="2125" table:style-name="ce16">
            <text:p>2,125.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number-rows-repeated="7" table:style-name="ro1">
          <table:table-cell table:style-name="ce35"/>
          <table:table-cell table:style-name="ce14"/>
          <table:table-cell table:style-name="ce15"/>
          <table:table-cell table:number-columns-repeated="9" table:style-name="ce16"/>
          <table:table-cell table:style-name="ce17"/>
          <table:table-cell table:number-columns-repeated="16371"/>
        </table:table-row>
        <table:table-row table:style-name="ro1">
          <table:table-cell table:style-name="ce36"/>
          <table:table-cell table:style-name="ce22"/>
          <table:table-cell table:style-name="ce26"/>
          <table:table-cell table:number-columns-repeated="9" table:style-name="ce23"/>
          <table:table-cell table:style-name="ce18"/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</table:table>
      <table:table table:name="非食用水產製品生產量值-按季(月)別分(續一完)" table:style-name="ta2"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2" table:number-columns-repeated="16371" table:default-cell-style-name="ce1"/>
        <table:table-row table:style-name="ro1">
          <table:table-cell office:value-type="string" table:style-name="ce12">
            <text:p>公開類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7">
            <text:p>彰化縣政府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12">
            <text:p>年 <text:s text:c="3"/>報</text:p>
          </table:table-cell>
          <table:table-cell office:value-type="string" table:style-name="ce7">
            <text:p>年報:次年二月底前編報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office:value-type="string" table:style-name="ce12">
            <text:p>表 <text:s text:c="7"/>號</text:p>
          </table:table-cell>
          <table:table-cell office:value-type="string" table:number-columns-spanned="3" table:number-rows-spanned="1" table:style-name="ce58">
            <text:p>2241-05-05-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office:value-type="string" table:style-name="ce4">
            <text:p>彰化縣</text:p>
          </table:table-cell>
          <table:table-cell office:value-type="string" table:style-name="ce3">
            <text:p>非食用水產製品生產量值-按季(月)別分(續一完)</text:p>
          </table:table-cell>
          <table:table-cell table:style-name="ce6"/>
          <table:table-cell table:style-name="ce5"/>
          <table:table-cell table:style-name="ce6"/>
          <table:table-cell table:style-name="ce1"/>
          <table:table-cell office:value-type="string" table:style-name="ce2">
            <text:p>單位：</text:p>
          </table:table-cell>
          <table:table-cell office:value-type="string" table:style-name="ce6">
            <text:p>產量－公噸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6">
            <text:p>中華民國113年底</text:p>
          </table:table-cell>
          <table:table-cell table:style-name="ce5"/>
          <table:table-cell table:style-name="ce6"/>
          <table:table-cell table:style-name="ce1"/>
          <table:table-cell table:style-name="ce2"/>
          <table:table-cell office:value-type="string" table:style-name="ce5">
            <text:p>價值－新臺幣千元</text:p>
          </table:table-cell>
          <table:table-cell table:style-name="ce6"/>
          <table:table-cell table:number-columns-repeated="16371"/>
        </table:table-row>
        <table:table-row table:style-name="ro1"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2"/>
          <table:table-cell table:number-columns-repeated="16371"/>
        </table:table-row>
        <table:table-row table:style-name="ro1">
          <table:table-cell office:value-type="string" table:style-name="ce10">
            <text:p>製品別</text:p>
            <draw:connector draw:type="line" svg:x1="0.02717in" svg:y1="0in" svg:x2="0.73823in" svg:y2="0.50906in" draw:z-index="1" draw:id="id1" draw:style-name="a1" draw:name="Straight Connector 2">
              <svg:title/>
              <svg:desc/>
            </draw:connector>
          </table:table-cell>
          <table:table-cell office:value-type="string" table:number-columns-spanned="8" table:number-rows-spanned="1" table:style-name="ce58">
            <text:p>裝飾品類</text:p>
          </table:table-cell>
          <table:covered-table-cell table:number-columns-repeated="7"/>
          <table:table-cell table:style-name="ce9"/>
          <table:table-cell table:style-name="ce19"/>
          <table:table-cell table:style-name="ce9"/>
          <table:table-cell table:style-name="ce19"/>
          <table:table-cell table:number-columns-repeated="16371"/>
        </table:table-row>
        <table:table-row table:style-name="ro1">
          <table:table-cell table:style-name="ce32"/>
          <table:table-cell office:value-type="string" table:number-columns-spanned="2" table:number-rows-spanned="1" table:style-name="ce58">
            <text:p>珊瑚</text:p>
          </table:table-cell>
          <table:covered-table-cell/>
          <table:table-cell office:value-type="string" table:number-columns-spanned="2" table:number-rows-spanned="1" table:style-name="ce58">
            <text:p>貝殼</text:p>
          </table:table-cell>
          <table:covered-table-cell/>
          <table:table-cell office:value-type="string" table:number-columns-spanned="2" table:number-rows-spanned="1" table:style-name="ce58">
            <text:p>魚骨</text:p>
          </table:table-cell>
          <table:covered-table-cell/>
          <table:table-cell office:value-type="string" table:number-columns-spanned="2" table:number-rows-spanned="1" table:style-name="ce61">
            <text:p>皮革</text:p>
          </table:table-cell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3">
            <text:p>季別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價值</text:p>
          </table:table-cell>
          <table:table-cell office:value-type="string" table:style-name="ce12">
            <text:p>產量</text:p>
          </table:table-cell>
          <table:table-cell office:value-type="string" table:style-name="ce13">
            <text:p>價值</text:p>
          </table:table-cell>
          <table:table-cell table:style-name="ce24"/>
          <table:table-cell table:style-name="ce28"/>
          <table:table-cell table:number-columns-repeated="16371"/>
        </table:table-row>
        <table:table-row table:style-name="ro1">
          <table:table-cell office:value-type="string" table:style-name="ce34">
            <text:p>總　　計</text:p>
          </table:table-cell>
          <table:table-cell office:value-type="string" office:string-value="-" table:formula="of:=  IF(SUM([.B10:.B21])=0;&quot;-&quot;;SUM([.B10:.B21]))" table:style-name="ce14">
            <text:p>-</text:p>
          </table:table-cell>
          <table:table-cell office:value-type="string" office:string-value="-" table:formula="of:=  IF(SUM([.C10:.C21])=0;&quot;-&quot;;SUM([.C10:.C21]))" table:style-name="ce14">
            <text:p>-</text:p>
          </table:table-cell>
          <table:table-cell office:value-type="string" office:string-value="-" table:formula="of:=  IF(SUM([.D10:.D21])=0;&quot;-&quot;;SUM([.D10:.D21]))" table:style-name="ce14">
            <text:p>-</text:p>
          </table:table-cell>
          <table:table-cell office:value-type="string" office:string-value="-" table:formula="of:=  IF(SUM([.E10:.E21])=0;&quot;-&quot;;SUM([.E10:.E21]))" table:style-name="ce14">
            <text:p>-</text:p>
          </table:table-cell>
          <table:table-cell office:value-type="string" office:string-value="-" table:formula="of:=  IF(SUM([.F10:.F21])=0;&quot;-&quot;;SUM([.F10:.F21]))" table:style-name="ce14">
            <text:p>-</text:p>
          </table:table-cell>
          <table:table-cell office:value-type="string" office:string-value="-" table:formula="of:=  IF(SUM([.G10:.G21])=0;&quot;-&quot;;SUM([.G10:.G21]))" table:style-name="ce14">
            <text:p>-</text:p>
          </table:table-cell>
          <table:table-cell office:value-type="string" office:string-value="-" table:formula="of:=  IF(SUM([.H10:.H21])=0;&quot;-&quot;;SUM([.H10:.H21]))" table:style-name="ce14">
            <text:p>-</text:p>
          </table:table-cell>
          <table:table-cell office:value-type="string" office:string-value="-" table:formula="of:=  IF(SUM([.I10:.I21])=0;&quot;-&quot;;SUM([.I10:.I21]))" table:style-name="ce14">
            <text:p>-</text:p>
          </table:table-cell>
          <table:table-cell office:value-type="float" office:value="315.01" table:formula="of:=  IF(SUM([.J10:.J21])=0;&quot;-&quot;;SUM([.J10:.J21]))" table:style-name="ce14">
            <text:p>315.01</text:p>
          </table:table-cell>
          <table:table-cell office:value-type="float" office:value="153061" table:formula="of:=  IF(SUM([.K10:.K21])=0;&quot;-&quot;;SUM([.K10:.K21]))" table:style-name="ce14">
            <text:p>153,061.00</text:p>
          </table:table-cell>
          <table:table-cell table:style-name="ce25"/>
          <table:table-cell table:style-name="ce29"/>
          <table:table-cell table:number-columns-repeated="16371"/>
        </table:table-row>
        <table:table-row table:style-name="ro1">
          <table:table-cell office:value-type="string" table:style-name="ce35">
            <text:p>第一季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table:style-name="ce30"/>
          <table:table-cell table:number-columns-repeated="16371"/>
        </table:table-row>
        <table:table-row table:style-name="ro1">
          <table:table-cell office:value-type="string" table:style-name="ce35">
            <text:p>第二季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table:style-name="ce30"/>
          <table:table-cell table:number-columns-repeated="16371"/>
        </table:table-row>
        <table:table-row table:style-name="ro1">
          <table:table-cell office:value-type="string" table:style-name="ce35">
            <text:p>第三季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6"/>
          <table:table-cell table:style-name="ce31"/>
          <table:table-cell table:number-columns-repeated="16371"/>
        </table:table-row>
        <table:table-row table:style-name="ro1">
          <table:table-cell office:value-type="string" table:style-name="ce35">
            <text:p>第四季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5.01" table:style-name="ce16">
            <text:p>315.01</text:p>
          </table:table-cell>
          <table:table-cell office:value-type="float" office:value="153061" table:style-name="ce16">
            <text:p>153,061.00</text:p>
          </table:table-cell>
          <table:table-cell table:style-name="ce16"/>
          <table:table-cell table:style-name="ce31"/>
          <table:table-cell table:number-columns-repeated="16371"/>
        </table:table-row>
        <table:table-row table:number-rows-repeated="7" table:style-name="ro1">
          <table:table-cell table:style-name="ce35"/>
          <table:table-cell table:number-columns-repeated="11" table:style-name="ce16"/>
          <table:table-cell table:style-name="ce31"/>
          <table:table-cell table:number-columns-repeated="16371"/>
        </table:table-row>
        <table:table-row table:style-name="ro1">
          <table:table-cell table:style-name="ce37"/>
          <table:table-cell table:number-columns-repeated="11" table:style-name="ce38"/>
          <table:table-cell table:style-name="ce39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2">
            <text:p>填表 <text:s text:c="37"/>審核 <text:s text:c="28"/>主辦業務人員 <text:s text:c="32"/>主辦統計人員 <text:s text:c="37"/>機關長官<text:s text:c="2"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7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1"/>
        </table:table-row>
        <table:table-row table:style-name="ro4">
          <table:table-cell office:value-type="string" table:style-name="ce1">
            <text:p>資料來源：根據轄區各水產加工廠所報資料或直接調查資料審核彙編<text:span text:style-name="T2">。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填表說明：1. 凡在本縣境內加工製造水產動植物之食品均應查填<text:span text:style-name="T2">。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填表說明：</text:span><text:span text:style-name="T4">2. 產量以製成品之重量為準，價值以廠盤批發價值為準</text:span><text:span text:style-name="T5">。</text:span>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1"/>
        </table:table-row>
        <table:table-row table:style-name="ro3">
          <table:table-cell office:value-type="string" table:style-name="ce1">
            <text:p><text:span text:style-name="T3">填表說明：</text:span><text:span text:style-name="T4">3. 魚粉包含魚骨粉，油脂類指魚油、鯨油，渣粕類指魚粕等。</text:span>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1"/>
        </table:table-row>
        <table:table-row table:style-name="ro3">
          <table:table-cell office:value-type="string" table:style-name="ce1">
            <text:p><text:span text:style-name="T3">填表說明：</text:span><text:span text:style-name="T4">4.<text:s/></text:span>本表編製一式三份，先送主計室會核後抽存一份，一份查存，一份送交農業部漁業署。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1"/>
        </table:table-row>
        <table:table-row table:style-name="ro3">
          <table:table-cell office:value-type="string" table:style-name="ce1">
            <text:p><text:span text:style-name="T3">填表說明：</text:span>5. 直轄市編製一式五份，分送主計處、(農業局)、會計室、自存及農業部漁業署。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廖泰祥</meta:initial-creator>
    <dc:creator>黃國峻</dc:creator>
    <meta:creation-date>2025-02-21T05:41:28Z</meta:creation-date>
    <dc:date>2025-03-05T02:21:16Z</dc:date>
    <meta:print-date>2023-06-15T05:53:05Z</meta:print-date>
  </office:meta>
</office:document-meta>
</file>