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9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0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1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2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4" style:family="table-cell" style:parent-style-name="Default" style:data-style-name="N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5" style:family="table-cell" style:parent-style-name="Default" style:data-style-name="N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25" style:family="table-cell" style:parent-style-name="Default" style:data-style-name="N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graphic" style:name="a1">
      <style:graphic-properties draw:fill="none" draw:stroke="solid" svg:stroke-width="0.01042in" svg:stroke-color="#000000" svg:stroke-opacity="100%" svg:stroke-linecap="butt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食用水產製品生產量值-按季(月)分" table:style-name="ta1">
        <table:table-column table:style-name="co1" table:number-columns-repeated="13" table:default-cell-style-name="ce1"/>
        <table:table-column table:style-name="co2" table:number-columns-repeated="8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18">
            <text:p>公開類</text:p>
          </table:table-cell>
          <table:table-cell table:number-columns-repeated="8" table:style-name="ce1"/>
          <table:table-cell office:value-type="string" table:style-name="ce18">
            <text:p>編製機關</text:p>
          </table:table-cell>
          <table:table-cell office:value-type="string" table:number-columns-spanned="3" table:number-rows-spanned="1" table:style-name="ce44">
            <text:p>彰化縣政府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18">
            <text:p>年 <text:s text:c="3"/>報</text:p>
          </table:table-cell>
          <table:table-cell office:value-type="string" table:style-name="ce2">
            <text:p>年報:次年二月底前編報</text:p>
          </table:table-cell>
          <table:table-cell table:number-columns-repeated="7" table:style-name="ce2"/>
          <table:table-cell office:value-type="string" table:style-name="ce18">
            <text:p>表 <text:s text:c="7"/>號</text:p>
          </table:table-cell>
          <table:table-cell office:value-type="string" table:number-columns-spanned="3" table:number-rows-spanned="1" table:style-name="ce45">
            <text:p>2241-05-03-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number-columns-repeated="4" table:style-name="ce1"/>
          <table:table-cell office:value-type="string" table:style-name="ce13">
            <text:p>彰化縣</text:p>
          </table:table-cell>
          <table:table-cell office:value-type="string" table:style-name="ce6">
            <text:p>食用水產製品生產量值-按季分</text:p>
          </table:table-cell>
          <table:table-cell table:style-name="ce1"/>
          <table:table-cell table:style-name="ce6"/>
          <table:table-cell table:number-columns-repeated="2" table:style-name="ce1"/>
          <table:table-cell office:value-type="string" table:style-name="ce3">
            <text:p>單位：</text:p>
          </table:table-cell>
          <table:table-cell office:value-type="string" table:style-name="ce4">
            <text:p>產量－公噸</text:p>
          </table:table-cell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20"/>
          <table:table-cell office:value-type="string" table:style-name="ce20">
            <text:p>中華民國113年底</text:p>
          </table:table-cell>
          <table:table-cell table:style-name="ce20"/>
          <table:table-cell table:number-columns-repeated="3" table:style-name="ce1"/>
          <table:table-cell office:value-type="string" table:style-name="ce4">
            <text:p>價值－新臺幣千元</text:p>
          </table:table-cell>
          <table:table-cell table:number-columns-repeated="16372" table:style-name="ce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1">
            <text:p>製品別</text:p>
            <draw:connector draw:type="line" svg:x1="0.01042in" svg:y1="0in" svg:x2="0.77083in" svg:y2="0.54167in" draw:z-index="1" draw:id="id0" draw:style-name="a0" draw:name="Straight Connector 2">
              <svg:title/>
              <svg:desc/>
            </draw:connector>
          </table:table-cell>
          <table:table-cell office:value-type="string" table:number-columns-spanned="8" table:number-rows-spanned="1" table:style-name="ce45">
            <text:p>罐頭類</text:p>
          </table:table-cell>
          <table:covered-table-cell table:number-columns-repeated="7"/>
          <table:table-cell office:value-type="string" table:number-columns-spanned="4" table:number-rows-spanned="1" table:style-name="ce45">
            <text:p>冷凍冷藏類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style-name="ce22"/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number-columns-spanned="2" table:number-rows-spanned="1" table:style-name="ce45">
            <text:p>水煮</text:p>
          </table:table-cell>
          <table:covered-table-cell/>
          <table:table-cell office:value-type="string" table:number-columns-spanned="2" table:number-rows-spanned="1" table:style-name="ce45">
            <text:p>油漬</text:p>
          </table:table-cell>
          <table:covered-table-cell/>
          <table:table-cell office:value-type="string" table:number-columns-spanned="2" table:number-rows-spanned="1" table:style-name="ce45">
            <text:p>調味</text:p>
          </table:table-cell>
          <table:covered-table-cell/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number-columns-spanned="2" table:number-rows-spanned="1" table:style-name="ce46">
            <text:p>冷藏品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3">
            <text:p>季別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總 <text:s text:c="3"/>計</text:p>
          </table:table-cell>
          <table:table-cell office:value-type="string" office:string-value="-" table:formula="of:=  IF(SUM([.B10:.B26])=0;&quot;-&quot;;SUM([.B10:.B26]))" table:style-name="ce8">
            <text:p>-</text:p>
          </table:table-cell>
          <table:table-cell office:value-type="string" office:string-value="-" table:formula="of:=  IF(SUM([.C10:.C26])=0;&quot;-&quot;;SUM([.C10:.C26]))" table:style-name="ce8">
            <text:p>-</text:p>
          </table:table-cell>
          <table:table-cell office:value-type="string" office:string-value="-" table:formula="of:=  IF(SUM([.D10:.D26])=0;&quot;-&quot;;SUM([.D10:.D26]))" table:style-name="ce8">
            <text:p>-</text:p>
          </table:table-cell>
          <table:table-cell office:value-type="string" office:string-value="-" table:formula="of:=  IF(SUM([.E10:.E26])=0;&quot;-&quot;;SUM([.E10:.E26]))" table:style-name="ce8">
            <text:p>-</text:p>
          </table:table-cell>
          <table:table-cell office:value-type="string" office:string-value="-" table:formula="of:=  IF(SUM([.F10:.F26])=0;&quot;-&quot;;SUM([.F10:.F26]))" table:style-name="ce8">
            <text:p>-</text:p>
          </table:table-cell>
          <table:table-cell office:value-type="string" office:string-value="-" table:formula="of:=  IF(SUM([.G10:.G26])=0;&quot;-&quot;;SUM([.G10:.G26]))" table:style-name="ce8">
            <text:p>-</text:p>
          </table:table-cell>
          <table:table-cell office:value-type="string" office:string-value="-" table:formula="of:=  IF(SUM([.H10:.H26])=0;&quot;-&quot;;SUM([.H10:.H26]))" table:style-name="ce8">
            <text:p>-</text:p>
          </table:table-cell>
          <table:table-cell office:value-type="string" office:string-value="-" table:formula="of:=  IF(SUM([.I10:.I26])=0;&quot;-&quot;;SUM([.I10:.I26]))" table:style-name="ce8">
            <text:p>-</text:p>
          </table:table-cell>
          <table:table-cell office:value-type="float" office:value="2.48" table:formula="of:=  IF(SUM([.J10:.J26])=0;&quot;-&quot;;SUM([.J10:.J26]))" table:style-name="ce8">
            <text:p>2.48</text:p>
          </table:table-cell>
          <table:table-cell office:value-type="float" office:value="1764" table:formula="of:=  IF(SUM([.K10:.K26])=0;&quot;-&quot;;SUM([.K10:.K26]))" table:style-name="ce8">
            <text:p>1,764.00</text:p>
          </table:table-cell>
          <table:table-cell office:value-type="string" office:string-value="-" table:formula="of:=  IF(SUM([.L10:.L26])=0;&quot;-&quot;;SUM([.L10:.L26]))" table:style-name="ce8">
            <text:p>-</text:p>
          </table:table-cell>
          <table:table-cell office:value-type="string" office:string-value="-" table:formula="of:=  IF(SUM([.M10:.M26])=0;&quot;-&quot;;SUM([.M10:.M26]))" table:style-name="ce8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第一季</text:p>
          </table:table-cell>
          <table:table-cell office:value-type="string" office:string-value="-" table:formula="of:=  IF(SUM([.D10];[.F10];[.H10])=0;&quot;-&quot;;SUM([.D10];[.F10];[.H10]))" table:style-name="ce9">
            <text:p>-</text:p>
          </table:table-cell>
          <table:table-cell office:value-type="string" office:string-value="-" table:formula="of:=  IF(SUM([.E10];[.G10];[.I10])=0;&quot;-&quot;;SUM([.E10];[.G10];[.I10]))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office:string-value="-" table:formula="of:=  IF(SUM([.L10];['食用水產製品生產量值--按季(月)分(續一)'.B10];['食用水產製品生產量值--按季(月)分(續一)'.D10])=0;&quot;-&quot;;SUM([.L10];['食用水產製品生產量值--按季(月)分(續一)'.B10];['食用水產製品生產量值--按季(月)分(續一)'.D10]))" table:style-name="ce9">
            <text:p>-</text:p>
          </table:table-cell>
          <table:table-cell office:value-type="string" office:string-value="-" table:formula="of:=  IF(SUM([.M10];['食用水產製品生產量值--按季(月)分(續一)'.C10];['食用水產製品生產量值--按季(月)分(續一)'.E10])=0;&quot;-&quot;;SUM([.M10];['食用水產製品生產量值--按季(月)分(續一)'.C10];['食用水產製品生產量值--按季(月)分(續一)'.E10]))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第二季</text:p>
          </table:table-cell>
          <table:table-cell office:value-type="string" office:string-value="-" table:formula="of:=  IF(SUM([.D11];[.F11];[.H11])=0;&quot;-&quot;;SUM([.D11];[.F11];[.H11]))" table:style-name="ce9">
            <text:p>-</text:p>
          </table:table-cell>
          <table:table-cell office:value-type="string" office:string-value="-" table:formula="of:=  IF(SUM([.E11];[.G11];[.I11])=0;&quot;-&quot;;SUM([.E11];[.G11];[.I11]))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office:string-value="-" table:formula="of:=  IF(SUM([.L11];['食用水產製品生產量值--按季(月)分(續一)'.B11];['食用水產製品生產量值--按季(月)分(續一)'.D11])=0;&quot;-&quot;;SUM([.L11];['食用水產製品生產量值--按季(月)分(續一)'.B11];['食用水產製品生產量值--按季(月)分(續一)'.D11]))" table:style-name="ce9">
            <text:p>-</text:p>
          </table:table-cell>
          <table:table-cell office:value-type="string" office:string-value="-" table:formula="of:=  IF(SUM([.M11];['食用水產製品生產量值--按季(月)分(續一)'.C11];['食用水產製品生產量值--按季(月)分(續一)'.E11])=0;&quot;-&quot;;SUM([.M11];['食用水產製品生產量值--按季(月)分(續一)'.C11];['食用水產製品生產量值--按季(月)分(續一)'.E11]))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第三季</text:p>
          </table:table-cell>
          <table:table-cell office:value-type="string" office:string-value="-" table:formula="of:=  IF(SUM([.D12];[.F12];[.H12])=0;&quot;-&quot;;SUM([.D12];[.F12];[.H12]))" table:style-name="ce9">
            <text:p>-</text:p>
          </table:table-cell>
          <table:table-cell office:value-type="string" office:string-value="-" table:formula="of:=  IF(SUM([.E12];[.G12];[.I12])=0;&quot;-&quot;;SUM([.E12];[.G12];[.I12]))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office:string-value="-" table:formula="of:=  IF(SUM([.L12];['食用水產製品生產量值--按季(月)分(續一)'.B12];['食用水產製品生產量值--按季(月)分(續一)'.D12])=0;&quot;-&quot;;SUM([.L12];['食用水產製品生產量值--按季(月)分(續一)'.B12];['食用水產製品生產量值--按季(月)分(續一)'.D12]))" table:style-name="ce9">
            <text:p>-</text:p>
          </table:table-cell>
          <table:table-cell office:value-type="string" office:string-value="-" table:formula="of:=  IF(SUM([.M12];['食用水產製品生產量值--按季(月)分(續一)'.C12];['食用水產製品生產量值--按季(月)分(續一)'.E12])=0;&quot;-&quot;;SUM([.M12];['食用水產製品生產量值--按季(月)分(續一)'.C12];['食用水產製品生產量值--按季(月)分(續一)'.E12]))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7">
            <text:p>第四季</text:p>
          </table:table-cell>
          <table:table-cell office:value-type="string" office:string-value="-" table:formula="of:=  IF(SUM([.D13];[.F13];[.H13])=0;&quot;-&quot;;SUM([.D13];[.F13];[.H13]))" table:style-name="ce9">
            <text:p>-</text:p>
          </table:table-cell>
          <table:table-cell office:value-type="string" office:string-value="-" table:formula="of:=  IF(SUM([.E13];[.G13];[.I13])=0;&quot;-&quot;;SUM([.E13];[.G13];[.I13]))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.48" table:formula="of:=  IF(SUM([.L13];['食用水產製品生產量值--按季(月)分(續一)'.B13];['食用水產製品生產量值--按季(月)分(續一)'.D13])=0;&quot;-&quot;;SUM([.L13];['食用水產製品生產量值--按季(月)分(續一)'.B13];['食用水產製品生產量值--按季(月)分(續一)'.D13]))" table:style-name="ce9">
            <text:p>2.48</text:p>
          </table:table-cell>
          <table:table-cell office:value-type="float" office:value="1764" table:formula="of:=  IF(SUM([.M13];['食用水產製品生產量值--按季(月)分(續一)'.C13];['食用水產製品生產量值--按季(月)分(續一)'.E13])=0;&quot;-&quot;;SUM([.M13];['食用水產製品生產量值--按季(月)分(續一)'.C13];['食用水產製品生產量值--按季(月)分(續一)'.E13]))" table:style-name="ce9">
            <text:p>1,764.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number-rows-repeated="8" table:style-name="ro1">
          <table:table-cell table:style-name="ce27"/>
          <table:table-cell table:number-columns-repeated="2" table:style-name="ce9"/>
          <table:table-cell table:number-columns-repeated="6" table:style-name="ce10"/>
          <table:table-cell table:number-columns-repeated="2" table:style-name="ce9"/>
          <table:table-cell table:number-columns-repeated="2" table:style-name="ce10"/>
          <table:table-cell table:number-columns-repeated="16371"/>
        </table:table-row>
        <table:table-row table:number-rows-repeated="4" table:style-name="ro1">
          <table:table-cell table:style-name="ce22"/>
          <table:table-cell table:number-columns-repeated="2" table:style-name="ce9"/>
          <table:table-cell table:number-columns-repeated="6" table:style-name="ce10"/>
          <table:table-cell table:number-columns-repeated="2" table:style-name="ce9"/>
          <table:table-cell table:number-columns-repeated="2" table:style-name="ce10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11"/>
          <table:table-cell table:number-columns-repeated="6" table:style-name="ce12"/>
          <table:table-cell table:number-columns-repeated="2" table:style-name="ce11"/>
          <table:table-cell table:number-columns-repeated="2" table:style-name="ce12"/>
          <table:table-cell table:number-columns-repeated="16371"/>
        </table:table-row>
        <table:table-row table:number-rows-repeated="1048550" table:style-name="ro3">
          <table:table-cell table:number-columns-repeated="16384"/>
        </table:table-row>
      </table:table>
      <table:table table:name="食用水產製品生產量值--按季(月)分(續一)" table:style-name="ta1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18">
            <text:p>公開類</text:p>
          </table:table-cell>
          <table:table-cell table:number-columns-repeated="10" table:style-name="ce1"/>
          <table:table-cell office:value-type="string" table:style-name="ce18">
            <text:p>編製機關</text:p>
          </table:table-cell>
          <table:table-cell office:value-type="string" table:number-columns-spanned="3" table:number-rows-spanned="1" table:style-name="ce44">
            <text:p>彰化縣政府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18">
            <text:p>年 <text:s text:c="3"/>報</text:p>
          </table:table-cell>
          <table:table-cell office:value-type="string" table:style-name="ce2">
            <text:p>年報:次年二月底前編報</text:p>
          </table:table-cell>
          <table:table-cell table:number-columns-repeated="9" table:style-name="ce2"/>
          <table:table-cell office:value-type="string" table:style-name="ce18">
            <text:p>表 <text:s text:c="7"/>號</text:p>
          </table:table-cell>
          <table:table-cell office:value-type="string" table:number-columns-spanned="3" table:number-rows-spanned="1" table:style-name="ce45">
            <text:p>2241-05-03-2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number-columns-repeated="5" table:style-name="ce1"/>
          <table:table-cell office:value-type="string" table:style-name="ce13">
            <text:p>彰化縣</text:p>
          </table:table-cell>
          <table:table-cell office:value-type="string" table:style-name="ce6">
            <text:p>食用水產製品生產量值-按季(月)分(續一)</text:p>
          </table:table-cell>
          <table:table-cell table:style-name="ce7"/>
          <table:table-cell table:number-columns-repeated="2" table:style-name="ce6"/>
          <table:table-cell table:number-columns-repeated="2" table:style-name="ce1"/>
          <table:table-cell office:value-type="string" table:style-name="ce3">
            <text:p>單位：</text:p>
          </table:table-cell>
          <table:table-cell office:value-type="string" table:style-name="ce4">
            <text:p>產量－公噸</text:p>
          </table:table-cell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office:value-type="string" table:number-columns-spanned="5" table:number-rows-spanned="1" table:style-name="ce37">
            <text:p>中華民國113年底</text:p>
          </table:table-cell>
          <table:covered-table-cell table:number-columns-repeated="4"/>
          <table:table-cell table:number-columns-repeated="3" table:style-name="ce1"/>
          <table:table-cell office:value-type="string" table:style-name="ce4">
            <text:p>價值－新臺幣千元</text:p>
          </table:table-cell>
          <table:table-cell table:number-columns-repeated="16370" table:style-name="ce1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style-name="ce21">
            <text:p>製品別</text:p>
            <draw:connector draw:type="line" svg:x1="0.02083in" svg:y1="0.01042in" svg:x2="0.66667in" svg:y2="0.53125in" draw:z-index="1" draw:id="id1" draw:style-name="a1" draw:name="Straight Connector 1">
              <svg:title/>
              <svg:desc/>
            </draw:connector>
          </table:table-cell>
          <table:table-cell office:value-type="string" table:number-columns-spanned="4" table:number-rows-spanned="1" table:style-name="ce45">
            <text:p>冷凍冷藏類</text:p>
          </table:table-cell>
          <table:covered-table-cell table:number-columns-repeated="3"/>
          <table:table-cell table:number-columns-spanned="2" table:number-rows-spanned="1" table:style-name="ce48"/>
          <table:covered-table-cell/>
          <table:table-cell office:value-type="string" table:number-columns-spanned="8" table:number-rows-spanned="1" table:style-name="ce45">
            <text:p>乾製與鹽製品類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table:style-name="ce22"/>
          <table:table-cell office:value-type="string" table:number-columns-spanned="2" table:number-rows-spanned="1" table:style-name="ce46">
            <text:p>冷凍品</text:p>
          </table:table-cell>
          <table:covered-table-cell/>
          <table:table-cell office:value-type="string" table:number-columns-spanned="2" table:number-rows-spanned="1" table:style-name="ce46">
            <text:p>調理冷凍品</text:p>
          </table:table-cell>
          <table:covered-table-cell/>
          <table:table-cell office:value-type="string" table:number-columns-spanned="2" table:number-rows-spanned="1" table:style-name="ce47">
            <text:p>燻製品</text:p>
          </table:table-cell>
          <table:covered-table-cell/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string" table:number-columns-spanned="2" table:number-rows-spanned="1" table:style-name="ce46">
            <text:p>鹽製品</text:p>
          </table:table-cell>
          <table:covered-table-cell/>
          <table:table-cell office:value-type="string" table:number-columns-spanned="2" table:number-rows-spanned="1" table:style-name="ce46">
            <text:p>鹽乾品</text:p>
          </table:table-cell>
          <table:covered-table-cell/>
          <table:table-cell office:value-type="string" table:number-columns-spanned="2" table:number-rows-spanned="1" table:style-name="ce46">
            <text:p>素乾品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3">
            <text:p>季別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總 <text:s text:c="3"/>計</text:p>
          </table:table-cell>
          <table:table-cell office:value-type="string" office:string-value="-" table:formula="of:=  IF(SUM([.B10:.B26])=0;&quot;-&quot;;SUM([.B10:.B26]))" table:style-name="ce8">
            <text:p>-</text:p>
          </table:table-cell>
          <table:table-cell office:value-type="string" office:string-value="-" table:formula="of:=  IF(SUM([.C10:.C26])=0;&quot;-&quot;;SUM([.C10:.C26]))" table:style-name="ce8">
            <text:p>-</text:p>
          </table:table-cell>
          <table:table-cell office:value-type="float" office:value="2.48" table:formula="of:=  IF(SUM([.D10:.D26])=0;&quot;-&quot;;SUM([.D10:.D26]))" table:style-name="ce8">
            <text:p>2.48</text:p>
          </table:table-cell>
          <table:table-cell office:value-type="float" office:value="1764" table:formula="of:=  IF(SUM([.E10:.E26])=0;&quot;-&quot;;SUM([.E10:.E26]))" table:style-name="ce8">
            <text:p>1,764.00</text:p>
          </table:table-cell>
          <table:table-cell office:value-type="string" office:string-value="-" table:formula="of:=  IF(SUM([.F10:.F26])=0;&quot;-&quot;;SUM([.F10:.F26]))" table:style-name="ce8">
            <text:p>-</text:p>
          </table:table-cell>
          <table:table-cell office:value-type="string" office:string-value="-" table:formula="of:=  IF(SUM([.G10:.G26])=0;&quot;-&quot;;SUM([.G10:.G26]))" table:style-name="ce8">
            <text:p>-</text:p>
          </table:table-cell>
          <table:table-cell office:value-type="string" office:string-value="-" table:formula="of:=  IF(SUM([.H10:.H26])=0;&quot;-&quot;;SUM([.H10:.H26]))" table:style-name="ce8">
            <text:p>-</text:p>
          </table:table-cell>
          <table:table-cell office:value-type="string" office:string-value="-" table:formula="of:=  IF(SUM([.I10:.I26])=0;&quot;-&quot;;SUM([.I10:.I26]))" table:style-name="ce8">
            <text:p>-</text:p>
          </table:table-cell>
          <table:table-cell office:value-type="string" office:string-value="-" table:formula="of:=  IF(SUM([.J10:.J26])=0;&quot;-&quot;;SUM([.J10:.J26]))" table:style-name="ce8">
            <text:p>-</text:p>
          </table:table-cell>
          <table:table-cell office:value-type="string" office:string-value="-" table:formula="of:=  IF(SUM([.K10:.K26])=0;&quot;-&quot;;SUM([.K10:.K26]))" table:style-name="ce8">
            <text:p>-</text:p>
          </table:table-cell>
          <table:table-cell office:value-type="string" office:string-value="-" table:formula="of:=  IF(SUM([.L10:.L26])=0;&quot;-&quot;;SUM([.L10:.L26]))" table:style-name="ce8">
            <text:p>-</text:p>
          </table:table-cell>
          <table:table-cell office:value-type="string" office:string-value="-" table:formula="of:=  IF(SUM([.M10:.M26])=0;&quot;-&quot;;SUM([.M10:.M26]))" table:style-name="ce8">
            <text:p>-</text:p>
          </table:table-cell>
          <table:table-cell office:value-type="string" office:string-value="-" table:formula="of:=  IF(SUM([.N10:.N26])=0;&quot;-&quot;;SUM([.N10:.N26]))" table:style-name="ce8">
            <text:p>-</text:p>
          </table:table-cell>
          <table:table-cell office:value-type="string" office:string-value="-" table:formula="of:=  IF(SUM([.O10:.O26])=0;&quot;-&quot;;SUM([.O10:.O26]))" table:style-name="ce8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第一季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office:string-value="-" table:formula="of:=  IF(SUM([.J10];[.L10];[.N10];['食用水產製品生產量值--按季(月)分(續二完)'.B10])=0;&quot;-&quot;;SUM([.J10];[.L10];[.N10];['食用水產製品生產量值--按季(月)分(續二完)'.B10]))" table:style-name="ce9">
            <text:p>-</text:p>
          </table:table-cell>
          <table:table-cell office:value-type="string" office:string-value="-" table:formula="of:=  IF(SUM([.K10];[.M10];[.O10];['食用水產製品生產量值--按季(月)分(續二完)'.C10])=0;&quot;-&quot;;SUM([.K10];[.M10];[.O10];['食用水產製品生產量值--按季(月)分(續二完)'.C10]))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第二季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office:string-value="-" table:formula="of:=  IF(SUM([.J11];[.L11];[.N11];['食用水產製品生產量值--按季(月)分(續二完)'.B11])=0;&quot;-&quot;;SUM([.J11];[.L11];[.N11];['食用水產製品生產量值--按季(月)分(續二完)'.B11]))" table:style-name="ce9">
            <text:p>-</text:p>
          </table:table-cell>
          <table:table-cell office:value-type="string" office:string-value="-" table:formula="of:=  IF(SUM([.K11];[.M11];[.O11];['食用水產製品生產量值--按季(月)分(續二完)'.C11])=0;&quot;-&quot;;SUM([.K11];[.M11];[.O11];['食用水產製品生產量值--按季(月)分(續二完)'.C11]))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第三季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office:string-value="-" table:formula="of:=  IF(SUM([.J12];[.L12];[.N12];['食用水產製品生產量值--按季(月)分(續二完)'.B12])=0;&quot;-&quot;;SUM([.J12];[.L12];[.N12];['食用水產製品生產量值--按季(月)分(續二完)'.B12]))" table:style-name="ce9">
            <text:p>-</text:p>
          </table:table-cell>
          <table:table-cell office:value-type="string" office:string-value="-" table:formula="of:=  IF(SUM([.K12];[.M12];[.O12];['食用水產製品生產量值--按季(月)分(續二完)'.C12])=0;&quot;-&quot;;SUM([.K12];[.M12];[.O12];['食用水產製品生產量值--按季(月)分(續二完)'.C12]))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第四季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.48" table:style-name="ce10">
            <text:p>2.48</text:p>
          </table:table-cell>
          <table:table-cell office:value-type="float" office:value="1764" table:style-name="ce10">
            <text:p>1,764.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office:string-value="-" table:formula="of:=  IF(SUM([.J13];[.L13];[.N13];['食用水產製品生產量值--按季(月)分(續二完)'.B13])=0;&quot;-&quot;;SUM([.J13];[.L13];[.N13];['食用水產製品生產量值--按季(月)分(續二完)'.B13]))" table:style-name="ce9">
            <text:p>-</text:p>
          </table:table-cell>
          <table:table-cell office:value-type="string" office:string-value="-" table:formula="of:=  IF(SUM([.K13];[.M13];[.O13];['食用水產製品生產量值--按季(月)分(續二完)'.C13])=0;&quot;-&quot;;SUM([.K13];[.M13];[.O13];['食用水產製品生產量值--按季(月)分(續二完)'.C13]))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9"/>
        </table:table-row>
        <table:table-row table:number-rows-repeated="8" table:style-name="ro1">
          <table:table-cell table:style-name="ce27"/>
          <table:table-cell table:number-columns-repeated="6" table:style-name="ce10"/>
          <table:table-cell table:number-columns-repeated="2" table:style-name="ce9"/>
          <table:table-cell table:number-columns-repeated="6" table:style-name="ce10"/>
          <table:table-cell table:number-columns-repeated="16369"/>
        </table:table-row>
        <table:table-row table:number-rows-repeated="4" table:style-name="ro1">
          <table:table-cell table:style-name="ce22"/>
          <table:table-cell table:number-columns-repeated="6" table:style-name="ce10"/>
          <table:table-cell table:number-columns-repeated="2" table:style-name="ce9"/>
          <table:table-cell table:number-columns-repeated="6" table:style-name="ce10"/>
          <table:table-cell table:number-columns-repeated="16369"/>
        </table:table-row>
        <table:table-row table:style-name="ro1">
          <table:table-cell table:style-name="ce23"/>
          <table:table-cell table:number-columns-repeated="6" table:style-name="ce12"/>
          <table:table-cell table:number-columns-repeated="2" table:style-name="ce11"/>
          <table:table-cell table:number-columns-repeated="6" table:style-name="ce12"/>
          <table:table-cell table:number-columns-repeated="16369"/>
        </table:table-row>
        <table:table-row table:number-rows-repeated="1048550" table:style-name="ro3">
          <table:table-cell table:number-columns-repeated="16384"/>
        </table:table-row>
      </table:table>
      <table:table table:name="食用水產製品生產量值--按季(月)分(續二完)" table:style-name="ta1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18">
            <text:p>公開類</text:p>
          </table:table-cell>
          <table:table-cell table:number-columns-repeated="10" table:style-name="ce1"/>
          <table:table-cell office:value-type="string" table:style-name="ce18">
            <text:p>編製機關</text:p>
          </table:table-cell>
          <table:table-cell office:value-type="string" table:number-columns-spanned="3" table:number-rows-spanned="1" table:style-name="ce44">
            <text:p>彰化縣政府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18">
            <text:p>年 <text:s text:c="3"/>報</text:p>
          </table:table-cell>
          <table:table-cell office:value-type="string" table:style-name="ce2">
            <text:p>年報:次年二月底前編報</text:p>
          </table:table-cell>
          <table:table-cell table:number-columns-repeated="9" table:style-name="ce2"/>
          <table:table-cell office:value-type="string" table:style-name="ce18">
            <text:p>表 <text:s text:c="7"/>號</text:p>
          </table:table-cell>
          <table:table-cell office:value-type="string" table:number-columns-spanned="3" table:number-rows-spanned="1" table:style-name="ce45">
            <text:p>2241-05-03-2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number-columns-repeated="5" table:style-name="ce1"/>
          <table:table-cell office:value-type="string" table:style-name="ce13">
            <text:p>彰化縣</text:p>
          </table:table-cell>
          <table:table-cell office:value-type="string" table:style-name="ce6">
            <text:p>食用水產製品生產量值-按季(月)分(續二完)</text:p>
          </table:table-cell>
          <table:table-cell table:style-name="ce7"/>
          <table:table-cell table:number-columns-repeated="2" table:style-name="ce6"/>
          <table:table-cell table:number-columns-repeated="2" table:style-name="ce1"/>
          <table:table-cell office:value-type="string" table:style-name="ce3">
            <text:p>單位：</text:p>
          </table:table-cell>
          <table:table-cell office:value-type="string" table:style-name="ce4">
            <text:p>產量－公噸</text:p>
          </table:table-cell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office:value-type="string" table:number-columns-spanned="5" table:number-rows-spanned="1" table:style-name="ce37">
            <text:p>中華民國113年底</text:p>
          </table:table-cell>
          <table:covered-table-cell table:number-columns-repeated="4"/>
          <table:table-cell table:number-columns-repeated="3" table:style-name="ce1"/>
          <table:table-cell office:value-type="string" table:style-name="ce4">
            <text:p>價值－新臺幣千元</text:p>
          </table:table-cell>
          <table:table-cell table:number-columns-repeated="16370" table:style-name="ce1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style-name="ce21">
            <text:p>製品別</text:p>
            <draw:connector draw:type="line" svg:x1="0.02083in" svg:y1="0.01042in" svg:x2="0.66667in" svg:y2="0.53125in" draw:z-index="1" draw:id="id2" draw:style-name="a2" draw:name="Straight Connector 1">
              <svg:title/>
              <svg:desc/>
            </draw:connector>
          </table:table-cell>
          <table:table-cell office:value-type="string" table:number-columns-spanned="2" table:number-rows-spanned="1" table:style-name="ce45">
            <text:p>乾製與鹽製品類</text:p>
          </table:table-cell>
          <table:covered-table-cell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office:value-type="string" table:number-columns-spanned="4" table:number-rows-spanned="1" table:style-name="ce31">
            <text:p>其他製品類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table:style-name="ce22"/>
          <table:table-cell office:value-type="string" table:number-columns-spanned="2" table:number-rows-spanned="1" table:style-name="ce46">
            <text:p>煮乾品</text:p>
          </table:table-cell>
          <table:covered-table-cell/>
          <table:table-cell office:value-type="string" table:number-columns-spanned="2" table:number-rows-spanned="1" table:style-name="ce47">
            <text:p>調味乾製品</text:p>
          </table:table-cell>
          <table:covered-table-cell/>
          <table:table-cell office:value-type="string" table:number-columns-spanned="2" table:number-rows-spanned="1" table:style-name="ce47">
            <text:p>魚翅</text:p>
          </table:table-cell>
          <table:covered-table-cell/>
          <table:table-cell office:value-type="string" table:number-columns-spanned="2" table:number-rows-spanned="1" table:style-name="ce47">
            <text:p>魚卵</text:p>
          </table:table-cell>
          <table:covered-table-cell/>
          <table:table-cell office:value-type="string" table:number-columns-spanned="2" table:number-rows-spanned="1" table:style-name="ce47">
            <text:p>魚漿製品</text:p>
          </table:table-cell>
          <table:covered-table-cell/>
          <table:table-cell office:value-type="string" table:number-columns-spanned="2" table:number-rows-spanned="1" table:style-name="ce46">
            <text:p>魚肝油及魚蝦油</text:p>
          </table:table-cell>
          <table:covered-table-cell/>
          <table:table-cell office:value-type="string" table:number-columns-spanned="2" table:number-rows-spanned="1" table:style-name="ce36">
            <text:p>洋菜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3">
            <text:p>季別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產量</text:p>
          </table:table-cell>
          <table:table-cell office:value-type="string" table:style-name="ce16">
            <text:p>價值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總 <text:s text:c="3"/>計</text:p>
          </table:table-cell>
          <table:table-cell office:value-type="string" office:string-value="-" table:formula="of:=  IF(SUM([.B10:.B26])=0;&quot;-&quot;;SUM([.B10:.B26]))" table:style-name="ce8">
            <text:p>-</text:p>
          </table:table-cell>
          <table:table-cell office:value-type="string" office:string-value="-" table:formula="of:=  IF(SUM([.C10:.C26])=0;&quot;-&quot;;SUM([.C10:.C26]))" table:style-name="ce8">
            <text:p>-</text:p>
          </table:table-cell>
          <table:table-cell office:value-type="string" office:string-value="-" table:formula="of:=  IF(SUM([.D10:.D26])=0;&quot;-&quot;;SUM([.D10:.D26]))" table:style-name="ce8">
            <text:p>-</text:p>
          </table:table-cell>
          <table:table-cell office:value-type="string" office:string-value="-" table:formula="of:=  IF(SUM([.E10:.E26])=0;&quot;-&quot;;SUM([.E10:.E26]))" table:style-name="ce8">
            <text:p>-</text:p>
          </table:table-cell>
          <table:table-cell office:value-type="string" office:string-value="-" table:formula="of:=  IF(SUM([.F10:.F26])=0;&quot;-&quot;;SUM([.F10:.F26]))" table:style-name="ce8">
            <text:p>-</text:p>
          </table:table-cell>
          <table:table-cell office:value-type="string" office:string-value="-" table:formula="of:=  IF(SUM([.G10:.G26])=0;&quot;-&quot;;SUM([.G10:.G26]))" table:style-name="ce8">
            <text:p>-</text:p>
          </table:table-cell>
          <table:table-cell office:value-type="float" office:value="36.33" table:formula="of:=  IF(SUM([.H10:.H26])=0;&quot;-&quot;;SUM([.H10:.H26]))" table:style-name="ce8">
            <text:p>36.33</text:p>
          </table:table-cell>
          <table:table-cell office:value-type="float" office:value="38600" table:formula="of:=  IF(SUM([.I10:.I26])=0;&quot;-&quot;;SUM([.I10:.I26]))" table:style-name="ce8">
            <text:p>38,600.00</text:p>
          </table:table-cell>
          <table:table-cell office:value-type="float" office:value="4.5" table:formula="of:=  IF(SUM([.J10:.J26])=0;&quot;-&quot;;SUM([.J10:.J26]))" table:style-name="ce8">
            <text:p>4.50</text:p>
          </table:table-cell>
          <table:table-cell office:value-type="float" office:value="990" table:formula="of:=  IF(SUM([.K10:.K26])=0;&quot;-&quot;;SUM([.K10:.K26]))" table:style-name="ce8">
            <text:p>990.00</text:p>
          </table:table-cell>
          <table:table-cell office:value-type="string" office:string-value="-" table:formula="of:=  IF(SUM([.L10:.L26])=0;&quot;-&quot;;SUM([.L10:.L26]))" table:style-name="ce8">
            <text:p>-</text:p>
          </table:table-cell>
          <table:table-cell office:value-type="string" office:string-value="-" table:formula="of:=  IF(SUM([.M10:.M26])=0;&quot;-&quot;;SUM([.M10:.M26]))" table:style-name="ce8">
            <text:p>-</text:p>
          </table:table-cell>
          <table:table-cell office:value-type="string" office:string-value="-" table:formula="of:=  IF(SUM([.N10:.N26])=0;&quot;-&quot;;SUM([.N10:.N26]))" table:style-name="ce8">
            <text:p>-</text:p>
          </table:table-cell>
          <table:table-cell office:value-type="string" office:string-value="-" table:formula="of:=  IF(SUM([.O10:.O26])=0;&quot;-&quot;;SUM([.O10:.O26]))" table:style-name="ce24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第一季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第二季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第三季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第四季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6.33" table:style-name="ce10">
            <text:p>36.33</text:p>
          </table:table-cell>
          <table:table-cell office:value-type="float" office:value="38600" table:style-name="ce10">
            <text:p>38,600.00</text:p>
          </table:table-cell>
          <table:table-cell office:value-type="float" office:value="4.5" table:style-name="ce10">
            <text:p>4.50</text:p>
          </table:table-cell>
          <table:table-cell office:value-type="float" office:value="990" table:style-name="ce10">
            <text:p>990.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number-rows-repeated="8" table:style-name="ro1">
          <table:table-cell table:style-name="ce27"/>
          <table:table-cell table:number-columns-repeated="13" table:style-name="ce10"/>
          <table:table-cell table:style-name="ce14"/>
          <table:table-cell table:number-columns-repeated="16369"/>
        </table:table-row>
        <table:table-row table:number-rows-repeated="4" table:style-name="ro1">
          <table:table-cell table:style-name="ce22"/>
          <table:table-cell table:number-columns-repeated="13" table:style-name="ce10"/>
          <table:table-cell table:style-name="ce14"/>
          <table:table-cell table:number-columns-repeated="16369"/>
        </table:table-row>
        <table:table-row table:style-name="ro1">
          <table:table-cell table:style-name="ce23"/>
          <table:table-cell table:number-columns-repeated="13" table:style-name="ce12"/>
          <table:table-cell table:style-name="ce25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3">
            <text:p>填表 <text:s text:c="44"/>審核 <text:s text:c="40"/>主辦業務人員 <text:s text:c="45"/>主辦統計人員 <text:s text:c="37"/>機關長官<text:s text:c="2"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資料來源：根據轄區各水產加工廠(場)所報資料或直接調查資料審核彙編<text:span text:style-name="T2">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填表說明：1.凡在本縣境內加工製造水產動植物之食品均應查填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">填表說明：</text:span><text:span text:style-name="T3">2.魚類別及製品別項目得由農業部漁業署依實際情況酌予增減之</text:span><text:span text:style-name="T4">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填表說明：</text:span><text:span text:style-name="T7">3.本表編製一式三份，先送主計室會核後抽存一份，一份查存，一份送交農業部漁業署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填表說明：</text:span>4.直<text:span text:style-name="T7">轄市編製一式五份，分送主計處、</text:span><text:span text:style-name="T3">(</text:span><text:span text:style-name="T7">農業局</text:span><text:span text:style-name="T3">)</text:span><text:span text:style-name="T7">、會計室、自存及農業部漁業署。</text:span></text:p>
          </table:table-cell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65in" fo:margin-right="0.6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Jerry</meta:initial-creator>
    <dc:creator>黃國峻</dc:creator>
    <meta:creation-date>2013-05-09T09:40:13Z</meta:creation-date>
    <dc:date>2025-03-05T02:20:31Z</dc:date>
    <meta:print-date>2023-06-15T05:51:07Z</meta:print-date>
  </office:meta>
</office:document-meta>
</file>