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7" style:family="table-cell" style:parent-style-name="Default" style:data-style-name="N3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會及會員數" table:style-name="ta1">
        <table:table-column table:style-name="co1" table:default-cell-style-name="ce7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5">
            <text:p>公開類</text:p>
          </table:table-cell>
          <table:table-cell table:number-columns-repeated="14" table:style-name="ce26"/>
          <table:table-cell table:style-name="ce27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59">
            <text:p>彰化縣政府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5">
            <text:p>年 <text:s text:c="3"/>報</text:p>
          </table:table-cell>
          <table:table-cell office:value-type="string" table:style-name="ce29">
            <text:p>年報:次年二月底前編報</text:p>
          </table:table-cell>
          <table:table-cell table:number-columns-repeated="11" table:style-name="ce30"/>
          <table:table-cell table:number-columns-repeated="2" table:style-name="ce31"/>
          <table:table-cell table:style-name="ce32"/>
          <table:table-cell office:value-type="string" table:style-name="ce28">
            <text:p>表 <text:s text:c="6"/>號</text:p>
          </table:table-cell>
          <table:table-cell office:value-type="string" table:number-columns-spanned="3" table:number-rows-spanned="1" table:style-name="ce60">
            <text:p>2922-01-03-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33"/>
          <table:table-cell table:number-columns-repeated="7" table:style-name="ce26"/>
          <table:table-cell office:value-type="string" table:style-name="ce39">
            <text:p>彰化縣</text:p>
          </table:table-cell>
          <table:table-cell office:value-type="string" table:style-name="ce38">
            <text:p>會員及其會員數</text:p>
          </table:table-cell>
          <table:table-cell table:style-name="ce38"/>
          <table:table-cell table:number-columns-repeated="4" table:style-name="ce26"/>
          <table:table-cell table:style-name="ce34"/>
          <table:table-cell table:style-name="ce35"/>
          <table:table-cell office:value-type="string" table:style-name="ce34">
            <text:p>單位：</text:p>
          </table:table-cell>
          <table:table-cell office:value-type="string" table:style-name="ce36">
            <text:p>會員及員工：人</text:p>
          </table:table-cell>
          <table:table-cell table:style-name="ce37"/>
          <table:table-cell table:number-columns-repeated="16364"/>
        </table:table-row>
        <table:table-row table:style-name="ro2">
          <table:table-cell table:style-name="ce33"/>
          <table:table-cell table:number-columns-repeated="7" table:style-name="ce26"/>
          <table:table-cell office:value-type="string" table:number-columns-spanned="3" table:number-rows-spanned="1" table:style-name="ce58">
            <text:p>中華民國113年底</text:p>
          </table:table-cell>
          <table:covered-table-cell table:number-columns-repeated="2"/>
          <table:table-cell table:number-columns-repeated="6" table:style-name="ce26"/>
          <table:table-cell table:style-name="ce37"/>
          <table:table-cell office:value-type="string" table:style-name="ce36">
            <text:p>團體：個</text:p>
          </table:table-cell>
          <table:table-cell table:style-name="ce37"/>
          <table:table-cell table:number-columns-repeated="16364"/>
        </table:table-row>
        <table:table-row table:style-name="ro3">
          <table:table-cell table:style-name="ce4"/>
          <table:table-cell table:number-columns-repeated="7" table:style-name="ce5"/>
          <table:table-cell table:style-name="ce1"/>
          <table:table-cell table:number-columns-repeated="11" table:style-name="ce5"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61">
            <text:p>漁會名稱</text:p>
          </table:table-cell>
          <table:table-cell office:value-type="string" table:number-columns-spanned="15" table:number-rows-spanned="1" table:style-name="ce46">
            <text:p>漁　　　　　　會　　　　　會　　　　　　員　　　　　　數</text:p>
          </table:table-cell>
          <table:covered-table-cell table:number-columns-repeated="14"/>
          <table:table-cell table:style-name="ce14"/>
          <table:table-cell table:number-columns-repeated="3" table:style-name="ce15"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46">
            <text:p>漁會數</text:p>
          </table:table-cell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string" table:number-columns-spanned="3" table:number-rows-spanned="1" table:style-name="ce62">
            <text:p>甲類會員</text:p>
          </table:table-cell>
          <table:covered-table-cell table:number-columns-repeated="2"/>
          <table:table-cell office:value-type="string" table:number-columns-spanned="3" table:number-rows-spanned="1" table:style-name="ce62">
            <text:p>乙類會員</text:p>
          </table:table-cell>
          <table:covered-table-cell table:number-columns-repeated="2"/>
          <table:table-cell office:value-type="string" table:number-columns-spanned="4" table:number-rows-spanned="1" table:style-name="ce46">
            <text:p>贊助會員</text:p>
          </table:table-cell>
          <table:covered-table-cell table:number-columns-repeated="3"/>
          <table:table-cell office:value-type="string" table:number-columns-spanned="4" table:number-rows-spanned="1" table:style-name="ce56">
            <text:p>漁會員工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6">
            <text:p>男女合計</text:p>
          </table:table-cell>
          <table:covered-table-cell table:number-columns-repeated="2"/>
          <table:table-cell table:style-name="ce16"/>
          <table:table-cell table:number-columns-repeated="6" table:style-name="ce12"/>
          <table:table-cell office:value-type="string" table:number-columns-spanned="3" table:number-rows-spanned="1" table:style-name="ce46">
            <text:p>會員數</text:p>
          </table:table-cell>
          <table:covered-table-cell table:number-columns-repeated="2"/>
          <table:table-cell table:style-name="ce16"/>
          <table:table-cell table:style-name="ce12"/>
          <table:table-cell table:number-columns-repeated="2" table:style-name="ce16"/>
          <table:table-cell table:style-name="ce14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團體會員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職員</text:p>
          </table:table-cell>
          <table:table-cell office:value-type="string" table:style-name="ce13">
            <text:p>工友</text:p>
          </table:table-cell>
          <table:table-cell office:value-type="string" table:style-name="ce18">
            <text:p>臨時約聘僱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總計</text:p>
          </table:table-cell>
          <table:table-cell office:value-type="float" office:value="1" table:formula="of:=  IF( SUM([.B11:.B37])=0;&quot;-&quot;; SUM([.B11:.B37]) )" table:style-name="ce8">
            <text:p>1</text:p>
          </table:table-cell>
          <table:table-cell office:value-type="float" office:value="24874" table:formula="of:=  IF( SUM([.C11:.C37])=0;&quot;-&quot;; SUM([.C11:.C37]) )" table:style-name="ce8">
            <text:p>24,874</text:p>
          </table:table-cell>
          <table:table-cell office:value-type="float" office:value="12154" table:formula="of:=  IF( SUM([.D11:.D37])=0;&quot;-&quot;; SUM([.D11:.D37]) )" table:style-name="ce8">
            <text:p>12,154</text:p>
          </table:table-cell>
          <table:table-cell office:value-type="float" office:value="12720" table:formula="of:=  IF( SUM([.E11:.E37])=0;&quot;-&quot;; SUM([.E11:.E37]) )" table:style-name="ce8">
            <text:p>12,720</text:p>
          </table:table-cell>
          <table:table-cell office:value-type="float" office:value="91" table:formula="of:=  IF( SUM([.F11:.F37])=0;&quot;-&quot;; SUM([.F11:.F37]) )" table:style-name="ce8">
            <text:p>91</text:p>
          </table:table-cell>
          <table:table-cell office:value-type="float" office:value="20572" table:formula="of:=  IF( SUM([.G11:.G37])=0;&quot;-&quot;; SUM([.G11:.G37]) )" table:style-name="ce8">
            <text:p>20,572</text:p>
          </table:table-cell>
          <table:table-cell office:value-type="float" office:value="9225" table:formula="of:=  IF( SUM([.H11:.H37])=0;&quot;-&quot;; SUM([.H11:.H37]) )" table:style-name="ce8">
            <text:p>9,225</text:p>
          </table:table-cell>
          <table:table-cell office:value-type="float" office:value="11347" table:formula="of:=  IF( SUM([.I11:.I37])=0;&quot;-&quot;; SUM([.I11:.I37]) )" table:style-name="ce8">
            <text:p>11,347</text:p>
          </table:table-cell>
          <table:table-cell office:value-type="float" office:value="4236" table:formula="of:=  IF( SUM([.J11:.J37])=0;&quot;-&quot;; SUM([.J11:.J37]) )" table:style-name="ce8">
            <text:p>4,236</text:p>
          </table:table-cell>
          <table:table-cell office:value-type="float" office:value="2886" table:formula="of:=  IF( SUM([.K11:.K37])=0;&quot;-&quot;; SUM([.K11:.K37]) )" table:style-name="ce8">
            <text:p>2,886</text:p>
          </table:table-cell>
          <table:table-cell office:value-type="float" office:value="1350" table:formula="of:=  IF( SUM([.L11:.L37])=0;&quot;-&quot;; SUM([.L11:.L37]) )" table:style-name="ce8">
            <text:p>1,350</text:p>
          </table:table-cell>
          <table:table-cell office:value-type="float" office:value="66" table:formula="of:=  IF( SUM([.M11:.M37])=0;&quot;-&quot;; SUM([.M11:.M37]) )" table:style-name="ce8">
            <text:p>66</text:p>
          </table:table-cell>
          <table:table-cell office:value-type="float" office:value="43" table:formula="of:=  IF( SUM([.N11:.N37])=0;&quot;-&quot;; SUM([.N11:.N37]) )" table:style-name="ce8">
            <text:p>43</text:p>
          </table:table-cell>
          <table:table-cell office:value-type="float" office:value="23" table:formula="of:=  IF( SUM([.O11:.O37])=0;&quot;-&quot;; SUM([.O11:.O37]) )" table:style-name="ce8">
            <text:p>23</text:p>
          </table:table-cell>
          <table:table-cell office:value-type="float" office:value="91" table:formula="of:=  IF( SUM([.P11:.P37])=0;&quot;-&quot;; SUM([.P11:.P37]) )" table:style-name="ce8">
            <text:p>91</text:p>
          </table:table-cell>
          <table:table-cell office:value-type="float" office:value="156" table:formula="of:=  IF( SUM([.Q11:.Q37])=0;&quot;-&quot;; SUM([.Q11:.Q37]) )" table:style-name="ce8">
            <text:p>156</text:p>
          </table:table-cell>
          <table:table-cell office:value-type="float" office:value="125" table:formula="of:=  IF( SUM([.R11:.R37])=0;&quot;-&quot;; SUM([.R11:.R37]) )" table:style-name="ce8">
            <text:p>125</text:p>
          </table:table-cell>
          <table:table-cell office:value-type="float" office:value="18" table:formula="of:=  IF( SUM([.S11:.S37])=0;&quot;-&quot;; SUM([.S11:.S37]) )" table:style-name="ce8">
            <text:p>18</text:p>
          </table:table-cell>
          <table:table-cell office:value-type="float" office:value="13" table:formula="of:=  IF( SUM([.T11:.T37])=0;&quot;-&quot;; SUM([.T11:.T37]) )" table:style-name="ce19">
            <text:p>13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22">
            <text:p>無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D11:.E11])=0;&quot;-&quot;;SUM([.D11:.E11]) )" table:style-name="ce10">
            <text:p>-</text:p>
          </table:table-cell>
          <table:table-cell office:value-type="string" office:string-value="-" table:formula="of:=IF( SUM([.H11];[.K11];[.N11])=0;&quot;-&quot;;SUM([.H11];[.K11];[.N11]) )" table:style-name="ce10">
            <text:p>-</text:p>
          </table:table-cell>
          <table:table-cell office:value-type="string" office:string-value="-" table:formula="of:=IF( SUM([.I11];[.L11];[.O11])=0;&quot;-&quot;;SUM([.I11];[.L11];[.O11]) )" table:style-name="ce10">
            <text:p>-</text:p>
          </table:table-cell>
          <table:table-cell office:value-type="string" office:string-value="-" table:formula="of:=IF([.P11]=0;&quot;-&quot;;[.P11])" table:style-name="ce10">
            <text:p>-</text:p>
          </table:table-cell>
          <table:table-cell office:value-type="string" office:string-value="-" table:formula="of:=IF( SUM([.H11:.I11])=0;&quot;-&quot;;SUM([.H11:.I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1:.L11])=0;&quot;-&quot;; SUM([.K11:.L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1:.O11])=0;&quot;-&quot;; SUM([.N11:.O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1:.T11])=0;&quot;-&quot;; SUM([.R11:.T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22">
            <text:p>彰化區漁會</text:p>
          </table:table-cell>
          <table:table-cell office:value-type="float" office:value="1" table:style-name="ce8">
            <text:p>1</text:p>
          </table:table-cell>
          <table:table-cell office:value-type="float" office:value="24874" table:formula="of:=IF( SUM([.D12:.E12])=0;&quot;-&quot;;SUM([.D12:.E12]) )" table:style-name="ce10">
            <text:p>24,874</text:p>
          </table:table-cell>
          <table:table-cell office:value-type="float" office:value="12154" table:formula="of:=IF( SUM([.H12];[.K12];[.N12])=0;&quot;-&quot;;SUM([.H12];[.K12];[.N12]) )" table:style-name="ce10">
            <text:p>12,154</text:p>
          </table:table-cell>
          <table:table-cell office:value-type="float" office:value="12720" table:formula="of:=IF( SUM([.I12];[.L12];[.O12])=0;&quot;-&quot;;SUM([.I12];[.L12];[.O12]) )" table:style-name="ce10">
            <text:p>12,720</text:p>
          </table:table-cell>
          <table:table-cell office:value-type="float" office:value="91" table:formula="of:=IF([.P12]=0;&quot;-&quot;;[.P12])" table:style-name="ce10">
            <text:p>91</text:p>
          </table:table-cell>
          <table:table-cell office:value-type="float" office:value="20572" table:formula="of:=IF( SUM([.H12:.I12])=0;&quot;-&quot;;SUM([.H12:.I12]) )" table:style-name="ce8">
            <text:p>20,572</text:p>
          </table:table-cell>
          <table:table-cell office:value-type="float" office:value="9225" table:style-name="ce8">
            <text:p>9,225</text:p>
          </table:table-cell>
          <table:table-cell office:value-type="float" office:value="11347" table:style-name="ce8">
            <text:p>11,347</text:p>
          </table:table-cell>
          <table:table-cell office:value-type="float" office:value="4236" table:formula="of:=IF( SUM([.K12:.L12])=0;&quot;-&quot;; SUM([.K12:.L12]) )" table:style-name="ce8">
            <text:p>4,236</text:p>
          </table:table-cell>
          <table:table-cell office:value-type="float" office:value="2886" table:style-name="ce8">
            <text:p>2,886</text:p>
          </table:table-cell>
          <table:table-cell office:value-type="float" office:value="1350" table:style-name="ce8">
            <text:p>1,350</text:p>
          </table:table-cell>
          <table:table-cell office:value-type="float" office:value="66" table:formula="of:=IF( SUM([.N12:.O12])=0;&quot;-&quot;; SUM([.N12:.O12]) )" table:style-name="ce8">
            <text:p>66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156" table:formula="of:=IF( SUM([.R12:.T12])=0;&quot;-&quot;; SUM([.R12:.T12]) )" table:style-name="ce8">
            <text:p>156</text:p>
          </table:table-cell>
          <table:table-cell office:value-type="float" office:value="125" table:style-name="ce8">
            <text:p>12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19">
            <text:p>13</text:p>
          </table:table-cell>
          <table:table-cell table:number-columns-repeated="16364" table:style-name="ce3"/>
        </table:table-row>
        <table:table-row table:style-name="ro2">
          <table:table-cell table:style-name="ce22"/>
          <table:table-cell office:value-type="string" table:style-name="ce8">
            <text:p>-</text:p>
          </table:table-cell>
          <table:table-cell office:value-type="string" office:string-value="-" table:formula="of:=IF( SUM([.D13:.E13])=0;&quot;-&quot;;SUM([.D13:.E13]) )" table:style-name="ce10">
            <text:p>-</text:p>
          </table:table-cell>
          <table:table-cell office:value-type="string" office:string-value="-" table:formula="of:=IF( SUM([.H13];[.K13];[.N13])=0;&quot;-&quot;;SUM([.H13];[.K13];[.N13]) )" table:style-name="ce10">
            <text:p>-</text:p>
          </table:table-cell>
          <table:table-cell office:value-type="string" office:string-value="-" table:formula="of:=IF( SUM([.I13];[.L13];[.O13])=0;&quot;-&quot;;SUM([.I13];[.L13];[.O13]) )" table:style-name="ce10">
            <text:p>-</text:p>
          </table:table-cell>
          <table:table-cell office:value-type="string" office:string-value="-" table:formula="of:=IF([.P13]=0;&quot;-&quot;;[.P13])" table:style-name="ce10">
            <text:p>-</text:p>
          </table:table-cell>
          <table:table-cell office:value-type="string" office:string-value="-" table:formula="of:=IF( SUM([.H13:.I13])=0;&quot;-&quot;;SUM([.H13:.I1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3:.L13])=0;&quot;-&quot;; SUM([.K13:.L1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3:.O13])=0;&quot;-&quot;; SUM([.N13:.O1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3:.T13])=0;&quot;-&quot;; SUM([.R13:.T1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14:.E14])=0;&quot;-&quot;;SUM([.D14:.E14]) )" table:style-name="ce10">
            <text:p>-</text:p>
          </table:table-cell>
          <table:table-cell office:value-type="string" office:string-value="-" table:formula="of:=IF( SUM([.H14];[.K14];[.N14])=0;&quot;-&quot;;SUM([.H14];[.K14];[.N14]) )" table:style-name="ce10">
            <text:p>-</text:p>
          </table:table-cell>
          <table:table-cell office:value-type="string" office:string-value="-" table:formula="of:=IF( SUM([.I14];[.L14];[.O14])=0;&quot;-&quot;;SUM([.I14];[.L14];[.O14]) )" table:style-name="ce10">
            <text:p>-</text:p>
          </table:table-cell>
          <table:table-cell office:value-type="string" office:string-value="-" table:formula="of:=IF([.P14]=0;&quot;-&quot;;[.P14])" table:style-name="ce10">
            <text:p>-</text:p>
          </table:table-cell>
          <table:table-cell office:value-type="string" office:string-value="-" table:formula="of:=IF( SUM([.H14:.I14])=0;&quot;-&quot;;SUM([.H14:.I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4:.L14])=0;&quot;-&quot;; SUM([.K14:.L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4:.O14])=0;&quot;-&quot;; SUM([.N14:.O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4:.T14])=0;&quot;-&quot;; SUM([.R14:.T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15:.E15])=0;&quot;-&quot;;SUM([.D15:.E15]) )" table:style-name="ce10">
            <text:p>-</text:p>
          </table:table-cell>
          <table:table-cell office:value-type="string" office:string-value="-" table:formula="of:=IF( SUM([.H15];[.K15];[.N15])=0;&quot;-&quot;;SUM([.H15];[.K15];[.N15]) )" table:style-name="ce10">
            <text:p>-</text:p>
          </table:table-cell>
          <table:table-cell office:value-type="string" office:string-value="-" table:formula="of:=IF( SUM([.I15];[.L15];[.O15])=0;&quot;-&quot;;SUM([.I15];[.L15];[.O15]) )" table:style-name="ce10">
            <text:p>-</text:p>
          </table:table-cell>
          <table:table-cell office:value-type="string" office:string-value="-" table:formula="of:=IF([.P15]=0;&quot;-&quot;;[.P15])" table:style-name="ce10">
            <text:p>-</text:p>
          </table:table-cell>
          <table:table-cell office:value-type="string" office:string-value="-" table:formula="of:=IF( SUM([.H15:.I15])=0;&quot;-&quot;;SUM([.H15:.I1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5:.L15])=0;&quot;-&quot;; SUM([.K15:.L1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5:.O15])=0;&quot;-&quot;; SUM([.N15:.O1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5:.T15])=0;&quot;-&quot;; SUM([.R15:.T1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16:.E16])=0;&quot;-&quot;;SUM([.D16:.E16]) )" table:style-name="ce10">
            <text:p>-</text:p>
          </table:table-cell>
          <table:table-cell office:value-type="string" office:string-value="-" table:formula="of:=IF( SUM([.H16];[.K16];[.N16])=0;&quot;-&quot;;SUM([.H16];[.K16];[.N16]) )" table:style-name="ce10">
            <text:p>-</text:p>
          </table:table-cell>
          <table:table-cell office:value-type="string" office:string-value="-" table:formula="of:=IF( SUM([.I16];[.L16];[.O16])=0;&quot;-&quot;;SUM([.I16];[.L16];[.O16]) )" table:style-name="ce10">
            <text:p>-</text:p>
          </table:table-cell>
          <table:table-cell office:value-type="string" office:string-value="-" table:formula="of:=IF([.P16]=0;&quot;-&quot;;[.P16])" table:style-name="ce10">
            <text:p>-</text:p>
          </table:table-cell>
          <table:table-cell office:value-type="string" office:string-value="-" table:formula="of:=IF( SUM([.H16:.I16])=0;&quot;-&quot;;SUM([.H16:.I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6:.L16])=0;&quot;-&quot;; SUM([.K16:.L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6:.O16])=0;&quot;-&quot;; SUM([.N16:.O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6:.T16])=0;&quot;-&quot;; SUM([.R16:.T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17:.E17])=0;&quot;-&quot;;SUM([.D17:.E17]) )" table:style-name="ce10">
            <text:p>-</text:p>
          </table:table-cell>
          <table:table-cell office:value-type="string" office:string-value="-" table:formula="of:=IF( SUM([.H17];[.K17];[.N17])=0;&quot;-&quot;;SUM([.H17];[.K17];[.N17]) )" table:style-name="ce10">
            <text:p>-</text:p>
          </table:table-cell>
          <table:table-cell office:value-type="string" office:string-value="-" table:formula="of:=IF( SUM([.I17];[.L17];[.O17])=0;&quot;-&quot;;SUM([.I17];[.L17];[.O17]) )" table:style-name="ce10">
            <text:p>-</text:p>
          </table:table-cell>
          <table:table-cell office:value-type="string" office:string-value="-" table:formula="of:=IF([.P17]=0;&quot;-&quot;;[.P17])" table:style-name="ce10">
            <text:p>-</text:p>
          </table:table-cell>
          <table:table-cell office:value-type="string" office:string-value="-" table:formula="of:=IF( SUM([.H17:.I17])=0;&quot;-&quot;;SUM([.H17:.I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7:.L17])=0;&quot;-&quot;; SUM([.K17:.L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7:.O17])=0;&quot;-&quot;; SUM([.N17:.O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7:.T17])=0;&quot;-&quot;; SUM([.R17:.T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18:.E18])=0;&quot;-&quot;;SUM([.D18:.E18]) )" table:style-name="ce10">
            <text:p>-</text:p>
          </table:table-cell>
          <table:table-cell office:value-type="string" office:string-value="-" table:formula="of:=IF( SUM([.H18];[.K18];[.N18])=0;&quot;-&quot;;SUM([.H18];[.K18];[.N18]) )" table:style-name="ce10">
            <text:p>-</text:p>
          </table:table-cell>
          <table:table-cell office:value-type="string" office:string-value="-" table:formula="of:=IF( SUM([.I18];[.L18];[.O18])=0;&quot;-&quot;;SUM([.I18];[.L18];[.O18]) )" table:style-name="ce10">
            <text:p>-</text:p>
          </table:table-cell>
          <table:table-cell office:value-type="string" office:string-value="-" table:formula="of:=IF([.P18]=0;&quot;-&quot;;[.P18])" table:style-name="ce10">
            <text:p>-</text:p>
          </table:table-cell>
          <table:table-cell office:value-type="string" office:string-value="-" table:formula="of:=IF( SUM([.H18:.I18])=0;&quot;-&quot;;SUM([.H18:.I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8:.L18])=0;&quot;-&quot;; SUM([.K18:.L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8:.O18])=0;&quot;-&quot;; SUM([.N18:.O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8:.T18])=0;&quot;-&quot;; SUM([.R18:.T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19:.E19])=0;&quot;-&quot;;SUM([.D19:.E19]) )" table:style-name="ce10">
            <text:p>-</text:p>
          </table:table-cell>
          <table:table-cell office:value-type="string" office:string-value="-" table:formula="of:=IF( SUM([.H19];[.K19];[.N19])=0;&quot;-&quot;;SUM([.H19];[.K19];[.N19]) )" table:style-name="ce10">
            <text:p>-</text:p>
          </table:table-cell>
          <table:table-cell office:value-type="string" office:string-value="-" table:formula="of:=IF( SUM([.I19];[.L19];[.O19])=0;&quot;-&quot;;SUM([.I19];[.L19];[.O19]) )" table:style-name="ce10">
            <text:p>-</text:p>
          </table:table-cell>
          <table:table-cell office:value-type="string" office:string-value="-" table:formula="of:=IF([.P19]=0;&quot;-&quot;;[.P19])" table:style-name="ce10">
            <text:p>-</text:p>
          </table:table-cell>
          <table:table-cell office:value-type="string" office:string-value="-" table:formula="of:=IF( SUM([.H19:.I19])=0;&quot;-&quot;;SUM([.H19:.I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9:.L19])=0;&quot;-&quot;; SUM([.K19:.L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19:.O19])=0;&quot;-&quot;; SUM([.N19:.O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9:.T19])=0;&quot;-&quot;; SUM([.R19:.T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0:.E20])=0;&quot;-&quot;;SUM([.D20:.E20]) )" table:style-name="ce10">
            <text:p>-</text:p>
          </table:table-cell>
          <table:table-cell office:value-type="string" office:string-value="-" table:formula="of:=IF( SUM([.H20];[.K20];[.N20])=0;&quot;-&quot;;SUM([.H20];[.K20];[.N20]) )" table:style-name="ce10">
            <text:p>-</text:p>
          </table:table-cell>
          <table:table-cell office:value-type="string" office:string-value="-" table:formula="of:=IF( SUM([.I20];[.L20];[.O20])=0;&quot;-&quot;;SUM([.I20];[.L20];[.O20]) )" table:style-name="ce10">
            <text:p>-</text:p>
          </table:table-cell>
          <table:table-cell office:value-type="string" office:string-value="-" table:formula="of:=IF([.P20]=0;&quot;-&quot;;[.P20])" table:style-name="ce10">
            <text:p>-</text:p>
          </table:table-cell>
          <table:table-cell office:value-type="string" office:string-value="-" table:formula="of:=IF( SUM([.H20:.I20])=0;&quot;-&quot;;SUM([.H20:.I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0:.L20])=0;&quot;-&quot;; SUM([.K20:.L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0:.O20])=0;&quot;-&quot;; SUM([.N20:.O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0:.T20])=0;&quot;-&quot;; SUM([.R20:.T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1:.E21])=0;&quot;-&quot;;SUM([.D21:.E21]) )" table:style-name="ce10">
            <text:p>-</text:p>
          </table:table-cell>
          <table:table-cell office:value-type="string" office:string-value="-" table:formula="of:=IF( SUM([.H21];[.K21];[.N21])=0;&quot;-&quot;;SUM([.H21];[.K21];[.N21]) )" table:style-name="ce10">
            <text:p>-</text:p>
          </table:table-cell>
          <table:table-cell office:value-type="string" office:string-value="-" table:formula="of:=IF( SUM([.I21];[.L21];[.O21])=0;&quot;-&quot;;SUM([.I21];[.L21];[.O21]) )" table:style-name="ce10">
            <text:p>-</text:p>
          </table:table-cell>
          <table:table-cell office:value-type="string" office:string-value="-" table:formula="of:=IF([.P21]=0;&quot;-&quot;;[.P21])" table:style-name="ce10">
            <text:p>-</text:p>
          </table:table-cell>
          <table:table-cell office:value-type="string" office:string-value="-" table:formula="of:=IF( SUM([.H21:.I21])=0;&quot;-&quot;;SUM([.H21:.I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1:.L21])=0;&quot;-&quot;; SUM([.K21:.L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1:.O21])=0;&quot;-&quot;; SUM([.N21:.O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1:.T21])=0;&quot;-&quot;; SUM([.R21:.T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2:.E22])=0;&quot;-&quot;;SUM([.D22:.E22]) )" table:style-name="ce10">
            <text:p>-</text:p>
          </table:table-cell>
          <table:table-cell office:value-type="string" office:string-value="-" table:formula="of:=IF( SUM([.H22];[.K22];[.N22])=0;&quot;-&quot;;SUM([.H22];[.K22];[.N22]) )" table:style-name="ce10">
            <text:p>-</text:p>
          </table:table-cell>
          <table:table-cell office:value-type="string" office:string-value="-" table:formula="of:=IF( SUM([.I22];[.L22];[.O22])=0;&quot;-&quot;;SUM([.I22];[.L22];[.O22]) )" table:style-name="ce10">
            <text:p>-</text:p>
          </table:table-cell>
          <table:table-cell office:value-type="string" office:string-value="-" table:formula="of:=IF([.P22]=0;&quot;-&quot;;[.P22])" table:style-name="ce10">
            <text:p>-</text:p>
          </table:table-cell>
          <table:table-cell office:value-type="string" office:string-value="-" table:formula="of:=IF( SUM([.H22:.I22])=0;&quot;-&quot;;SUM([.H22:.I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2:.L22])=0;&quot;-&quot;; SUM([.K22:.L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2:.O22])=0;&quot;-&quot;; SUM([.N22:.O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2:.T22])=0;&quot;-&quot;; SUM([.R22:.T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3:.E23])=0;&quot;-&quot;;SUM([.D23:.E23]) )" table:style-name="ce10">
            <text:p>-</text:p>
          </table:table-cell>
          <table:table-cell office:value-type="string" office:string-value="-" table:formula="of:=IF( SUM([.H23];[.K23];[.N23])=0;&quot;-&quot;;SUM([.H23];[.K23];[.N23]) )" table:style-name="ce10">
            <text:p>-</text:p>
          </table:table-cell>
          <table:table-cell office:value-type="string" office:string-value="-" table:formula="of:=IF( SUM([.I23];[.L23];[.O23])=0;&quot;-&quot;;SUM([.I23];[.L23];[.O23]) )" table:style-name="ce10">
            <text:p>-</text:p>
          </table:table-cell>
          <table:table-cell office:value-type="string" office:string-value="-" table:formula="of:=IF([.P23]=0;&quot;-&quot;;[.P23])" table:style-name="ce10">
            <text:p>-</text:p>
          </table:table-cell>
          <table:table-cell office:value-type="string" office:string-value="-" table:formula="of:=IF( SUM([.H23:.I23])=0;&quot;-&quot;;SUM([.H23:.I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3:.L23])=0;&quot;-&quot;; SUM([.K23:.L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3:.O23])=0;&quot;-&quot;; SUM([.N23:.O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3:.T23])=0;&quot;-&quot;; SUM([.R23:.T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4:.E24])=0;&quot;-&quot;;SUM([.D24:.E24]) )" table:style-name="ce10">
            <text:p>-</text:p>
          </table:table-cell>
          <table:table-cell office:value-type="string" office:string-value="-" table:formula="of:=IF( SUM([.H24];[.K24];[.N24])=0;&quot;-&quot;;SUM([.H24];[.K24];[.N24]) )" table:style-name="ce10">
            <text:p>-</text:p>
          </table:table-cell>
          <table:table-cell office:value-type="string" office:string-value="-" table:formula="of:=IF( SUM([.I24];[.L24];[.O24])=0;&quot;-&quot;;SUM([.I24];[.L24];[.O24]) )" table:style-name="ce10">
            <text:p>-</text:p>
          </table:table-cell>
          <table:table-cell office:value-type="string" office:string-value="-" table:formula="of:=IF([.P24]=0;&quot;-&quot;;[.P24])" table:style-name="ce10">
            <text:p>-</text:p>
          </table:table-cell>
          <table:table-cell office:value-type="string" office:string-value="-" table:formula="of:=IF( SUM([.H24:.I24])=0;&quot;-&quot;;SUM([.H24:.I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4:.L24])=0;&quot;-&quot;; SUM([.K24:.L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4:.O24])=0;&quot;-&quot;; SUM([.N24:.O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4:.T24])=0;&quot;-&quot;; SUM([.R24:.T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5:.E25])=0;&quot;-&quot;;SUM([.D25:.E25]) )" table:style-name="ce10">
            <text:p>-</text:p>
          </table:table-cell>
          <table:table-cell office:value-type="string" office:string-value="-" table:formula="of:=IF( SUM([.H25];[.K25];[.N25])=0;&quot;-&quot;;SUM([.H25];[.K25];[.N25]) )" table:style-name="ce10">
            <text:p>-</text:p>
          </table:table-cell>
          <table:table-cell office:value-type="string" office:string-value="-" table:formula="of:=IF( SUM([.I25];[.L25];[.O25])=0;&quot;-&quot;;SUM([.I25];[.L25];[.O25]) )" table:style-name="ce10">
            <text:p>-</text:p>
          </table:table-cell>
          <table:table-cell office:value-type="string" office:string-value="-" table:formula="of:=IF([.P25]=0;&quot;-&quot;;[.P25])" table:style-name="ce10">
            <text:p>-</text:p>
          </table:table-cell>
          <table:table-cell office:value-type="string" office:string-value="-" table:formula="of:=IF( SUM([.H25:.I25])=0;&quot;-&quot;;SUM([.H25:.I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5:.L25])=0;&quot;-&quot;; SUM([.K25:.L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5:.O25])=0;&quot;-&quot;; SUM([.N25:.O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5:.T25])=0;&quot;-&quot;; SUM([.R25:.T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6:.E26])=0;&quot;-&quot;;SUM([.D26:.E26]) )" table:style-name="ce10">
            <text:p>-</text:p>
          </table:table-cell>
          <table:table-cell office:value-type="string" office:string-value="-" table:formula="of:=IF( SUM([.H26];[.K26];[.N26])=0;&quot;-&quot;;SUM([.H26];[.K26];[.N26]) )" table:style-name="ce10">
            <text:p>-</text:p>
          </table:table-cell>
          <table:table-cell office:value-type="string" office:string-value="-" table:formula="of:=IF( SUM([.I26];[.L26];[.O26])=0;&quot;-&quot;;SUM([.I26];[.L26];[.O26]) )" table:style-name="ce10">
            <text:p>-</text:p>
          </table:table-cell>
          <table:table-cell office:value-type="string" office:string-value="-" table:formula="of:=IF([.P26]=0;&quot;-&quot;;[.P26])" table:style-name="ce10">
            <text:p>-</text:p>
          </table:table-cell>
          <table:table-cell office:value-type="string" office:string-value="-" table:formula="of:=IF( SUM([.H26:.I26])=0;&quot;-&quot;;SUM([.H26:.I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6:.L26])=0;&quot;-&quot;; SUM([.K26:.L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6:.O26])=0;&quot;-&quot;; SUM([.N26:.O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6:.T26])=0;&quot;-&quot;; SUM([.R26:.T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7:.E27])=0;&quot;-&quot;;SUM([.D27:.E27]) )" table:style-name="ce10">
            <text:p>-</text:p>
          </table:table-cell>
          <table:table-cell office:value-type="string" office:string-value="-" table:formula="of:=IF( SUM([.H27];[.K27];[.N27])=0;&quot;-&quot;;SUM([.H27];[.K27];[.N27]) )" table:style-name="ce10">
            <text:p>-</text:p>
          </table:table-cell>
          <table:table-cell office:value-type="string" office:string-value="-" table:formula="of:=IF( SUM([.I27];[.L27];[.O27])=0;&quot;-&quot;;SUM([.I27];[.L27];[.O27]) )" table:style-name="ce10">
            <text:p>-</text:p>
          </table:table-cell>
          <table:table-cell office:value-type="string" office:string-value="-" table:formula="of:=IF([.P27]=0;&quot;-&quot;;[.P27])" table:style-name="ce10">
            <text:p>-</text:p>
          </table:table-cell>
          <table:table-cell office:value-type="string" office:string-value="-" table:formula="of:=IF( SUM([.H27:.I27])=0;&quot;-&quot;;SUM([.H27:.I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7:.L27])=0;&quot;-&quot;; SUM([.K27:.L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7:.O27])=0;&quot;-&quot;; SUM([.N27:.O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7:.T27])=0;&quot;-&quot;; SUM([.R27:.T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8:.E28])=0;&quot;-&quot;;SUM([.D28:.E28]) )" table:style-name="ce10">
            <text:p>-</text:p>
          </table:table-cell>
          <table:table-cell office:value-type="string" office:string-value="-" table:formula="of:=IF( SUM([.H28];[.K28];[.N28])=0;&quot;-&quot;;SUM([.H28];[.K28];[.N28]) )" table:style-name="ce10">
            <text:p>-</text:p>
          </table:table-cell>
          <table:table-cell office:value-type="string" office:string-value="-" table:formula="of:=IF( SUM([.I28];[.L28];[.O28])=0;&quot;-&quot;;SUM([.I28];[.L28];[.O28]) )" table:style-name="ce10">
            <text:p>-</text:p>
          </table:table-cell>
          <table:table-cell office:value-type="string" office:string-value="-" table:formula="of:=IF([.P28]=0;&quot;-&quot;;[.P28])" table:style-name="ce10">
            <text:p>-</text:p>
          </table:table-cell>
          <table:table-cell office:value-type="string" office:string-value="-" table:formula="of:=IF( SUM([.H28:.I28])=0;&quot;-&quot;;SUM([.H28:.I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8:.L28])=0;&quot;-&quot;; SUM([.K28:.L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8:.O28])=0;&quot;-&quot;; SUM([.N28:.O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8:.T28])=0;&quot;-&quot;; SUM([.R28:.T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29:.E29])=0;&quot;-&quot;;SUM([.D29:.E29]) )" table:style-name="ce10">
            <text:p>-</text:p>
          </table:table-cell>
          <table:table-cell office:value-type="string" office:string-value="-" table:formula="of:=IF( SUM([.H29];[.K29];[.N29])=0;&quot;-&quot;;SUM([.H29];[.K29];[.N29]) )" table:style-name="ce10">
            <text:p>-</text:p>
          </table:table-cell>
          <table:table-cell office:value-type="string" office:string-value="-" table:formula="of:=IF( SUM([.I29];[.L29];[.O29])=0;&quot;-&quot;;SUM([.I29];[.L29];[.O29]) )" table:style-name="ce10">
            <text:p>-</text:p>
          </table:table-cell>
          <table:table-cell office:value-type="string" office:string-value="-" table:formula="of:=IF([.P29]=0;&quot;-&quot;;[.P29])" table:style-name="ce10">
            <text:p>-</text:p>
          </table:table-cell>
          <table:table-cell office:value-type="string" office:string-value="-" table:formula="of:=IF( SUM([.H29:.I29])=0;&quot;-&quot;;SUM([.H29:.I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9:.L29])=0;&quot;-&quot;; SUM([.K29:.L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29:.O29])=0;&quot;-&quot;; SUM([.N29:.O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9:.T29])=0;&quot;-&quot;; SUM([.R29:.T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0:.E30])=0;&quot;-&quot;;SUM([.D30:.E30]) )" table:style-name="ce10">
            <text:p>-</text:p>
          </table:table-cell>
          <table:table-cell office:value-type="string" office:string-value="-" table:formula="of:=IF( SUM([.H30];[.K30];[.N30])=0;&quot;-&quot;;SUM([.H30];[.K30];[.N30]) )" table:style-name="ce10">
            <text:p>-</text:p>
          </table:table-cell>
          <table:table-cell office:value-type="string" office:string-value="-" table:formula="of:=IF( SUM([.I30];[.L30];[.O30])=0;&quot;-&quot;;SUM([.I30];[.L30];[.O30]) )" table:style-name="ce10">
            <text:p>-</text:p>
          </table:table-cell>
          <table:table-cell office:value-type="string" office:string-value="-" table:formula="of:=IF([.P30]=0;&quot;-&quot;;[.P30])" table:style-name="ce10">
            <text:p>-</text:p>
          </table:table-cell>
          <table:table-cell office:value-type="string" office:string-value="-" table:formula="of:=IF( SUM([.H30:.I30])=0;&quot;-&quot;;SUM([.H30:.I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0:.L30])=0;&quot;-&quot;; SUM([.K30:.L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0:.O30])=0;&quot;-&quot;; SUM([.N30:.O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0:.T30])=0;&quot;-&quot;; SUM([.R30:.T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1:.E31])=0;&quot;-&quot;;SUM([.D31:.E31]) )" table:style-name="ce10">
            <text:p>-</text:p>
          </table:table-cell>
          <table:table-cell office:value-type="string" office:string-value="-" table:formula="of:=IF( SUM([.H31];[.K31];[.N31])=0;&quot;-&quot;;SUM([.H31];[.K31];[.N31]) )" table:style-name="ce10">
            <text:p>-</text:p>
          </table:table-cell>
          <table:table-cell office:value-type="string" office:string-value="-" table:formula="of:=IF( SUM([.I31];[.L31];[.O31])=0;&quot;-&quot;;SUM([.I31];[.L31];[.O31]) )" table:style-name="ce10">
            <text:p>-</text:p>
          </table:table-cell>
          <table:table-cell office:value-type="string" office:string-value="-" table:formula="of:=IF([.P31]=0;&quot;-&quot;;[.P31])" table:style-name="ce10">
            <text:p>-</text:p>
          </table:table-cell>
          <table:table-cell office:value-type="string" office:string-value="-" table:formula="of:=IF( SUM([.H31:.I31])=0;&quot;-&quot;;SUM([.H31:.I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1:.L31])=0;&quot;-&quot;; SUM([.K31:.L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1:.O31])=0;&quot;-&quot;; SUM([.N31:.O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1:.T31])=0;&quot;-&quot;; SUM([.R31:.T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2:.E32])=0;&quot;-&quot;;SUM([.D32:.E32]) )" table:style-name="ce10">
            <text:p>-</text:p>
          </table:table-cell>
          <table:table-cell office:value-type="string" office:string-value="-" table:formula="of:=IF( SUM([.H32];[.K32];[.N32])=0;&quot;-&quot;;SUM([.H32];[.K32];[.N32]) )" table:style-name="ce10">
            <text:p>-</text:p>
          </table:table-cell>
          <table:table-cell office:value-type="string" office:string-value="-" table:formula="of:=IF( SUM([.I32];[.L32];[.O32])=0;&quot;-&quot;;SUM([.I32];[.L32];[.O32]) )" table:style-name="ce10">
            <text:p>-</text:p>
          </table:table-cell>
          <table:table-cell office:value-type="string" office:string-value="-" table:formula="of:=IF([.P32]=0;&quot;-&quot;;[.P32])" table:style-name="ce10">
            <text:p>-</text:p>
          </table:table-cell>
          <table:table-cell office:value-type="string" office:string-value="-" table:formula="of:=IF( SUM([.H32:.I32])=0;&quot;-&quot;;SUM([.H32:.I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2:.L32])=0;&quot;-&quot;; SUM([.K32:.L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2:.O32])=0;&quot;-&quot;; SUM([.N32:.O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2:.T32])=0;&quot;-&quot;; SUM([.R32:.T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3:.E33])=0;&quot;-&quot;;SUM([.D33:.E33]) )" table:style-name="ce10">
            <text:p>-</text:p>
          </table:table-cell>
          <table:table-cell office:value-type="string" office:string-value="-" table:formula="of:=IF( SUM([.H33];[.K33];[.N33])=0;&quot;-&quot;;SUM([.H33];[.K33];[.N33]) )" table:style-name="ce10">
            <text:p>-</text:p>
          </table:table-cell>
          <table:table-cell office:value-type="string" office:string-value="-" table:formula="of:=IF( SUM([.I33];[.L33];[.O33])=0;&quot;-&quot;;SUM([.I33];[.L33];[.O33]) )" table:style-name="ce10">
            <text:p>-</text:p>
          </table:table-cell>
          <table:table-cell office:value-type="string" office:string-value="-" table:formula="of:=IF([.P33]=0;&quot;-&quot;;[.P33])" table:style-name="ce10">
            <text:p>-</text:p>
          </table:table-cell>
          <table:table-cell office:value-type="string" office:string-value="-" table:formula="of:=IF( SUM([.H33:.I33])=0;&quot;-&quot;;SUM([.H33:.I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3:.L33])=0;&quot;-&quot;; SUM([.K33:.L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3:.O33])=0;&quot;-&quot;; SUM([.N33:.O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3:.T33])=0;&quot;-&quot;; SUM([.R33:.T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4:.E34])=0;&quot;-&quot;;SUM([.D34:.E34]) )" table:style-name="ce10">
            <text:p>-</text:p>
          </table:table-cell>
          <table:table-cell office:value-type="string" office:string-value="-" table:formula="of:=IF( SUM([.H34];[.K34];[.N34])=0;&quot;-&quot;;SUM([.H34];[.K34];[.N34]) )" table:style-name="ce10">
            <text:p>-</text:p>
          </table:table-cell>
          <table:table-cell office:value-type="string" office:string-value="-" table:formula="of:=IF( SUM([.I34];[.L34];[.O34])=0;&quot;-&quot;;SUM([.I34];[.L34];[.O34]) )" table:style-name="ce10">
            <text:p>-</text:p>
          </table:table-cell>
          <table:table-cell office:value-type="string" office:string-value="-" table:formula="of:=IF([.P34]=0;&quot;-&quot;;[.P34])" table:style-name="ce10">
            <text:p>-</text:p>
          </table:table-cell>
          <table:table-cell office:value-type="string" office:string-value="-" table:formula="of:=IF( SUM([.H34:.I34])=0;&quot;-&quot;;SUM([.H34:.I3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4:.L34])=0;&quot;-&quot;; SUM([.K34:.L3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4:.O34])=0;&quot;-&quot;; SUM([.N34:.O3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4:.T34])=0;&quot;-&quot;; SUM([.R34:.T3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5:.E35])=0;&quot;-&quot;;SUM([.D35:.E35]) )" table:style-name="ce10">
            <text:p>-</text:p>
          </table:table-cell>
          <table:table-cell office:value-type="string" office:string-value="-" table:formula="of:=IF( SUM([.H35];[.K35];[.N35])=0;&quot;-&quot;;SUM([.H35];[.K35];[.N35]) )" table:style-name="ce10">
            <text:p>-</text:p>
          </table:table-cell>
          <table:table-cell office:value-type="string" office:string-value="-" table:formula="of:=IF( SUM([.I35];[.L35];[.O35])=0;&quot;-&quot;;SUM([.I35];[.L35];[.O35]) )" table:style-name="ce10">
            <text:p>-</text:p>
          </table:table-cell>
          <table:table-cell office:value-type="string" office:string-value="-" table:formula="of:=IF([.P35]=0;&quot;-&quot;;[.P35])" table:style-name="ce10">
            <text:p>-</text:p>
          </table:table-cell>
          <table:table-cell office:value-type="string" office:string-value="-" table:formula="of:=IF( SUM([.H35:.I35])=0;&quot;-&quot;;SUM([.H35:.I3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5:.L35])=0;&quot;-&quot;; SUM([.K35:.L3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5:.O35])=0;&quot;-&quot;; SUM([.N35:.O3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5:.T35])=0;&quot;-&quot;; SUM([.R35:.T3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3"/>
          <table:table-cell office:value-type="string" table:style-name="ce8">
            <text:p>-</text:p>
          </table:table-cell>
          <table:table-cell office:value-type="string" office:string-value="-" table:formula="of:=IF( SUM([.D36:.E36])=0;&quot;-&quot;;SUM([.D36:.E36]) )" table:style-name="ce10">
            <text:p>-</text:p>
          </table:table-cell>
          <table:table-cell office:value-type="string" office:string-value="-" table:formula="of:=IF( SUM([.H36];[.K36];[.N36])=0;&quot;-&quot;;SUM([.H36];[.K36];[.N36]) )" table:style-name="ce10">
            <text:p>-</text:p>
          </table:table-cell>
          <table:table-cell office:value-type="string" office:string-value="-" table:formula="of:=IF( SUM([.I36];[.L36];[.O36])=0;&quot;-&quot;;SUM([.I36];[.L36];[.O36]) )" table:style-name="ce10">
            <text:p>-</text:p>
          </table:table-cell>
          <table:table-cell office:value-type="string" office:string-value="-" table:formula="of:=IF([.P36]=0;&quot;-&quot;;[.P36])" table:style-name="ce10">
            <text:p>-</text:p>
          </table:table-cell>
          <table:table-cell office:value-type="string" office:string-value="-" table:formula="of:=IF( SUM([.H36:.I36])=0;&quot;-&quot;;SUM([.H36:.I3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6:.L36])=0;&quot;-&quot;; SUM([.K36:.L3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N36:.O36])=0;&quot;-&quot;; SUM([.N36:.O3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6:.T36])=0;&quot;-&quot;; SUM([.R36:.T3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4" table:style-name="ce3"/>
        </table:table-row>
        <table:table-row table:style-name="ro2">
          <table:table-cell table:style-name="ce24"/>
          <table:table-cell office:value-type="string" table:style-name="ce9">
            <text:p>-</text:p>
          </table:table-cell>
          <table:table-cell office:value-type="string" office:string-value="-" table:formula="of:=IF( SUM([.D37:.E37])=0;&quot;-&quot;;SUM([.D37:.E37]) )" table:style-name="ce11">
            <text:p>-</text:p>
          </table:table-cell>
          <table:table-cell office:value-type="string" office:string-value="-" table:formula="of:=IF( SUM([.H37];[.K37];[.N37])=0;&quot;-&quot;;SUM([.H37];[.K37];[.N37]) )" table:style-name="ce11">
            <text:p>-</text:p>
          </table:table-cell>
          <table:table-cell office:value-type="string" office:string-value="-" table:formula="of:=IF( SUM([.I37];[.L37];[.O37])=0;&quot;-&quot;;SUM([.I37];[.L37];[.O37]) )" table:style-name="ce11">
            <text:p>-</text:p>
          </table:table-cell>
          <table:table-cell office:value-type="string" office:string-value="-" table:formula="of:=IF([.P37]=0;&quot;-&quot;;[.P37])" table:style-name="ce11">
            <text:p>-</text:p>
          </table:table-cell>
          <table:table-cell office:value-type="string" office:string-value="-" table:formula="of:=IF( SUM([.H37:.I37])=0;&quot;-&quot;;SUM([.H37:.I37]) )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office:string-value="-" table:formula="of:=IF( SUM([.K37:.L37])=0;&quot;-&quot;; SUM([.K37:.L37]) )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office:string-value="-" table:formula="of:=IF( SUM([.N37:.O37])=0;&quot;-&quot;; SUM([.N37:.O37]) )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office:string-value="-" table:formula="of:=IF( SUM([.R37:.T37])=0;&quot;-&quot;; SUM([.R37:.T37]) )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3" table:style-name="ce3"/>
          <table:table-cell office:value-type="string" table:style-name="ce5">
            <text:p>審核</text:p>
          </table:table-cell>
          <table:table-cell table:style-name="ce1"/>
          <table:table-cell table:number-columns-repeated="2" table:style-name="ce3"/>
          <table:table-cell office:value-type="string" table:style-name="ce5">
            <text:p>主辦業務人員</text:p>
          </table:table-cell>
          <table:table-cell table:style-name="ce3"/>
          <table:table-cell table:style-name="ce1"/>
          <table:table-cell table:style-name="ce3"/>
          <table:table-cell office:value-type="string" table:style-name="ce2">
            <text:p>主辦統計人員</text:p>
          </table:table-cell>
          <table:table-cell table:number-columns-repeated="3" table:style-name="ce3"/>
          <table:table-cell office:value-type="string" table:style-name="ce5">
            <text:p>機關長官</text:p>
          </table:table-cell>
          <table:table-cell table:number-columns-repeated="3" table:style-name="ce3"/>
          <table:table-cell table:number-columns-repeated="16364"/>
        </table:table-row>
        <table:table-row table:style-name="ro2">
          <table:table-cell table:number-columns-repeated="10" table:style-name="ce3"/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2">
            <text:p>資料來源：漁會所報資料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填表說明：1.甲類會員及乙類會員按漁會法第十五條規定區分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填表說明：</text:span>2.贊助會員按漁會法第十五條之一規定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填表說明：</text:span>3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填表說明：</text:span><text:span text:style-name="T2">4.</text:span>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7"/>
          <table:table-cell table:number-columns-repeated="16383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廖泰祥</meta:initial-creator>
    <dc:creator>黃國峻</dc:creator>
    <meta:creation-date>2025-02-06T03:16:51Z</meta:creation-date>
    <dc:date>2025-03-05T02:37:38Z</dc:date>
    <meta:print-date>2023-06-15T05:59:25Z</meta:print-date>
  </office:meta>
</office:document-meta>
</file>