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7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57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遭難漁船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12">
            <text:p>公開類</text:p>
          </table:table-cell>
          <table:table-cell table:number-columns-repeated="15" table:style-name="ce19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9">
            <text:p>彰化縣政府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12">
            <text:p>年報</text:p>
          </table:table-cell>
          <table:table-cell office:value-type="string" table:style-name="ce21">
            <text:p>年報:次年二月底前編報</text:p>
          </table:table-cell>
          <table:table-cell table:number-columns-repeated="14" table:style-name="ce21"/>
          <table:table-cell office:value-type="string" table:style-name="ce18">
            <text:p>表 <text:s text:c="6"/>號</text:p>
          </table:table-cell>
          <table:table-cell office:value-type="string" table:number-columns-spanned="4" table:number-rows-spanned="1" table:style-name="ce31">
            <text:p>2249-01-02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22">
            <text:p>彰化縣</text:p>
          </table:table-cell>
          <table:table-cell office:value-type="string" table:style-name="ce10">
            <text:p>遭難漁船數</text:p>
          </table:table-cell>
          <table:table-cell table:style-name="ce6"/>
          <table:table-cell table:number-columns-repeated="6" table:style-name="ce1"/>
          <table:table-cell office:value-type="string" table:style-name="ce3">
            <text:p>單位：</text:p>
          </table:table-cell>
          <table:table-cell office:value-type="string" table:style-name="ce4">
            <text:p>艘數－艘</text:p>
          </table:table-cell>
          <table:table-cell table:style-name="ce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number-columns-spanned="3" table:number-rows-spanned="1" table:style-name="ce32">
            <text:p>中華民國113年底</text:p>
          </table:table-cell>
          <table:covered-table-cell table:number-columns-repeated="2"/>
          <table:table-cell table:number-columns-repeated="7" table:style-name="ce1"/>
          <table:table-cell office:value-type="string" table:style-name="ce4">
            <text:p>噸數－噸</text:p>
          </table:table-cell>
          <table:table-cell table:number-columns-repeated="16364" table:style-name="ce1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0">
            <text:p>漁船規模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4" table:number-rows-spanned="1" table:style-name="ce34">
            <text:p>海　　　　　上　　　　　沉　　　　　沒</text:p>
          </table:table-cell>
          <table:covered-table-cell table:number-columns-repeated="13"/>
          <table:table-cell office:value-type="string" table:number-columns-spanned="4" table:number-rows-spanned="1" table:style-name="ce34">
            <text:p>港　　內　　沉　　沒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艘數</text:p>
          </table:table-cell>
          <table:table-cell office:value-type="string" table:number-columns-spanned="1" table:number-rows-spanned="2" table:style-name="ce38">
            <text:p>噸數</text:p>
          </table:table-cell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擱淺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翻覆</text:p>
          </table:table-cell>
          <table:covered-table-cell/>
          <table:table-cell office:value-type="string" table:number-columns-spanned="2" table:number-rows-spanned="1" table:style-name="ce34">
            <text:p>機器故障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總計</text:p>
          </table:table-cell>
          <table:table-cell office:value-type="float" office:value="1" table:formula="of:=IF( SUM([.B10];[.B13];[.B19];[.B25])=0;&quot;-&quot;;SUM([.B10];[.B13];[.B19];[.B25]) )" table:style-name="ce23">
            <text:p>1</text:p>
          </table:table-cell>
          <table:table-cell office:value-type="string" office:string-value="-" table:formula="of:=IF( SUM([.C10];[.C13];[.C19];[.C25])=0;&quot;-&quot;;SUM([.C10];[.C13];[.C19];[.C25]) )" table:style-name="ce24">
            <text:p>-</text:p>
          </table:table-cell>
          <table:table-cell office:value-type="string" office:string-value="-" table:formula="of:=IF( SUM([.D10];[.D13];[.D19];[.D25])=0;&quot;-&quot;;SUM([.D10];[.D13];[.D19];[.D25]) )" table:style-name="ce23">
            <text:p>-</text:p>
          </table:table-cell>
          <table:table-cell office:value-type="string" office:string-value="-" table:formula="of:=IF( SUM([.E10];[.E13];[.E19];[.E25])=0;&quot;-&quot;;SUM([.E10];[.E13];[.E19];[.E25]) )" table:style-name="ce24">
            <text:p>-</text:p>
          </table:table-cell>
          <table:table-cell office:value-type="string" office:string-value="-" table:formula="of:=IF( SUM([.F10];[.F13];[.F19];[.F25])=0;&quot;-&quot;;SUM([.F10];[.F13];[.F19];[.F25]) )" table:style-name="ce23">
            <text:p>-</text:p>
          </table:table-cell>
          <table:table-cell office:value-type="string" office:string-value="-" table:formula="of:=IF( SUM([.G10];[.G13];[.G19];[.G25])=0;&quot;-&quot;;SUM([.G10];[.G13];[.G19];[.G25]) )" table:style-name="ce24">
            <text:p>-</text:p>
          </table:table-cell>
          <table:table-cell office:value-type="string" office:string-value="-" table:formula="of:=IF( SUM([.H10];[.H13];[.H19];[.H25])=0;&quot;-&quot;;SUM([.H10];[.H13];[.H19];[.H25]) )" table:style-name="ce23">
            <text:p>-</text:p>
          </table:table-cell>
          <table:table-cell office:value-type="string" office:string-value="-" table:formula="of:=IF( SUM([.I10];[.I13];[.I19];[.I25])=0;&quot;-&quot;;SUM([.I10];[.I13];[.I19];[.I25]) )" table:style-name="ce24">
            <text:p>-</text:p>
          </table:table-cell>
          <table:table-cell office:value-type="string" office:string-value="-" table:formula="of:=IF( SUM([.J10];[.J13];[.J19];[.J25])=0;&quot;-&quot;;SUM([.J10];[.J13];[.J19];[.J25]) )" table:style-name="ce23">
            <text:p>-</text:p>
          </table:table-cell>
          <table:table-cell office:value-type="string" office:string-value="-" table:formula="of:=IF( SUM([.K10];[.K13];[.K19];[.K25])=0;&quot;-&quot;;SUM([.K10];[.K13];[.K19];[.K25]) )" table:style-name="ce24">
            <text:p>-</text:p>
          </table:table-cell>
          <table:table-cell office:value-type="string" office:string-value="-" table:formula="of:=IF( SUM([.L10];[.L13];[.L19];[.L25])=0;&quot;-&quot;;SUM([.L10];[.L13];[.L19];[.L25]) )" table:style-name="ce23">
            <text:p>-</text:p>
          </table:table-cell>
          <table:table-cell office:value-type="string" office:string-value="-" table:formula="of:=IF( SUM([.M10];[.M13];[.M19];[.M25])=0;&quot;-&quot;;SUM([.M10];[.M13];[.M19];[.M25]) )" table:style-name="ce24">
            <text:p>-</text:p>
          </table:table-cell>
          <table:table-cell office:value-type="string" office:string-value="-" table:formula="of:=IF( SUM([.N10];[.N13];[.N19];[.N25])=0;&quot;-&quot;;SUM([.N10];[.N13];[.N19];[.N25]) )" table:style-name="ce23">
            <text:p>-</text:p>
          </table:table-cell>
          <table:table-cell office:value-type="string" office:string-value="-" table:formula="of:=IF( SUM([.O10];[.O13];[.O19];[.O25])=0;&quot;-&quot;;SUM([.O10];[.O13];[.O19];[.O25]) )" table:style-name="ce24">
            <text:p>-</text:p>
          </table:table-cell>
          <table:table-cell office:value-type="string" office:string-value="-" table:formula="of:=IF( SUM([.P10];[.P13];[.P19];[.P25])=0;&quot;-&quot;;SUM([.P10];[.P13];[.P19];[.P25]) )" table:style-name="ce23">
            <text:p>-</text:p>
          </table:table-cell>
          <table:table-cell office:value-type="string" office:string-value="-" table:formula="of:=IF( SUM([.Q10];[.Q13];[.Q19];[.Q25])=0;&quot;-&quot;;SUM([.Q10];[.Q13];[.Q19];[.Q25]) )" table:style-name="ce24">
            <text:p>-</text:p>
          </table:table-cell>
          <table:table-cell office:value-type="string" office:string-value="-" table:formula="of:=IF( SUM([.R10];[.R13];[.R19];[.R25])=0;&quot;-&quot;;SUM([.R10];[.R13];[.R19];[.R25]) )" table:style-name="ce23">
            <text:p>-</text:p>
          </table:table-cell>
          <table:table-cell office:value-type="string" office:string-value="-" table:formula="of:=IF( SUM([.S10];[.S13];[.S19];[.S25])=0;&quot;-&quot;;SUM([.S10];[.S13];[.S19];[.S25]) )" table:style-name="ce24">
            <text:p>-</text:p>
          </table:table-cell>
          <table:table-cell office:value-type="string" office:string-value="-" table:formula="of:=IF( SUM([.T10];[.T13];[.T19];[.T25])=0;&quot;-&quot;;SUM([.T10];[.T13];[.T19];[.T25]) )" table:style-name="ce23">
            <text:p>-</text:p>
          </table:table-cell>
          <table:table-cell office:value-type="string" office:string-value="-" table:formula="of:=IF( SUM([.U10];[.U13];[.U19];[.U25])=0;&quot;-&quot;;SUM([.U10];[.U13];[.U19];[.U25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float" office:value="1" table:formula="of:=IF(SUM([.B11:.B12])=0;&quot;-&quot;;SUM([.B11:.B12]))" table:style-name="ce7">
            <text:p>1</text:p>
          </table:table-cell>
          <table:table-cell office:value-type="string" office:string-value="-" table:formula="of:=IF(SUM([.C11:.C12])=0;&quot;-&quot;;SUM([.C11:.C12]))" table:style-name="ce24">
            <text:p>-</text:p>
          </table:table-cell>
          <table:table-cell office:value-type="string" office:string-value="-" table:formula="of:=IF( SUM([.D11:.D12])=0;&quot;-&quot;;SUM([.D11:.D12]) )" table:style-name="ce7">
            <text:p>-</text:p>
          </table:table-cell>
          <table:table-cell office:value-type="string" office:string-value="-" table:formula="of:=IF( SUM([.E11:.E12])=0;&quot;-&quot;;SUM([.E11:.E12]) )" table:style-name="ce24">
            <text:p>-</text:p>
          </table:table-cell>
          <table:table-cell office:value-type="string" office:string-value="-" table:formula="of:=IF( SUM([.F11:.F12])=0;&quot;-&quot;;SUM([.F11:.F12]) )" table:style-name="ce7">
            <text:p>-</text:p>
          </table:table-cell>
          <table:table-cell office:value-type="string" office:string-value="-" table:formula="of:=IF( SUM([.G11:.G12])=0;&quot;-&quot;;SUM([.G11:.G12]) )" table:style-name="ce24">
            <text:p>-</text:p>
          </table:table-cell>
          <table:table-cell office:value-type="string" office:string-value="-" table:formula="of:=IF( SUM([.H11:.H12])=0;&quot;-&quot;;SUM([.H11:.H12]) )" table:style-name="ce7">
            <text:p>-</text:p>
          </table:table-cell>
          <table:table-cell office:value-type="string" office:string-value="-" table:formula="of:=IF( SUM([.I11:.I12])=0;&quot;-&quot;;SUM([.I11:.I12]) )" table:style-name="ce24">
            <text:p>-</text:p>
          </table:table-cell>
          <table:table-cell office:value-type="string" office:string-value="-" table:formula="of:=IF( SUM([.J11:.J12])=0;&quot;-&quot;;SUM([.J11:.J12]) )" table:style-name="ce7">
            <text:p>-</text:p>
          </table:table-cell>
          <table:table-cell office:value-type="string" office:string-value="-" table:formula="of:=IF( SUM([.K11:.K12])=0;&quot;-&quot;;SUM([.K11:.K12]) )" table:style-name="ce24">
            <text:p>-</text:p>
          </table:table-cell>
          <table:table-cell office:value-type="string" office:string-value="-" table:formula="of:=IF( SUM([.L11:.L12])=0;&quot;-&quot;;SUM([.L11:.L12]) )" table:style-name="ce7">
            <text:p>-</text:p>
          </table:table-cell>
          <table:table-cell office:value-type="string" office:string-value="-" table:formula="of:=IF( SUM([.M11:.M12])=0;&quot;-&quot;;SUM([.M11:.M12]) )" table:style-name="ce24">
            <text:p>-</text:p>
          </table:table-cell>
          <table:table-cell office:value-type="string" office:string-value="-" table:formula="of:=IF( SUM([.N11:.N12])=0;&quot;-&quot;;SUM([.N11:.N12]) )" table:style-name="ce7">
            <text:p>-</text:p>
          </table:table-cell>
          <table:table-cell office:value-type="string" office:string-value="-" table:formula="of:=IF( SUM([.O11:.O12])=0;&quot;-&quot;;SUM([.O11:.O12]) )" table:style-name="ce24">
            <text:p>-</text:p>
          </table:table-cell>
          <table:table-cell office:value-type="string" office:string-value="-" table:formula="of:=IF( SUM([.P11:.P12])=0;&quot;-&quot;;SUM([.P11:.P12]) )" table:style-name="ce7">
            <text:p>-</text:p>
          </table:table-cell>
          <table:table-cell office:value-type="string" office:string-value="-" table:formula="of:=IF( SUM([.Q11:.Q12])=0;&quot;-&quot;;SUM([.Q11:.Q12]) )" table:style-name="ce24">
            <text:p>-</text:p>
          </table:table-cell>
          <table:table-cell office:value-type="string" office:string-value="-" table:formula="of:=IF( SUM([.R11:.R12])=0;&quot;-&quot;;SUM([.R11:.R12]) )" table:style-name="ce7">
            <text:p>-</text:p>
          </table:table-cell>
          <table:table-cell office:value-type="string" office:string-value="-" table:formula="of:=IF( SUM([.S11:.S12])=0;&quot;-&quot;;SUM([.S11:.S12]) )" table:style-name="ce24">
            <text:p>-</text:p>
          </table:table-cell>
          <table:table-cell office:value-type="string" office:string-value="-" table:formula="of:=IF( SUM([.T11:.T12])=0;&quot;-&quot;;SUM([.T11:.T12]) )" table:style-name="ce7">
            <text:p>-</text:p>
          </table:table-cell>
          <table:table-cell office:value-type="string" office:string-value="-" table:formula="of:=IF( SUM([.U11:.U12])=0;&quot;-&quot;;SUM([.U11:.U12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漁筏</text:p>
          </table:table-cell>
          <table:table-cell office:value-type="float" office:value="1" table:formula="of:=IF(SUM([.D11];[.R11];['遭難漁船數(續一)'.H11];['遭難漁船數(續二完)'.B11];['遭難漁船數(續二完)'.L11])=0;&quot;-&quot;;SUM([.D11];[.R11];['遭難漁船數(續一)'.H11];['遭難漁船數(續二完)'.B11];['遭難漁船數(續二完)'.L11]))" table:style-name="ce7">
            <text:p>1</text:p>
          </table:table-cell>
          <table:table-cell office:value-type="string" office:string-value="-" table:formula="of:=IF(SUM([.E11];[.S11];['遭難漁船數(續一)'.I11];['遭難漁船數(續二完)'.C11];['遭難漁船數(續二完)'.M11])=0;&quot;-&quot;;SUM([.E11];[.S11];['遭難漁船數(續一)'.I11];['遭難漁船數(續二完)'.C11];['遭難漁船數(續二完)'.M11]))" table:style-name="ce24">
            <text:p>-</text:p>
          </table:table-cell>
          <table:table-cell office:value-type="string" office:string-value="-" table:formula="of:=IF( SUM([.F11];[.H11];[.J11];[.L11];[.N11];[.P11])=0;&quot;-&quot;;SUM([.F11];[.H11];[.J11];[.L11];[.N11];[.P11]) )" table:style-name="ce7">
            <text:p>-</text:p>
          </table:table-cell>
          <table:table-cell office:value-type="string" office:string-value="-" table:formula="of:=IF( SUM([.G11];[.I11];[.K11];[.M11];[.O11];[.Q11])=0;&quot;-&quot;;SUM([.G11];[.I11];[.K11];[.M11];[.O11];[.Q1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1];['遭難漁船數(續一)'.B11];['遭難漁船數(續一)'.D11];['遭難漁船數(續一)'.F11])=0;&quot;-&quot;;SUM([.T11];['遭難漁船數(續一)'.B11];['遭難漁船數(續一)'.D11];['遭難漁船數(續一)'.F11]) )" table:style-name="ce7">
            <text:p>-</text:p>
          </table:table-cell>
          <table:table-cell office:value-type="string" office:string-value="-" table:formula="of:=IF( SUM([.U11];['遭難漁船數(續一)'.C11];['遭難漁船數(續一)'.E11];['遭難漁船數(續一)'.G11])=0;&quot;-&quot;;SUM([.U11];['遭難漁船數(續一)'.C11];['遭難漁船數(續一)'.E11];['遭難漁船數(續一)'.G1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無動力舢舨</text:p>
          </table:table-cell>
          <table:table-cell office:value-type="string" office:string-value="-" table:formula="of:=IF(SUM([.D12];[.R12];['遭難漁船數(續一)'.H12];['遭難漁船數(續二完)'.B12];['遭難漁船數(續二完)'.L12])=0;&quot;-&quot;;SUM([.D12];[.R12];['遭難漁船數(續一)'.H12];['遭難漁船數(續二完)'.B12];['遭難漁船數(續二完)'.L12]))" table:style-name="ce7">
            <text:p>-</text:p>
          </table:table-cell>
          <table:table-cell office:value-type="string" office:string-value="-" table:formula="of:=IF(SUM([.E12];[.S12];['遭難漁船數(續一)'.I12];['遭難漁船數(續二完)'.C12];['遭難漁船數(續二完)'.M12])=0;&quot;-&quot;;SUM([.E12];[.S12];['遭難漁船數(續一)'.I12];['遭難漁船數(續二完)'.C12];['遭難漁船數(續二完)'.M12]))" table:style-name="ce24">
            <text:p>-</text:p>
          </table:table-cell>
          <table:table-cell office:value-type="string" office:string-value="-" table:formula="of:=IF( SUM([.F12];[.H12];[.J12];[.L12];[.N12];[.P12])=0;&quot;-&quot;;SUM([.F12];[.H12];[.J12];[.L12];[.N12];[.P12]) )" table:style-name="ce7">
            <text:p>-</text:p>
          </table:table-cell>
          <table:table-cell office:value-type="string" office:string-value="-" table:formula="of:=IF( SUM([.G12];[.I12];[.K12];[.M12];[.O12];[.Q12])=0;&quot;-&quot;;SUM([.G12];[.I12];[.K12];[.M12];[.O12];[.Q1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2];['遭難漁船數(續一)'.B12];['遭難漁船數(續一)'.D12];['遭難漁船數(續一)'.F12])=0;&quot;-&quot;;SUM([.T12];['遭難漁船數(續一)'.B12];['遭難漁船數(續一)'.D12];['遭難漁船數(續一)'.F12]) )" table:style-name="ce7">
            <text:p>-</text:p>
          </table:table-cell>
          <table:table-cell office:value-type="string" office:string-value="-" table:formula="of:=IF( SUM([.U12];['遭難漁船數(續一)'.C12];['遭難漁船數(續一)'.E12];['遭難漁船數(續一)'.G12])=0;&quot;-&quot;;SUM([.U12];['遭難漁船數(續一)'.C12];['遭難漁船數(續一)'.E12];['遭難漁船數(續一)'.G1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14:.B18])=0;&quot;-&quot;;SUM([.B14:.B18]) )" table:style-name="ce7">
            <text:p>-</text:p>
          </table:table-cell>
          <table:table-cell office:value-type="string" office:string-value="-" table:formula="of:=IF( SUM([.C14:.C18])=0;&quot;-&quot;;SUM([.C14:.C18]) )" table:style-name="ce24">
            <text:p>-</text:p>
          </table:table-cell>
          <table:table-cell office:value-type="string" office:string-value="-" table:formula="of:=IF( SUM([.D14:.D18])=0;&quot;-&quot;;SUM([.D14:.D18]) )" table:style-name="ce7">
            <text:p>-</text:p>
          </table:table-cell>
          <table:table-cell office:value-type="string" office:string-value="-" table:formula="of:=IF( SUM([.E14:.E18])=0;&quot;-&quot;;SUM([.E14:.E18]) )" table:style-name="ce24">
            <text:p>-</text:p>
          </table:table-cell>
          <table:table-cell office:value-type="string" office:string-value="-" table:formula="of:=IF( SUM([.F14:.F18])=0;&quot;-&quot;;SUM([.F14:.F18]) )" table:style-name="ce7">
            <text:p>-</text:p>
          </table:table-cell>
          <table:table-cell office:value-type="string" office:string-value="-" table:formula="of:=IF( SUM([.G14:.G18])=0;&quot;-&quot;;SUM([.G14:.G18]) )" table:style-name="ce24">
            <text:p>-</text:p>
          </table:table-cell>
          <table:table-cell office:value-type="string" office:string-value="-" table:formula="of:=IF( SUM([.H14:.H18])=0;&quot;-&quot;;SUM([.H14:.H18]) )" table:style-name="ce7">
            <text:p>-</text:p>
          </table:table-cell>
          <table:table-cell office:value-type="string" office:string-value="-" table:formula="of:=IF( SUM([.I14:.I18])=0;&quot;-&quot;;SUM([.I14:.I18]) )" table:style-name="ce24">
            <text:p>-</text:p>
          </table:table-cell>
          <table:table-cell office:value-type="string" office:string-value="-" table:formula="of:=IF( SUM([.J14:.J18])=0;&quot;-&quot;;SUM([.J14:.J18]) )" table:style-name="ce7">
            <text:p>-</text:p>
          </table:table-cell>
          <table:table-cell office:value-type="string" office:string-value="-" table:formula="of:=IF( SUM([.K14:.K18])=0;&quot;-&quot;;SUM([.K14:.K18]) )" table:style-name="ce24">
            <text:p>-</text:p>
          </table:table-cell>
          <table:table-cell office:value-type="string" office:string-value="-" table:formula="of:=IF( SUM([.L14:.L18])=0;&quot;-&quot;;SUM([.L14:.L18]) )" table:style-name="ce7">
            <text:p>-</text:p>
          </table:table-cell>
          <table:table-cell office:value-type="string" office:string-value="-" table:formula="of:=IF( SUM([.M14:.M18])=0;&quot;-&quot;;SUM([.M14:.M18]) )" table:style-name="ce24">
            <text:p>-</text:p>
          </table:table-cell>
          <table:table-cell office:value-type="string" office:string-value="-" table:formula="of:=IF( SUM([.N14:.N18])=0;&quot;-&quot;;SUM([.N14:.N18]) )" table:style-name="ce7">
            <text:p>-</text:p>
          </table:table-cell>
          <table:table-cell office:value-type="string" office:string-value="-" table:formula="of:=IF( SUM([.O14:.O18])=0;&quot;-&quot;;SUM([.O14:.O18]) )" table:style-name="ce24">
            <text:p>-</text:p>
          </table:table-cell>
          <table:table-cell office:value-type="string" office:string-value="-" table:formula="of:=IF( SUM([.P14:.P18])=0;&quot;-&quot;;SUM([.P14:.P18]) )" table:style-name="ce7">
            <text:p>-</text:p>
          </table:table-cell>
          <table:table-cell office:value-type="string" office:string-value="-" table:formula="of:=IF( SUM([.Q14:.Q18])=0;&quot;-&quot;;SUM([.Q14:.Q18]) )" table:style-name="ce24">
            <text:p>-</text:p>
          </table:table-cell>
          <table:table-cell office:value-type="string" office:string-value="-" table:formula="of:=IF( SUM([.R14:.R18])=0;&quot;-&quot;;SUM([.R14:.R18]) )" table:style-name="ce7">
            <text:p>-</text:p>
          </table:table-cell>
          <table:table-cell office:value-type="string" office:string-value="-" table:formula="of:=IF( SUM([.S14:.S18])=0;&quot;-&quot;;SUM([.S14:.S18]) )" table:style-name="ce24">
            <text:p>-</text:p>
          </table:table-cell>
          <table:table-cell office:value-type="string" office:string-value="-" table:formula="of:=IF( SUM([.T14:.T18])=0;&quot;-&quot;;SUM([.T14:.T18]) )" table:style-name="ce7">
            <text:p>-</text:p>
          </table:table-cell>
          <table:table-cell office:value-type="string" office:string-value="-" table:formula="of:=IF( SUM([.U14:.U18])=0;&quot;-&quot;;SUM([.U14:.U18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動力舢舨</text:p>
          </table:table-cell>
          <table:table-cell office:value-type="string" office:string-value="-" table:formula="of:=IF(SUM([.D14];[.R14];['遭難漁船數(續一)'.H14];['遭難漁船數(續二完)'.B14];['遭難漁船數(續二完)'.L14])=0;&quot;-&quot;;SUM([.D14];[.R14];['遭難漁船數(續一)'.H14];['遭難漁船數(續二完)'.B14];['遭難漁船數(續二完)'.L14]))" table:style-name="ce7">
            <text:p>-</text:p>
          </table:table-cell>
          <table:table-cell office:value-type="string" office:string-value="-" table:formula="of:=IF(SUM([.E14];[.S14];['遭難漁船數(續一)'.I14];['遭難漁船數(續二完)'.C14];['遭難漁船數(續二完)'.M14])=0;&quot;-&quot;;SUM([.E14];[.S14];['遭難漁船數(續一)'.I14];['遭難漁船數(續二完)'.C14];['遭難漁船數(續二完)'.M14]))" table:style-name="ce24">
            <text:p>-</text:p>
          </table:table-cell>
          <table:table-cell office:value-type="string" office:string-value="-" table:formula="of:=IF( SUM([.F14];[.H14];[.J14];[.L14];[.N14];[.P14])=0;&quot;-&quot;;SUM([.F14];[.H14];[.J14];[.L14];[.N14];[.P14]) )" table:style-name="ce7">
            <text:p>-</text:p>
          </table:table-cell>
          <table:table-cell office:value-type="string" office:string-value="-" table:formula="of:=IF( SUM([.G14];[.I14];[.K14];[.M14];[.O14];[.Q14])=0;&quot;-&quot;;SUM([.G14];[.I14];[.K14];[.M14];[.O14];[.Q1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4];['遭難漁船數(續一)'.B14];['遭難漁船數(續一)'.D14];['遭難漁船數(續一)'.F14])=0;&quot;-&quot;;SUM([.T14];['遭難漁船數(續一)'.B14];['遭難漁船數(續一)'.D14];['遭難漁船數(續一)'.F14]) )" table:style-name="ce7">
            <text:p>-</text:p>
          </table:table-cell>
          <table:table-cell office:value-type="string" office:string-value="-" table:formula="of:=IF( SUM([.U14];['遭難漁船數(續一)'.C14];['遭難漁船數(續一)'.E14];['遭難漁船數(續一)'.G14])=0;&quot;-&quot;;SUM([.U14];['遭難漁船數(續一)'.C14];['遭難漁船數(續一)'.E14];['遭難漁船數(續一)'.G1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未滿5噸</text:p>
          </table:table-cell>
          <table:table-cell office:value-type="string" office:string-value="-" table:formula="of:=IF(SUM([.D15];[.R15];['遭難漁船數(續一)'.H15];['遭難漁船數(續二完)'.B15];['遭難漁船數(續二完)'.L15])=0;&quot;-&quot;;SUM([.D15];[.R15];['遭難漁船數(續一)'.H15];['遭難漁船數(續二完)'.B15];['遭難漁船數(續二完)'.L15]))" table:style-name="ce7">
            <text:p>-</text:p>
          </table:table-cell>
          <table:table-cell office:value-type="string" office:string-value="-" table:formula="of:=IF(SUM([.E15];[.S15];['遭難漁船數(續一)'.I15];['遭難漁船數(續二完)'.C15];['遭難漁船數(續二完)'.M15])=0;&quot;-&quot;;SUM([.E15];[.S15];['遭難漁船數(續一)'.I15];['遭難漁船數(續二完)'.C15];['遭難漁船數(續二完)'.M15]))" table:style-name="ce24">
            <text:p>-</text:p>
          </table:table-cell>
          <table:table-cell office:value-type="string" office:string-value="-" table:formula="of:=IF( SUM([.F15];[.H15];[.J15];[.L15];[.N15];[.P15])=0;&quot;-&quot;;SUM([.F15];[.H15];[.J15];[.L15];[.N15];[.P15]) )" table:style-name="ce7">
            <text:p>-</text:p>
          </table:table-cell>
          <table:table-cell office:value-type="string" office:string-value="-" table:formula="of:=IF( SUM([.G15];[.I15];[.K15];[.M15];[.O15];[.Q15])=0;&quot;-&quot;;SUM([.G15];[.I15];[.K15];[.M15];[.O15];[.Q15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5];['遭難漁船數(續一)'.B15];['遭難漁船數(續一)'.D15];['遭難漁船數(續一)'.F15])=0;&quot;-&quot;;SUM([.T15];['遭難漁船數(續一)'.B15];['遭難漁船數(續一)'.D15];['遭難漁船數(續一)'.F15]) )" table:style-name="ce7">
            <text:p>-</text:p>
          </table:table-cell>
          <table:table-cell office:value-type="string" office:string-value="-" table:formula="of:=IF( SUM([.U15];['遭難漁船數(續一)'.C15];['遭難漁船數(續一)'.E15];['遭難漁船數(續一)'.G15])=0;&quot;-&quot;;SUM([.U15];['遭難漁船數(續一)'.C15];['遭難漁船數(續一)'.E15];['遭難漁船數(續一)'.G15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~未滿10噸</text:p>
          </table:table-cell>
          <table:table-cell office:value-type="string" office:string-value="-" table:formula="of:=IF(SUM([.D16];[.R16];['遭難漁船數(續一)'.H16];['遭難漁船數(續二完)'.B16];['遭難漁船數(續二完)'.L16])=0;&quot;-&quot;;SUM([.D16];[.R16];['遭難漁船數(續一)'.H16];['遭難漁船數(續二完)'.B16];['遭難漁船數(續二完)'.L16]))" table:style-name="ce7">
            <text:p>-</text:p>
          </table:table-cell>
          <table:table-cell office:value-type="string" office:string-value="-" table:formula="of:=IF(SUM([.E16];[.S16];['遭難漁船數(續一)'.I16];['遭難漁船數(續二完)'.C16];['遭難漁船數(續二完)'.M16])=0;&quot;-&quot;;SUM([.E16];[.S16];['遭難漁船數(續一)'.I16];['遭難漁船數(續二完)'.C16];['遭難漁船數(續二完)'.M16]))" table:style-name="ce24">
            <text:p>-</text:p>
          </table:table-cell>
          <table:table-cell office:value-type="string" office:string-value="-" table:formula="of:=IF( SUM([.F16];[.H16];[.J16];[.L16];[.N16];[.P16])=0;&quot;-&quot;;SUM([.F16];[.H16];[.J16];[.L16];[.N16];[.P16]) )" table:style-name="ce7">
            <text:p>-</text:p>
          </table:table-cell>
          <table:table-cell office:value-type="string" office:string-value="-" table:formula="of:=IF( SUM([.G16];[.I16];[.K16];[.M16];[.O16];[.Q16])=0;&quot;-&quot;;SUM([.G16];[.I16];[.K16];[.M16];[.O16];[.Q16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6];['遭難漁船數(續一)'.B16];['遭難漁船數(續一)'.D16];['遭難漁船數(續一)'.F16])=0;&quot;-&quot;;SUM([.T16];['遭難漁船數(續一)'.B16];['遭難漁船數(續一)'.D16];['遭難漁船數(續一)'.F16]) )" table:style-name="ce7">
            <text:p>-</text:p>
          </table:table-cell>
          <table:table-cell office:value-type="string" office:string-value="-" table:formula="of:=IF( SUM([.U16];['遭難漁船數(續一)'.C16];['遭難漁船數(續一)'.E16];['遭難漁船數(續一)'.G16])=0;&quot;-&quot;;SUM([.U16];['遭難漁船數(續一)'.C16];['遭難漁船數(續一)'.E16];['遭難漁船數(續一)'.G16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~未滿20噸</text:p>
          </table:table-cell>
          <table:table-cell office:value-type="string" office:string-value="-" table:formula="of:=IF(SUM([.D17];[.R17];['遭難漁船數(續一)'.H17];['遭難漁船數(續二完)'.B17];['遭難漁船數(續二完)'.L17])=0;&quot;-&quot;;SUM([.D17];[.R17];['遭難漁船數(續一)'.H17];['遭難漁船數(續二完)'.B17];['遭難漁船數(續二完)'.L17]))" table:style-name="ce7">
            <text:p>-</text:p>
          </table:table-cell>
          <table:table-cell office:value-type="string" office:string-value="-" table:formula="of:=IF(SUM([.E17];[.S17];['遭難漁船數(續一)'.I17];['遭難漁船數(續二完)'.C17];['遭難漁船數(續二完)'.M17])=0;&quot;-&quot;;SUM([.E17];[.S17];['遭難漁船數(續一)'.I17];['遭難漁船數(續二完)'.C17];['遭難漁船數(續二完)'.M17]))" table:style-name="ce24">
            <text:p>-</text:p>
          </table:table-cell>
          <table:table-cell office:value-type="string" office:string-value="-" table:formula="of:=IF( SUM([.F17];[.H17];[.J17];[.L17];[.N17];[.P17])=0;&quot;-&quot;;SUM([.F17];[.H17];[.J17];[.L17];[.N17];[.P17]) )" table:style-name="ce7">
            <text:p>-</text:p>
          </table:table-cell>
          <table:table-cell office:value-type="string" office:string-value="-" table:formula="of:=IF( SUM([.G17];[.I17];[.K17];[.M17];[.O17];[.Q17])=0;&quot;-&quot;;SUM([.G17];[.I17];[.K17];[.M17];[.O17];[.Q17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7];['遭難漁船數(續一)'.B17];['遭難漁船數(續一)'.D17];['遭難漁船數(續一)'.F17])=0;&quot;-&quot;;SUM([.T17];['遭難漁船數(續一)'.B17];['遭難漁船數(續一)'.D17];['遭難漁船數(續一)'.F17]) )" table:style-name="ce7">
            <text:p>-</text:p>
          </table:table-cell>
          <table:table-cell office:value-type="string" office:string-value="-" table:formula="of:=IF( SUM([.U17];['遭難漁船數(續一)'.C17];['遭難漁船數(續一)'.E17];['遭難漁船數(續一)'.G17])=0;&quot;-&quot;;SUM([.U17];['遭難漁船數(續一)'.C17];['遭難漁船數(續一)'.E17];['遭難漁船數(續一)'.G17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20~未滿50噸</text:p>
          </table:table-cell>
          <table:table-cell office:value-type="string" office:string-value="-" table:formula="of:=IF(SUM([.D18];[.R18];['遭難漁船數(續一)'.H18];['遭難漁船數(續二完)'.B18];['遭難漁船數(續二完)'.L18])=0;&quot;-&quot;;SUM([.D18];[.R18];['遭難漁船數(續一)'.H18];['遭難漁船數(續二完)'.B18];['遭難漁船數(續二完)'.L18]))" table:style-name="ce7">
            <text:p>-</text:p>
          </table:table-cell>
          <table:table-cell office:value-type="string" office:string-value="-" table:formula="of:=IF(SUM([.E18];[.S18];['遭難漁船數(續一)'.I18];['遭難漁船數(續二完)'.C18];['遭難漁船數(續二完)'.M18])=0;&quot;-&quot;;SUM([.E18];[.S18];['遭難漁船數(續一)'.I18];['遭難漁船數(續二完)'.C18];['遭難漁船數(續二完)'.M18]))" table:style-name="ce24">
            <text:p>-</text:p>
          </table:table-cell>
          <table:table-cell office:value-type="string" office:string-value="-" table:formula="of:=IF( SUM([.F18];[.H18];[.J18];[.L18];[.N18];[.P18])=0;&quot;-&quot;;SUM([.F18];[.H18];[.J18];[.L18];[.N18];[.P18]) )" table:style-name="ce7">
            <text:p>-</text:p>
          </table:table-cell>
          <table:table-cell office:value-type="string" office:string-value="-" table:formula="of:=IF( SUM([.G18];[.I18];[.K18];[.M18];[.O18];[.Q18])=0;&quot;-&quot;;SUM([.G18];[.I18];[.K18];[.M18];[.O18];[.Q18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18];['遭難漁船數(續一)'.B18];['遭難漁船數(續一)'.D18];['遭難漁船數(續一)'.F18])=0;&quot;-&quot;;SUM([.T18];['遭難漁船數(續一)'.B18];['遭難漁船數(續一)'.D18];['遭難漁船數(續一)'.F18]) )" table:style-name="ce7">
            <text:p>-</text:p>
          </table:table-cell>
          <table:table-cell office:value-type="string" office:string-value="-" table:formula="of:=IF( SUM([.U18];['遭難漁船數(續一)'.C18];['遭難漁船數(續一)'.E18];['遭難漁船數(續一)'.G18])=0;&quot;-&quot;;SUM([.U18];['遭難漁船數(續一)'.C18];['遭難漁船數(續一)'.E18];['遭難漁船數(續一)'.G18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20:.B24])=0;&quot;-&quot;;SUM([.B20:.B24]) )" table:style-name="ce7">
            <text:p>-</text:p>
          </table:table-cell>
          <table:table-cell office:value-type="string" office:string-value="-" table:formula="of:=IF( SUM([.C20:.C24])=0;&quot;-&quot;;SUM([.C20:.C24]) )" table:style-name="ce24">
            <text:p>-</text:p>
          </table:table-cell>
          <table:table-cell office:value-type="string" office:string-value="-" table:formula="of:=IF( SUM([.D20:.D24])=0;&quot;-&quot;;SUM([.D20:.D24]) )" table:style-name="ce7">
            <text:p>-</text:p>
          </table:table-cell>
          <table:table-cell office:value-type="string" office:string-value="-" table:formula="of:=IF( SUM([.E20:.E24])=0;&quot;-&quot;;SUM([.E20:.E24]) )" table:style-name="ce24">
            <text:p>-</text:p>
          </table:table-cell>
          <table:table-cell office:value-type="string" office:string-value="-" table:formula="of:=IF( SUM([.F20:.F24])=0;&quot;-&quot;;SUM([.F20:.F24]) )" table:style-name="ce7">
            <text:p>-</text:p>
          </table:table-cell>
          <table:table-cell office:value-type="string" office:string-value="-" table:formula="of:=IF( SUM([.G20:.G24])=0;&quot;-&quot;;SUM([.G20:.G24]) )" table:style-name="ce24">
            <text:p>-</text:p>
          </table:table-cell>
          <table:table-cell office:value-type="string" office:string-value="-" table:formula="of:=IF( SUM([.H20:.H24])=0;&quot;-&quot;;SUM([.H20:.H24]) )" table:style-name="ce7">
            <text:p>-</text:p>
          </table:table-cell>
          <table:table-cell office:value-type="string" office:string-value="-" table:formula="of:=IF( SUM([.I20:.I24])=0;&quot;-&quot;;SUM([.I20:.I24]) )" table:style-name="ce24">
            <text:p>-</text:p>
          </table:table-cell>
          <table:table-cell office:value-type="string" office:string-value="-" table:formula="of:=IF( SUM([.J20:.J24])=0;&quot;-&quot;;SUM([.J20:.J24]) )" table:style-name="ce7">
            <text:p>-</text:p>
          </table:table-cell>
          <table:table-cell office:value-type="string" office:string-value="-" table:formula="of:=IF( SUM([.K20:.K24])=0;&quot;-&quot;;SUM([.K20:.K24]) )" table:style-name="ce24">
            <text:p>-</text:p>
          </table:table-cell>
          <table:table-cell office:value-type="string" office:string-value="-" table:formula="of:=IF( SUM([.L20:.L24])=0;&quot;-&quot;;SUM([.L20:.L24]) )" table:style-name="ce7">
            <text:p>-</text:p>
          </table:table-cell>
          <table:table-cell office:value-type="string" office:string-value="-" table:formula="of:=IF( SUM([.M20:.M24])=0;&quot;-&quot;;SUM([.M20:.M24]) )" table:style-name="ce24">
            <text:p>-</text:p>
          </table:table-cell>
          <table:table-cell office:value-type="string" office:string-value="-" table:formula="of:=IF( SUM([.N20:.N24])=0;&quot;-&quot;;SUM([.N20:.N24]) )" table:style-name="ce7">
            <text:p>-</text:p>
          </table:table-cell>
          <table:table-cell office:value-type="string" office:string-value="-" table:formula="of:=IF( SUM([.O20:.O24])=0;&quot;-&quot;;SUM([.O20:.O24]) )" table:style-name="ce24">
            <text:p>-</text:p>
          </table:table-cell>
          <table:table-cell office:value-type="string" office:string-value="-" table:formula="of:=IF( SUM([.P20:.P24])=0;&quot;-&quot;;SUM([.P20:.P24]) )" table:style-name="ce7">
            <text:p>-</text:p>
          </table:table-cell>
          <table:table-cell office:value-type="string" office:string-value="-" table:formula="of:=IF( SUM([.Q20:.Q24])=0;&quot;-&quot;;SUM([.Q20:.Q24]) )" table:style-name="ce24">
            <text:p>-</text:p>
          </table:table-cell>
          <table:table-cell office:value-type="string" office:string-value="-" table:formula="of:=IF( SUM([.R20:.R24])=0;&quot;-&quot;;SUM([.R20:.R24]) )" table:style-name="ce7">
            <text:p>-</text:p>
          </table:table-cell>
          <table:table-cell office:value-type="string" office:string-value="-" table:formula="of:=IF( SUM([.S20:.S24])=0;&quot;-&quot;;SUM([.S20:.S24]) )" table:style-name="ce24">
            <text:p>-</text:p>
          </table:table-cell>
          <table:table-cell office:value-type="string" office:string-value="-" table:formula="of:=IF( SUM([.T20:.T24])=0;&quot;-&quot;;SUM([.T20:.T24]) )" table:style-name="ce7">
            <text:p>-</text:p>
          </table:table-cell>
          <table:table-cell office:value-type="string" office:string-value="-" table:formula="of:=IF( SUM([.U20:.U24])=0;&quot;-&quot;;SUM([.U20:.U24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0~未滿100噸</text:p>
          </table:table-cell>
          <table:table-cell office:value-type="string" office:string-value="-" table:formula="of:=IF(SUM([.D20];[.R20];['遭難漁船數(續一)'.H20];['遭難漁船數(續二完)'.B20];['遭難漁船數(續二完)'.L20])=0;&quot;-&quot;;SUM([.D20];[.R20];['遭難漁船數(續一)'.H20];['遭難漁船數(續二完)'.B20];['遭難漁船數(續二完)'.L20]))" table:style-name="ce7">
            <text:p>-</text:p>
          </table:table-cell>
          <table:table-cell office:value-type="string" office:string-value="-" table:formula="of:=IF(SUM([.E20];[.S20];['遭難漁船數(續一)'.I20];['遭難漁船數(續二完)'.C20];['遭難漁船數(續二完)'.M20])=0;&quot;-&quot;;SUM([.E20];[.S20];['遭難漁船數(續一)'.I20];['遭難漁船數(續二完)'.C20];['遭難漁船數(續二完)'.M20]))" table:style-name="ce24">
            <text:p>-</text:p>
          </table:table-cell>
          <table:table-cell office:value-type="string" office:string-value="-" table:formula="of:=IF( SUM([.F20];[.H20];[.J20];[.L20];[.N20];[.P20])=0;&quot;-&quot;;SUM([.F20];[.H20];[.J20];[.L20];[.N20];[.P20]) )" table:style-name="ce7">
            <text:p>-</text:p>
          </table:table-cell>
          <table:table-cell office:value-type="string" office:string-value="-" table:formula="of:=IF( SUM([.G20];[.I20];[.K20];[.M20];[.O20];[.Q20])=0;&quot;-&quot;;SUM([.G20];[.I20];[.K20];[.M20];[.O20];[.Q20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20];['遭難漁船數(續一)'.B20];['遭難漁船數(續一)'.D20];['遭難漁船數(續一)'.F20])=0;&quot;-&quot;;SUM([.T20];['遭難漁船數(續一)'.B20];['遭難漁船數(續一)'.D20];['遭難漁船數(續一)'.F20]) )" table:style-name="ce7">
            <text:p>-</text:p>
          </table:table-cell>
          <table:table-cell office:value-type="string" office:string-value="-" table:formula="of:=IF( SUM([.U20];['遭難漁船數(續一)'.C20];['遭難漁船數(續一)'.E20];['遭難漁船數(續一)'.G20])=0;&quot;-&quot;;SUM([.U20];['遭難漁船數(續一)'.C20];['遭難漁船數(續一)'.E20];['遭難漁船數(續一)'.G20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0~未滿200噸</text:p>
          </table:table-cell>
          <table:table-cell office:value-type="string" office:string-value="-" table:formula="of:=IF(SUM([.D21];[.R21];['遭難漁船數(續一)'.H21];['遭難漁船數(續二完)'.B21];['遭難漁船數(續二完)'.L21])=0;&quot;-&quot;;SUM([.D21];[.R21];['遭難漁船數(續一)'.H21];['遭難漁船數(續二完)'.B21];['遭難漁船數(續二完)'.L21]))" table:style-name="ce7">
            <text:p>-</text:p>
          </table:table-cell>
          <table:table-cell office:value-type="string" office:string-value="-" table:formula="of:=IF(SUM([.E21];[.S21];['遭難漁船數(續一)'.I21];['遭難漁船數(續二完)'.C21];['遭難漁船數(續二完)'.M21])=0;&quot;-&quot;;SUM([.E21];[.S21];['遭難漁船數(續一)'.I21];['遭難漁船數(續二完)'.C21];['遭難漁船數(續二完)'.M21]))" table:style-name="ce24">
            <text:p>-</text:p>
          </table:table-cell>
          <table:table-cell office:value-type="string" office:string-value="-" table:formula="of:=IF( SUM([.F21];[.H21];[.J21];[.L21];[.N21];[.P21])=0;&quot;-&quot;;SUM([.F21];[.H21];[.J21];[.L21];[.N21];[.P21]) )" table:style-name="ce7">
            <text:p>-</text:p>
          </table:table-cell>
          <table:table-cell office:value-type="string" office:string-value="-" table:formula="of:=IF( SUM([.G21];[.I21];[.K21];[.M21];[.O21];[.Q21])=0;&quot;-&quot;;SUM([.G21];[.I21];[.K21];[.M21];[.O21];[.Q2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21];['遭難漁船數(續一)'.B21];['遭難漁船數(續一)'.D21];['遭難漁船數(續一)'.F21])=0;&quot;-&quot;;SUM([.T21];['遭難漁船數(續一)'.B21];['遭難漁船數(續一)'.D21];['遭難漁船數(續一)'.F21]) )" table:style-name="ce7">
            <text:p>-</text:p>
          </table:table-cell>
          <table:table-cell office:value-type="string" office:string-value="-" table:formula="of:=IF( SUM([.U21];['遭難漁船數(續一)'.C21];['遭難漁船數(續一)'.E21];['遭難漁船數(續一)'.G21])=0;&quot;-&quot;;SUM([.U21];['遭難漁船數(續一)'.C21];['遭難漁船數(續一)'.E21];['遭難漁船數(續一)'.G2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200~未滿500噸</text:p>
          </table:table-cell>
          <table:table-cell office:value-type="string" office:string-value="-" table:formula="of:=IF(SUM([.D22];[.R22];['遭難漁船數(續一)'.H22];['遭難漁船數(續二完)'.B22];['遭難漁船數(續二完)'.L22])=0;&quot;-&quot;;SUM([.D22];[.R22];['遭難漁船數(續一)'.H22];['遭難漁船數(續二完)'.B22];['遭難漁船數(續二完)'.L22]))" table:style-name="ce7">
            <text:p>-</text:p>
          </table:table-cell>
          <table:table-cell office:value-type="string" office:string-value="-" table:formula="of:=IF(SUM([.E22];[.S22];['遭難漁船數(續一)'.I22];['遭難漁船數(續二完)'.C22];['遭難漁船數(續二完)'.M22])=0;&quot;-&quot;;SUM([.E22];[.S22];['遭難漁船數(續一)'.I22];['遭難漁船數(續二完)'.C22];['遭難漁船數(續二完)'.M22]))" table:style-name="ce24">
            <text:p>-</text:p>
          </table:table-cell>
          <table:table-cell office:value-type="string" office:string-value="-" table:formula="of:=IF( SUM([.F22];[.H22];[.J22];[.L22];[.N22];[.P22])=0;&quot;-&quot;;SUM([.F22];[.H22];[.J22];[.L22];[.N22];[.P22]) )" table:style-name="ce7">
            <text:p>-</text:p>
          </table:table-cell>
          <table:table-cell office:value-type="string" office:string-value="-" table:formula="of:=IF( SUM([.G22];[.I22];[.K22];[.M22];[.O22];[.Q22])=0;&quot;-&quot;;SUM([.G22];[.I22];[.K22];[.M22];[.O22];[.Q2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22];['遭難漁船數(續一)'.B22];['遭難漁船數(續一)'.D22];['遭難漁船數(續一)'.F22])=0;&quot;-&quot;;SUM([.T22];['遭難漁船數(續一)'.B22];['遭難漁船數(續一)'.D22];['遭難漁船數(續一)'.F22]) )" table:style-name="ce7">
            <text:p>-</text:p>
          </table:table-cell>
          <table:table-cell office:value-type="string" office:string-value="-" table:formula="of:=IF( SUM([.U22];['遭難漁船數(續一)'.C22];['遭難漁船數(續一)'.E22];['遭難漁船數(續一)'.G22])=0;&quot;-&quot;;SUM([.U22];['遭難漁船數(續一)'.C22];['遭難漁船數(續一)'.E22];['遭難漁船數(續一)'.G2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00~未滿1000噸</text:p>
          </table:table-cell>
          <table:table-cell office:value-type="string" office:string-value="-" table:formula="of:=IF(SUM([.D23];[.R23];['遭難漁船數(續一)'.H23];['遭難漁船數(續二完)'.B23];['遭難漁船數(續二完)'.L23])=0;&quot;-&quot;;SUM([.D23];[.R23];['遭難漁船數(續一)'.H23];['遭難漁船數(續二完)'.B23];['遭難漁船數(續二完)'.L23]))" table:style-name="ce7">
            <text:p>-</text:p>
          </table:table-cell>
          <table:table-cell office:value-type="string" office:string-value="-" table:formula="of:=IF(SUM([.E23];[.S23];['遭難漁船數(續一)'.I23];['遭難漁船數(續二完)'.C23];['遭難漁船數(續二完)'.M23])=0;&quot;-&quot;;SUM([.E23];[.S23];['遭難漁船數(續一)'.I23];['遭難漁船數(續二完)'.C23];['遭難漁船數(續二完)'.M23]))" table:style-name="ce24">
            <text:p>-</text:p>
          </table:table-cell>
          <table:table-cell office:value-type="string" office:string-value="-" table:formula="of:=IF( SUM([.F23];[.H23];[.J23];[.L23];[.N23];[.P23])=0;&quot;-&quot;;SUM([.F23];[.H23];[.J23];[.L23];[.N23];[.P23]) )" table:style-name="ce7">
            <text:p>-</text:p>
          </table:table-cell>
          <table:table-cell office:value-type="string" office:string-value="-" table:formula="of:=IF( SUM([.G23];[.I23];[.K23];[.M23];[.O23];[.Q23])=0;&quot;-&quot;;SUM([.G23];[.I23];[.K23];[.M23];[.O23];[.Q23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23];['遭難漁船數(續一)'.B23];['遭難漁船數(續一)'.D23];['遭難漁船數(續一)'.F23])=0;&quot;-&quot;;SUM([.T23];['遭難漁船數(續一)'.B23];['遭難漁船數(續一)'.D23];['遭難漁船數(續一)'.F23]) )" table:style-name="ce7">
            <text:p>-</text:p>
          </table:table-cell>
          <table:table-cell office:value-type="string" office:string-value="-" table:formula="of:=IF( SUM([.U23];['遭難漁船數(續一)'.C23];['遭難漁船數(續一)'.E23];['遭難漁船數(續一)'.G23])=0;&quot;-&quot;;SUM([.U23];['遭難漁船數(續一)'.C23];['遭難漁船數(續一)'.E23];['遭難漁船數(續一)'.G23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00噸以上</text:p>
          </table:table-cell>
          <table:table-cell office:value-type="string" office:string-value="-" table:formula="of:=IF(SUM([.D24];[.R24];['遭難漁船數(續一)'.H24];['遭難漁船數(續二完)'.B24];['遭難漁船數(續二完)'.L24])=0;&quot;-&quot;;SUM([.D24];[.R24];['遭難漁船數(續一)'.H24];['遭難漁船數(續二完)'.B24];['遭難漁船數(續二完)'.L24]))" table:style-name="ce7">
            <text:p>-</text:p>
          </table:table-cell>
          <table:table-cell office:value-type="string" office:string-value="-" table:formula="of:=IF(SUM([.E24];[.S24];['遭難漁船數(續一)'.I24];['遭難漁船數(續二完)'.C24];['遭難漁船數(續二完)'.M24])=0;&quot;-&quot;;SUM([.E24];[.S24];['遭難漁船數(續一)'.I24];['遭難漁船數(續二完)'.C24];['遭難漁船數(續二完)'.M24]))" table:style-name="ce24">
            <text:p>-</text:p>
          </table:table-cell>
          <table:table-cell office:value-type="string" office:string-value="-" table:formula="of:=IF( SUM([.F24];[.H24];[.J24];[.L24];[.N24];[.P24])=0;&quot;-&quot;;SUM([.F24];[.H24];[.J24];[.L24];[.N24];[.P24]) )" table:style-name="ce7">
            <text:p>-</text:p>
          </table:table-cell>
          <table:table-cell office:value-type="string" office:string-value="-" table:formula="of:=IF( SUM([.G24];[.I24];[.K24];[.M24];[.O24];[.Q24])=0;&quot;-&quot;;SUM([.G24];[.I24];[.K24];[.M24];[.O24];[.Q2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T24];['遭難漁船數(續一)'.B24];['遭難漁船數(續一)'.D24];['遭難漁船數(續一)'.F24])=0;&quot;-&quot;;SUM([.T24];['遭難漁船數(續一)'.B24];['遭難漁船數(續一)'.D24];['遭難漁船數(續一)'.F24]) )" table:style-name="ce7">
            <text:p>-</text:p>
          </table:table-cell>
          <table:table-cell office:value-type="string" office:string-value="-" table:formula="of:=IF( SUM([.U24];['遭難漁船數(續一)'.C24];['遭難漁船數(續一)'.E24];['遭難漁船數(續一)'.G24])=0;&quot;-&quot;;SUM([.U24];['遭難漁船數(續一)'.C24];['遭難漁船數(續一)'.E24];['遭難漁船數(續一)'.G2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SUM([.B26])=0;&quot;-&quot;;SUM([.B26]))" table:style-name="ce7">
            <text:p>-</text:p>
          </table:table-cell>
          <table:table-cell office:value-type="string" office:string-value="-" table:formula="of:=IF(SUM([.C26])=0;&quot;-&quot;;SUM([.C26]))" table:style-name="ce24">
            <text:p>-</text:p>
          </table:table-cell>
          <table:table-cell office:value-type="string" office:string-value="-" table:formula="of:=IF(SUM([.D26])=0;&quot;-&quot;;SUM([.D26]))" table:style-name="ce7">
            <text:p>-</text:p>
          </table:table-cell>
          <table:table-cell office:value-type="string" office:string-value="-" table:formula="of:=IF(SUM([.E26])=0;&quot;-&quot;;SUM([.E26]))" table:style-name="ce24">
            <text:p>-</text:p>
          </table:table-cell>
          <table:table-cell office:value-type="string" office:string-value="-" table:formula="of:=IF(SUM([.F26])=0;&quot;-&quot;;SUM([.F26]))" table:style-name="ce7">
            <text:p>-</text:p>
          </table:table-cell>
          <table:table-cell office:value-type="string" office:string-value="-" table:formula="of:=IF(SUM([.G26])=0;&quot;-&quot;;SUM([.G26]))" table:style-name="ce24">
            <text:p>-</text:p>
          </table:table-cell>
          <table:table-cell office:value-type="string" office:string-value="-" table:formula="of:=IF(SUM([.H26])=0;&quot;-&quot;;SUM([.H26]))" table:style-name="ce7">
            <text:p>-</text:p>
          </table:table-cell>
          <table:table-cell office:value-type="string" office:string-value="-" table:formula="of:=IF(SUM([.I26])=0;&quot;-&quot;;SUM([.I26]))" table:style-name="ce24">
            <text:p>-</text:p>
          </table:table-cell>
          <table:table-cell office:value-type="string" office:string-value="-" table:formula="of:=IF(SUM([.J26])=0;&quot;-&quot;;SUM([.J26]))" table:style-name="ce7">
            <text:p>-</text:p>
          </table:table-cell>
          <table:table-cell office:value-type="string" office:string-value="-" table:formula="of:=IF(SUM([.K26])=0;&quot;-&quot;;SUM([.K26]))" table:style-name="ce24">
            <text:p>-</text:p>
          </table:table-cell>
          <table:table-cell office:value-type="string" office:string-value="-" table:formula="of:=IF(SUM([.L26])=0;&quot;-&quot;;SUM([.L26]))" table:style-name="ce7">
            <text:p>-</text:p>
          </table:table-cell>
          <table:table-cell office:value-type="string" office:string-value="-" table:formula="of:=IF(SUM([.M26])=0;&quot;-&quot;;SUM([.M26]))" table:style-name="ce24">
            <text:p>-</text:p>
          </table:table-cell>
          <table:table-cell office:value-type="string" office:string-value="-" table:formula="of:=IF(SUM([.N26])=0;&quot;-&quot;;SUM([.N26]))" table:style-name="ce7">
            <text:p>-</text:p>
          </table:table-cell>
          <table:table-cell office:value-type="string" office:string-value="-" table:formula="of:=IF(SUM([.O26])=0;&quot;-&quot;;SUM([.O26]))" table:style-name="ce24">
            <text:p>-</text:p>
          </table:table-cell>
          <table:table-cell office:value-type="string" office:string-value="-" table:formula="of:=IF(SUM([.P26])=0;&quot;-&quot;;SUM([.P26]))" table:style-name="ce7">
            <text:p>-</text:p>
          </table:table-cell>
          <table:table-cell office:value-type="string" office:string-value="-" table:formula="of:=IF(SUM([.Q26])=0;&quot;-&quot;;SUM([.Q26]))" table:style-name="ce24">
            <text:p>-</text:p>
          </table:table-cell>
          <table:table-cell office:value-type="string" office:string-value="-" table:formula="of:=IF(SUM([.R26])=0;&quot;-&quot;;SUM([.R26]))" table:style-name="ce7">
            <text:p>-</text:p>
          </table:table-cell>
          <table:table-cell office:value-type="string" office:string-value="-" table:formula="of:=IF(SUM([.S26])=0;&quot;-&quot;;SUM([.S26]))" table:style-name="ce24">
            <text:p>-</text:p>
          </table:table-cell>
          <table:table-cell office:value-type="string" office:string-value="-" table:formula="of:=IF(SUM([.T26])=0;&quot;-&quot;;SUM([.T26]))" table:style-name="ce7">
            <text:p>-</text:p>
          </table:table-cell>
          <table:table-cell office:value-type="string" office:string-value="-" table:formula="of:=IF(SUM([.U26])=0;&quot;-&quot;;SUM([.U26])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娛樂漁船</text:p>
          </table:table-cell>
          <table:table-cell office:value-type="string" office:string-value="-" table:formula="of:=IF(SUM([.D26];[.R26];['遭難漁船數(續一)'.H26];['遭難漁船數(續二完)'.B26];['遭難漁船數(續二完)'.L26])=0;&quot;-&quot;;SUM([.D26];[.R26];['遭難漁船數(續一)'.H26];['遭難漁船數(續二完)'.B26];['遭難漁船數(續二完)'.L26]))" table:style-name="ce25">
            <text:p>-</text:p>
          </table:table-cell>
          <table:table-cell office:value-type="string" office:string-value="-" table:formula="of:=IF(SUM([.E26];[.S26];['遭難漁船數(續一)'.I26];['遭難漁船數(續二完)'.C26];['遭難漁船數(續二完)'.M26])=0;&quot;-&quot;;SUM([.E26];[.S26];['遭難漁船數(續一)'.I26];['遭難漁船數(續二完)'.C26];['遭難漁船數(續二完)'.M26]))" table:style-name="ce26">
            <text:p>-</text:p>
          </table:table-cell>
          <table:table-cell office:value-type="string" office:string-value="-" table:formula="of:=IF( SUM([.F26];[.H26];[.J26];[.L26];[.N26];[.P26])=0;&quot;-&quot;;SUM([.F26];[.H26];[.J26];[.L26];[.N26];[.P26]) )" table:style-name="ce8">
            <text:p>-</text:p>
          </table:table-cell>
          <table:table-cell office:value-type="string" office:string-value="-" table:formula="of:=IF( SUM([.G26];[.I26];[.K26];[.M26];[.O26];[.Q26])=0;&quot;-&quot;;SUM([.G26];[.I26];[.K26];[.M26];[.O26];[.Q26]) )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office:string-value="-" table:formula="of:=IF( SUM([.T26];['遭難漁船數(續一)'.B26];['遭難漁船數(續一)'.D26];['遭難漁船數(續一)'.F26])=0;&quot;-&quot;;SUM([.T26];['遭難漁船數(續一)'.B26];['遭難漁船數(續一)'.D26];['遭難漁船數(續一)'.F26]) )" table:style-name="ce8">
            <text:p>-</text:p>
          </table:table-cell>
          <table:table-cell office:value-type="string" office:string-value="-" table:formula="of:=IF( SUM([.U26];['遭難漁船數(續一)'.C26];['遭難漁船數(續一)'.E26];['遭難漁船數(續一)'.G26])=0;&quot;-&quot;;SUM([.U26];['遭難漁船數(續一)'.C26];['遭難漁船數(續一)'.E26];['遭難漁船數(續一)'.G26]) )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遭難漁船數(續一)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12">
            <text:p>公開類</text:p>
          </table:table-cell>
          <table:table-cell table:number-columns-repeated="15" table:style-name="ce19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9">
            <text:p>彰化縣政府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12">
            <text:p>年報</text:p>
          </table:table-cell>
          <table:table-cell office:value-type="string" table:style-name="ce21">
            <text:p>年報:次年二月底前編報</text:p>
          </table:table-cell>
          <table:table-cell table:number-columns-repeated="14" table:style-name="ce21"/>
          <table:table-cell office:value-type="string" table:style-name="ce18">
            <text:p>表 <text:s text:c="6"/>號</text:p>
          </table:table-cell>
          <table:table-cell office:value-type="string" table:number-columns-spanned="4" table:number-rows-spanned="1" table:style-name="ce31">
            <text:p>2249-01-02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22">
            <text:p>彰化縣</text:p>
          </table:table-cell>
          <table:table-cell office:value-type="string" table:style-name="ce10">
            <text:p>遭難漁船數 (續一)</text:p>
          </table:table-cell>
          <table:table-cell table:style-name="ce6"/>
          <table:table-cell table:number-columns-repeated="6" table:style-name="ce1"/>
          <table:table-cell office:value-type="string" table:style-name="ce3">
            <text:p>單位：</text:p>
          </table:table-cell>
          <table:table-cell office:value-type="string" table:style-name="ce4">
            <text:p>艘數－艘</text:p>
          </table:table-cell>
          <table:table-cell table:style-name="ce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number-columns-spanned="3" table:number-rows-spanned="1" table:style-name="ce32">
            <text:p>中華民國113年底</text:p>
          </table:table-cell>
          <table:covered-table-cell table:number-columns-repeated="2"/>
          <table:table-cell table:number-columns-repeated="7" table:style-name="ce1"/>
          <table:table-cell office:value-type="string" table:style-name="ce4">
            <text:p>噸數－噸</text:p>
          </table:table-cell>
          <table:table-cell table:number-columns-repeated="16364" table:style-name="ce1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0">
            <text:p>漁船規模</text:p>
          </table:table-cell>
          <table:table-cell office:value-type="string" table:number-columns-spanned="6" table:number-rows-spanned="1" table:style-name="ce34">
            <text:p>港　　　　　內　　　　　沉　　　　　沒</text:p>
          </table:table-cell>
          <table:covered-table-cell table:number-columns-repeated="5"/>
          <table:table-cell office:value-type="string" table:number-columns-spanned="14" table:number-rows-spanned="1" table:style-name="ce34">
            <text:p>海　　　　　上　　　　　未　　　　　沉　　　　　沒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天災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擱淺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翻覆</text:p>
          </table:table-cell>
          <table:covered-table-cell/>
          <table:table-cell office:value-type="string" table:number-columns-spanned="2" table:number-rows-spanned="1" table:style-name="ce34">
            <text:p>機器故障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總計</text:p>
          </table:table-cell>
          <table:table-cell office:value-type="string" office:string-value="-" table:formula="of:=IF( SUM([.B10];[.B13];[.B19];[.B25])=0;&quot;-&quot;;SUM([.B10];[.B13];[.B19];[.B25]) )" table:style-name="ce23">
            <text:p>-</text:p>
          </table:table-cell>
          <table:table-cell office:value-type="string" office:string-value="-" table:formula="of:=IF( SUM([.C10];[.C13];[.C19];[.C25])=0;&quot;-&quot;;SUM([.C10];[.C13];[.C19];[.C25]) )" table:style-name="ce24">
            <text:p>-</text:p>
          </table:table-cell>
          <table:table-cell office:value-type="string" office:string-value="-" table:formula="of:=IF( SUM([.D10];[.D13];[.D19];[.D25])=0;&quot;-&quot;;SUM([.D10];[.D13];[.D19];[.D25]) )" table:style-name="ce23">
            <text:p>-</text:p>
          </table:table-cell>
          <table:table-cell office:value-type="string" office:string-value="-" table:formula="of:=IF( SUM([.E10];[.E13];[.E19];[.E25])=0;&quot;-&quot;;SUM([.E10];[.E13];[.E19];[.E25]) )" table:style-name="ce24">
            <text:p>-</text:p>
          </table:table-cell>
          <table:table-cell office:value-type="string" office:string-value="-" table:formula="of:=IF( SUM([.F10];[.F13];[.F19];[.F25])=0;&quot;-&quot;;SUM([.F10];[.F13];[.F19];[.F25]) )" table:style-name="ce23">
            <text:p>-</text:p>
          </table:table-cell>
          <table:table-cell office:value-type="string" office:string-value="-" table:formula="of:=IF( SUM([.G10];[.G13];[.G19];[.G25])=0;&quot;-&quot;;SUM([.G10];[.G13];[.G19];[.G25]) )" table:style-name="ce24">
            <text:p>-</text:p>
          </table:table-cell>
          <table:table-cell office:value-type="float" office:value="1" table:formula="of:=IF( SUM([.H10];[.H13];[.H19];[.H25])=0;&quot;-&quot;;SUM([.H10];[.H13];[.H19];[.H25]) )" table:style-name="ce23">
            <text:p>1</text:p>
          </table:table-cell>
          <table:table-cell office:value-type="string" office:string-value="-" table:formula="of:=IF( SUM([.I10];[.I13];[.I19];[.I25])=0;&quot;-&quot;;SUM([.I10];[.I13];[.I19];[.I25]) )" table:style-name="ce24">
            <text:p>-</text:p>
          </table:table-cell>
          <table:table-cell office:value-type="string" office:string-value="-" table:formula="of:=IF( SUM([.J10];[.J13];[.J19];[.J25])=0;&quot;-&quot;;SUM([.J10];[.J13];[.J19];[.J25]) )" table:style-name="ce23">
            <text:p>-</text:p>
          </table:table-cell>
          <table:table-cell office:value-type="string" office:string-value="-" table:formula="of:=IF( SUM([.K10];[.K13];[.K19];[.K25])=0;&quot;-&quot;;SUM([.K10];[.K13];[.K19];[.K25]) )" table:style-name="ce24">
            <text:p>-</text:p>
          </table:table-cell>
          <table:table-cell office:value-type="string" office:string-value="-" table:formula="of:=IF( SUM([.L10];[.L13];[.L19];[.L25])=0;&quot;-&quot;;SUM([.L10];[.L13];[.L19];[.L25]) )" table:style-name="ce23">
            <text:p>-</text:p>
          </table:table-cell>
          <table:table-cell office:value-type="string" office:string-value="-" table:formula="of:=IF( SUM([.M10];[.M13];[.M19];[.M25])=0;&quot;-&quot;;SUM([.M10];[.M13];[.M19];[.M25]) )" table:style-name="ce24">
            <text:p>-</text:p>
          </table:table-cell>
          <table:table-cell office:value-type="string" office:string-value="-" table:formula="of:=IF( SUM([.N10];[.N13];[.N19];[.N25])=0;&quot;-&quot;;SUM([.N10];[.N13];[.N19];[.N25]) )" table:style-name="ce23">
            <text:p>-</text:p>
          </table:table-cell>
          <table:table-cell office:value-type="string" office:string-value="-" table:formula="of:=IF( SUM([.O10];[.O13];[.O19];[.O25])=0;&quot;-&quot;;SUM([.O10];[.O13];[.O19];[.O25]) )" table:style-name="ce24">
            <text:p>-</text:p>
          </table:table-cell>
          <table:table-cell office:value-type="string" office:string-value="-" table:formula="of:=IF( SUM([.P10];[.P13];[.P19];[.P25])=0;&quot;-&quot;;SUM([.P10];[.P13];[.P19];[.P25]) )" table:style-name="ce23">
            <text:p>-</text:p>
          </table:table-cell>
          <table:table-cell office:value-type="string" office:string-value="-" table:formula="of:=IF( SUM([.Q10];[.Q13];[.Q19];[.Q25])=0;&quot;-&quot;;SUM([.Q10];[.Q13];[.Q19];[.Q25]) )" table:style-name="ce24">
            <text:p>-</text:p>
          </table:table-cell>
          <table:table-cell office:value-type="float" office:value="1" table:formula="of:=IF( SUM([.R10];[.R13];[.R19];[.R25])=0;&quot;-&quot;;SUM([.R10];[.R13];[.R19];[.R25]) )" table:style-name="ce23">
            <text:p>1</text:p>
          </table:table-cell>
          <table:table-cell office:value-type="string" office:string-value="-" table:formula="of:=IF( SUM([.S10];[.S13];[.S19];[.S25])=0;&quot;-&quot;;SUM([.S10];[.S13];[.S19];[.S25]) )" table:style-name="ce24">
            <text:p>-</text:p>
          </table:table-cell>
          <table:table-cell office:value-type="string" office:string-value="-" table:formula="of:=IF( SUM([.T10];[.T13];[.T19];[.T25])=0;&quot;-&quot;;SUM([.T10];[.T13];[.T19];[.T25]) )" table:style-name="ce23">
            <text:p>-</text:p>
          </table:table-cell>
          <table:table-cell office:value-type="string" office:string-value="-" table:formula="of:=IF( SUM([.U10];[.U13];[.U19];[.U25])=0;&quot;-&quot;;SUM([.U10];[.U13];[.U19];[.U25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SUM([.B11:.B12])=0;&quot;-&quot;;SUM([.B11:.B12]))" table:style-name="ce7">
            <text:p>-</text:p>
          </table:table-cell>
          <table:table-cell office:value-type="string" office:string-value="-" table:formula="of:=IF(SUM([.C11:.C12])=0;&quot;-&quot;;SUM([.C11:.C12]))" table:style-name="ce24">
            <text:p>-</text:p>
          </table:table-cell>
          <table:table-cell office:value-type="string" office:string-value="-" table:formula="of:=IF( SUM([.D11:.D12])=0;&quot;-&quot;;SUM([.D11:.D12]) )" table:style-name="ce7">
            <text:p>-</text:p>
          </table:table-cell>
          <table:table-cell office:value-type="string" office:string-value="-" table:formula="of:=IF( SUM([.E11:.E12])=0;&quot;-&quot;;SUM([.E11:.E12]) )" table:style-name="ce24">
            <text:p>-</text:p>
          </table:table-cell>
          <table:table-cell office:value-type="string" office:string-value="-" table:formula="of:=IF( SUM([.F11:.F12])=0;&quot;-&quot;;SUM([.F11:.F12]) )" table:style-name="ce7">
            <text:p>-</text:p>
          </table:table-cell>
          <table:table-cell office:value-type="string" office:string-value="-" table:formula="of:=IF( SUM([.G11:.G12])=0;&quot;-&quot;;SUM([.G11:.G12]) )" table:style-name="ce24">
            <text:p>-</text:p>
          </table:table-cell>
          <table:table-cell office:value-type="float" office:value="1" table:formula="of:=IF( SUM([.H11:.H12])=0;&quot;-&quot;;SUM([.H11:.H12]) )" table:style-name="ce7">
            <text:p>1</text:p>
          </table:table-cell>
          <table:table-cell office:value-type="string" office:string-value="-" table:formula="of:=IF( SUM([.I11:.I12])=0;&quot;-&quot;;SUM([.I11:.I12]) )" table:style-name="ce24">
            <text:p>-</text:p>
          </table:table-cell>
          <table:table-cell office:value-type="string" office:string-value="-" table:formula="of:=IF( SUM([.J11:.J12])=0;&quot;-&quot;;SUM([.J11:.J12]) )" table:style-name="ce7">
            <text:p>-</text:p>
          </table:table-cell>
          <table:table-cell office:value-type="string" office:string-value="-" table:formula="of:=IF( SUM([.K11:.K12])=0;&quot;-&quot;;SUM([.K11:.K12]) )" table:style-name="ce24">
            <text:p>-</text:p>
          </table:table-cell>
          <table:table-cell office:value-type="string" office:string-value="-" table:formula="of:=IF( SUM([.L11:.L12])=0;&quot;-&quot;;SUM([.L11:.L12]) )" table:style-name="ce7">
            <text:p>-</text:p>
          </table:table-cell>
          <table:table-cell office:value-type="string" office:string-value="-" table:formula="of:=IF( SUM([.M11:.M12])=0;&quot;-&quot;;SUM([.M11:.M12]) )" table:style-name="ce24">
            <text:p>-</text:p>
          </table:table-cell>
          <table:table-cell office:value-type="string" office:string-value="-" table:formula="of:=IF( SUM([.N11:.N12])=0;&quot;-&quot;;SUM([.N11:.N12]) )" table:style-name="ce7">
            <text:p>-</text:p>
          </table:table-cell>
          <table:table-cell office:value-type="string" office:string-value="-" table:formula="of:=IF( SUM([.O11:.O12])=0;&quot;-&quot;;SUM([.O11:.O12]) )" table:style-name="ce24">
            <text:p>-</text:p>
          </table:table-cell>
          <table:table-cell office:value-type="string" office:string-value="-" table:formula="of:=IF( SUM([.P11:.P12])=0;&quot;-&quot;;SUM([.P11:.P12]) )" table:style-name="ce7">
            <text:p>-</text:p>
          </table:table-cell>
          <table:table-cell office:value-type="string" office:string-value="-" table:formula="of:=IF( SUM([.Q11:.Q12])=0;&quot;-&quot;;SUM([.Q11:.Q12]) )" table:style-name="ce24">
            <text:p>-</text:p>
          </table:table-cell>
          <table:table-cell office:value-type="float" office:value="1" table:formula="of:=IF( SUM([.R11:.R12])=0;&quot;-&quot;;SUM([.R11:.R12]) )" table:style-name="ce7">
            <text:p>1</text:p>
          </table:table-cell>
          <table:table-cell office:value-type="string" office:string-value="-" table:formula="of:=IF( SUM([.S11:.S12])=0;&quot;-&quot;;SUM([.S11:.S12]) )" table:style-name="ce24">
            <text:p>-</text:p>
          </table:table-cell>
          <table:table-cell office:value-type="string" office:string-value="-" table:formula="of:=IF( SUM([.T11:.T12])=0;&quot;-&quot;;SUM([.T11:.T12]) )" table:style-name="ce7">
            <text:p>-</text:p>
          </table:table-cell>
          <table:table-cell office:value-type="string" office:string-value="-" table:formula="of:=IF( SUM([.U11:.U12])=0;&quot;-&quot;;SUM([.U11:.U12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漁筏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formula="of:=IF( SUM([.J11];[.L11];[.N11];[.P11];[.R11];[.T11])=0;&quot;-&quot;;SUM([.J11];[.L11];[.N11];[.P11];[.R11];[.T11]) )" table:style-name="ce7">
            <text:p>1</text:p>
          </table:table-cell>
          <table:table-cell office:value-type="string" office:string-value="-" table:formula="of:=IF( SUM([.K11];[.M11];[.O11];[.Q11];[.S11];[.U11])=0;&quot;-&quot;;SUM([.K11];[.M11];[.O11];[.Q11];[.S11];[.U1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無動力舢舨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2];[.L12];[.N12];[.P12];[.R12];[.T12])=0;&quot;-&quot;;SUM([.J12];[.L12];[.N12];[.P12];[.R12];[.T12]) )" table:style-name="ce7">
            <text:p>-</text:p>
          </table:table-cell>
          <table:table-cell office:value-type="string" office:string-value="-" table:formula="of:=IF( SUM([.K12];[.M12];[.O12];[.Q12];[.S12];[.U12])=0;&quot;-&quot;;SUM([.K12];[.M12];[.O12];[.Q12];[.S12];[.U1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14:.B18])=0;&quot;-&quot;;SUM([.B14:.B18]) )" table:style-name="ce7">
            <text:p>-</text:p>
          </table:table-cell>
          <table:table-cell office:value-type="string" office:string-value="-" table:formula="of:=IF( SUM([.C14:.C18])=0;&quot;-&quot;;SUM([.C14:.C18]) )" table:style-name="ce24">
            <text:p>-</text:p>
          </table:table-cell>
          <table:table-cell office:value-type="string" office:string-value="-" table:formula="of:=IF( SUM([.D14:.D18])=0;&quot;-&quot;;SUM([.D14:.D18]) )" table:style-name="ce7">
            <text:p>-</text:p>
          </table:table-cell>
          <table:table-cell office:value-type="string" office:string-value="-" table:formula="of:=IF( SUM([.E14:.E18])=0;&quot;-&quot;;SUM([.E14:.E18]) )" table:style-name="ce24">
            <text:p>-</text:p>
          </table:table-cell>
          <table:table-cell office:value-type="string" office:string-value="-" table:formula="of:=IF( SUM([.F14:.F18])=0;&quot;-&quot;;SUM([.F14:.F18]) )" table:style-name="ce7">
            <text:p>-</text:p>
          </table:table-cell>
          <table:table-cell office:value-type="string" office:string-value="-" table:formula="of:=IF( SUM([.G14:.G18])=0;&quot;-&quot;;SUM([.G14:.G18]) )" table:style-name="ce24">
            <text:p>-</text:p>
          </table:table-cell>
          <table:table-cell office:value-type="string" office:string-value="-" table:formula="of:=IF( SUM([.H14:.H18])=0;&quot;-&quot;;SUM([.H14:.H18]) )" table:style-name="ce7">
            <text:p>-</text:p>
          </table:table-cell>
          <table:table-cell office:value-type="string" office:string-value="-" table:formula="of:=IF( SUM([.I14:.I18])=0;&quot;-&quot;;SUM([.I14:.I18]) )" table:style-name="ce24">
            <text:p>-</text:p>
          </table:table-cell>
          <table:table-cell office:value-type="string" office:string-value="-" table:formula="of:=IF( SUM([.J14:.J18])=0;&quot;-&quot;;SUM([.J14:.J18]) )" table:style-name="ce7">
            <text:p>-</text:p>
          </table:table-cell>
          <table:table-cell office:value-type="string" office:string-value="-" table:formula="of:=IF( SUM([.K14:.K18])=0;&quot;-&quot;;SUM([.K14:.K18]) )" table:style-name="ce24">
            <text:p>-</text:p>
          </table:table-cell>
          <table:table-cell office:value-type="string" office:string-value="-" table:formula="of:=IF( SUM([.L14:.L18])=0;&quot;-&quot;;SUM([.L14:.L18]) )" table:style-name="ce7">
            <text:p>-</text:p>
          </table:table-cell>
          <table:table-cell office:value-type="string" office:string-value="-" table:formula="of:=IF( SUM([.M14:.M18])=0;&quot;-&quot;;SUM([.M14:.M18]) )" table:style-name="ce24">
            <text:p>-</text:p>
          </table:table-cell>
          <table:table-cell office:value-type="string" office:string-value="-" table:formula="of:=IF( SUM([.N14:.N18])=0;&quot;-&quot;;SUM([.N14:.N18]) )" table:style-name="ce7">
            <text:p>-</text:p>
          </table:table-cell>
          <table:table-cell office:value-type="string" office:string-value="-" table:formula="of:=IF( SUM([.O14:.O18])=0;&quot;-&quot;;SUM([.O14:.O18]) )" table:style-name="ce24">
            <text:p>-</text:p>
          </table:table-cell>
          <table:table-cell office:value-type="string" office:string-value="-" table:formula="of:=IF( SUM([.P14:.P18])=0;&quot;-&quot;;SUM([.P14:.P18]) )" table:style-name="ce7">
            <text:p>-</text:p>
          </table:table-cell>
          <table:table-cell office:value-type="string" office:string-value="-" table:formula="of:=IF( SUM([.Q14:.Q18])=0;&quot;-&quot;;SUM([.Q14:.Q18]) )" table:style-name="ce24">
            <text:p>-</text:p>
          </table:table-cell>
          <table:table-cell office:value-type="string" office:string-value="-" table:formula="of:=IF( SUM([.R14:.R18])=0;&quot;-&quot;;SUM([.R14:.R18]) )" table:style-name="ce7">
            <text:p>-</text:p>
          </table:table-cell>
          <table:table-cell office:value-type="string" office:string-value="-" table:formula="of:=IF( SUM([.S14:.S18])=0;&quot;-&quot;;SUM([.S14:.S18]) )" table:style-name="ce24">
            <text:p>-</text:p>
          </table:table-cell>
          <table:table-cell office:value-type="string" office:string-value="-" table:formula="of:=IF( SUM([.T14:.T18])=0;&quot;-&quot;;SUM([.T14:.T18]) )" table:style-name="ce7">
            <text:p>-</text:p>
          </table:table-cell>
          <table:table-cell office:value-type="string" office:string-value="-" table:formula="of:=IF( SUM([.U14:.U18])=0;&quot;-&quot;;SUM([.U14:.U18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動力舢舨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4];[.L14];[.N14];[.P14];[.R14];[.T14])=0;&quot;-&quot;;SUM([.J14];[.L14];[.N14];[.P14];[.R14];[.T14]) )" table:style-name="ce7">
            <text:p>-</text:p>
          </table:table-cell>
          <table:table-cell office:value-type="string" office:string-value="-" table:formula="of:=IF( SUM([.K14];[.M14];[.O14];[.Q14];[.S14];[.U14])=0;&quot;-&quot;;SUM([.K14];[.M14];[.O14];[.Q14];[.S14];[.U1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未滿5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5];[.L15];[.N15];[.P15];[.R15];[.T15])=0;&quot;-&quot;;SUM([.J15];[.L15];[.N15];[.P15];[.R15];[.T15]) )" table:style-name="ce7">
            <text:p>-</text:p>
          </table:table-cell>
          <table:table-cell office:value-type="string" office:string-value="-" table:formula="of:=IF( SUM([.K15];[.M15];[.O15];[.Q15];[.S15];[.U15])=0;&quot;-&quot;;SUM([.K15];[.M15];[.O15];[.Q15];[.S15];[.U15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~未滿1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6];[.L16];[.N16];[.P16];[.R16];[.T16])=0;&quot;-&quot;;SUM([.J16];[.L16];[.N16];[.P16];[.R16];[.T16]) )" table:style-name="ce7">
            <text:p>-</text:p>
          </table:table-cell>
          <table:table-cell office:value-type="string" office:string-value="-" table:formula="of:=IF( SUM([.K16];[.M16];[.O16];[.Q16];[.S16];[.U16])=0;&quot;-&quot;;SUM([.K16];[.M16];[.O16];[.Q16];[.S16];[.U16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~未滿2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7];[.L17];[.N17];[.P17];[.R17];[.T17])=0;&quot;-&quot;;SUM([.J17];[.L17];[.N17];[.P17];[.R17];[.T17]) )" table:style-name="ce7">
            <text:p>-</text:p>
          </table:table-cell>
          <table:table-cell office:value-type="string" office:string-value="-" table:formula="of:=IF( SUM([.K17];[.M17];[.O17];[.Q17];[.S17];[.U17])=0;&quot;-&quot;;SUM([.K17];[.M17];[.O17];[.Q17];[.S17];[.U17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20~未滿5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18];[.L18];[.N18];[.P18];[.R18];[.T18])=0;&quot;-&quot;;SUM([.J18];[.L18];[.N18];[.P18];[.R18];[.T18]) )" table:style-name="ce7">
            <text:p>-</text:p>
          </table:table-cell>
          <table:table-cell office:value-type="string" office:string-value="-" table:formula="of:=IF( SUM([.K18];[.M18];[.O18];[.Q18];[.S18];[.U18])=0;&quot;-&quot;;SUM([.K18];[.M18];[.O18];[.Q18];[.S18];[.U18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20:.B24])=0;&quot;-&quot;;SUM([.B20:.B24]) )" table:style-name="ce7">
            <text:p>-</text:p>
          </table:table-cell>
          <table:table-cell office:value-type="string" office:string-value="-" table:formula="of:=IF( SUM([.C20:.C24])=0;&quot;-&quot;;SUM([.C20:.C24]) )" table:style-name="ce24">
            <text:p>-</text:p>
          </table:table-cell>
          <table:table-cell office:value-type="string" office:string-value="-" table:formula="of:=IF( SUM([.D20:.D24])=0;&quot;-&quot;;SUM([.D20:.D24]) )" table:style-name="ce7">
            <text:p>-</text:p>
          </table:table-cell>
          <table:table-cell office:value-type="string" office:string-value="-" table:formula="of:=IF( SUM([.E20:.E24])=0;&quot;-&quot;;SUM([.E20:.E24]) )" table:style-name="ce24">
            <text:p>-</text:p>
          </table:table-cell>
          <table:table-cell office:value-type="string" office:string-value="-" table:formula="of:=IF( SUM([.F20:.F24])=0;&quot;-&quot;;SUM([.F20:.F24]) )" table:style-name="ce7">
            <text:p>-</text:p>
          </table:table-cell>
          <table:table-cell office:value-type="string" office:string-value="-" table:formula="of:=IF( SUM([.G20:.G24])=0;&quot;-&quot;;SUM([.G20:.G24]) )" table:style-name="ce24">
            <text:p>-</text:p>
          </table:table-cell>
          <table:table-cell office:value-type="string" office:string-value="-" table:formula="of:=IF( SUM([.H20:.H24])=0;&quot;-&quot;;SUM([.H20:.H24]) )" table:style-name="ce7">
            <text:p>-</text:p>
          </table:table-cell>
          <table:table-cell office:value-type="string" office:string-value="-" table:formula="of:=IF( SUM([.I20:.I24])=0;&quot;-&quot;;SUM([.I20:.I24]) )" table:style-name="ce24">
            <text:p>-</text:p>
          </table:table-cell>
          <table:table-cell office:value-type="string" office:string-value="-" table:formula="of:=IF( SUM([.J20:.J24])=0;&quot;-&quot;;SUM([.J20:.J24]) )" table:style-name="ce7">
            <text:p>-</text:p>
          </table:table-cell>
          <table:table-cell office:value-type="string" office:string-value="-" table:formula="of:=IF( SUM([.K20:.K24])=0;&quot;-&quot;;SUM([.K20:.K24]) )" table:style-name="ce24">
            <text:p>-</text:p>
          </table:table-cell>
          <table:table-cell office:value-type="string" office:string-value="-" table:formula="of:=IF( SUM([.L20:.L24])=0;&quot;-&quot;;SUM([.L20:.L24]) )" table:style-name="ce7">
            <text:p>-</text:p>
          </table:table-cell>
          <table:table-cell office:value-type="string" office:string-value="-" table:formula="of:=IF( SUM([.M20:.M24])=0;&quot;-&quot;;SUM([.M20:.M24]) )" table:style-name="ce24">
            <text:p>-</text:p>
          </table:table-cell>
          <table:table-cell office:value-type="string" office:string-value="-" table:formula="of:=IF( SUM([.N20:.N24])=0;&quot;-&quot;;SUM([.N20:.N24]) )" table:style-name="ce7">
            <text:p>-</text:p>
          </table:table-cell>
          <table:table-cell office:value-type="string" office:string-value="-" table:formula="of:=IF( SUM([.O20:.O24])=0;&quot;-&quot;;SUM([.O20:.O24]) )" table:style-name="ce24">
            <text:p>-</text:p>
          </table:table-cell>
          <table:table-cell office:value-type="string" office:string-value="-" table:formula="of:=IF( SUM([.P20:.P24])=0;&quot;-&quot;;SUM([.P20:.P24]) )" table:style-name="ce7">
            <text:p>-</text:p>
          </table:table-cell>
          <table:table-cell office:value-type="string" office:string-value="-" table:formula="of:=IF( SUM([.Q20:.Q24])=0;&quot;-&quot;;SUM([.Q20:.Q24]) )" table:style-name="ce24">
            <text:p>-</text:p>
          </table:table-cell>
          <table:table-cell office:value-type="string" office:string-value="-" table:formula="of:=IF( SUM([.R20:.R24])=0;&quot;-&quot;;SUM([.R20:.R24]) )" table:style-name="ce7">
            <text:p>-</text:p>
          </table:table-cell>
          <table:table-cell office:value-type="string" office:string-value="-" table:formula="of:=IF( SUM([.S20:.S24])=0;&quot;-&quot;;SUM([.S20:.S24]) )" table:style-name="ce24">
            <text:p>-</text:p>
          </table:table-cell>
          <table:table-cell office:value-type="string" office:string-value="-" table:formula="of:=IF( SUM([.T20:.T24])=0;&quot;-&quot;;SUM([.T20:.T24]) )" table:style-name="ce7">
            <text:p>-</text:p>
          </table:table-cell>
          <table:table-cell office:value-type="string" office:string-value="-" table:formula="of:=IF( SUM([.U20:.U24])=0;&quot;-&quot;;SUM([.U20:.U24]) 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0~未滿10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20];[.L20];[.N20];[.P20];[.R20];[.T20])=0;&quot;-&quot;;SUM([.J20];[.L20];[.N20];[.P20];[.R20];[.T20]) )" table:style-name="ce7">
            <text:p>-</text:p>
          </table:table-cell>
          <table:table-cell office:value-type="string" office:string-value="-" table:formula="of:=IF( SUM([.K20];[.M20];[.O20];[.Q20];[.S20];[.U20])=0;&quot;-&quot;;SUM([.K20];[.M20];[.O20];[.Q20];[.S20];[.U20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0~未滿20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21];[.L21];[.N21];[.P21];[.R21];[.T21])=0;&quot;-&quot;;SUM([.J21];[.L21];[.N21];[.P21];[.R21];[.T21]) )" table:style-name="ce7">
            <text:p>-</text:p>
          </table:table-cell>
          <table:table-cell office:value-type="string" office:string-value="-" table:formula="of:=IF( SUM([.K21];[.M21];[.O21];[.Q21];[.S21];[.U21])=0;&quot;-&quot;;SUM([.K21];[.M21];[.O21];[.Q21];[.S21];[.U2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200~未滿50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22];[.L22];[.N22];[.P22];[.R22];[.T22])=0;&quot;-&quot;;SUM([.J22];[.L22];[.N22];[.P22];[.R22];[.T22]) )" table:style-name="ce7">
            <text:p>-</text:p>
          </table:table-cell>
          <table:table-cell office:value-type="string" office:string-value="-" table:formula="of:=IF( SUM([.K22];[.M22];[.O22];[.Q22];[.S22];[.U22])=0;&quot;-&quot;;SUM([.K22];[.M22];[.O22];[.Q22];[.S22];[.U2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500~未滿1000噸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23];[.L23];[.N23];[.P23];[.R23];[.T23])=0;&quot;-&quot;;SUM([.J23];[.L23];[.N23];[.P23];[.R23];[.T23]) )" table:style-name="ce7">
            <text:p>-</text:p>
          </table:table-cell>
          <table:table-cell office:value-type="string" office:string-value="-" table:formula="of:=IF( SUM([.K23];[.M23];[.O23];[.Q23];[.S23];[.U23])=0;&quot;-&quot;;SUM([.K23];[.M23];[.O23];[.Q23];[.S23];[.U23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000噸以上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office:string-value="-" table:formula="of:=IF( SUM([.J24];[.L24];[.N24];[.P24];[.R24];[.T24])=0;&quot;-&quot;;SUM([.J24];[.L24];[.N24];[.P24];[.R24];[.T24]) )" table:style-name="ce7">
            <text:p>-</text:p>
          </table:table-cell>
          <table:table-cell office:value-type="string" office:string-value="-" table:formula="of:=IF( SUM([.K24];[.M24];[.O24];[.Q24];[.S24];[.U24])=0;&quot;-&quot;;SUM([.K24];[.M24];[.O24];[.Q24];[.S24];[.U2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SUM([.B26])=0;&quot;-&quot;;SUM([.B26]))" table:style-name="ce7">
            <text:p>-</text:p>
          </table:table-cell>
          <table:table-cell office:value-type="string" office:string-value="-" table:formula="of:=IF(SUM([.C26])=0;&quot;-&quot;;SUM([.C26]))" table:style-name="ce24">
            <text:p>-</text:p>
          </table:table-cell>
          <table:table-cell office:value-type="string" office:string-value="-" table:formula="of:=IF(SUM([.D26])=0;&quot;-&quot;;SUM([.D26]))" table:style-name="ce7">
            <text:p>-</text:p>
          </table:table-cell>
          <table:table-cell office:value-type="string" office:string-value="-" table:formula="of:=IF(SUM([.E26])=0;&quot;-&quot;;SUM([.E26]))" table:style-name="ce24">
            <text:p>-</text:p>
          </table:table-cell>
          <table:table-cell office:value-type="string" office:string-value="-" table:formula="of:=IF(SUM([.F26])=0;&quot;-&quot;;SUM([.F26]))" table:style-name="ce7">
            <text:p>-</text:p>
          </table:table-cell>
          <table:table-cell office:value-type="string" office:string-value="-" table:formula="of:=IF(SUM([.G26])=0;&quot;-&quot;;SUM([.G26]))" table:style-name="ce24">
            <text:p>-</text:p>
          </table:table-cell>
          <table:table-cell office:value-type="string" office:string-value="-" table:formula="of:=IF(SUM([.H26])=0;&quot;-&quot;;SUM([.H26]))" table:style-name="ce7">
            <text:p>-</text:p>
          </table:table-cell>
          <table:table-cell office:value-type="string" office:string-value="-" table:formula="of:=IF(SUM([.I26])=0;&quot;-&quot;;SUM([.I26]))" table:style-name="ce24">
            <text:p>-</text:p>
          </table:table-cell>
          <table:table-cell office:value-type="string" office:string-value="-" table:formula="of:=IF(SUM([.J26])=0;&quot;-&quot;;SUM([.J26]))" table:style-name="ce7">
            <text:p>-</text:p>
          </table:table-cell>
          <table:table-cell office:value-type="string" office:string-value="-" table:formula="of:=IF(SUM([.K26])=0;&quot;-&quot;;SUM([.K26]))" table:style-name="ce24">
            <text:p>-</text:p>
          </table:table-cell>
          <table:table-cell office:value-type="string" office:string-value="-" table:formula="of:=IF(SUM([.L26])=0;&quot;-&quot;;SUM([.L26]))" table:style-name="ce7">
            <text:p>-</text:p>
          </table:table-cell>
          <table:table-cell office:value-type="string" office:string-value="-" table:formula="of:=IF(SUM([.M26])=0;&quot;-&quot;;SUM([.M26]))" table:style-name="ce24">
            <text:p>-</text:p>
          </table:table-cell>
          <table:table-cell office:value-type="string" office:string-value="-" table:formula="of:=IF(SUM([.N26])=0;&quot;-&quot;;SUM([.N26]))" table:style-name="ce7">
            <text:p>-</text:p>
          </table:table-cell>
          <table:table-cell office:value-type="string" office:string-value="-" table:formula="of:=IF(SUM([.O26])=0;&quot;-&quot;;SUM([.O26]))" table:style-name="ce24">
            <text:p>-</text:p>
          </table:table-cell>
          <table:table-cell office:value-type="string" office:string-value="-" table:formula="of:=IF(SUM([.P26])=0;&quot;-&quot;;SUM([.P26]))" table:style-name="ce7">
            <text:p>-</text:p>
          </table:table-cell>
          <table:table-cell office:value-type="string" office:string-value="-" table:formula="of:=IF(SUM([.Q26])=0;&quot;-&quot;;SUM([.Q26]))" table:style-name="ce24">
            <text:p>-</text:p>
          </table:table-cell>
          <table:table-cell office:value-type="string" office:string-value="-" table:formula="of:=IF(SUM([.R26])=0;&quot;-&quot;;SUM([.R26]))" table:style-name="ce7">
            <text:p>-</text:p>
          </table:table-cell>
          <table:table-cell office:value-type="string" office:string-value="-" table:formula="of:=IF(SUM([.S26])=0;&quot;-&quot;;SUM([.S26]))" table:style-name="ce24">
            <text:p>-</text:p>
          </table:table-cell>
          <table:table-cell office:value-type="string" office:string-value="-" table:formula="of:=IF(SUM([.T26])=0;&quot;-&quot;;SUM([.T26]))" table:style-name="ce7">
            <text:p>-</text:p>
          </table:table-cell>
          <table:table-cell office:value-type="string" office:string-value="-" table:formula="of:=IF(SUM([.U26])=0;&quot;-&quot;;SUM([.U26]))" table:style-name="ce24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娛樂漁船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office:string-value="-" table:formula="of:=IF( SUM([.J26];[.L26];[.N26];[.P26];[.R26];[.T26])=0;&quot;-&quot;;SUM([.J26];[.L26];[.N26];[.P26];[.R26];[.T26]) )" table:style-name="ce8">
            <text:p>-</text:p>
          </table:table-cell>
          <table:table-cell office:value-type="string" office:string-value="-" table:formula="of:=IF( SUM([.K26];[.M26];[.O26];[.Q26];[.S26];[.U26])=0;&quot;-&quot;;SUM([.K26];[.M26];[.O26];[.Q26];[.S26];[.U26]) )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table:number-columns-repeated="16363"/>
        </table:table-row>
        <table:table-row table:style-name="ro1">
          <table:table-cell table:number-columns-repeated="21" table:style-name="ce5"/>
          <table:table-cell table:number-columns-repeated="16363"/>
        </table:table-row>
        <table:table-row table:style-name="ro1">
          <table:table-cell table:number-columns-repeated="10" table:style-name="ce1"/>
          <table:table-cell table:style-name="ce4"/>
          <table:table-cell table:number-columns-repeated="1637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遭難漁船數(續二完)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12">
            <text:p>公開類</text:p>
          </table:table-cell>
          <table:table-cell table:number-columns-repeated="15" table:style-name="ce19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9">
            <text:p>彰化縣政府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12">
            <text:p>年報</text:p>
          </table:table-cell>
          <table:table-cell office:value-type="string" table:style-name="ce21">
            <text:p>年報:次年二月底前編報</text:p>
          </table:table-cell>
          <table:table-cell table:number-columns-repeated="14" table:style-name="ce21"/>
          <table:table-cell office:value-type="string" table:style-name="ce18">
            <text:p>表 <text:s text:c="6"/>號</text:p>
          </table:table-cell>
          <table:table-cell office:value-type="string" table:number-columns-spanned="4" table:number-rows-spanned="1" table:style-name="ce31">
            <text:p>2249-01-02-2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22">
            <text:p>彰化縣</text:p>
          </table:table-cell>
          <table:table-cell office:value-type="string" table:style-name="ce10">
            <text:p>遭難漁船數 (續二完)</text:p>
          </table:table-cell>
          <table:table-cell table:style-name="ce6"/>
          <table:table-cell table:number-columns-repeated="6" table:style-name="ce1"/>
          <table:table-cell office:value-type="string" table:style-name="ce3">
            <text:p>單位：</text:p>
          </table:table-cell>
          <table:table-cell office:value-type="string" table:style-name="ce4">
            <text:p>艘數－艘</text:p>
          </table:table-cell>
          <table:table-cell table:style-name="ce3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number-columns-spanned="3" table:number-rows-spanned="1" table:style-name="ce32">
            <text:p>中華民國113年底</text:p>
          </table:table-cell>
          <table:covered-table-cell table:number-columns-repeated="2"/>
          <table:table-cell table:number-columns-repeated="7" table:style-name="ce1"/>
          <table:table-cell office:value-type="string" table:style-name="ce4">
            <text:p>噸數－噸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2"/>
          <table:table-cell table:number-columns-repeated="6" table:style-name="ce10"/>
          <table:table-cell table:number-columns-repeated="2" table:style-name="ce1"/>
          <table:table-cell table:number-columns-repeated="10" table:style-name="ce10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0">
            <text:p>漁船規模</text:p>
          </table:table-cell>
          <table:table-cell office:value-type="string" table:number-columns-spanned="10" table:number-rows-spanned="1" table:style-name="ce34">
            <text:p>港　　　　　內　　　　　未　　　　　沉　　　　　沒</text:p>
          </table:table-cell>
          <table:covered-table-cell table:number-columns-repeated="9"/>
          <table:table-cell table:style-name="ce11"/>
          <table:table-cell table:style-name="ce13"/>
          <table:table-cell office:value-type="string" table:number-columns-spanned="8" table:number-rows-spanned="3" table:style-name="ce51">
            <text:p>備註</text:p>
          </table:table-cell>
          <table:covered-table-cell table:number-columns-repeated="7"/>
          <table:table-cell table:number-columns-repeated="16363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碰撞</text:p>
          </table:table-cell>
          <table:covered-table-cell/>
          <table:table-cell office:value-type="string" table:number-columns-spanned="2" table:number-rows-spanned="1" table:style-name="ce34">
            <text:p>失火</text:p>
          </table:table-cell>
          <table:covered-table-cell/>
          <table:table-cell office:value-type="string" table:number-columns-spanned="2" table:number-rows-spanned="1" table:style-name="ce34">
            <text:p>天災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string" table:number-columns-spanned="2" table:number-rows-spanned="1" table:style-name="ce52">
            <text:p>失蹤</text:p>
          </table:table-cell>
          <table:covered-table-cell/>
          <table:covered-table-cell/>
          <table:covered-table-cell table:number-columns-repeated="7"/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3">
            <text:p>總計</text:p>
          </table:table-cell>
          <table:table-cell office:value-type="string" office:string-value="-" table:formula="of:=IF( SUM([.B10];[.B13];[.B19];[.B25])=0;&quot;-&quot;;SUM([.B10];[.B13];[.B19];[.B25]) )" table:style-name="ce23">
            <text:p>-</text:p>
          </table:table-cell>
          <table:table-cell office:value-type="string" office:string-value="-" table:formula="of:=IF( SUM([.C10];[.C13];[.C19];[.C25])=0;&quot;-&quot;;SUM([.C10];[.C13];[.C19];[.C25]) )" table:style-name="ce24">
            <text:p>-</text:p>
          </table:table-cell>
          <table:table-cell office:value-type="string" office:string-value="-" table:formula="of:=IF( SUM([.D10];[.D13];[.D19];[.D25])=0;&quot;-&quot;;SUM([.D10];[.D13];[.D19];[.D25]) )" table:style-name="ce23">
            <text:p>-</text:p>
          </table:table-cell>
          <table:table-cell office:value-type="string" office:string-value="-" table:formula="of:=IF( SUM([.E10];[.E13];[.E19];[.E25])=0;&quot;-&quot;;SUM([.E10];[.E13];[.E19];[.E25]) )" table:style-name="ce24">
            <text:p>-</text:p>
          </table:table-cell>
          <table:table-cell office:value-type="string" office:string-value="-" table:formula="of:=IF( SUM([.F10];[.F13];[.F19];[.F25])=0;&quot;-&quot;;SUM([.F10];[.F13];[.F19];[.F25]) )" table:style-name="ce23">
            <text:p>-</text:p>
          </table:table-cell>
          <table:table-cell office:value-type="string" office:string-value="-" table:formula="of:=IF( SUM([.G10];[.G13];[.G19];[.G25])=0;&quot;-&quot;;SUM([.G10];[.G13];[.G19];[.G25]) )" table:style-name="ce24">
            <text:p>-</text:p>
          </table:table-cell>
          <table:table-cell office:value-type="string" office:string-value="-" table:formula="of:=IF( SUM([.H10];[.H13];[.H19];[.H25])=0;&quot;-&quot;;SUM([.H10];[.H13];[.H19];[.H25]) )" table:style-name="ce23">
            <text:p>-</text:p>
          </table:table-cell>
          <table:table-cell office:value-type="string" office:string-value="-" table:formula="of:=IF( SUM([.I10];[.I13];[.I19];[.I25])=0;&quot;-&quot;;SUM([.I10];[.I13];[.I19];[.I25]) )" table:style-name="ce24">
            <text:p>-</text:p>
          </table:table-cell>
          <table:table-cell office:value-type="string" office:string-value="-" table:formula="of:=IF( SUM([.J10];[.J13];[.J19];[.J25])=0;&quot;-&quot;;SUM([.J10];[.J13];[.J19];[.J25]) )" table:style-name="ce23">
            <text:p>-</text:p>
          </table:table-cell>
          <table:table-cell office:value-type="string" office:string-value="-" table:formula="of:=IF( SUM([.K10];[.K13];[.K19];[.K25])=0;&quot;-&quot;;SUM([.K10];[.K13];[.K19];[.K25]) )" table:style-name="ce24">
            <text:p>-</text:p>
          </table:table-cell>
          <table:table-cell office:value-type="string" office:string-value="-" table:formula="of:=IF( SUM([.L10];[.L13];[.L19];[.L25])=0;&quot;-&quot;;SUM([.L10];[.L13];[.L19];[.L25]) )" table:style-name="ce23">
            <text:p>-</text:p>
          </table:table-cell>
          <table:table-cell office:value-type="string" office:string-value="-" table:formula="of:=IF( SUM([.M10];[.M13];[.M19];[.M25])=0;&quot;-&quot;;SUM([.M10];[.M13];[.M19];[.M25]) )" table:style-name="ce24">
            <text:p>-</text:p>
          </table:table-cell>
          <table:table-cell table:number-columns-spanned="8" table:number-rows-spanned="18" table:style-name="ce53"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11:.B12])=0;&quot;-&quot;;SUM([.B11:.B12]) )" table:style-name="ce7">
            <text:p>-</text:p>
          </table:table-cell>
          <table:table-cell office:value-type="string" office:string-value="-" table:formula="of:=IF( SUM([.C11:.C12])=0;&quot;-&quot;;SUM([.C11:.C12]) )" table:style-name="ce24">
            <text:p>-</text:p>
          </table:table-cell>
          <table:table-cell office:value-type="string" office:string-value="-" table:formula="of:=IF( SUM([.D11:.D12])=0;&quot;-&quot;;SUM([.D11:.D12]) )" table:style-name="ce7">
            <text:p>-</text:p>
          </table:table-cell>
          <table:table-cell office:value-type="string" office:string-value="-" table:formula="of:=IF( SUM([.E11:.E12])=0;&quot;-&quot;;SUM([.E11:.E12]) )" table:style-name="ce24">
            <text:p>-</text:p>
          </table:table-cell>
          <table:table-cell office:value-type="string" office:string-value="-" table:formula="of:=IF( SUM([.F11:.F12])=0;&quot;-&quot;;SUM([.F11:.F12]) )" table:style-name="ce7">
            <text:p>-</text:p>
          </table:table-cell>
          <table:table-cell office:value-type="string" office:string-value="-" table:formula="of:=IF( SUM([.G11:.G12])=0;&quot;-&quot;;SUM([.G11:.G12]) )" table:style-name="ce24">
            <text:p>-</text:p>
          </table:table-cell>
          <table:table-cell office:value-type="string" office:string-value="-" table:formula="of:=IF( SUM([.H11:.H12])=0;&quot;-&quot;;SUM([.H11:.H12]) )" table:style-name="ce7">
            <text:p>-</text:p>
          </table:table-cell>
          <table:table-cell office:value-type="string" office:string-value="-" table:formula="of:=IF( SUM([.I11:.I12])=0;&quot;-&quot;;SUM([.I11:.I12]) )" table:style-name="ce24">
            <text:p>-</text:p>
          </table:table-cell>
          <table:table-cell office:value-type="string" office:string-value="-" table:formula="of:=IF( SUM([.J11:.J12])=0;&quot;-&quot;;SUM([.J11:.J12]) )" table:style-name="ce7">
            <text:p>-</text:p>
          </table:table-cell>
          <table:table-cell office:value-type="string" office:string-value="-" table:formula="of:=IF( SUM([.K11:.K12])=0;&quot;-&quot;;SUM([.K11:.K12]) )" table:style-name="ce24">
            <text:p>-</text:p>
          </table:table-cell>
          <table:table-cell office:value-type="string" office:string-value="-" table:formula="of:=IF( SUM([.L11:.L12])=0;&quot;-&quot;;SUM([.L11:.L12]) )" table:style-name="ce7">
            <text:p>-</text:p>
          </table:table-cell>
          <table:table-cell office:value-type="string" office:string-value="-" table:formula="of:=IF( SUM([.M11:.M12])=0;&quot;-&quot;;SUM([.M11:.M12]) )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4">
            <text:p>漁筏</text:p>
          </table:table-cell>
          <table:table-cell office:value-type="string" office:string-value="-" table:formula="of:=IF( SUM([.D11];[.F11];[.H11];[.J11])=0;&quot;-&quot;;SUM([.D11];[.F11];[.H11];[.J11]) )" table:style-name="ce7">
            <text:p>-</text:p>
          </table:table-cell>
          <table:table-cell office:value-type="string" office:string-value="-" table:formula="of:=IF( SUM([.E11];[.G11];[.I11];[.K11])=0;&quot;-&quot;;SUM([.E11];[.G11];[.I11];[.K1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無動力舢舨</text:p>
          </table:table-cell>
          <table:table-cell office:value-type="string" office:string-value="-" table:formula="of:=IF( SUM([.D12];[.F12];[.H12];[.J12])=0;&quot;-&quot;;SUM([.D12];[.F12];[.H12];[.J12]) )" table:style-name="ce7">
            <text:p>-</text:p>
          </table:table-cell>
          <table:table-cell office:value-type="string" office:string-value="-" table:formula="of:=IF( SUM([.E12];[.G12];[.I12];[.K12])=0;&quot;-&quot;;SUM([.E12];[.G12];[.I12];[.K1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14:.B18])=0;&quot;-&quot;;SUM([.B14:.B18]) )" table:style-name="ce7">
            <text:p>-</text:p>
          </table:table-cell>
          <table:table-cell office:value-type="string" office:string-value="-" table:formula="of:=IF( SUM([.C14:.C18])=0;&quot;-&quot;;SUM([.C14:.C18]) )" table:style-name="ce24">
            <text:p>-</text:p>
          </table:table-cell>
          <table:table-cell office:value-type="string" office:string-value="-" table:formula="of:=IF( SUM([.D14:.D18])=0;&quot;-&quot;;SUM([.D14:.D18]) )" table:style-name="ce7">
            <text:p>-</text:p>
          </table:table-cell>
          <table:table-cell office:value-type="string" office:string-value="-" table:formula="of:=IF( SUM([.E14:.E18])=0;&quot;-&quot;;SUM([.E14:.E18]) )" table:style-name="ce24">
            <text:p>-</text:p>
          </table:table-cell>
          <table:table-cell office:value-type="string" office:string-value="-" table:formula="of:=IF( SUM([.F14:.F18])=0;&quot;-&quot;;SUM([.F14:.F18]) )" table:style-name="ce7">
            <text:p>-</text:p>
          </table:table-cell>
          <table:table-cell office:value-type="string" office:string-value="-" table:formula="of:=IF( SUM([.G14:.G18])=0;&quot;-&quot;;SUM([.G14:.G18]) )" table:style-name="ce24">
            <text:p>-</text:p>
          </table:table-cell>
          <table:table-cell office:value-type="string" office:string-value="-" table:formula="of:=IF( SUM([.H14:.H18])=0;&quot;-&quot;;SUM([.H14:.H18]) )" table:style-name="ce7">
            <text:p>-</text:p>
          </table:table-cell>
          <table:table-cell office:value-type="string" office:string-value="-" table:formula="of:=IF( SUM([.I14:.I18])=0;&quot;-&quot;;SUM([.I14:.I18]) )" table:style-name="ce24">
            <text:p>-</text:p>
          </table:table-cell>
          <table:table-cell office:value-type="string" office:string-value="-" table:formula="of:=IF( SUM([.J14:.J18])=0;&quot;-&quot;;SUM([.J14:.J18]) )" table:style-name="ce7">
            <text:p>-</text:p>
          </table:table-cell>
          <table:table-cell office:value-type="string" office:string-value="-" table:formula="of:=IF( SUM([.K14:.K18])=0;&quot;-&quot;;SUM([.K14:.K18]) )" table:style-name="ce24">
            <text:p>-</text:p>
          </table:table-cell>
          <table:table-cell office:value-type="string" office:string-value="-" table:formula="of:=IF( SUM([.L14:.L18])=0;&quot;-&quot;;SUM([.L14:.L18]) )" table:style-name="ce7">
            <text:p>-</text:p>
          </table:table-cell>
          <table:table-cell office:value-type="string" office:string-value="-" table:formula="of:=IF( SUM([.M14:.M18])=0;&quot;-&quot;;SUM([.M14:.M18]) )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動力舢舨</text:p>
          </table:table-cell>
          <table:table-cell office:value-type="string" office:string-value="-" table:formula="of:=IF( SUM([.D14];[.F14];[.H14];[.J14])=0;&quot;-&quot;;SUM([.D14];[.F14];[.H14];[.J14]) )" table:style-name="ce7">
            <text:p>-</text:p>
          </table:table-cell>
          <table:table-cell office:value-type="string" office:string-value="-" table:formula="of:=IF( SUM([.E14];[.G14];[.I14];[.K14])=0;&quot;-&quot;;SUM([.E14];[.G14];[.I14];[.K1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未滿5噸</text:p>
          </table:table-cell>
          <table:table-cell office:value-type="string" office:string-value="-" table:formula="of:=IF( SUM([.D15];[.F15];[.H15];[.J15])=0;&quot;-&quot;;SUM([.D15];[.F15];[.H15];[.J15]) )" table:style-name="ce7">
            <text:p>-</text:p>
          </table:table-cell>
          <table:table-cell office:value-type="string" office:string-value="-" table:formula="of:=IF( SUM([.E15];[.G15];[.I15];[.K15])=0;&quot;-&quot;;SUM([.E15];[.G15];[.I15];[.K15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5~未滿10噸</text:p>
          </table:table-cell>
          <table:table-cell office:value-type="string" office:string-value="-" table:formula="of:=IF( SUM([.D16];[.F16];[.H16];[.J16])=0;&quot;-&quot;;SUM([.D16];[.F16];[.H16];[.J16]) )" table:style-name="ce7">
            <text:p>-</text:p>
          </table:table-cell>
          <table:table-cell office:value-type="string" office:string-value="-" table:formula="of:=IF( SUM([.E16];[.G16];[.I16];[.K16])=0;&quot;-&quot;;SUM([.E16];[.G16];[.I16];[.K16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10~未滿20噸</text:p>
          </table:table-cell>
          <table:table-cell office:value-type="string" office:string-value="-" table:formula="of:=IF( SUM([.D17];[.F17];[.H17];[.J17])=0;&quot;-&quot;;SUM([.D17];[.F17];[.H17];[.J17]) )" table:style-name="ce7">
            <text:p>-</text:p>
          </table:table-cell>
          <table:table-cell office:value-type="string" office:string-value="-" table:formula="of:=IF( SUM([.E17];[.G17];[.I17];[.K17])=0;&quot;-&quot;;SUM([.E17];[.G17];[.I17];[.K17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20~未滿50噸</text:p>
          </table:table-cell>
          <table:table-cell office:value-type="string" office:string-value="-" table:formula="of:=IF( SUM([.D18];[.F18];[.H18];[.J18])=0;&quot;-&quot;;SUM([.D18];[.F18];[.H18];[.J18]) )" table:style-name="ce7">
            <text:p>-</text:p>
          </table:table-cell>
          <table:table-cell office:value-type="string" office:string-value="-" table:formula="of:=IF( SUM([.E18];[.G18];[.I18];[.K18])=0;&quot;-&quot;;SUM([.E18];[.G18];[.I18];[.K18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 SUM([.B20:.B24])=0;&quot;-&quot;;SUM([.B20:.B24]) )" table:style-name="ce7">
            <text:p>-</text:p>
          </table:table-cell>
          <table:table-cell office:value-type="string" office:string-value="-" table:formula="of:=IF( SUM([.C20:.C24])=0;&quot;-&quot;;SUM([.C20:.C24]) )" table:style-name="ce24">
            <text:p>-</text:p>
          </table:table-cell>
          <table:table-cell office:value-type="string" office:string-value="-" table:formula="of:=IF( SUM([.D20:.D24])=0;&quot;-&quot;;SUM([.D20:.D24]) )" table:style-name="ce7">
            <text:p>-</text:p>
          </table:table-cell>
          <table:table-cell office:value-type="string" office:string-value="-" table:formula="of:=IF( SUM([.E20:.E24])=0;&quot;-&quot;;SUM([.E20:.E24]) )" table:style-name="ce24">
            <text:p>-</text:p>
          </table:table-cell>
          <table:table-cell office:value-type="string" office:string-value="-" table:formula="of:=IF( SUM([.F20:.F24])=0;&quot;-&quot;;SUM([.F20:.F24]) )" table:style-name="ce7">
            <text:p>-</text:p>
          </table:table-cell>
          <table:table-cell office:value-type="string" office:string-value="-" table:formula="of:=IF( SUM([.G20:.G24])=0;&quot;-&quot;;SUM([.G20:.G24]) )" table:style-name="ce24">
            <text:p>-</text:p>
          </table:table-cell>
          <table:table-cell office:value-type="string" office:string-value="-" table:formula="of:=IF( SUM([.H20:.H24])=0;&quot;-&quot;;SUM([.H20:.H24]) )" table:style-name="ce7">
            <text:p>-</text:p>
          </table:table-cell>
          <table:table-cell office:value-type="string" office:string-value="-" table:formula="of:=IF( SUM([.I20:.I24])=0;&quot;-&quot;;SUM([.I20:.I24]) )" table:style-name="ce24">
            <text:p>-</text:p>
          </table:table-cell>
          <table:table-cell office:value-type="string" office:string-value="-" table:formula="of:=IF( SUM([.J20:.J24])=0;&quot;-&quot;;SUM([.J20:.J24]) )" table:style-name="ce7">
            <text:p>-</text:p>
          </table:table-cell>
          <table:table-cell office:value-type="string" office:string-value="-" table:formula="of:=IF( SUM([.K20:.K24])=0;&quot;-&quot;;SUM([.K20:.K24]) )" table:style-name="ce24">
            <text:p>-</text:p>
          </table:table-cell>
          <table:table-cell office:value-type="string" office:string-value="-" table:formula="of:=IF( SUM([.L20:.L24])=0;&quot;-&quot;;SUM([.L20:.L24]) )" table:style-name="ce7">
            <text:p>-</text:p>
          </table:table-cell>
          <table:table-cell office:value-type="string" office:string-value="-" table:formula="of:=IF( SUM([.M20:.M24])=0;&quot;-&quot;;SUM([.M20:.M24]) )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50~未滿100噸</text:p>
          </table:table-cell>
          <table:table-cell office:value-type="string" office:string-value="-" table:formula="of:=IF( SUM([.D20];[.F20];[.H20];[.J20])=0;&quot;-&quot;;SUM([.D20];[.F20];[.H20];[.J20]) )" table:style-name="ce7">
            <text:p>-</text:p>
          </table:table-cell>
          <table:table-cell office:value-type="string" office:string-value="-" table:formula="of:=IF( SUM([.E20];[.G20];[.I20];[.K20])=0;&quot;-&quot;;SUM([.E20];[.G20];[.I20];[.K20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100~未滿200噸</text:p>
          </table:table-cell>
          <table:table-cell office:value-type="string" office:string-value="-" table:formula="of:=IF( SUM([.D21];[.F21];[.H21];[.J21])=0;&quot;-&quot;;SUM([.D21];[.F21];[.H21];[.J21]) )" table:style-name="ce7">
            <text:p>-</text:p>
          </table:table-cell>
          <table:table-cell office:value-type="string" office:string-value="-" table:formula="of:=IF( SUM([.E21];[.G21];[.I21];[.K21])=0;&quot;-&quot;;SUM([.E21];[.G21];[.I21];[.K21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200~未滿500噸</text:p>
          </table:table-cell>
          <table:table-cell office:value-type="string" office:string-value="-" table:formula="of:=IF( SUM([.D22];[.F22];[.H22];[.J22])=0;&quot;-&quot;;SUM([.D22];[.F22];[.H22];[.J22]) )" table:style-name="ce7">
            <text:p>-</text:p>
          </table:table-cell>
          <table:table-cell office:value-type="string" office:string-value="-" table:formula="of:=IF( SUM([.E22];[.G22];[.I22];[.K22])=0;&quot;-&quot;;SUM([.E22];[.G22];[.I22];[.K22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500~未滿1000噸</text:p>
          </table:table-cell>
          <table:table-cell office:value-type="string" office:string-value="-" table:formula="of:=IF( SUM([.D23];[.F23];[.H23];[.J23])=0;&quot;-&quot;;SUM([.D23];[.F23];[.H23];[.J23]) )" table:style-name="ce7">
            <text:p>-</text:p>
          </table:table-cell>
          <table:table-cell office:value-type="string" office:string-value="-" table:formula="of:=IF( SUM([.E23];[.G23];[.I23];[.K23])=0;&quot;-&quot;;SUM([.E23];[.G23];[.I23];[.K23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5">
            <text:p>1000噸以上</text:p>
          </table:table-cell>
          <table:table-cell office:value-type="string" office:string-value="-" table:formula="of:=IF( SUM([.D24];[.F24];[.H24];[.J24])=0;&quot;-&quot;;SUM([.D24];[.F24];[.H24];[.J24]) )" table:style-name="ce7">
            <text:p>-</text:p>
          </table:table-cell>
          <table:table-cell office:value-type="string" office:string-value="-" table:formula="of:=IF( SUM([.E24];[.G24];[.I24];[.K24])=0;&quot;-&quot;;SUM([.E24];[.G24];[.I24];[.K24]) )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4">
            <text:p>計</text:p>
          </table:table-cell>
          <table:table-cell office:value-type="string" office:string-value="-" table:formula="of:=IF(SUM([.B26])=0;&quot;-&quot;;SUM([.B26]))" table:style-name="ce7">
            <text:p>-</text:p>
          </table:table-cell>
          <table:table-cell office:value-type="string" office:string-value="-" table:formula="of:=IF(SUM([.C26])=0;&quot;-&quot;;SUM([.C26]))" table:style-name="ce24">
            <text:p>-</text:p>
          </table:table-cell>
          <table:table-cell office:value-type="string" office:string-value="-" table:formula="of:=IF(SUM([.D26])=0;&quot;-&quot;;SUM([.D26]))" table:style-name="ce7">
            <text:p>-</text:p>
          </table:table-cell>
          <table:table-cell office:value-type="string" office:string-value="-" table:formula="of:=IF(SUM([.E26])=0;&quot;-&quot;;SUM([.E26]))" table:style-name="ce24">
            <text:p>-</text:p>
          </table:table-cell>
          <table:table-cell office:value-type="string" office:string-value="-" table:formula="of:=IF(SUM([.F26])=0;&quot;-&quot;;SUM([.F26]))" table:style-name="ce7">
            <text:p>-</text:p>
          </table:table-cell>
          <table:table-cell office:value-type="string" office:string-value="-" table:formula="of:=IF(SUM([.G26])=0;&quot;-&quot;;SUM([.G26]))" table:style-name="ce24">
            <text:p>-</text:p>
          </table:table-cell>
          <table:table-cell office:value-type="string" office:string-value="-" table:formula="of:=IF(SUM([.H26])=0;&quot;-&quot;;SUM([.H26]))" table:style-name="ce7">
            <text:p>-</text:p>
          </table:table-cell>
          <table:table-cell office:value-type="string" office:string-value="-" table:formula="of:=IF(SUM([.I26])=0;&quot;-&quot;;SUM([.I26]))" table:style-name="ce24">
            <text:p>-</text:p>
          </table:table-cell>
          <table:table-cell office:value-type="string" office:string-value="-" table:formula="of:=IF(SUM([.J26])=0;&quot;-&quot;;SUM([.J26]))" table:style-name="ce7">
            <text:p>-</text:p>
          </table:table-cell>
          <table:table-cell office:value-type="string" office:string-value="-" table:formula="of:=IF(SUM([.K26])=0;&quot;-&quot;;SUM([.K26]))" table:style-name="ce24">
            <text:p>-</text:p>
          </table:table-cell>
          <table:table-cell office:value-type="string" office:string-value="-" table:formula="of:=IF(SUM([.L26])=0;&quot;-&quot;;SUM([.L26]))" table:style-name="ce7">
            <text:p>-</text:p>
          </table:table-cell>
          <table:table-cell office:value-type="string" office:string-value="-" table:formula="of:=IF(SUM([.M26])=0;&quot;-&quot;;SUM([.M26]))" table:style-name="ce24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17">
            <text:p>娛樂漁船</text:p>
          </table:table-cell>
          <table:table-cell office:value-type="string" office:string-value="-" table:formula="of:=IF( SUM([.D26];[.F26];[.H26];[.J26])=0;&quot;-&quot;;SUM([.D26];[.F26];[.H26];[.J26]) )" table:style-name="ce25">
            <text:p>-</text:p>
          </table:table-cell>
          <table:table-cell office:value-type="string" office:string-value="-" table:formula="of:=IF( SUM([.E26];[.G26];[.I26];[.K26])=0;&quot;-&quot;;SUM([.E26];[.G26];[.I26];[.K26]) )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7">
            <text:p>-</text:p>
          </table:table-cell>
          <table:covered-table-cell/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10"/>
          <table:table-cell office:value-type="string" table:style-name="ce10">
            <text:p>審核</text:p>
          </table:table-cell>
          <table:table-cell table:style-name="ce1"/>
          <table:table-cell table:number-columns-repeated="2" table:style-name="ce10"/>
          <table:table-cell office:value-type="string" table:style-name="ce10">
            <text:p>主辦業務人員</text:p>
          </table:table-cell>
          <table:table-cell table:style-name="ce10"/>
          <table:table-cell table:style-name="ce1"/>
          <table:table-cell table:style-name="ce10"/>
          <table:table-cell office:value-type="string" table:style-name="ce4">
            <text:p>主辦統計人員</text:p>
          </table:table-cell>
          <table:table-cell table:number-columns-repeated="3" table:style-name="ce10"/>
          <table:table-cell table:style-name="ce1"/>
          <table:table-cell office:value-type="string" table:style-name="ce10">
            <text:p>機關長官</text:p>
          </table:table-cell>
          <table:table-cell table:number-columns-repeated="3" table:style-name="ce10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資料來源：根據各區漁會所報資料編報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填表說明：1.遭難別項目得由農業部漁業署依實際情形酌予增減之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　　　　　2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　　　　　3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13-04-30T08:00:32Z</meta:creation-date>
    <dc:date>2025-03-05T02:32:51Z</dc:date>
    <meta:print-date>2025-02-06T03:22:30Z</meta:print-date>
  </office:meta>
</office:document-meta>
</file>