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遭難漁民數" table:style-name="ta1">
        <table:table-column table:style-name="co1" table:number-columns-repeated="2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8">
            <text:p>公開類</text:p>
          </table:table-cell>
          <table:table-cell table:style-name="ce10"/>
          <table:table-cell table:number-columns-repeated="9" table:style-name="ce1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4">
            <text:p>彰化縣政府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style-name="ce8">
            <text:p>年報</text:p>
          </table:table-cell>
          <table:table-cell office:value-type="string" table:style-name="ce2">
            <text:p>年報:次年二月底前編報</text:p>
          </table:table-cell>
          <table:table-cell table:style-name="ce17"/>
          <table:table-cell table:number-columns-repeated="8" table:style-name="ce2"/>
          <table:table-cell office:value-type="string" table:number-columns-spanned="2" table:number-rows-spanned="1" table:style-name="ce34">
            <text:p>表 <text:s text:c="7"/>號</text:p>
          </table:table-cell>
          <table:covered-table-cell/>
          <table:table-cell office:value-type="string" table:number-columns-spanned="4" table:number-rows-spanned="1" table:style-name="ce35">
            <text:p>2249-01-01-2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number-columns-repeated="6" table:style-name="ce1"/>
          <table:table-cell office:value-type="string" table:number-columns-spanned="4" table:number-rows-spanned="1" table:style-name="ce36">
            <text:p>遭難漁民數</text:p>
          </table:table-cell>
          <table:covered-table-cell table:number-columns-repeated="3"/>
          <table:table-cell table:style-name="ce21"/>
          <table:table-cell table:number-columns-repeated="4" table:style-name="ce1"/>
          <table:table-cell office:value-type="string" table:style-name="ce3">
            <text:p>單位：</text:p>
          </table:table-cell>
          <table:table-cell office:value-type="string" table:style-name="ce4">
            <text:p>人</text:p>
          </table:table-cell>
          <table:table-cell table:number-columns-repeated="16367"/>
        </table:table-row>
        <table:table-row table:style-name="ro1">
          <table:table-cell table:number-columns-repeated="6" table:style-name="ce1"/>
          <table:table-cell office:value-type="string" table:number-columns-spanned="4" table:number-rows-spanned="1" table:style-name="ce37">
            <text:p>中華民國113年底</text:p>
          </table:table-cell>
          <table:covered-table-cell table:number-columns-repeated="3"/>
          <table:table-cell table:style-name="ce22"/>
          <table:table-cell table:number-columns-repeated="16373" table:style-name="ce1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40">
            <text:p><text:s text:c="16"/>漁業別</text:p>
            <text:p>行政區別</text:p>
          </table:table-cell>
          <table:table-cell office:value-type="string" table:number-columns-spanned="1" table:number-rows-spanned="2" table:style-name="ce39">
            <text:p>遭難</text:p>
            <text:p>原因</text:p>
          </table:table-cell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遠洋漁業</text:p>
          </table:table-cell>
          <table:covered-table-cell table:number-columns-repeated="2"/>
          <table:table-cell office:value-type="string" table:number-columns-spanned="3" table:number-rows-spanned="1" table:style-name="ce38">
            <text:p>近海漁業</text:p>
          </table:table-cell>
          <table:covered-table-cell table:number-columns-repeated="2"/>
          <table:table-cell office:value-type="string" table:number-columns-spanned="3" table:number-rows-spanned="1" table:style-name="ce38">
            <text:p>沿岸漁業</text:p>
          </table:table-cell>
          <table:covered-table-cell table:number-columns-repeated="2"/>
          <table:table-cell office:value-type="string" table:number-columns-spanned="3" table:number-rows-spanned="1" table:style-name="ce27">
            <text:p>養殖漁業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9">
            <text:p>死亡</text:p>
          </table:table-cell>
          <table:table-cell office:value-type="string" table:style-name="ce19">
            <text:p>傷殘</text:p>
          </table:table-cell>
          <table:table-cell office:value-type="string" table:style-name="ce19">
            <text:p>失蹤</text:p>
          </table:table-cell>
          <table:table-cell office:value-type="string" table:style-name="ce19">
            <text:p>死亡</text:p>
          </table:table-cell>
          <table:table-cell office:value-type="string" table:style-name="ce19">
            <text:p>傷殘</text:p>
          </table:table-cell>
          <table:table-cell office:value-type="string" table:style-name="ce19">
            <text:p>失蹤</text:p>
          </table:table-cell>
          <table:table-cell office:value-type="string" table:style-name="ce19">
            <text:p>死亡</text:p>
          </table:table-cell>
          <table:table-cell office:value-type="string" table:style-name="ce19">
            <text:p>傷殘</text:p>
          </table:table-cell>
          <table:table-cell office:value-type="string" table:style-name="ce19">
            <text:p>失蹤</text:p>
          </table:table-cell>
          <table:table-cell office:value-type="string" table:style-name="ce19">
            <text:p>死亡</text:p>
          </table:table-cell>
          <table:table-cell office:value-type="string" table:style-name="ce19">
            <text:p>傷殘</text:p>
          </table:table-cell>
          <table:table-cell office:value-type="string" table:style-name="ce19">
            <text:p>失蹤</text:p>
          </table:table-cell>
          <table:table-cell office:value-type="string" table:style-name="ce19">
            <text:p>死亡</text:p>
          </table:table-cell>
          <table:table-cell office:value-type="string" table:style-name="ce19">
            <text:p>傷殘</text:p>
          </table:table-cell>
          <table:table-cell office:value-type="string" table:style-name="ce20">
            <text:p>失蹤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7" table:style-name="ce29">
            <text:p>總　　計</text:p>
          </table:table-cell>
          <table:table-cell office:value-type="string" table:style-name="ce7">
            <text:p>計</text:p>
          </table:table-cell>
          <table:table-cell office:value-type="string" office:string-value="-" table:formula="of:=IF( SUM([.C9:.C14])=0;&quot;-&quot;;SUM([.C9:.C14]) )" table:style-name="ce12">
            <text:p>-</text:p>
          </table:table-cell>
          <table:table-cell office:value-type="string" office:string-value="-" table:formula="of:=IF( SUM([.D9:.D14])=0;&quot;-&quot;;SUM([.D9:.D14]) )" table:style-name="ce12">
            <text:p>-</text:p>
          </table:table-cell>
          <table:table-cell office:value-type="string" office:string-value="-" table:formula="of:=IF( SUM([.E9:.E14])=0;&quot;-&quot;;SUM([.E9:.E14]) )" table:style-name="ce12">
            <text:p>-</text:p>
          </table:table-cell>
          <table:table-cell office:value-type="string" office:string-value="-" table:formula="of:=IF( SUM([.F9:.F14])=0;&quot;-&quot;;SUM([.F9:.F14]) )" table:style-name="ce12">
            <text:p>-</text:p>
          </table:table-cell>
          <table:table-cell office:value-type="string" office:string-value="-" table:formula="of:=IF( SUM([.G9:.G14])=0;&quot;-&quot;;SUM([.G9:.G14]) )" table:style-name="ce12">
            <text:p>-</text:p>
          </table:table-cell>
          <table:table-cell office:value-type="string" office:string-value="-" table:formula="of:=IF( SUM([.H9:.H14])=0;&quot;-&quot;;SUM([.H9:.H14]) )" table:style-name="ce12">
            <text:p>-</text:p>
          </table:table-cell>
          <table:table-cell office:value-type="string" office:string-value="-" table:formula="of:=IF( SUM([.I9:.I14])=0;&quot;-&quot;;SUM([.I9:.I14]) )" table:style-name="ce12">
            <text:p>-</text:p>
          </table:table-cell>
          <table:table-cell office:value-type="string" office:string-value="-" table:formula="of:=IF( SUM([.J9:.J14])=0;&quot;-&quot;;SUM([.J9:.J14]) )" table:style-name="ce12">
            <text:p>-</text:p>
          </table:table-cell>
          <table:table-cell office:value-type="string" office:string-value="-" table:formula="of:=IF( SUM([.K9:.K14])=0;&quot;-&quot;;SUM([.K9:.K14]) )" table:style-name="ce12">
            <text:p>-</text:p>
          </table:table-cell>
          <table:table-cell office:value-type="string" office:string-value="-" table:formula="of:=IF( SUM([.L9:.L14])=0;&quot;-&quot;;SUM([.L9:.L14]) )" table:style-name="ce12">
            <text:p>-</text:p>
          </table:table-cell>
          <table:table-cell office:value-type="string" office:string-value="-" table:formula="of:=IF( SUM([.M9:.M14])=0;&quot;-&quot;;SUM([.M9:.M14]) )" table:style-name="ce12">
            <text:p>-</text:p>
          </table:table-cell>
          <table:table-cell office:value-type="string" office:string-value="-" table:formula="of:=IF( SUM([.N9:.N14])=0;&quot;-&quot;;SUM([.N9:.N14]) )" table:style-name="ce12">
            <text:p>-</text:p>
          </table:table-cell>
          <table:table-cell office:value-type="string" office:string-value="-" table:formula="of:=IF( SUM([.O9:.O14])=0;&quot;-&quot;;SUM([.O9:.O14]) )" table:style-name="ce12">
            <text:p>-</text:p>
          </table:table-cell>
          <table:table-cell office:value-type="string" office:string-value="-" table:formula="of:=IF( SUM([.P9:.P14])=0;&quot;-&quot;;SUM([.P9:.P14]) )" table:style-name="ce12">
            <text:p>-</text:p>
          </table:table-cell>
          <table:table-cell office:value-type="string" office:string-value="-" table:formula="of:=IF( SUM([.Q9:.Q14])=0;&quot;-&quot;;SUM([.Q9:.Q14]) )" table:style-name="ce18">
            <text:p>-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11">
            <text:p>船上落海</text:p>
          </table:table-cell>
          <table:table-cell office:value-type="string" office:string-value="-" table:formula="of:=IF( SUM([.F9];[.I9];[.L9];[.O9])=0;&quot;-&quot;;SUM([.F9];[.I9];[.L9];[.O9]) )" table:style-name="ce5">
            <text:p>-</text:p>
          </table:table-cell>
          <table:table-cell office:value-type="string" office:string-value="-" table:formula="of:=IF( SUM([.G9];[.J9];[.M9];[.P9])=0;&quot;-&quot;;SUM([.G9];[.J9];[.M9];[.P9]) )" table:style-name="ce5">
            <text:p>-</text:p>
          </table:table-cell>
          <table:table-cell office:value-type="string" office:string-value="-" table:formula="of:=IF( SUM([.H9];[.K9];[.N9];[.Q9])=0;&quot;-&quot;;SUM([.H9];[.K9];[.N9];[.Q9]) )" table:style-name="ce5">
            <text:p>-</text:p>
          </table:table-cell>
          <table:table-cell office:value-type="string" office:string-value="-" table:formula="of:=IF( SUM([.F16];[.F23];[.F30])=0;&quot;-&quot;;SUM([.F16];[.F23];[.F30]) )" table:style-name="ce5">
            <text:p>-</text:p>
          </table:table-cell>
          <table:table-cell office:value-type="string" office:string-value="-" table:formula="of:=IF( SUM([.G16];[.G23];[.G30])=0;&quot;-&quot;;SUM([.G16];[.G23];[.G30]) )" table:style-name="ce5">
            <text:p>-</text:p>
          </table:table-cell>
          <table:table-cell office:value-type="string" office:string-value="-" table:formula="of:=IF( SUM([.H16];[.H23];[.H30])=0;&quot;-&quot;;SUM([.H16];[.H23];[.H30]) )" table:style-name="ce5">
            <text:p>-</text:p>
          </table:table-cell>
          <table:table-cell office:value-type="string" office:string-value="-" table:formula="of:=IF( SUM([.I16];[.I23];[.I30])=0;&quot;-&quot;;SUM([.I16];[.I23];[.I30]) )" table:style-name="ce5">
            <text:p>-</text:p>
          </table:table-cell>
          <table:table-cell office:value-type="string" office:string-value="-" table:formula="of:=IF( SUM([.J16];[.J23];[.J30])=0;&quot;-&quot;;SUM([.J16];[.J23];[.J30]) )" table:style-name="ce5">
            <text:p>-</text:p>
          </table:table-cell>
          <table:table-cell office:value-type="string" office:string-value="-" table:formula="of:=IF( SUM([.K16];[.K23];[.K30])=0;&quot;-&quot;;SUM([.K16];[.K23];[.K30]) )" table:style-name="ce5">
            <text:p>-</text:p>
          </table:table-cell>
          <table:table-cell office:value-type="string" office:string-value="-" table:formula="of:=IF( SUM([.L16];[.L23];[.L30])=0;&quot;-&quot;;SUM([.L16];[.L23];[.L30]) )" table:style-name="ce5">
            <text:p>-</text:p>
          </table:table-cell>
          <table:table-cell office:value-type="string" office:string-value="-" table:formula="of:=IF( SUM([.M16];[.M23];[.M30])=0;&quot;-&quot;;SUM([.M16];[.M23];[.M30]) )" table:style-name="ce5">
            <text:p>-</text:p>
          </table:table-cell>
          <table:table-cell office:value-type="string" office:string-value="-" table:formula="of:=IF( SUM([.N16];[.N23];[.N30])=0;&quot;-&quot;;SUM([.N16];[.N23];[.N30]) )" table:style-name="ce5">
            <text:p>-</text:p>
          </table:table-cell>
          <table:table-cell office:value-type="string" office:string-value="-" table:formula="of:=IF( SUM([.O16];[.O23];[.O30])=0;&quot;-&quot;;SUM([.O16];[.O23];[.O30]) )" table:style-name="ce5">
            <text:p>-</text:p>
          </table:table-cell>
          <table:table-cell office:value-type="string" office:string-value="-" table:formula="of:=IF( SUM([.P16];[.P23];[.P30])=0;&quot;-&quot;;SUM([.P16];[.P23];[.P30]) )" table:style-name="ce5">
            <text:p>-</text:p>
          </table:table-cell>
          <table:table-cell office:value-type="string" office:string-value="-" table:formula="of:=IF( SUM([.Q16];[.Q23];[.Q30])=0;&quot;-&quot;;SUM([.Q16];[.Q23];[.Q30]) )" table:style-name="ce5">
            <text:p>-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11">
            <text:p>漁船遭難</text:p>
          </table:table-cell>
          <table:table-cell office:value-type="string" office:string-value="-" table:formula="of:=IF( SUM([.F10];[.I10];[.L10];[.O10])=0;&quot;-&quot;;SUM([.F10];[.I10];[.L10];[.O10]) )" table:style-name="ce5">
            <text:p>-</text:p>
          </table:table-cell>
          <table:table-cell office:value-type="string" office:string-value="-" table:formula="of:=IF( SUM([.G10];[.J10];[.M10];[.P10])=0;&quot;-&quot;;SUM([.G10];[.J10];[.M10];[.P10]) )" table:style-name="ce5">
            <text:p>-</text:p>
          </table:table-cell>
          <table:table-cell office:value-type="string" office:string-value="-" table:formula="of:=IF( SUM([.H10];[.K10];[.N10];[.Q10])=0;&quot;-&quot;;SUM([.H10];[.K10];[.N10];[.Q10]) )" table:style-name="ce5">
            <text:p>-</text:p>
          </table:table-cell>
          <table:table-cell office:value-type="string" office:string-value="-" table:formula="of:=IF( SUM([.F17];[.F24];[.F31])=0;&quot;-&quot;;SUM([.F17];[.F24];[.F31]) )" table:style-name="ce5">
            <text:p>-</text:p>
          </table:table-cell>
          <table:table-cell office:value-type="string" office:string-value="-" table:formula="of:=IF( SUM([.G17];[.G24];[.G31])=0;&quot;-&quot;;SUM([.G17];[.G24];[.G31]) )" table:style-name="ce5">
            <text:p>-</text:p>
          </table:table-cell>
          <table:table-cell office:value-type="string" office:string-value="-" table:formula="of:=IF( SUM([.H17];[.H24];[.H31])=0;&quot;-&quot;;SUM([.H17];[.H24];[.H31]) )" table:style-name="ce5">
            <text:p>-</text:p>
          </table:table-cell>
          <table:table-cell office:value-type="string" office:string-value="-" table:formula="of:=IF( SUM([.I17];[.I24];[.I31])=0;&quot;-&quot;;SUM([.I17];[.I24];[.I31]) )" table:style-name="ce5">
            <text:p>-</text:p>
          </table:table-cell>
          <table:table-cell office:value-type="string" office:string-value="-" table:formula="of:=IF( SUM([.J17];[.J24];[.J31])=0;&quot;-&quot;;SUM([.J17];[.J24];[.J31]) )" table:style-name="ce5">
            <text:p>-</text:p>
          </table:table-cell>
          <table:table-cell office:value-type="string" office:string-value="-" table:formula="of:=IF( SUM([.K17];[.K24];[.K31])=0;&quot;-&quot;;SUM([.K17];[.K24];[.K31]) )" table:style-name="ce5">
            <text:p>-</text:p>
          </table:table-cell>
          <table:table-cell office:value-type="string" office:string-value="-" table:formula="of:=IF( SUM([.L17];[.L24];[.L31])=0;&quot;-&quot;;SUM([.L17];[.L24];[.L31]) )" table:style-name="ce5">
            <text:p>-</text:p>
          </table:table-cell>
          <table:table-cell office:value-type="string" office:string-value="-" table:formula="of:=IF( SUM([.M17];[.M24];[.M31])=0;&quot;-&quot;;SUM([.M17];[.M24];[.M31]) )" table:style-name="ce5">
            <text:p>-</text:p>
          </table:table-cell>
          <table:table-cell office:value-type="string" office:string-value="-" table:formula="of:=IF( SUM([.N17];[.N24];[.N31])=0;&quot;-&quot;;SUM([.N17];[.N24];[.N31]) )" table:style-name="ce5">
            <text:p>-</text:p>
          </table:table-cell>
          <table:table-cell office:value-type="string" office:string-value="-" table:formula="of:=IF( SUM([.O17];[.O24];[.O31])=0;&quot;-&quot;;SUM([.O17];[.O24];[.O31]) )" table:style-name="ce5">
            <text:p>-</text:p>
          </table:table-cell>
          <table:table-cell office:value-type="string" office:string-value="-" table:formula="of:=IF( SUM([.P17];[.P24];[.P31])=0;&quot;-&quot;;SUM([.P17];[.P24];[.P31]) )" table:style-name="ce5">
            <text:p>-</text:p>
          </table:table-cell>
          <table:table-cell office:value-type="string" office:string-value="-" table:formula="of:=IF( SUM([.Q17];[.Q24];[.Q31])=0;&quot;-&quot;;SUM([.Q17];[.Q24];[.Q31]) )" table:style-name="ce5">
            <text:p>-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11">
            <text:p>船上傷病</text:p>
          </table:table-cell>
          <table:table-cell office:value-type="string" office:string-value="-" table:formula="of:=IF( SUM([.F11];[.I11];[.L11];[.O11])=0;&quot;-&quot;;SUM([.F11];[.I11];[.L11];[.O11]) )" table:style-name="ce5">
            <text:p>-</text:p>
          </table:table-cell>
          <table:table-cell office:value-type="string" office:string-value="-" table:formula="of:=IF( SUM([.G11];[.J11];[.M11];[.P11])=0;&quot;-&quot;;SUM([.G11];[.J11];[.M11];[.P11]) )" table:style-name="ce5">
            <text:p>-</text:p>
          </table:table-cell>
          <table:table-cell office:value-type="string" office:string-value="-" table:formula="of:=IF( SUM([.H11];[.K11];[.N11];[.Q11])=0;&quot;-&quot;;SUM([.H11];[.K11];[.N11];[.Q11]) )" table:style-name="ce5">
            <text:p>-</text:p>
          </table:table-cell>
          <table:table-cell office:value-type="string" office:string-value="-" table:formula="of:=IF( SUM([.F18];[.F25];[.F32])=0;&quot;-&quot;;SUM([.F18];[.F25];[.F32]) )" table:style-name="ce5">
            <text:p>-</text:p>
          </table:table-cell>
          <table:table-cell office:value-type="string" office:string-value="-" table:formula="of:=IF( SUM([.G18];[.G25];[.G32])=0;&quot;-&quot;;SUM([.G18];[.G25];[.G32]) )" table:style-name="ce5">
            <text:p>-</text:p>
          </table:table-cell>
          <table:table-cell office:value-type="string" office:string-value="-" table:formula="of:=IF( SUM([.H18];[.H25];[.H32])=0;&quot;-&quot;;SUM([.H18];[.H25];[.H32]) )" table:style-name="ce5">
            <text:p>-</text:p>
          </table:table-cell>
          <table:table-cell office:value-type="string" office:string-value="-" table:formula="of:=IF( SUM([.I18];[.I25];[.I32])=0;&quot;-&quot;;SUM([.I18];[.I25];[.I32]) )" table:style-name="ce5">
            <text:p>-</text:p>
          </table:table-cell>
          <table:table-cell office:value-type="string" office:string-value="-" table:formula="of:=IF( SUM([.J18];[.J25];[.J32])=0;&quot;-&quot;;SUM([.J18];[.J25];[.J32]) )" table:style-name="ce5">
            <text:p>-</text:p>
          </table:table-cell>
          <table:table-cell office:value-type="string" office:string-value="-" table:formula="of:=IF( SUM([.K18];[.K25];[.K32])=0;&quot;-&quot;;SUM([.K18];[.K25];[.K32]) )" table:style-name="ce5">
            <text:p>-</text:p>
          </table:table-cell>
          <table:table-cell office:value-type="string" office:string-value="-" table:formula="of:=IF( SUM([.L18];[.L25];[.L32])=0;&quot;-&quot;;SUM([.L18];[.L25];[.L32]) )" table:style-name="ce5">
            <text:p>-</text:p>
          </table:table-cell>
          <table:table-cell office:value-type="string" office:string-value="-" table:formula="of:=IF( SUM([.M18];[.M25];[.M32])=0;&quot;-&quot;;SUM([.M18];[.M25];[.M32]) )" table:style-name="ce5">
            <text:p>-</text:p>
          </table:table-cell>
          <table:table-cell office:value-type="string" office:string-value="-" table:formula="of:=IF( SUM([.N18];[.N25];[.N32])=0;&quot;-&quot;;SUM([.N18];[.N25];[.N32]) )" table:style-name="ce5">
            <text:p>-</text:p>
          </table:table-cell>
          <table:table-cell office:value-type="string" office:string-value="-" table:formula="of:=IF( SUM([.O18];[.O25];[.O32])=0;&quot;-&quot;;SUM([.O18];[.O25];[.O32]) )" table:style-name="ce5">
            <text:p>-</text:p>
          </table:table-cell>
          <table:table-cell office:value-type="string" office:string-value="-" table:formula="of:=IF( SUM([.P18];[.P25];[.P32])=0;&quot;-&quot;;SUM([.P18];[.P25];[.P32]) )" table:style-name="ce5">
            <text:p>-</text:p>
          </table:table-cell>
          <table:table-cell office:value-type="string" office:string-value="-" table:formula="of:=IF( SUM([.Q18];[.Q25];[.Q32])=0;&quot;-&quot;;SUM([.Q18];[.Q25];[.Q32]) )" table:style-name="ce5">
            <text:p>-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11">
            <text:p>非船上落海</text:p>
          </table:table-cell>
          <table:table-cell office:value-type="string" office:string-value="-" table:formula="of:=IF( SUM([.F12];[.I12];[.L12];[.O12])=0;&quot;-&quot;;SUM([.F12];[.I12];[.L12];[.O12]) )" table:style-name="ce5">
            <text:p>-</text:p>
          </table:table-cell>
          <table:table-cell office:value-type="string" office:string-value="-" table:formula="of:=IF( SUM([.G12];[.J12];[.M12];[.P12])=0;&quot;-&quot;;SUM([.G12];[.J12];[.M12];[.P12]) )" table:style-name="ce5">
            <text:p>-</text:p>
          </table:table-cell>
          <table:table-cell office:value-type="string" office:string-value="-" table:formula="of:=IF( SUM([.H12];[.K12];[.N12];[.Q12])=0;&quot;-&quot;;SUM([.H12];[.K12];[.N12];[.Q12]) )" table:style-name="ce5">
            <text:p>-</text:p>
          </table:table-cell>
          <table:table-cell office:value-type="string" office:string-value="-" table:formula="of:=IF( SUM([.F19];[.F26];[.F33])=0;&quot;-&quot;;SUM([.F19];[.F26];[.F33]) )" table:style-name="ce5">
            <text:p>-</text:p>
          </table:table-cell>
          <table:table-cell office:value-type="string" office:string-value="-" table:formula="of:=IF( SUM([.G19];[.G26];[.G33])=0;&quot;-&quot;;SUM([.G19];[.G26];[.G33]) )" table:style-name="ce5">
            <text:p>-</text:p>
          </table:table-cell>
          <table:table-cell office:value-type="string" office:string-value="-" table:formula="of:=IF( SUM([.H19];[.H26];[.H33])=0;&quot;-&quot;;SUM([.H19];[.H26];[.H33]) )" table:style-name="ce5">
            <text:p>-</text:p>
          </table:table-cell>
          <table:table-cell office:value-type="string" office:string-value="-" table:formula="of:=IF( SUM([.I19];[.I26];[.I33])=0;&quot;-&quot;;SUM([.I19];[.I26];[.I33]) )" table:style-name="ce5">
            <text:p>-</text:p>
          </table:table-cell>
          <table:table-cell office:value-type="string" office:string-value="-" table:formula="of:=IF( SUM([.J19];[.J26];[.J33])=0;&quot;-&quot;;SUM([.J19];[.J26];[.J33]) )" table:style-name="ce5">
            <text:p>-</text:p>
          </table:table-cell>
          <table:table-cell office:value-type="string" office:string-value="-" table:formula="of:=IF( SUM([.K19];[.K26];[.K33])=0;&quot;-&quot;;SUM([.K19];[.K26];[.K33]) )" table:style-name="ce5">
            <text:p>-</text:p>
          </table:table-cell>
          <table:table-cell office:value-type="string" office:string-value="-" table:formula="of:=IF( SUM([.L19];[.L26];[.L33])=0;&quot;-&quot;;SUM([.L19];[.L26];[.L33]) )" table:style-name="ce5">
            <text:p>-</text:p>
          </table:table-cell>
          <table:table-cell office:value-type="string" office:string-value="-" table:formula="of:=IF( SUM([.M19];[.M26];[.M33])=0;&quot;-&quot;;SUM([.M19];[.M26];[.M33]) )" table:style-name="ce5">
            <text:p>-</text:p>
          </table:table-cell>
          <table:table-cell office:value-type="string" office:string-value="-" table:formula="of:=IF( SUM([.N19];[.N26];[.N33])=0;&quot;-&quot;;SUM([.N19];[.N26];[.N33]) )" table:style-name="ce5">
            <text:p>-</text:p>
          </table:table-cell>
          <table:table-cell office:value-type="string" office:string-value="-" table:formula="of:=IF( SUM([.O19];[.O26];[.O33])=0;&quot;-&quot;;SUM([.O19];[.O26];[.O33]) )" table:style-name="ce5">
            <text:p>-</text:p>
          </table:table-cell>
          <table:table-cell office:value-type="string" office:string-value="-" table:formula="of:=IF( SUM([.P19];[.P26];[.P33])=0;&quot;-&quot;;SUM([.P19];[.P26];[.P33]) )" table:style-name="ce5">
            <text:p>-</text:p>
          </table:table-cell>
          <table:table-cell office:value-type="string" office:string-value="-" table:formula="of:=IF( SUM([.Q19];[.Q26];[.Q33])=0;&quot;-&quot;;SUM([.Q19];[.Q26];[.Q33]) )" table:style-name="ce5">
            <text:p>-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11">
            <text:p>潛水</text:p>
          </table:table-cell>
          <table:table-cell office:value-type="string" office:string-value="-" table:formula="of:=IF( SUM([.F13];[.I13];[.L13];[.O13])=0;&quot;-&quot;;SUM([.F13];[.I13];[.L13];[.O13]) )" table:style-name="ce5">
            <text:p>-</text:p>
          </table:table-cell>
          <table:table-cell office:value-type="string" office:string-value="-" table:formula="of:=IF( SUM([.G13];[.J13];[.M13];[.P13])=0;&quot;-&quot;;SUM([.G13];[.J13];[.M13];[.P13]) )" table:style-name="ce5">
            <text:p>-</text:p>
          </table:table-cell>
          <table:table-cell office:value-type="string" office:string-value="-" table:formula="of:=IF( SUM([.H13];[.K13];[.N13];[.Q13])=0;&quot;-&quot;;SUM([.H13];[.K13];[.N13];[.Q13]) )" table:style-name="ce5">
            <text:p>-</text:p>
          </table:table-cell>
          <table:table-cell office:value-type="string" office:string-value="-" table:formula="of:=IF( SUM([.F20];[.F27];[.F34])=0;&quot;-&quot;;SUM([.F20];[.F27];[.F34]) )" table:style-name="ce5">
            <text:p>-</text:p>
          </table:table-cell>
          <table:table-cell office:value-type="string" office:string-value="-" table:formula="of:=IF( SUM([.G20];[.G27];[.G34])=0;&quot;-&quot;;SUM([.G20];[.G27];[.G34]) )" table:style-name="ce5">
            <text:p>-</text:p>
          </table:table-cell>
          <table:table-cell office:value-type="string" office:string-value="-" table:formula="of:=IF( SUM([.H20];[.H27];[.H34])=0;&quot;-&quot;;SUM([.H20];[.H27];[.H34]) )" table:style-name="ce5">
            <text:p>-</text:p>
          </table:table-cell>
          <table:table-cell office:value-type="string" office:string-value="-" table:formula="of:=IF( SUM([.I20];[.I27];[.I34])=0;&quot;-&quot;;SUM([.I20];[.I27];[.I34]) )" table:style-name="ce5">
            <text:p>-</text:p>
          </table:table-cell>
          <table:table-cell office:value-type="string" office:string-value="-" table:formula="of:=IF( SUM([.J20];[.J27];[.J34])=0;&quot;-&quot;;SUM([.J20];[.J27];[.J34]) )" table:style-name="ce5">
            <text:p>-</text:p>
          </table:table-cell>
          <table:table-cell office:value-type="string" office:string-value="-" table:formula="of:=IF( SUM([.K20];[.K27];[.K34])=0;&quot;-&quot;;SUM([.K20];[.K27];[.K34]) )" table:style-name="ce5">
            <text:p>-</text:p>
          </table:table-cell>
          <table:table-cell office:value-type="string" office:string-value="-" table:formula="of:=IF( SUM([.L20];[.L27];[.L34])=0;&quot;-&quot;;SUM([.L20];[.L27];[.L34]) )" table:style-name="ce5">
            <text:p>-</text:p>
          </table:table-cell>
          <table:table-cell office:value-type="string" office:string-value="-" table:formula="of:=IF( SUM([.M20];[.M27];[.M34])=0;&quot;-&quot;;SUM([.M20];[.M27];[.M34]) )" table:style-name="ce5">
            <text:p>-</text:p>
          </table:table-cell>
          <table:table-cell office:value-type="string" office:string-value="-" table:formula="of:=IF( SUM([.N20];[.N27];[.N34])=0;&quot;-&quot;;SUM([.N20];[.N27];[.N34]) )" table:style-name="ce5">
            <text:p>-</text:p>
          </table:table-cell>
          <table:table-cell office:value-type="string" office:string-value="-" table:formula="of:=IF( SUM([.O20];[.O27];[.O34])=0;&quot;-&quot;;SUM([.O20];[.O27];[.O34]) )" table:style-name="ce5">
            <text:p>-</text:p>
          </table:table-cell>
          <table:table-cell office:value-type="string" office:string-value="-" table:formula="of:=IF( SUM([.P20];[.P27];[.P34])=0;&quot;-&quot;;SUM([.P20];[.P27];[.P34]) )" table:style-name="ce5">
            <text:p>-</text:p>
          </table:table-cell>
          <table:table-cell office:value-type="string" office:string-value="-" table:formula="of:=IF( SUM([.Q20];[.Q27];[.Q34])=0;&quot;-&quot;;SUM([.Q20];[.Q27];[.Q34]) )" table:style-name="ce5">
            <text:p>-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13">
            <text:p>其他</text:p>
          </table:table-cell>
          <table:table-cell office:value-type="string" office:string-value="-" table:formula="of:=IF( SUM([.F14];[.I14];[.L14];[.O14])=0;&quot;-&quot;;SUM([.F14];[.I14];[.L14];[.O14]) )" table:style-name="ce14">
            <text:p>-</text:p>
          </table:table-cell>
          <table:table-cell office:value-type="string" office:string-value="-" table:formula="of:=IF( SUM([.G14];[.J14];[.M14];[.P14])=0;&quot;-&quot;;SUM([.G14];[.J14];[.M14];[.P14]) )" table:style-name="ce14">
            <text:p>-</text:p>
          </table:table-cell>
          <table:table-cell office:value-type="string" office:string-value="-" table:formula="of:=IF( SUM([.H14];[.K14];[.N14];[.Q14])=0;&quot;-&quot;;SUM([.H14];[.K14];[.N14];[.Q14]) )" table:style-name="ce16">
            <text:p>-</text:p>
          </table:table-cell>
          <table:table-cell office:value-type="string" office:string-value="-" table:formula="of:=IF( SUM([.F21];[.F28];[.F35])=0;&quot;-&quot;;SUM([.F21];[.F28];[.F35]) )" table:style-name="ce5">
            <text:p>-</text:p>
          </table:table-cell>
          <table:table-cell office:value-type="string" office:string-value="-" table:formula="of:=IF( SUM([.G21];[.G28];[.G35])=0;&quot;-&quot;;SUM([.G21];[.G28];[.G35]) )" table:style-name="ce5">
            <text:p>-</text:p>
          </table:table-cell>
          <table:table-cell office:value-type="string" office:string-value="-" table:formula="of:=IF( SUM([.H21];[.H28];[.H35])=0;&quot;-&quot;;SUM([.H21];[.H28];[.H35]) )" table:style-name="ce5">
            <text:p>-</text:p>
          </table:table-cell>
          <table:table-cell office:value-type="string" office:string-value="-" table:formula="of:=IF( SUM([.I21];[.I28];[.I35])=0;&quot;-&quot;;SUM([.I21];[.I28];[.I35]) )" table:style-name="ce5">
            <text:p>-</text:p>
          </table:table-cell>
          <table:table-cell office:value-type="string" office:string-value="-" table:formula="of:=IF( SUM([.J21];[.J28];[.J35])=0;&quot;-&quot;;SUM([.J21];[.J28];[.J35]) )" table:style-name="ce5">
            <text:p>-</text:p>
          </table:table-cell>
          <table:table-cell office:value-type="string" office:string-value="-" table:formula="of:=IF( SUM([.K21];[.K28];[.K35])=0;&quot;-&quot;;SUM([.K21];[.K28];[.K35]) )" table:style-name="ce5">
            <text:p>-</text:p>
          </table:table-cell>
          <table:table-cell office:value-type="string" office:string-value="-" table:formula="of:=IF( SUM([.L21];[.L28];[.L35])=0;&quot;-&quot;;SUM([.L21];[.L28];[.L35]) )" table:style-name="ce5">
            <text:p>-</text:p>
          </table:table-cell>
          <table:table-cell office:value-type="string" office:string-value="-" table:formula="of:=IF( SUM([.M21];[.M28];[.M35])=0;&quot;-&quot;;SUM([.M21];[.M28];[.M35]) )" table:style-name="ce5">
            <text:p>-</text:p>
          </table:table-cell>
          <table:table-cell office:value-type="string" office:string-value="-" table:formula="of:=IF( SUM([.N21];[.N28];[.N35])=0;&quot;-&quot;;SUM([.N21];[.N28];[.N35]) )" table:style-name="ce5">
            <text:p>-</text:p>
          </table:table-cell>
          <table:table-cell office:value-type="string" office:string-value="-" table:formula="of:=IF( SUM([.O21];[.O28];[.O35])=0;&quot;-&quot;;SUM([.O21];[.O28];[.O35]) )" table:style-name="ce5">
            <text:p>-</text:p>
          </table:table-cell>
          <table:table-cell office:value-type="string" office:string-value="-" table:formula="of:=IF( SUM([.P21];[.P28];[.P35])=0;&quot;-&quot;;SUM([.P21];[.P28];[.P35]) )" table:style-name="ce5">
            <text:p>-</text:p>
          </table:table-cell>
          <table:table-cell office:value-type="string" office:string-value="-" table:formula="of:=IF( SUM([.Q21];[.Q28];[.Q35])=0;&quot;-&quot;;SUM([.Q21];[.Q28];[.Q35]) )" table:style-name="ce5">
            <text:p>-</text:p>
          </table:table-cell>
          <table:table-cell table:number-columns-repeated="16367"/>
        </table:table-row>
        <table:table-row table:style-name="ro2">
          <table:table-cell table:number-columns-spanned="1" table:number-rows-spanned="7" table:style-name="ce29"/>
          <table:table-cell table:style-name="ce7"/>
          <table:table-cell table:number-columns-repeated="14" table:style-name="ce12"/>
          <table:table-cell table:style-name="ce18"/>
          <table:table-cell table:number-columns-repeated="16367"/>
        </table:table-row>
        <table:table-row table:number-rows-repeated="5" table:style-name="ro2">
          <table:covered-table-cell/>
          <table:table-cell table:style-name="ce11"/>
          <table:table-cell table:number-columns-repeated="15" table:style-name="ce5"/>
          <table:table-cell table:number-columns-repeated="16367"/>
        </table:table-row>
        <table:table-row table:style-name="ro2">
          <table:covered-table-cell/>
          <table:table-cell table:style-name="ce13"/>
          <table:table-cell table:number-columns-repeated="2" table:style-name="ce15"/>
          <table:table-cell table:style-name="ce5"/>
          <table:table-cell table:number-columns-repeated="12" table:style-name="ce15"/>
          <table:table-cell table:number-columns-repeated="16367"/>
        </table:table-row>
        <table:table-row table:style-name="ro2">
          <table:table-cell table:number-columns-spanned="1" table:number-rows-spanned="7" table:style-name="ce29"/>
          <table:table-cell table:style-name="ce7"/>
          <table:table-cell table:number-columns-repeated="14" table:style-name="ce12"/>
          <table:table-cell table:style-name="ce18"/>
          <table:table-cell table:number-columns-repeated="16367"/>
        </table:table-row>
        <table:table-row table:number-rows-repeated="5" table:style-name="ro2">
          <table:covered-table-cell/>
          <table:table-cell table:style-name="ce11"/>
          <table:table-cell table:number-columns-repeated="15" table:style-name="ce5"/>
          <table:table-cell table:number-columns-repeated="16367"/>
        </table:table-row>
        <table:table-row table:style-name="ro2">
          <table:covered-table-cell/>
          <table:table-cell table:style-name="ce13"/>
          <table:table-cell table:number-columns-repeated="2" table:style-name="ce15"/>
          <table:table-cell table:style-name="ce5"/>
          <table:table-cell table:number-columns-repeated="12" table:style-name="ce15"/>
          <table:table-cell table:number-columns-repeated="16367"/>
        </table:table-row>
        <table:table-row table:style-name="ro2">
          <table:table-cell table:number-columns-spanned="1" table:number-rows-spanned="7" table:style-name="ce29"/>
          <table:table-cell table:style-name="ce7"/>
          <table:table-cell table:number-columns-repeated="14" table:style-name="ce12"/>
          <table:table-cell table:style-name="ce18"/>
          <table:table-cell table:number-columns-repeated="16367"/>
        </table:table-row>
        <table:table-row table:number-rows-repeated="5" table:style-name="ro2">
          <table:covered-table-cell/>
          <table:table-cell table:style-name="ce11"/>
          <table:table-cell table:number-columns-repeated="15" table:style-name="ce5"/>
          <table:table-cell table:number-columns-repeated="16367"/>
        </table:table-row>
        <table:table-row table:style-name="ro2">
          <table:covered-table-cell/>
          <table:table-cell table:style-name="ce13"/>
          <table:table-cell table:number-columns-repeated="2" table:style-name="ce15"/>
          <table:table-cell table:style-name="ce5"/>
          <table:table-cell table:number-columns-repeated="9" table:style-name="ce15"/>
          <table:table-cell table:number-columns-repeated="3" table:style-name="ce14"/>
          <table:table-cell table:number-columns-repeated="16367"/>
        </table:table-row>
        <table:table-row table:style-name="ro2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主辦業務人員</text:p>
          </table:table-cell>
          <table:table-cell table:style-name="ce1"/>
          <table:table-cell table:number-columns-repeated="2" table:style-name="ce6"/>
          <table:table-cell office:value-type="string" table:style-name="ce4">
            <text:p>主辦統計人員</text:p>
          </table:table-cell>
          <table:table-cell table:style-name="ce6"/>
          <table:table-cell table:style-name="ce1"/>
          <table:table-cell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23">
            <text:p>填表說明：1.本表遭難漁民數係以發生水域之罹難者為對象，包括海面養殖及內陸水域養殖業漁民。</text:p>
          </table:table-cell>
          <table:table-cell table:style-name="ce4"/>
          <table:table-cell table:number-columns-repeated="16382" table:style-name="ce9"/>
        </table:table-row>
        <table:table-row table:style-name="ro2">
          <table:table-cell office:value-type="string" table:style-name="ce23">
            <text:p>　　　　　2.船上落海：指搭乘漁船從事漁業作業時落海溺水死亡。　　3.漁船遭難：指搭乘漁船作業時，因船隻遭難致死。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23">
            <text:p>　　　　　4.船上傷病：指搭乘漁船作業時，因急病突發死亡。　　5.非船上落海：指非搭乘漁船從事漁業作業時落海溺水死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　　　　　6.潛水：指潛水抓捕魚蝦貝等所致窒息死亡，或潛水尋找落海漁民窒息死亡。　　7.其他:指友船故障下海救援不幸溺死或其他原因死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　　　　　8.本表編製一式三份，先送主計室會核後抽存一份，一份查存，一份送交農業部漁業署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　　　　　9.直轄市編製一式五份，分送主計處、(農業局)、會計室、自存及農業部漁業署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廖泰祥</meta:initial-creator>
    <dc:creator>黃國峻</dc:creator>
    <meta:creation-date>2013-04-29T09:53:25Z</meta:creation-date>
    <dc:date>2025-03-05T02:26:25Z</dc:date>
    <meta:print-date>2023-06-15T06:34:58Z</meta:print-date>
  </office:meta>
</office:document-meta>
</file>