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戶數及漁戶人口數" table:style-name="ta1">
        <table:table-column table:style-name="co1" table:default-cell-style-name="ce4"/>
        <table:table-column table:style-name="co2" table:number-columns-repeated="15" table:default-cell-style-name="ce4"/>
        <table:table-column table:style-name="co3" table:number-columns-repeated="16368" table:default-cell-style-name="ce4"/>
        <table:table-row table:style-name="ro1">
          <table:table-cell office:value-type="string" table:style-name="ce25">
            <text:p>公開類</text:p>
          </table:table-cell>
          <table:table-cell table:number-columns-repeated="11" table:style-name="ce26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7">
            <text:p>彰化縣政府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5">
            <text:p>年報</text:p>
          </table:table-cell>
          <table:table-cell office:value-type="string" table:style-name="ce28">
            <text:p>年報:次年二月底前編報</text:p>
          </table:table-cell>
          <table:table-cell table:number-columns-repeated="10" table:style-name="ce29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58">
            <text:p>2243-02-01-2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5" table:style-name="ce26"/>
          <table:table-cell table:style-name="ce30"/>
          <table:table-cell office:value-type="string" table:style-name="ce33">
            <text:p>彰化縣</text:p>
          </table:table-cell>
          <table:table-cell office:value-type="string" table:style-name="ce34">
            <text:p><text:s/>漁戶數及漁戶人口數</text:p>
          </table:table-cell>
          <table:table-cell table:number-columns-repeated="2" table:style-name="ce30"/>
          <table:table-cell table:number-columns-repeated="4" table:style-name="ce26"/>
          <table:table-cell office:value-type="string" table:style-name="ce31">
            <text:p>單位：</text:p>
          </table:table-cell>
          <table:table-cell office:value-type="string" table:style-name="ce32">
            <text:p>戶數：戶</text:p>
          </table:table-cell>
          <table:table-cell table:number-columns-repeated="16368"/>
        </table:table-row>
        <table:table-row table:style-name="ro1">
          <table:table-cell table:number-columns-repeated="5" table:style-name="ce26"/>
          <table:table-cell office:value-type="string" table:number-columns-spanned="5" table:number-rows-spanned="1" table:style-name="ce50">
            <text:p>中華民國113年底</text:p>
          </table:table-cell>
          <table:covered-table-cell table:number-columns-repeated="4"/>
          <table:table-cell table:number-columns-repeated="4" table:style-name="ce26"/>
          <table:table-cell table:style-name="ce31"/>
          <table:table-cell office:value-type="string" table:style-name="ce32">
            <text:p>人口數：人</text:p>
          </table:table-cell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office:value-type="string" table:style-name="ce19">
            <text:p>鄉鎮別</text:p>
          </table:table-cell>
          <table:table-cell office:value-type="string" table:number-columns-spanned="7" table:number-rows-spanned="1" table:style-name="ce60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60">
            <text:p>漁戶人口數</text:p>
          </table:table-cell>
          <table:covered-table-cell table:number-columns-repeated="6"/>
          <table:table-cell office:value-type="string" table:number-columns-spanned="1" table:number-rows-spanned="2" table:style-name="ce59">
            <text:p>備註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(市區)</text:p>
          </table:table-cell>
          <table:table-cell office:value-type="string" table:style-name="ce24">
            <text:p>合計</text:p>
          </table:table-cell>
          <table:table-cell office:value-type="string" table:style-name="ce14">
            <text:p>遠洋漁業</text:p>
          </table:table-cell>
          <table:table-cell office:value-type="string" table:style-name="ce14">
            <text:p>近海漁業</text:p>
          </table:table-cell>
          <table:table-cell office:value-type="string" table:style-name="ce14">
            <text:p>沿岸漁業</text:p>
          </table:table-cell>
          <table:table-cell office:value-type="string" table:style-name="ce15">
            <text:p>內陸漁撈</text:p>
          </table:table-cell>
          <table:table-cell office:value-type="string" table:style-name="ce14">
            <text:p>海面養殖</text:p>
          </table:table-cell>
          <table:table-cell office:value-type="string" table:style-name="ce14">
            <text:p>內陸養殖</text:p>
          </table:table-cell>
          <table:table-cell office:value-type="string" table:style-name="ce24">
            <text:p>合計</text:p>
          </table:table-cell>
          <table:table-cell office:value-type="string" table:style-name="ce14">
            <text:p>遠洋漁業</text:p>
          </table:table-cell>
          <table:table-cell office:value-type="string" table:style-name="ce14">
            <text:p>近海漁業</text:p>
          </table:table-cell>
          <table:table-cell office:value-type="string" table:style-name="ce14">
            <text:p>沿岸漁業</text:p>
          </table:table-cell>
          <table:table-cell office:value-type="string" table:style-name="ce15">
            <text:p>內陸漁撈</text:p>
          </table:table-cell>
          <table:table-cell office:value-type="string" table:style-name="ce14">
            <text:p>海面養殖</text:p>
          </table:table-cell>
          <table:table-cell office:value-type="string" table:style-name="ce14">
            <text:p>內陸養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1">
            <text:p>總計</text:p>
          </table:table-cell>
          <table:table-cell office:value-type="float" office:value="9003" table:formula="of:=IF( SUM([.B9:.B28])+SUM(['漁戶數及漁戶人口數(續一完)'.B8:.B28])=0;&quot;-&quot;;SUM([.B9:.B28]) +SUM(['漁戶數及漁戶人口數(續一完)'.B8:.B28]))" table:style-name="ce10">
            <text:p>9,003</text:p>
          </table:table-cell>
          <table:table-cell office:value-type="string" office:string-value="-" table:formula="of:=IF( SUM([.C9:.C28])+SUM(['漁戶數及漁戶人口數(續一完)'.C8:.C28])=0;&quot;-&quot;;SUM([.C9:.C28]) +SUM(['漁戶數及漁戶人口數(續一完)'.C8:.C28]))" table:style-name="ce10">
            <text:p>-</text:p>
          </table:table-cell>
          <table:table-cell office:value-type="float" office:value="426" table:formula="of:=IF( SUM([.D9:.D28])+SUM(['漁戶數及漁戶人口數(續一完)'.D8:.D28])=0;&quot;-&quot;;SUM([.D9:.D28]) +SUM(['漁戶數及漁戶人口數(續一完)'.D8:.D28]))" table:style-name="ce10">
            <text:p>426</text:p>
          </table:table-cell>
          <table:table-cell office:value-type="float" office:value="6076" table:formula="of:=IF( SUM([.E9:.E28])+SUM(['漁戶數及漁戶人口數(續一完)'.E8:.E28])=0;&quot;-&quot;;SUM([.E9:.E28]) +SUM(['漁戶數及漁戶人口數(續一完)'.E8:.E28]))" table:style-name="ce10">
            <text:p>6,076</text:p>
          </table:table-cell>
          <table:table-cell office:value-type="float" office:value="170" table:formula="of:=IF( SUM([.F9:.F28])+SUM(['漁戶數及漁戶人口數(續一完)'.F8:.F28])=0;&quot;-&quot;;SUM([.F9:.F28]) +SUM(['漁戶數及漁戶人口數(續一完)'.F8:.F28]))" table:style-name="ce10">
            <text:p>170</text:p>
          </table:table-cell>
          <table:table-cell office:value-type="float" office:value="874" table:formula="of:=IF( SUM([.G9:.G28])+SUM(['漁戶數及漁戶人口數(續一完)'.G8:.G28])=0;&quot;-&quot;;SUM([.G9:.G28]) +SUM(['漁戶數及漁戶人口數(續一完)'.G8:.G28]))" table:style-name="ce10">
            <text:p>874</text:p>
          </table:table-cell>
          <table:table-cell office:value-type="float" office:value="1457" table:formula="of:=IF( SUM([.H9:.H28])+SUM(['漁戶數及漁戶人口數(續一完)'.H8:.H28])=0;&quot;-&quot;;SUM([.H9:.H28]) +SUM(['漁戶數及漁戶人口數(續一完)'.H8:.H28]))" table:style-name="ce10">
            <text:p>1,457</text:p>
          </table:table-cell>
          <table:table-cell office:value-type="float" office:value="19783" table:formula="of:=IF( SUM([.I9:.I28])+SUM(['漁戶數及漁戶人口數(續一完)'.I8:.I28])=0;&quot;-&quot;;SUM([.I9:.I28]) +SUM(['漁戶數及漁戶人口數(續一完)'.I8:.I28]))" table:style-name="ce10">
            <text:p>19,783</text:p>
          </table:table-cell>
          <table:table-cell office:value-type="string" office:string-value="-" table:formula="of:=IF( SUM([.J9:.J28])+SUM(['漁戶數及漁戶人口數(續一完)'.J8:.J28])=0;&quot;-&quot;;SUM([.J9:.J28]) +SUM(['漁戶數及漁戶人口數(續一完)'.J8:.J28]))" table:style-name="ce10">
            <text:p>-</text:p>
          </table:table-cell>
          <table:table-cell office:value-type="float" office:value="892" table:formula="of:=IF( SUM([.K9:.K28])+SUM(['漁戶數及漁戶人口數(續一完)'.K8:.K28])=0;&quot;-&quot;;SUM([.K9:.K28]) +SUM(['漁戶數及漁戶人口數(續一完)'.K8:.K28]))" table:style-name="ce10">
            <text:p>892</text:p>
          </table:table-cell>
          <table:table-cell office:value-type="float" office:value="9035" table:formula="of:=IF( SUM([.L9:.L28])+SUM(['漁戶數及漁戶人口數(續一完)'.L8:.L28])=0;&quot;-&quot;;SUM([.L9:.L28]) +SUM(['漁戶數及漁戶人口數(續一完)'.L8:.L28]))" table:style-name="ce10">
            <text:p>9,035</text:p>
          </table:table-cell>
          <table:table-cell office:value-type="float" office:value="175" table:formula="of:=IF( SUM([.M9:.M28])+SUM(['漁戶數及漁戶人口數(續一完)'.M8:.M28])=0;&quot;-&quot;;SUM([.M9:.M28]) +SUM(['漁戶數及漁戶人口數(續一完)'.M8:.M28]))" table:style-name="ce10">
            <text:p>175</text:p>
          </table:table-cell>
          <table:table-cell office:value-type="float" office:value="4424" table:formula="of:=IF( SUM([.N9:.N28])+SUM(['漁戶數及漁戶人口數(續一完)'.N8:.N28])=0;&quot;-&quot;;SUM([.N9:.N28]) +SUM(['漁戶數及漁戶人口數(續一完)'.N8:.N28]))" table:style-name="ce10">
            <text:p>4,424</text:p>
          </table:table-cell>
          <table:table-cell office:value-type="float" office:value="5257" table:formula="of:=IF( SUM([.O9:.O28])+SUM(['漁戶數及漁戶人口數(續一完)'.O8:.O28])=0;&quot;-&quot;;SUM([.O9:.O28]) +SUM(['漁戶數及漁戶人口數(續一完)'.O8:.O28]))" table:style-name="ce10">
            <text:p>5,257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22">
            <text:p>彰化市</text:p>
          </table:table-cell>
          <table:table-cell office:value-type="float" office:value="4" table:formula="of:=IF( SUM([.C9:.H9])=0; &quot;-&quot;; SUM([.C9:.H9]) )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IF( SUM([.J9:.O9]) =0; &quot;-&quot;; SUM([.J9:.O9]) )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鹿港鎮</text:p>
          </table:table-cell>
          <table:table-cell office:value-type="float" office:value="4383" table:formula="of:=IF( SUM([.C10:.H10])=0; &quot;-&quot;; SUM([.C10:.H10]) )" table:style-name="ce10">
            <text:p>4,383</text:p>
          </table:table-cell>
          <table:table-cell office:value-type="string" table:style-name="ce10">
            <text:p>-</text:p>
          </table:table-cell>
          <table:table-cell office:value-type="float" office:value="253" table:style-name="ce10">
            <text:p>253</text:p>
          </table:table-cell>
          <table:table-cell office:value-type="float" office:value="3900" table:style-name="ce10">
            <text:p>3,900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-</text:p>
          </table:table-cell>
          <table:table-cell office:value-type="float" office:value="60" table:style-name="ce10">
            <text:p>60</text:p>
          </table:table-cell>
          <table:table-cell office:value-type="float" office:value="4477" table:formula="of:=IF( SUM([.J10:.O10]) =0; &quot;-&quot;; SUM([.J10:.O10]) )" table:style-name="ce10">
            <text:p>4,477</text:p>
          </table:table-cell>
          <table:table-cell office:value-type="string" table:style-name="ce10">
            <text:p>-</text:p>
          </table:table-cell>
          <table:table-cell office:value-type="float" office:value="253" table:style-name="ce10">
            <text:p>253</text:p>
          </table:table-cell>
          <table:table-cell office:value-type="float" office:value="3986" table:style-name="ce10">
            <text:p>3,986</text:p>
          </table:table-cell>
          <table:table-cell office:value-type="float" office:value="175" table:style-name="ce10">
            <text:p>175</text:p>
          </table:table-cell>
          <table:table-cell office:value-type="string" table:style-name="ce10">
            <text:p>-</text:p>
          </table:table-cell>
          <table:table-cell office:value-type="float" office:value="63" table:style-name="ce10">
            <text:p>6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和美鎮</text:p>
          </table:table-cell>
          <table:table-cell office:value-type="float" office:value="12" table:formula="of:=IF( SUM([.C11:.H11])=0; &quot;-&quot;; SUM([.C11:.H11]) )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25" table:formula="of:=IF( SUM([.J11:.O11]) =0; &quot;-&quot;; SUM([.J11:.O11]) )" table:style-name="ce10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線西鄉</text:p>
          </table:table-cell>
          <table:table-cell office:value-type="float" office:value="1564" table:formula="of:=IF( SUM([.C12:.H12])=0; &quot;-&quot;; SUM([.C12:.H12]) )" table:style-name="ce10">
            <text:p>1,564</text:p>
          </table:table-cell>
          <table:table-cell office:value-type="string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1543" table:style-name="ce10">
            <text:p>1,543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573" table:formula="of:=IF( SUM([.J12:.O12]) =0; &quot;-&quot;; SUM([.J12:.O12]) )" table:style-name="ce10">
            <text:p>2,573</text:p>
          </table:table-cell>
          <table:table-cell office:value-type="string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2546" table:style-name="ce10">
            <text:p>2,546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伸港鄉</text:p>
          </table:table-cell>
          <table:table-cell office:value-type="float" office:value="510" table:formula="of:=IF( SUM([.C13:.H13])=0; &quot;-&quot;; SUM([.C13:.H13]) )" table:style-name="ce10">
            <text:p>5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-</text:p>
          </table:table-cell>
          <table:table-cell office:value-type="float" office:value="300" table:style-name="ce10">
            <text:p>300</text:p>
          </table:table-cell>
          <table:table-cell office:value-type="float" office:value="130" table:style-name="ce10">
            <text:p>130</text:p>
          </table:table-cell>
          <table:table-cell office:value-type="float" office:value="2880" table:formula="of:=IF( SUM([.J13:.O13]) =0; &quot;-&quot;; SUM([.J13:.O13]) )" table:style-name="ce10">
            <text:p>2,8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0" table:style-name="ce10">
            <text:p>430</text:p>
          </table:table-cell>
          <table:table-cell office:value-type="string" table:style-name="ce10">
            <text:p>-</text:p>
          </table:table-cell>
          <table:table-cell office:value-type="float" office:value="2150" table:style-name="ce10">
            <text:p>2,150</text:p>
          </table:table-cell>
          <table:table-cell office:value-type="float" office:value="300" table:style-name="ce10">
            <text:p>30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褔興鄉</text:p>
          </table:table-cell>
          <table:table-cell office:value-type="float" office:value="440" table:formula="of:=IF( SUM([.C14:.H14])=0; &quot;-&quot;; SUM([.C14:.H14]) )" table:style-name="ce10">
            <text:p>440</text:p>
          </table:table-cell>
          <table:table-cell office:value-type="string" table:style-name="ce10">
            <text:p>-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-</text:p>
          </table:table-cell>
          <table:table-cell office:value-type="float" office:value="170" table:style-name="ce10">
            <text:p>170</text:p>
          </table:table-cell>
          <table:table-cell office:value-type="float" office:value="30" table:style-name="ce10">
            <text:p>30</text:p>
          </table:table-cell>
          <table:table-cell office:value-type="float" office:value="1680" table:formula="of:=IF( SUM([.J14:.O14]) =0; &quot;-&quot;; SUM([.J14:.O14]) )" table:style-name="ce10">
            <text:p>1,680</text:p>
          </table:table-cell>
          <table:table-cell office:value-type="string" table:style-name="ce10">
            <text:p>-</text:p>
          </table:table-cell>
          <table:table-cell office:value-type="float" office:value="600" table:style-name="ce10">
            <text:p>600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-</text:p>
          </table:table-cell>
          <table:table-cell office:value-type="float" office:value="680" table:style-name="ce10">
            <text:p>680</text:p>
          </table:table-cell>
          <table:table-cell office:value-type="float" office:value="120" table:style-name="ce10">
            <text:p>12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秀水鄉</text:p>
          </table:table-cell>
          <table:table-cell office:value-type="float" office:value="2" table:formula="of:=IF( SUM([.C15:.H15])=0; &quot;-&quot;; SUM([.C15:.H15]) )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of:=IF( SUM([.J15:.O15]) =0; &quot;-&quot;; SUM([.J15:.O15]) )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花壇鄉</text:p>
          </table:table-cell>
          <table:table-cell office:value-type="float" office:value="1" table:formula="of:=IF( SUM([.C16:.H16])=0; &quot;-&quot;; SUM([.C16:.H16]) )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IF( SUM([.J16:.O16]) =0; &quot;-&quot;; SUM([.J16:.O16]) )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芬園鄉</text:p>
          </table:table-cell>
          <table:table-cell office:value-type="string" office:string-value="-" table:formula="of:=IF( SUM([.C17:.H17])=0; &quot;-&quot;; SUM([.C17:.H17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17:.O17]) =0; &quot;-&quot;; SUM([.J17:.O17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員林市</text:p>
          </table:table-cell>
          <table:table-cell office:value-type="float" office:value="1" table:formula="of:=IF( SUM([.C18:.H18])=0; &quot;-&quot;; SUM([.C18:.H18]) )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IF( SUM([.J18:.O18]) =0; &quot;-&quot;; SUM([.J18:.O18]) )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溪湖鎮</text:p>
          </table:table-cell>
          <table:table-cell office:value-type="string" office:string-value="-" table:formula="of:=IF( SUM([.C19:.H19])=0; &quot;-&quot;; SUM([.C19:.H19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19:.O19]) =0; &quot;-&quot;; SUM([.J19:.O19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田中鎮</text:p>
          </table:table-cell>
          <table:table-cell office:value-type="string" office:string-value="-" table:formula="of:=IF( SUM([.C20:.H20])=0; &quot;-&quot;; SUM([.C20:.H20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20:.O20]) =0; &quot;-&quot;; SUM([.J20:.O20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大村鄉</text:p>
          </table:table-cell>
          <table:table-cell office:value-type="string" office:string-value="-" table:formula="of:=IF( SUM([.C21:.H21])=0; &quot;-&quot;; SUM([.C21:.H21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21:.O21]) =0; &quot;-&quot;; SUM([.J21:.O21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埔鹽鄉</text:p>
          </table:table-cell>
          <table:table-cell office:value-type="float" office:value="2" table:formula="of:=IF( SUM([.C22:.H22])=0; &quot;-&quot;; SUM([.C22:.H22]) )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formula="of:=IF( SUM([.J22:.O22]) =0; &quot;-&quot;; SUM([.J22:.O22]) )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埔心鄉</text:p>
          </table:table-cell>
          <table:table-cell office:value-type="string" office:string-value="-" table:formula="of:=IF( SUM([.C23:.H23])=0; &quot;-&quot;; SUM([.C23:.H23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23:.O23]) =0; &quot;-&quot;; SUM([.J23:.O23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永靖鄉</text:p>
          </table:table-cell>
          <table:table-cell office:value-type="string" office:string-value="-" table:formula="of:=IF( SUM([.C24:.H24])=0; &quot;-&quot;; SUM([.C24:.H24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24:.O24]) =0; &quot;-&quot;; SUM([.J24:.O24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社頭鄉</text:p>
          </table:table-cell>
          <table:table-cell office:value-type="float" office:value="2" table:formula="of:=IF( SUM([.C25:.H25])=0; &quot;-&quot;; SUM([.C25:.H25]) )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IF( SUM([.J25:.O25]) =0; &quot;-&quot;; SUM([.J25:.O25]) )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二水鄉</text:p>
          </table:table-cell>
          <table:table-cell office:value-type="string" office:string-value="-" table:formula="of:=IF( SUM([.C26:.H26])=0; &quot;-&quot;; SUM([.C26:.H26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26:.O26]) =0; &quot;-&quot;; SUM([.J26:.O26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北斗鎮</text:p>
          </table:table-cell>
          <table:table-cell office:value-type="string" office:string-value="-" table:formula="of:=IF( SUM([.C27:.H27])=0; &quot;-&quot;; SUM([.C27:.H27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27:.O27]) =0; &quot;-&quot;; SUM([.J27:.O27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string" table:style-name="ce22">
            <text:p>二林鎮</text:p>
          </table:table-cell>
          <table:table-cell office:value-type="float" office:value="17" table:formula="of:=IF( SUM([.C28:.H28])=0; &quot;-&quot;; SUM([.C28:.H28]) )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17" table:formula="of:=IF( SUM([.J28:.O28]) =0; &quot;-&quot;; SUM([.J28:.O28]) )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7"/>
          <table:table-cell table:number-columns-repeated="16369" table:style-name="ce8"/>
        </table:table-row>
        <table:table-row table:style-name="ro1">
          <table:table-cell table:number-columns-repeated="6" table:style-name="ce8"/>
          <table:table-cell table:style-name="ce5"/>
          <table:table-cell table:number-columns-repeated="16377" table:style-name="ce8"/>
        </table:table-row>
        <table:table-row table:style-name="ro2">
          <table:table-cell table:number-columns-repeated="6" table:style-name="ce8"/>
          <table:table-cell table:style-name="ce5"/>
          <table:table-cell table:number-columns-repeated="16377" table:style-name="ce8"/>
        </table:table-row>
        <table:table-row table:style-name="ro3">
          <table:table-cell table:style-name="ce5"/>
          <table:table-cell table:number-columns-repeated="16383" table:style-name="ce9"/>
        </table:table-row>
        <table:table-row table:style-name="ro1">
          <table:table-cell table:style-name="ce5"/>
          <table:table-cell table:number-columns-repeated="16383" table:style-name="ce9"/>
        </table:table-row>
        <table:table-row table:style-name="ro4">
          <table:table-cell table:style-name="ce5"/>
          <table:table-cell table:number-columns-repeated="16383" table:style-name="ce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漁戶數及漁戶人口數.$A$1:漁戶數及漁戶人口數.$P$28" table:base-cell-address="漁戶數及漁戶人口數.$A$1"/>
        </table:named-expressions>
      </table:table>
      <table:table table:name="漁戶數及漁戶人口數(續一完)" table:style-name="ta2">
        <table:table-column table:style-name="co1" table:default-cell-style-name="ce4"/>
        <table:table-column table:style-name="co2" table:number-columns-repeated="15" table:default-cell-style-name="ce4"/>
        <table:table-column table:style-name="co3" table:number-columns-repeated="16368" table:default-cell-style-name="ce4"/>
        <table:table-row table:style-name="ro1">
          <table:table-cell office:value-type="string" table:style-name="ce25">
            <text:p>公開類</text:p>
          </table:table-cell>
          <table:table-cell table:number-columns-repeated="11" table:style-name="ce35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62">
            <text:p>彰化縣政府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5">
            <text:p>年報</text:p>
          </table:table-cell>
          <table:table-cell office:value-type="string" table:style-name="ce37">
            <text:p>年報:次年二月底前編報</text:p>
          </table:table-cell>
          <table:table-cell table:number-columns-repeated="10" table:style-name="ce38"/>
          <table:table-cell office:value-type="string" table:style-name="ce36">
            <text:p>表號</text:p>
          </table:table-cell>
          <table:table-cell office:value-type="string" table:number-columns-spanned="3" table:number-rows-spanned="1" table:style-name="ce63">
            <text:p>2243-02-01-2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5" table:style-name="ce35"/>
          <table:table-cell table:style-name="ce39"/>
          <table:table-cell office:value-type="string" table:style-name="ce40">
            <text:p>彰化縣</text:p>
          </table:table-cell>
          <table:table-cell office:value-type="string" table:style-name="ce41">
            <text:p><text:s/>漁戶數及漁戶人口數(續一完)</text:p>
          </table:table-cell>
          <table:table-cell table:number-columns-repeated="2" table:style-name="ce39"/>
          <table:table-cell table:number-columns-repeated="4" table:style-name="ce35"/>
          <table:table-cell office:value-type="string" table:style-name="ce42">
            <text:p>單位：</text:p>
          </table:table-cell>
          <table:table-cell office:value-type="string" table:style-name="ce43">
            <text:p>戶數：戶</text:p>
          </table:table-cell>
          <table:table-cell table:number-columns-repeated="16368"/>
        </table:table-row>
        <table:table-row table:style-name="ro1">
          <table:table-cell table:number-columns-repeated="5" table:style-name="ce35"/>
          <table:table-cell office:value-type="string" table:number-columns-spanned="5" table:number-rows-spanned="1" table:style-name="ce52">
            <text:p>中華民國113年底</text:p>
          </table:table-cell>
          <table:covered-table-cell table:number-columns-repeated="4"/>
          <table:table-cell table:number-columns-repeated="4" table:style-name="ce35"/>
          <table:table-cell table:style-name="ce42"/>
          <table:table-cell office:value-type="string" table:style-name="ce43">
            <text:p>人口數：人</text:p>
          </table:table-cell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office:value-type="string" table:style-name="ce19">
            <text:p>鄉鎮別</text:p>
          </table:table-cell>
          <table:table-cell office:value-type="string" table:number-columns-spanned="7" table:number-rows-spanned="1" table:style-name="ce60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60">
            <text:p>漁戶人口數</text:p>
          </table:table-cell>
          <table:covered-table-cell table:number-columns-repeated="6"/>
          <table:table-cell office:value-type="string" table:number-columns-spanned="1" table:number-rows-spanned="2" table:style-name="ce61">
            <text:p>備註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(市區)</text:p>
          </table:table-cell>
          <table:table-cell office:value-type="string" table:style-name="ce11">
            <text:p>合計</text:p>
          </table:table-cell>
          <table:table-cell office:value-type="string" table:style-name="ce14">
            <text:p>遠洋漁業</text:p>
          </table:table-cell>
          <table:table-cell office:value-type="string" table:style-name="ce14">
            <text:p>近海漁業</text:p>
          </table:table-cell>
          <table:table-cell office:value-type="string" table:style-name="ce14">
            <text:p>沿岸漁業</text:p>
          </table:table-cell>
          <table:table-cell office:value-type="string" table:style-name="ce15">
            <text:p>內陸漁撈</text:p>
          </table:table-cell>
          <table:table-cell office:value-type="string" table:style-name="ce14">
            <text:p>海面養殖</text:p>
          </table:table-cell>
          <table:table-cell office:value-type="string" table:style-name="ce14">
            <text:p>內陸養殖</text:p>
          </table:table-cell>
          <table:table-cell office:value-type="string" table:style-name="ce16">
            <text:p>合計</text:p>
          </table:table-cell>
          <table:table-cell office:value-type="string" table:style-name="ce14">
            <text:p>遠洋漁業</text:p>
          </table:table-cell>
          <table:table-cell office:value-type="string" table:style-name="ce14">
            <text:p>近海漁業</text:p>
          </table:table-cell>
          <table:table-cell office:value-type="string" table:style-name="ce14">
            <text:p>沿岸漁業</text:p>
          </table:table-cell>
          <table:table-cell office:value-type="string" table:style-name="ce15">
            <text:p>內陸漁撈</text:p>
          </table:table-cell>
          <table:table-cell office:value-type="string" table:style-name="ce14">
            <text:p>海面養殖</text:p>
          </table:table-cell>
          <table:table-cell office:value-type="string" table:style-name="ce14">
            <text:p>內陸養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3">
            <text:p>田尾鄉</text:p>
          </table:table-cell>
          <table:table-cell office:value-type="string" office:string-value="-" table:formula="of:=IF( SUM([.C8:.H8])=0; &quot;-&quot;; SUM([.C8:.H8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8:.O8]) =0; &quot;-&quot;; SUM([.J8:.O8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7"/>
          <table:table-cell table:number-columns-repeated="16368"/>
        </table:table-row>
        <table:table-row table:style-name="ro1">
          <table:table-cell office:value-type="string" table:style-name="ce3">
            <text:p>埤頭鄉</text:p>
          </table:table-cell>
          <table:table-cell office:value-type="string" office:string-value="-" table:formula="of:=IF( SUM([.C9:.H9])=0; &quot;-&quot;; SUM([.C9:.H9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9:.O9]) =0; &quot;-&quot;; SUM([.J9:.O9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8"/>
          <table:table-cell table:number-columns-repeated="16368"/>
        </table:table-row>
        <table:table-row table:style-name="ro1">
          <table:table-cell office:value-type="string" table:style-name="ce3">
            <text:p>芳苑鄉</text:p>
          </table:table-cell>
          <table:table-cell office:value-type="float" office:value="1740" table:formula="of:=IF( SUM([.C10:.H10])=0; &quot;-&quot;; SUM([.C10:.H10]) )" table:style-name="ce10">
            <text:p>1,7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8" table:style-name="ce10">
            <text:p>438</text:p>
          </table:table-cell>
          <table:table-cell office:value-type="string" table:style-name="ce10">
            <text:p>-</text:p>
          </table:table-cell>
          <table:table-cell office:value-type="float" office:value="397" table:style-name="ce10">
            <text:p>397</text:p>
          </table:table-cell>
          <table:table-cell office:value-type="float" office:value="905" table:style-name="ce10">
            <text:p>905</text:p>
          </table:table-cell>
          <table:table-cell office:value-type="float" office:value="7168" table:formula="of:=IF( SUM([.J10:.O10]) =0; &quot;-&quot;; SUM([.J10:.O10]) )" table:style-name="ce10">
            <text:p>7,1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43" table:style-name="ce10">
            <text:p>1,743</text:p>
          </table:table-cell>
          <table:table-cell office:value-type="string" table:style-name="ce10">
            <text:p>-</text:p>
          </table:table-cell>
          <table:table-cell office:value-type="float" office:value="1587" table:style-name="ce10">
            <text:p>1,587</text:p>
          </table:table-cell>
          <table:table-cell office:value-type="float" office:value="3838" table:style-name="ce10">
            <text:p>3,838</text:p>
          </table:table-cell>
          <table:table-cell table:style-name="ce18"/>
          <table:table-cell table:number-columns-repeated="16368"/>
        </table:table-row>
        <table:table-row table:style-name="ro1">
          <table:table-cell office:value-type="string" table:style-name="ce3">
            <text:p>大城鄉</text:p>
          </table:table-cell>
          <table:table-cell office:value-type="float" office:value="325" table:formula="of:=IF( SUM([.C11:.H11])=0; &quot;-&quot;; SUM([.C11:.H11]) )" table:style-name="ce10">
            <text:p>325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0" table:style-name="ce10">
            <text:p>290</text:p>
          </table:table-cell>
          <table:table-cell office:value-type="float" office:value="940" table:formula="of:=IF( SUM([.J11:.O11]) =0; &quot;-&quot;; SUM([.J11:.O11]) )" table:style-name="ce10">
            <text:p>940</text:p>
          </table:table-cell>
          <table:table-cell office:value-type="string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0" table:style-name="ce10">
            <text:p>870</text:p>
          </table:table-cell>
          <table:table-cell table:style-name="ce18"/>
          <table:table-cell table:number-columns-repeated="16368"/>
        </table:table-row>
        <table:table-row table:style-name="ro1">
          <table:table-cell office:value-type="string" table:style-name="ce3">
            <text:p>竹塘鄉</text:p>
          </table:table-cell>
          <table:table-cell office:value-type="string" office:string-value="-" table:formula="of:=IF( SUM([.C12:.H12])=0; &quot;-&quot;; SUM([.C12:.H12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12:.O12]) =0; &quot;-&quot;; SUM([.J12:.O12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8"/>
          <table:table-cell table:number-columns-repeated="16368"/>
        </table:table-row>
        <table:table-row table:style-name="ro1">
          <table:table-cell office:value-type="string" table:style-name="ce3">
            <text:p>溪州鄉</text:p>
          </table:table-cell>
          <table:table-cell office:value-type="string" office:string-value="-" table:formula="of:=IF( SUM([.C13:.H13])=0; &quot;-&quot;; SUM([.C13:.H13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IF( SUM([.J13:.O13]) =0; &quot;-&quot;; SUM([.J13:.O13]) )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8"/>
          <table:table-cell table:number-columns-repeated="16368"/>
        </table:table-row>
        <table:table-row table:number-rows-repeated="15" table:style-name="ro1">
          <table:table-cell table:style-name="ce3"/>
          <table:table-cell table:number-columns-repeated="14" table:style-name="ce10"/>
          <table:table-cell table:style-name="ce18"/>
          <table:table-cell table:number-columns-repeated="16368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主辦業務人員</text:p>
          </table:table-cell>
          <table:table-cell table:number-columns-repeated="3" table:style-name="ce7"/>
          <table:table-cell office:value-type="string" table:style-name="ce5">
            <text:p>主辦統計人員</text:p>
          </table:table-cell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number-columns-repeated="16369" table:style-name="ce13"/>
        </table:table-row>
        <table:table-row table:style-name="ro1">
          <table:table-cell table:number-columns-repeated="16384" table:style-name="ce13"/>
        </table:table-row>
        <table:table-row table:style-name="ro2">
          <table:table-cell table:number-columns-repeated="6" table:style-name="ce13"/>
          <table:table-cell table:style-name="ce5"/>
          <table:table-cell table:number-columns-repeated="16377" table:style-name="ce13"/>
        </table:table-row>
        <table:table-row table:style-name="ro1">
          <table:table-cell office:value-type="string" table:style-name="ce5">
            <text:p>資料來源：根據區漁會及鄉鎮公所所報資料。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">
            <text:p>　　　　　2.戶內共同居住之寄籍人口，應予除外；因就學或服役暫時遷出人口，應視為漁戶人口。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">
            <text:p>　　　　　3.本表編製一式三份，先送主計室會核後抽存一份，一份查存，一份送交農業部漁業署。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5">
            <text:p>　　　　　4.直轄市編製一式五份，分送主計處、(農業局)、會計室、自存及農業部漁業署。</text:p>
          </table:table-cell>
          <table:table-cell table:number-columns-repeated="16383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漁戶數及漁戶人口數(續一完).$A$1:漁戶數及漁戶人口數(續一完).$P$36" table:base-cell-address="漁戶數及漁戶人口數(續一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7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in" fo:margin-right="0.5in" fo:margin-bottom="0in"/>
      </style:header-style>
      <style:footer-style>
        <style:header-footer-properties fo:min-height="0.078740157480315in" fo:margin-left="0.5in" fo:margin-right="0.5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/>
    <dc:creator/>
    <meta:creation-date>2006-09-13T11:24:16Z</meta:creation-date>
    <dc:date>2025-03-05T02:25:39Z</dc:date>
  </office:meta>
</office:document-meta>
</file>