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8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3770833333333cm"/>
    </style:style>
    <style:style style:name="ro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業從業人數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7">
            <text:p>公開類</text:p>
          </table:table-cell>
          <table:table-cell table:number-columns-repeated="15" table:style-name="ce28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4">
            <text:p>彰化縣政府</text:p>
          </table:table-cell>
          <table:covered-table-cell table:number-columns-repeated="3"/>
          <table:table-cell table:number-columns-repeated="16362" table:style-name="ce29"/>
        </table:table-row>
        <table:table-row table:style-name="ro1">
          <table:table-cell office:value-type="string" table:style-name="ce27">
            <text:p>年 <text:s text:c="3"/>報</text:p>
          </table:table-cell>
          <table:table-cell office:value-type="string" table:style-name="ce30">
            <text:p>年報:次年二月底前編報</text:p>
          </table:table-cell>
          <table:table-cell table:number-columns-repeated="14" table:style-name="ce30"/>
          <table:table-cell office:value-type="string" table:number-columns-spanned="2" table:number-rows-spanned="1" table:style-name="ce73">
            <text:p>表 <text:s text:c="7"/>號</text:p>
          </table:table-cell>
          <table:covered-table-cell/>
          <table:table-cell office:value-type="string" table:number-columns-spanned="4" table:number-rows-spanned="1" table:style-name="ce75">
            <text:p>2243-01-01-2</text:p>
          </table:table-cell>
          <table:covered-table-cell table:number-columns-repeated="3"/>
          <table:table-cell table:number-columns-repeated="16362" table:style-name="ce29"/>
        </table:table-row>
        <table:table-row table:style-name="ro1">
          <table:table-cell table:number-columns-repeated="8" table:style-name="ce29"/>
          <table:table-cell table:style-name="ce31"/>
          <table:table-cell office:value-type="string" table:style-name="ce32">
            <text:p>彰化縣</text:p>
          </table:table-cell>
          <table:table-cell office:value-type="string" table:style-name="ce33">
            <text:p>漁業從業人數</text:p>
          </table:table-cell>
          <table:table-cell table:number-columns-repeated="2" table:style-name="ce34"/>
          <table:table-cell table:number-columns-repeated="7" table:style-name="ce29"/>
          <table:table-cell office:value-type="string" table:style-name="ce35">
            <text:p>單位：</text:p>
          </table:table-cell>
          <table:table-cell office:value-type="string" table:style-name="ce36">
            <text:p>人</text:p>
          </table:table-cell>
          <table:table-cell table:number-columns-repeated="16362" table:style-name="ce29"/>
        </table:table-row>
        <table:table-row table:style-name="ro1">
          <table:table-cell table:number-columns-repeated="8" table:style-name="ce29"/>
          <table:table-cell office:value-type="string" table:number-columns-spanned="5" table:number-rows-spanned="1" table:style-name="ce55">
            <text:p>中華民國113年底</text:p>
          </table:table-cell>
          <table:covered-table-cell table:number-columns-repeated="4"/>
          <table:table-cell table:number-columns-repeated="16371" table:style-name="ce29"/>
        </table:table-row>
        <table:table-row table:style-name="ro1">
          <table:table-cell table:number-columns-repeated="21" table:style-name="ce4"/>
          <table:table-cell table:number-columns-repeated="16363" table:style-name="ce1"/>
        </table:table-row>
        <table:table-row table:style-name="ro1">
          <table:table-cell office:value-type="string" table:style-name="ce21">
            <text:p>鄉鎮市區</text:p>
          </table:table-cell>
          <table:table-cell office:value-type="string" table:style-name="ce6">
            <text:p/>
          </table:table-cell>
          <table:table-cell office:value-type="string" table:style-name="ce7">
            <text:p>總計</text:p>
          </table:table-cell>
          <table:table-cell office:value-type="string" table:style-name="ce3">
            <text:p/>
          </table:table-cell>
          <table:table-cell office:value-type="string" table:number-columns-spanned="9" table:number-rows-spanned="1" table:style-name="ce69">
            <text:p>遠洋漁業</text:p>
          </table:table-cell>
          <table:covered-table-cell table:number-columns-repeated="8"/>
          <table:table-cell office:value-type="string" table:number-columns-spanned="9" table:number-rows-spanned="1" table:style-name="ce69">
            <text:p>近海漁業</text:p>
          </table:table-cell>
          <table:covered-table-cell table:number-columns-repeated="8"/>
          <table:table-cell table:number-columns-repeated="16362"/>
        </table:table-row>
        <table:table-row table:style-name="ro1">
          <table:table-cell office:value-type="string" table:style-name="ce22">
            <text:p>別</text:p>
          </table:table-cell>
          <table:table-cell office:value-type="string" table:number-columns-spanned="1" table:number-rows-spanned="2" table:style-name="ce70">
            <text:p>計</text:p>
          </table:table-cell>
          <table:table-cell office:value-type="string" table:number-columns-spanned="1" table:number-rows-spanned="2" table:style-name="ce77">
            <text:p>專業</text:p>
          </table:table-cell>
          <table:table-cell office:value-type="string" table:number-columns-spanned="1" table:number-rows-spanned="2" table:style-name="ce78">
            <text:p>兼業</text:p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table:style-name="ce3"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2" table:number-rows-spanned="1" table:style-name="ce72">
            <text:p>專業</text:p>
          </table:table-cell>
          <table:covered-table-cell/>
          <table:table-cell office:value-type="string" table:number-columns-spanned="1" table:number-rows-spanned="2" table:style-name="ce78">
            <text:p>小計</text:p>
          </table:table-cell>
          <table:table-cell office:value-type="string" table:number-columns-spanned="2" table:number-rows-spanned="1" table:style-name="ce71">
            <text:p>兼業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table:style-name="ce3"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2" table:number-rows-spanned="1" table:style-name="ce72">
            <text:p>專業</text:p>
          </table:table-cell>
          <table:covered-table-cell/>
          <table:table-cell office:value-type="string" table:number-columns-spanned="1" table:number-rows-spanned="2" table:style-name="ce68">
            <text:p>小計</text:p>
          </table:table-cell>
          <table:table-cell office:value-type="string" table:number-columns-spanned="2" table:number-rows-spanned="1" table:style-name="ce76">
            <text:p>兼業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3">
            <text:p>漁會</text:p>
          </table:table-cell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covered-table-cell/>
          <table:table-cell office:value-type="string" table:style-name="ce12">
            <text:p>船員</text:p>
          </table:table-cell>
          <table:table-cell office:value-type="string" table:style-name="ce13">
            <text:p>岸上人員</text:p>
          </table:table-cell>
          <table:covered-table-cell/>
          <table:table-cell office:value-type="string" table:style-name="ce14">
            <text:p>船員</text:p>
          </table:table-cell>
          <table:table-cell office:value-type="string" table:style-name="ce14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covered-table-cell/>
          <table:table-cell office:value-type="string" table:style-name="ce15">
            <text:p>船員</text:p>
          </table:table-cell>
          <table:table-cell office:value-type="string" table:style-name="ce13">
            <text:p>岸上人員</text:p>
          </table:table-cell>
          <table:covered-table-cell/>
          <table:table-cell office:value-type="string" table:style-name="ce13">
            <text:p>船員</text:p>
          </table:table-cell>
          <table:table-cell office:value-type="string" table:style-name="ce16">
            <text:p>岸上人員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總　　計</text:p>
          </table:table-cell>
          <table:table-cell office:value-type="float" office:value="19785" table:formula="of:=IF( SUM([.B10:.B33])+ SUM(['漁業從業人數(續一)'.B9:.B33])=0;&quot;-&quot;;SUM([.B10:.B33])+ SUM(['漁業從業人數(續一)'.B9:.B33]) )" table:style-name="ce8">
            <text:p>19,785</text:p>
          </table:table-cell>
          <table:table-cell office:value-type="float" office:value="13388" table:formula="of:=IF( SUM([.C10:.C33])+ SUM(['漁業從業人數(續一)'.C9:.C33])=0;&quot;-&quot;;SUM([.C10:.C33])+ SUM(['漁業從業人數(續一)'.C9:.C33]) )" table:style-name="ce8">
            <text:p>13,388</text:p>
          </table:table-cell>
          <table:table-cell office:value-type="float" office:value="6397" table:formula="of:=IF( SUM([.D10:.D33])+ SUM(['漁業從業人數(續一)'.D9:.D33])=0;&quot;-&quot;;SUM([.D10:.D33])+ SUM(['漁業從業人數(續一)'.D9:.D33]) )" table:style-name="ce8">
            <text:p>6,397</text:p>
          </table:table-cell>
          <table:table-cell office:value-type="string" office:string-value="-" table:formula="of:=IF( SUM([.E10:.E33])+ SUM(['漁業從業人數(續一)'.E9:.E33])=0;&quot;-&quot;;SUM([.E10:.E33])+ SUM(['漁業從業人數(續一)'.E9:.E33]) )" table:style-name="ce8">
            <text:p>-</text:p>
          </table:table-cell>
          <table:table-cell office:value-type="string" office:string-value="-" table:formula="of:=IF( SUM([.F10:.F33])+ SUM(['漁業從業人數(續一)'.F9:.F33])=0;&quot;-&quot;;SUM([.F10:.F33])+ SUM(['漁業從業人數(續一)'.F9:.F33]) )" table:style-name="ce8">
            <text:p>-</text:p>
          </table:table-cell>
          <table:table-cell office:value-type="string" office:string-value="-" table:formula="of:=IF( SUM([.G10:.G33])+ SUM(['漁業從業人數(續一)'.G9:.G33])=0;&quot;-&quot;;SUM([.G10:.G33])+ SUM(['漁業從業人數(續一)'.G9:.G33]) )" table:style-name="ce8">
            <text:p>-</text:p>
          </table:table-cell>
          <table:table-cell office:value-type="string" office:string-value="-" table:formula="of:=IF( SUM([.H10:.H33])+ SUM(['漁業從業人數(續一)'.H9:.H33])=0;&quot;-&quot;;SUM([.H10:.H33])+ SUM(['漁業從業人數(續一)'.H9:.H33]) )" table:style-name="ce8">
            <text:p>-</text:p>
          </table:table-cell>
          <table:table-cell office:value-type="string" office:string-value="-" table:formula="of:=IF( SUM([.I10:.I33])+ SUM(['漁業從業人數(續一)'.I9:.I33])=0;&quot;-&quot;;SUM([.I10:.I33])+ SUM(['漁業從業人數(續一)'.I9:.I33]) )" table:style-name="ce8">
            <text:p>-</text:p>
          </table:table-cell>
          <table:table-cell office:value-type="string" office:string-value="-" table:formula="of:=IF( SUM([.J10:.J33])+ SUM(['漁業從業人數(續一)'.J9:.J33])=0;&quot;-&quot;;SUM([.J10:.J33])+ SUM(['漁業從業人數(續一)'.J9:.J33]) )" table:style-name="ce8">
            <text:p>-</text:p>
          </table:table-cell>
          <table:table-cell office:value-type="string" office:string-value="-" table:formula="of:=IF( SUM([.K10:.K33])+ SUM(['漁業從業人數(續一)'.K9:.K33])=0;&quot;-&quot;;SUM([.K10:.K33])+ SUM(['漁業從業人數(續一)'.K9:.K33]) )" table:style-name="ce8">
            <text:p>-</text:p>
          </table:table-cell>
          <table:table-cell office:value-type="string" office:string-value="-" table:formula="of:=IF( SUM([.L10:.L33])+ SUM(['漁業從業人數(續一)'.L9:.L33])=0;&quot;-&quot;;SUM([.L10:.L33])+ SUM(['漁業從業人數(續一)'.L9:.L33]) )" table:style-name="ce8">
            <text:p>-</text:p>
          </table:table-cell>
          <table:table-cell office:value-type="string" office:string-value="-" table:formula="of:=IF( SUM([.M10:.M33])+ SUM(['漁業從業人數(續一)'.M9:.M33])=0;&quot;-&quot;;SUM([.M10:.M33])+ SUM(['漁業從業人數(續一)'.M9:.M33]) )" table:style-name="ce8">
            <text:p>-</text:p>
          </table:table-cell>
          <table:table-cell office:value-type="float" office:value="892" table:formula="of:=IF( SUM([.N10:.N33])+ SUM(['漁業從業人數(續一)'.N9:.N33])=0;&quot;-&quot;;SUM([.N10:.N33])+ SUM(['漁業從業人數(續一)'.N9:.N33]) )" table:style-name="ce8">
            <text:p>892</text:p>
          </table:table-cell>
          <table:table-cell office:value-type="float" office:value="353" table:formula="of:=IF( SUM([.O10:.O33])+ SUM(['漁業從業人數(續一)'.O9:.O33])=0;&quot;-&quot;;SUM([.O10:.O33])+ SUM(['漁業從業人數(續一)'.O9:.O33]) )" table:style-name="ce8">
            <text:p>353</text:p>
          </table:table-cell>
          <table:table-cell office:value-type="float" office:value="539" table:formula="of:=IF( SUM([.P10:.P33])+ SUM(['漁業從業人數(續一)'.P9:.P33])=0;&quot;-&quot;;SUM([.P10:.P33])+ SUM(['漁業從業人數(續一)'.P9:.P33]) )" table:style-name="ce8">
            <text:p>539</text:p>
          </table:table-cell>
          <table:table-cell office:value-type="float" office:value="514" table:formula="of:=IF( SUM([.Q10:.Q33])+ SUM(['漁業從業人數(續一)'.Q9:.Q33])=0;&quot;-&quot;;SUM([.Q10:.Q33])+ SUM(['漁業從業人數(續一)'.Q9:.Q33]) )" table:style-name="ce8">
            <text:p>514</text:p>
          </table:table-cell>
          <table:table-cell office:value-type="float" office:value="153" table:formula="of:=IF( SUM([.R10:.R33])+ SUM(['漁業從業人數(續一)'.R9:.R33])=0;&quot;-&quot;;SUM([.R10:.R33])+ SUM(['漁業從業人數(續一)'.R9:.R33]) )" table:style-name="ce8">
            <text:p>153</text:p>
          </table:table-cell>
          <table:table-cell office:value-type="float" office:value="361" table:formula="of:=IF( SUM([.S10:.S33])+ SUM(['漁業從業人數(續一)'.S9:.S33])=0;&quot;-&quot;;SUM([.S10:.S33])+ SUM(['漁業從業人數(續一)'.S9:.S33]) )" table:style-name="ce8">
            <text:p>361</text:p>
          </table:table-cell>
          <table:table-cell office:value-type="float" office:value="378" table:formula="of:=IF( SUM([.T10:.T33])+ SUM(['漁業從業人數(續一)'.T9:.T33])=0;&quot;-&quot;;SUM([.T10:.T33])+ SUM(['漁業從業人數(續一)'.T9:.T33]) )" table:style-name="ce8">
            <text:p>378</text:p>
          </table:table-cell>
          <table:table-cell office:value-type="float" office:value="200" table:formula="of:=IF( SUM([.U10:.U33])+ SUM(['漁業從業人數(續一)'.U9:.U33])=0;&quot;-&quot;;SUM([.U10:.U33])+ SUM(['漁業從業人數(續一)'.U9:.U33]) )" table:style-name="ce8">
            <text:p>200</text:p>
          </table:table-cell>
          <table:table-cell office:value-type="float" office:value="178" table:formula="of:=IF( SUM([.V10:.V33])+ SUM(['漁業從業人數(續一)'.V9:.V33])=0;&quot;-&quot;;SUM([.V10:.V33])+ SUM(['漁業從業人數(續一)'.V9:.V33]) )" table:style-name="ce8">
            <text:p>178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彰化市</text:p>
          </table:table-cell>
          <table:table-cell office:value-type="float" office:value="4" table:formula="of:=IF( SUM([.C10:.D10])=0;&quot;-&quot;;SUM([.C10:.D10]) )" table:style-name="ce8">
            <text:p>4</text:p>
          </table:table-cell>
          <table:table-cell office:value-type="string" office:string-value="-" table:formula="of:=IF( SUM([.H10];[.Q10];['漁業從業人數(續二)'.F10];['漁業從業人數(續二)'.O10];['漁業從業人數(續二)'.R10];['漁業從業人數(續二)'.U10])=0;&quot;-&quot;;SUM([.H10];[.Q10];['漁業從業人數(續二)'.F10];['漁業從業人數(續二)'.O10];['漁業從業人數(續二)'.R10];['漁業從業人數(續二)'.U10]))" table:style-name="ce8">
            <text:p>-</text:p>
          </table:table-cell>
          <table:table-cell office:value-type="float" office:value="4" table:formula="of:=IF( SUM([.K10];[.T10];['漁業從業人數(續二)'.J10];['漁業從業人數(續二)'.P10];['漁業從業人數(續二)'.S10];['漁業從業人數(續二)'.V10])=0;&quot;-&quot;;SUM([.K10];[.T10];['漁業從業人數(續二)'.J10];['漁業從業人數(續二)'.P10];['漁業從業人數(續二)'.S10];['漁業從業人數(續二)'.V10]))" table:style-name="ce8">
            <text:p>4</text:p>
          </table:table-cell>
          <table:table-cell office:value-type="string" office:string-value="-" table:formula="of:=IF([.F10]&amp;[.G10]=&quot;--&quot;;&quot;-&quot;;SUM([.F10:.G10]))" table:style-name="ce8">
            <text:p>-</text:p>
          </table:table-cell>
          <table:table-cell office:value-type="string" office:string-value="-" table:formula="of:=IF(  SUM([.I10];[.L10])=0;&quot;-&quot;; SUM([.I10];[.L10]) )" table:style-name="ce8">
            <text:p>-</text:p>
          </table:table-cell>
          <table:table-cell office:value-type="string" office:string-value="-" table:formula="of:=IF( SUM([.J10];[.M10])=0;&quot;-&quot;; SUM([.J10];[.M10]))" table:style-name="ce8">
            <text:p>-</text:p>
          </table:table-cell>
          <table:table-cell office:value-type="string" office:string-value="-" table:formula="of:=IF([.I10]&amp;[.J10]=&quot;--&quot;;&quot;-&quot;;SUM([.I10:.J10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0];[.M10])=0;&quot;-&quot;;SUM([.L10:.M10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0:.P10])=0;&quot;-&quot;;SUM([.O10:.P10]) )" table:style-name="ce8">
            <text:p>-</text:p>
          </table:table-cell>
          <table:table-cell office:value-type="string" office:string-value="-" table:formula="of:=IF( SUM([.R10];[.U10])=0;&quot;-&quot;;SUM([.R10];[.U10]) )" table:style-name="ce8">
            <text:p>-</text:p>
          </table:table-cell>
          <table:table-cell office:value-type="string" office:string-value="-" table:formula="of:=IF( SUM([.S10];[.V10])=0;&quot;-&quot;;SUM([.S10];[.V10]) )" table:style-name="ce8">
            <text:p>-</text:p>
          </table:table-cell>
          <table:table-cell office:value-type="string" office:string-value="-" table:formula="of:=IF( SUM([.R10:.S10])=0;&quot;-&quot;;SUM([.R10:.S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0];[.V10])=0;&quot;-&quot;;SUM([.U10:.V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鹿港鎮</text:p>
          </table:table-cell>
          <table:table-cell office:value-type="float" office:value="4477" table:formula="of:=IF( SUM([.C11:.D11])=0;&quot;-&quot;;SUM([.C11:.D11]) )" table:style-name="ce8">
            <text:p>4,477</text:p>
          </table:table-cell>
          <table:table-cell office:value-type="float" office:value="3363" table:formula="of:=IF( SUM([.H11];[.Q11];['漁業從業人數(續二)'.F11];['漁業從業人數(續二)'.O11];['漁業從業人數(續二)'.R11];['漁業從業人數(續二)'.U11])=0;&quot;-&quot;;SUM([.H11];[.Q11];['漁業從業人數(續二)'.F11];['漁業從業人數(續二)'.O11];['漁業從業人數(續二)'.R11];['漁業從業人數(續二)'.U11]))" table:style-name="ce8">
            <text:p>3,363</text:p>
          </table:table-cell>
          <table:table-cell office:value-type="float" office:value="1114" table:formula="of:=IF( SUM([.K11];[.T11];['漁業從業人數(續二)'.J11];['漁業從業人數(續二)'.P11];['漁業從業人數(續二)'.S11];['漁業從業人數(續二)'.V11])=0;&quot;-&quot;;SUM([.K11];[.T11];['漁業從業人數(續二)'.J11];['漁業從業人數(續二)'.P11];['漁業從業人數(續二)'.S11];['漁業從業人數(續二)'.V11]))" table:style-name="ce8">
            <text:p>1,114</text:p>
          </table:table-cell>
          <table:table-cell office:value-type="string" office:string-value="-" table:formula="of:=IF([.F11]&amp;[.G11]=&quot;--&quot;;&quot;-&quot;;SUM([.F11:.G11]))" table:style-name="ce8">
            <text:p>-</text:p>
          </table:table-cell>
          <table:table-cell office:value-type="string" office:string-value="-" table:formula="of:=IF(  SUM([.I11];[.L11])=0;&quot;-&quot;; SUM([.I11];[.L11]) )" table:style-name="ce8">
            <text:p>-</text:p>
          </table:table-cell>
          <table:table-cell office:value-type="string" office:string-value="-" table:formula="of:=IF( SUM([.J11];[.M11])=0;&quot;-&quot;; SUM([.J11];[.M11]))" table:style-name="ce8">
            <text:p>-</text:p>
          </table:table-cell>
          <table:table-cell office:value-type="string" office:string-value="-" table:formula="of:=IF([.I11]&amp;[.J11]=&quot;--&quot;;&quot;-&quot;;SUM([.I11:.J11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1];[.M11])=0;&quot;-&quot;;SUM([.L11:.M11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3" table:formula="of:=IF( SUM([.O11:.P11])=0;&quot;-&quot;;SUM([.O11:.P11]) )" table:style-name="ce8">
            <text:p>253</text:p>
          </table:table-cell>
          <table:table-cell office:value-type="string" office:string-value="-" table:formula="of:=IF( SUM([.R11];[.U11])=0;&quot;-&quot;;SUM([.R11];[.U11]) )" table:style-name="ce8">
            <text:p>-</text:p>
          </table:table-cell>
          <table:table-cell office:value-type="float" office:value="253" table:formula="of:=IF( SUM([.S11];[.V11])=0;&quot;-&quot;;SUM([.S11];[.V11]) )" table:style-name="ce8">
            <text:p>253</text:p>
          </table:table-cell>
          <table:table-cell office:value-type="float" office:value="200" table:formula="of:=IF( SUM([.R11:.S11])=0;&quot;-&quot;;SUM([.R11:.S11]) )" table:style-name="ce8">
            <text:p>200</text:p>
          </table:table-cell>
          <table:table-cell office:value-type="string" table:style-name="ce8">
            <text:p>-</text:p>
          </table:table-cell>
          <table:table-cell office:value-type="float" office:value="200" table:style-name="ce8">
            <text:p>200</text:p>
          </table:table-cell>
          <table:table-cell office:value-type="float" office:value="53" table:formula="of:=IF( SUM([.U11];[.V11])=0;&quot;-&quot;;SUM([.U11:.V11]) )" table:style-name="ce8">
            <text:p>53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和美鎮</text:p>
          </table:table-cell>
          <table:table-cell office:value-type="float" office:value="25" table:formula="of:=IF( SUM([.C12:.D12])=0;&quot;-&quot;;SUM([.C12:.D12]) )" table:style-name="ce8">
            <text:p>25</text:p>
          </table:table-cell>
          <table:table-cell office:value-type="string" office:string-value="-" table:formula="of:=IF( SUM([.H12];[.Q12];['漁業從業人數(續二)'.F12];['漁業從業人數(續二)'.O12];['漁業從業人數(續二)'.R12];['漁業從業人數(續二)'.U12])=0;&quot;-&quot;;SUM([.H12];[.Q12];['漁業從業人數(續二)'.F12];['漁業從業人數(續二)'.O12];['漁業從業人數(續二)'.R12];['漁業從業人數(續二)'.U12]))" table:style-name="ce8">
            <text:p>-</text:p>
          </table:table-cell>
          <table:table-cell office:value-type="float" office:value="25" table:formula="of:=IF( SUM([.K12];[.T12];['漁業從業人數(續二)'.J12];['漁業從業人數(續二)'.P12];['漁業從業人數(續二)'.S12];['漁業從業人數(續二)'.V12])=0;&quot;-&quot;;SUM([.K12];[.T12];['漁業從業人數(續二)'.J12];['漁業從業人數(續二)'.P12];['漁業從業人數(續二)'.S12];['漁業從業人數(續二)'.V12]))" table:style-name="ce8">
            <text:p>25</text:p>
          </table:table-cell>
          <table:table-cell office:value-type="string" office:string-value="-" table:formula="of:=IF([.F12]&amp;[.G12]=&quot;--&quot;;&quot;-&quot;;SUM([.F12:.G12]))" table:style-name="ce8">
            <text:p>-</text:p>
          </table:table-cell>
          <table:table-cell office:value-type="string" office:string-value="-" table:formula="of:=IF(  SUM([.I12];[.L12])=0;&quot;-&quot;; SUM([.I12];[.L12]) )" table:style-name="ce8">
            <text:p>-</text:p>
          </table:table-cell>
          <table:table-cell office:value-type="string" office:string-value="-" table:formula="of:=IF( SUM([.J12];[.M12])=0;&quot;-&quot;; SUM([.J12];[.M12]))" table:style-name="ce8">
            <text:p>-</text:p>
          </table:table-cell>
          <table:table-cell office:value-type="string" office:string-value="-" table:formula="of:=IF([.I12]&amp;[.J12]=&quot;--&quot;;&quot;-&quot;;SUM([.I12:.J12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2];[.M12])=0;&quot;-&quot;;SUM([.L12:.M12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2:.P12])=0;&quot;-&quot;;SUM([.O12:.P12]) )" table:style-name="ce8">
            <text:p>-</text:p>
          </table:table-cell>
          <table:table-cell office:value-type="string" office:string-value="-" table:formula="of:=IF( SUM([.R12];[.U12])=0;&quot;-&quot;;SUM([.R12];[.U12]) )" table:style-name="ce8">
            <text:p>-</text:p>
          </table:table-cell>
          <table:table-cell office:value-type="string" office:string-value="-" table:formula="of:=IF( SUM([.S12];[.V12])=0;&quot;-&quot;;SUM([.S12];[.V12]) )" table:style-name="ce8">
            <text:p>-</text:p>
          </table:table-cell>
          <table:table-cell office:value-type="string" office:string-value="-" table:formula="of:=IF( SUM([.R12:.S12])=0;&quot;-&quot;;SUM([.R12:.S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2];[.V12])=0;&quot;-&quot;;SUM([.U12:.V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線西鄉</text:p>
          </table:table-cell>
          <table:table-cell office:value-type="float" office:value="2573" table:formula="of:=IF( SUM([.C13:.D13])=0;&quot;-&quot;;SUM([.C13:.D13]) )" table:style-name="ce8">
            <text:p>2,573</text:p>
          </table:table-cell>
          <table:table-cell office:value-type="float" office:value="2485" table:formula="of:=IF( SUM([.H13];[.Q13];['漁業從業人數(續二)'.F13];['漁業從業人數(續二)'.O13];['漁業從業人數(續二)'.R13];['漁業從業人數(續二)'.U13])=0;&quot;-&quot;;SUM([.H13];[.Q13];['漁業從業人數(續二)'.F13];['漁業從業人數(續二)'.O13];['漁業從業人數(續二)'.R13];['漁業從業人數(續二)'.U13]))" table:style-name="ce8">
            <text:p>2,485</text:p>
          </table:table-cell>
          <table:table-cell office:value-type="float" office:value="88" table:formula="of:=IF( SUM([.K13];[.T13];['漁業從業人數(續二)'.J13];['漁業從業人數(續二)'.P13];['漁業從業人數(續二)'.S13];['漁業從業人數(續二)'.V13])=0;&quot;-&quot;;SUM([.K13];[.T13];['漁業從業人數(續二)'.J13];['漁業從業人數(續二)'.P13];['漁業從業人數(續二)'.S13];['漁業從業人數(續二)'.V13]))" table:style-name="ce8">
            <text:p>88</text:p>
          </table:table-cell>
          <table:table-cell office:value-type="string" office:string-value="-" table:formula="of:=IF([.F13]&amp;[.G13]=&quot;--&quot;;&quot;-&quot;;SUM([.F13:.G13]))" table:style-name="ce8">
            <text:p>-</text:p>
          </table:table-cell>
          <table:table-cell office:value-type="string" office:string-value="-" table:formula="of:=IF(  SUM([.I13];[.L13])=0;&quot;-&quot;; SUM([.I13];[.L13]) )" table:style-name="ce8">
            <text:p>-</text:p>
          </table:table-cell>
          <table:table-cell office:value-type="string" office:string-value="-" table:formula="of:=IF( SUM([.J13];[.M13])=0;&quot;-&quot;; SUM([.J13];[.M13]))" table:style-name="ce8">
            <text:p>-</text:p>
          </table:table-cell>
          <table:table-cell office:value-type="string" office:string-value="-" table:formula="of:=IF([.I13]&amp;[.J13]=&quot;--&quot;;&quot;-&quot;;SUM([.I13:.J13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3];[.M13])=0;&quot;-&quot;;SUM([.L13:.M13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formula="of:=IF( SUM([.O13:.P13])=0;&quot;-&quot;;SUM([.O13:.P13]) )" table:style-name="ce8">
            <text:p>19</text:p>
          </table:table-cell>
          <table:table-cell office:value-type="float" office:value="18" table:formula="of:=IF( SUM([.R13];[.U13])=0;&quot;-&quot;;SUM([.R13];[.U13]) )" table:style-name="ce8">
            <text:p>18</text:p>
          </table:table-cell>
          <table:table-cell office:value-type="float" office:value="1" table:formula="of:=IF( SUM([.S13];[.V13])=0;&quot;-&quot;;SUM([.S13];[.V13]) )" table:style-name="ce8">
            <text:p>1</text:p>
          </table:table-cell>
          <table:table-cell office:value-type="float" office:value="19" table:formula="of:=IF( SUM([.R13:.S13])=0;&quot;-&quot;;SUM([.R13:.S13]) )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string" office:string-value="-" table:formula="of:=IF( SUM([.U13];[.V13])=0;&quot;-&quot;;SUM([.U13:.V1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伸港鄉</text:p>
          </table:table-cell>
          <table:table-cell office:value-type="float" office:value="2880" table:formula="of:=IF( SUM([.C14:.D14])=0;&quot;-&quot;;SUM([.C14:.D14]) )" table:style-name="ce8">
            <text:p>2,880</text:p>
          </table:table-cell>
          <table:table-cell office:value-type="float" office:value="2400" table:formula="of:=IF( SUM([.H14];[.Q14];['漁業從業人數(續二)'.F14];['漁業從業人數(續二)'.O14];['漁業從業人數(續二)'.R14];['漁業從業人數(續二)'.U14])=0;&quot;-&quot;;SUM([.H14];[.Q14];['漁業從業人數(續二)'.F14];['漁業從業人數(續二)'.O14];['漁業從業人數(續二)'.R14];['漁業從業人數(續二)'.U14]))" table:style-name="ce8">
            <text:p>2,400</text:p>
          </table:table-cell>
          <table:table-cell office:value-type="float" office:value="480" table:formula="of:=IF( SUM([.K14];[.T14];['漁業從業人數(續二)'.J14];['漁業從業人數(續二)'.P14];['漁業從業人數(續二)'.S14];['漁業從業人數(續二)'.V14])=0;&quot;-&quot;;SUM([.K14];[.T14];['漁業從業人數(續二)'.J14];['漁業從業人數(續二)'.P14];['漁業從業人數(續二)'.S14];['漁業從業人數(續二)'.V14]))" table:style-name="ce8">
            <text:p>480</text:p>
          </table:table-cell>
          <table:table-cell office:value-type="string" office:string-value="-" table:formula="of:=IF([.F14]&amp;[.G14]=&quot;--&quot;;&quot;-&quot;;SUM([.F14:.G14]))" table:style-name="ce8">
            <text:p>-</text:p>
          </table:table-cell>
          <table:table-cell office:value-type="string" office:string-value="-" table:formula="of:=IF(  SUM([.I14];[.L14])=0;&quot;-&quot;; SUM([.I14];[.L14]) )" table:style-name="ce8">
            <text:p>-</text:p>
          </table:table-cell>
          <table:table-cell office:value-type="string" office:string-value="-" table:formula="of:=IF( SUM([.J14];[.M14])=0;&quot;-&quot;; SUM([.J14];[.M14]))" table:style-name="ce8">
            <text:p>-</text:p>
          </table:table-cell>
          <table:table-cell office:value-type="string" office:string-value="-" table:formula="of:=IF([.I14]&amp;[.J14]=&quot;--&quot;;&quot;-&quot;;SUM([.I14:.J14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4];[.M14])=0;&quot;-&quot;;SUM([.L14:.M14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4:.P14])=0;&quot;-&quot;;SUM([.O14:.P14]) )" table:style-name="ce8">
            <text:p>-</text:p>
          </table:table-cell>
          <table:table-cell office:value-type="string" office:string-value="-" table:formula="of:=IF( SUM([.R14];[.U14])=0;&quot;-&quot;;SUM([.R14];[.U14]) )" table:style-name="ce8">
            <text:p>-</text:p>
          </table:table-cell>
          <table:table-cell office:value-type="string" office:string-value="-" table:formula="of:=IF( SUM([.S14];[.V14])=0;&quot;-&quot;;SUM([.S14];[.V14]) )" table:style-name="ce8">
            <text:p>-</text:p>
          </table:table-cell>
          <table:table-cell office:value-type="string" office:string-value="-" table:formula="of:=IF( SUM([.R14:.S14])=0;&quot;-&quot;;SUM([.R14:.S1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4];[.V14])=0;&quot;-&quot;;SUM([.U14:.V1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褔興鄉</text:p>
          </table:table-cell>
          <table:table-cell office:value-type="float" office:value="1680" table:formula="of:=IF( SUM([.C15:.D15])=0;&quot;-&quot;;SUM([.C15:.D15]) )" table:style-name="ce8">
            <text:p>1,680</text:p>
          </table:table-cell>
          <table:table-cell office:value-type="float" office:value="1085" table:formula="of:=IF( SUM([.H15];[.Q15];['漁業從業人數(續二)'.F15];['漁業從業人數(續二)'.O15];['漁業從業人數(續二)'.R15];['漁業從業人數(續二)'.U15])=0;&quot;-&quot;;SUM([.H15];[.Q15];['漁業從業人數(續二)'.F15];['漁業從業人數(續二)'.O15];['漁業從業人數(續二)'.R15];['漁業從業人數(續二)'.U15]))" table:style-name="ce8">
            <text:p>1,085</text:p>
          </table:table-cell>
          <table:table-cell office:value-type="float" office:value="595" table:formula="of:=IF( SUM([.K15];[.T15];['漁業從業人數(續二)'.J15];['漁業從業人數(續二)'.P15];['漁業從業人數(續二)'.S15];['漁業從業人數(續二)'.V15])=0;&quot;-&quot;;SUM([.K15];[.T15];['漁業從業人數(續二)'.J15];['漁業從業人數(續二)'.P15];['漁業從業人數(續二)'.S15];['漁業從業人數(續二)'.V15]))" table:style-name="ce8">
            <text:p>595</text:p>
          </table:table-cell>
          <table:table-cell office:value-type="string" office:string-value="-" table:formula="of:=IF([.F15]&amp;[.G15]=&quot;--&quot;;&quot;-&quot;;SUM([.F15:.G15]))" table:style-name="ce8">
            <text:p>-</text:p>
          </table:table-cell>
          <table:table-cell office:value-type="string" office:string-value="-" table:formula="of:=IF(  SUM([.I15];[.L15])=0;&quot;-&quot;; SUM([.I15];[.L15]) )" table:style-name="ce8">
            <text:p>-</text:p>
          </table:table-cell>
          <table:table-cell office:value-type="string" office:string-value="-" table:formula="of:=IF( SUM([.J15];[.M15])=0;&quot;-&quot;; SUM([.J15];[.M15]))" table:style-name="ce8">
            <text:p>-</text:p>
          </table:table-cell>
          <table:table-cell office:value-type="string" office:string-value="-" table:formula="of:=IF([.I15]&amp;[.J15]=&quot;--&quot;;&quot;-&quot;;SUM([.I15:.J15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5];[.M15])=0;&quot;-&quot;;SUM([.L15:.M15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0" table:formula="of:=IF( SUM([.O15:.P15])=0;&quot;-&quot;;SUM([.O15:.P15]) )" table:style-name="ce8">
            <text:p>600</text:p>
          </table:table-cell>
          <table:table-cell office:value-type="float" office:value="335" table:formula="of:=IF( SUM([.R15];[.U15])=0;&quot;-&quot;;SUM([.R15];[.U15]) )" table:style-name="ce8">
            <text:p>335</text:p>
          </table:table-cell>
          <table:table-cell office:value-type="float" office:value="265" table:formula="of:=IF( SUM([.S15];[.V15])=0;&quot;-&quot;;SUM([.S15];[.V15]) )" table:style-name="ce8">
            <text:p>265</text:p>
          </table:table-cell>
          <table:table-cell office:value-type="float" office:value="285" table:formula="of:=IF( SUM([.R15:.S15])=0;&quot;-&quot;;SUM([.R15:.S15]) )" table:style-name="ce8">
            <text:p>285</text:p>
          </table:table-cell>
          <table:table-cell office:value-type="float" office:value="135" table:style-name="ce8">
            <text:p>135</text:p>
          </table:table-cell>
          <table:table-cell office:value-type="float" office:value="150" table:style-name="ce8">
            <text:p>150</text:p>
          </table:table-cell>
          <table:table-cell office:value-type="float" office:value="315" table:formula="of:=IF( SUM([.U15];[.V15])=0;&quot;-&quot;;SUM([.U15:.V15]) )" table:style-name="ce8">
            <text:p>315</text:p>
          </table:table-cell>
          <table:table-cell office:value-type="float" office:value="200" table:style-name="ce8">
            <text:p>200</text:p>
          </table:table-cell>
          <table:table-cell office:value-type="float" office:value="115" table:style-name="ce8">
            <text:p>115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秀水鄉</text:p>
          </table:table-cell>
          <table:table-cell office:value-type="float" office:value="5" table:formula="of:=IF( SUM([.C16:.D16])=0;&quot;-&quot;;SUM([.C16:.D16]) )" table:style-name="ce8">
            <text:p>5</text:p>
          </table:table-cell>
          <table:table-cell office:value-type="float" office:value="5" table:formula="of:=IF( SUM([.H16];[.Q16];['漁業從業人數(續二)'.F16];['漁業從業人數(續二)'.O16];['漁業從業人數(續二)'.R16];['漁業從業人數(續二)'.U16])=0;&quot;-&quot;;SUM([.H16];[.Q16];['漁業從業人數(續二)'.F16];['漁業從業人數(續二)'.O16];['漁業從業人數(續二)'.R16];['漁業從業人數(續二)'.U16]))" table:style-name="ce8">
            <text:p>5</text:p>
          </table:table-cell>
          <table:table-cell office:value-type="string" office:string-value="-" table:formula="of:=IF( SUM([.K16];[.T16];['漁業從業人數(續二)'.J16];['漁業從業人數(續二)'.P16];['漁業從業人數(續二)'.S16];['漁業從業人數(續二)'.V16])=0;&quot;-&quot;;SUM([.K16];[.T16];['漁業從業人數(續二)'.J16];['漁業從業人數(續二)'.P16];['漁業從業人數(續二)'.S16];['漁業從業人數(續二)'.V16]))" table:style-name="ce8">
            <text:p>-</text:p>
          </table:table-cell>
          <table:table-cell office:value-type="string" office:string-value="-" table:formula="of:=IF([.F16]&amp;[.G16]=&quot;--&quot;;&quot;-&quot;;SUM([.F16:.G16]))" table:style-name="ce8">
            <text:p>-</text:p>
          </table:table-cell>
          <table:table-cell office:value-type="string" office:string-value="-" table:formula="of:=IF(  SUM([.I16];[.L16])=0;&quot;-&quot;; SUM([.I16];[.L16]) )" table:style-name="ce8">
            <text:p>-</text:p>
          </table:table-cell>
          <table:table-cell office:value-type="string" office:string-value="-" table:formula="of:=IF( SUM([.J16];[.M16])=0;&quot;-&quot;; SUM([.J16];[.M16]))" table:style-name="ce8">
            <text:p>-</text:p>
          </table:table-cell>
          <table:table-cell office:value-type="string" office:string-value="-" table:formula="of:=IF([.I16]&amp;[.J16]=&quot;--&quot;;&quot;-&quot;;SUM([.I16:.J16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6];[.M16])=0;&quot;-&quot;;SUM([.L16:.M16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6:.P16])=0;&quot;-&quot;;SUM([.O16:.P16]) )" table:style-name="ce8">
            <text:p>-</text:p>
          </table:table-cell>
          <table:table-cell office:value-type="string" office:string-value="-" table:formula="of:=IF( SUM([.R16];[.U16])=0;&quot;-&quot;;SUM([.R16];[.U16]) )" table:style-name="ce8">
            <text:p>-</text:p>
          </table:table-cell>
          <table:table-cell office:value-type="string" office:string-value="-" table:formula="of:=IF( SUM([.S16];[.V16])=0;&quot;-&quot;;SUM([.S16];[.V16]) )" table:style-name="ce8">
            <text:p>-</text:p>
          </table:table-cell>
          <table:table-cell office:value-type="string" office:string-value="-" table:formula="of:=IF( SUM([.R16:.S16])=0;&quot;-&quot;;SUM([.R16:.S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6];[.V16])=0;&quot;-&quot;;SUM([.U16:.V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花壇鄉</text:p>
          </table:table-cell>
          <table:table-cell office:value-type="float" office:value="4" table:formula="of:=IF( SUM([.C17:.D17])=0;&quot;-&quot;;SUM([.C17:.D17]) )" table:style-name="ce8">
            <text:p>4</text:p>
          </table:table-cell>
          <table:table-cell office:value-type="float" office:value="2" table:formula="of:=IF( SUM([.H17];[.Q17];['漁業從業人數(續二)'.F17];['漁業從業人數(續二)'.O17];['漁業從業人數(續二)'.R17];['漁業從業人數(續二)'.U17])=0;&quot;-&quot;;SUM([.H17];[.Q17];['漁業從業人數(續二)'.F17];['漁業從業人數(續二)'.O17];['漁業從業人數(續二)'.R17];['漁業從業人數(續二)'.U17]))" table:style-name="ce8">
            <text:p>2</text:p>
          </table:table-cell>
          <table:table-cell office:value-type="float" office:value="2" table:formula="of:=IF( SUM([.K17];[.T17];['漁業從業人數(續二)'.J17];['漁業從業人數(續二)'.P17];['漁業從業人數(續二)'.S17];['漁業從業人數(續二)'.V17])=0;&quot;-&quot;;SUM([.K17];[.T17];['漁業從業人數(續二)'.J17];['漁業從業人數(續二)'.P17];['漁業從業人數(續二)'.S17];['漁業從業人數(續二)'.V17]))" table:style-name="ce8">
            <text:p>2</text:p>
          </table:table-cell>
          <table:table-cell office:value-type="string" office:string-value="-" table:formula="of:=IF([.F17]&amp;[.G17]=&quot;--&quot;;&quot;-&quot;;SUM([.F17:.G17]))" table:style-name="ce8">
            <text:p>-</text:p>
          </table:table-cell>
          <table:table-cell office:value-type="string" office:string-value="-" table:formula="of:=IF(  SUM([.I17];[.L17])=0;&quot;-&quot;; SUM([.I17];[.L17]) )" table:style-name="ce8">
            <text:p>-</text:p>
          </table:table-cell>
          <table:table-cell office:value-type="string" office:string-value="-" table:formula="of:=IF( SUM([.J17];[.M17])=0;&quot;-&quot;; SUM([.J17];[.M17]))" table:style-name="ce8">
            <text:p>-</text:p>
          </table:table-cell>
          <table:table-cell office:value-type="string" office:string-value="-" table:formula="of:=IF([.I17]&amp;[.J17]=&quot;--&quot;;&quot;-&quot;;SUM([.I17:.J17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7];[.M17])=0;&quot;-&quot;;SUM([.L17:.M17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7:.P17])=0;&quot;-&quot;;SUM([.O17:.P17]) )" table:style-name="ce8">
            <text:p>-</text:p>
          </table:table-cell>
          <table:table-cell office:value-type="string" office:string-value="-" table:formula="of:=IF( SUM([.R17];[.U17])=0;&quot;-&quot;;SUM([.R17];[.U17]) )" table:style-name="ce8">
            <text:p>-</text:p>
          </table:table-cell>
          <table:table-cell office:value-type="string" office:string-value="-" table:formula="of:=IF( SUM([.S17];[.V17])=0;&quot;-&quot;;SUM([.S17];[.V17]) )" table:style-name="ce8">
            <text:p>-</text:p>
          </table:table-cell>
          <table:table-cell office:value-type="string" office:string-value="-" table:formula="of:=IF( SUM([.R17:.S17])=0;&quot;-&quot;;SUM([.R17:.S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7];[.V17])=0;&quot;-&quot;;SUM([.U17:.V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芬園鄉</text:p>
          </table:table-cell>
          <table:table-cell office:value-type="string" office:string-value="-" table:formula="of:=IF( SUM([.C18:.D18])=0;&quot;-&quot;;SUM([.C18:.D18]) )" table:style-name="ce8">
            <text:p>-</text:p>
          </table:table-cell>
          <table:table-cell office:value-type="string" office:string-value="-" table:formula="of:=IF( SUM([.H18];[.Q18];['漁業從業人數(續二)'.F18];['漁業從業人數(續二)'.O18];['漁業從業人數(續二)'.R18];['漁業從業人數(續二)'.U18])=0;&quot;-&quot;;SUM([.H18];[.Q18];['漁業從業人數(續二)'.F18];['漁業從業人數(續二)'.O18];['漁業從業人數(續二)'.R18];['漁業從業人數(續二)'.U18]))" table:style-name="ce8">
            <text:p>-</text:p>
          </table:table-cell>
          <table:table-cell office:value-type="string" office:string-value="-" table:formula="of:=IF( SUM([.K18];[.T18];['漁業從業人數(續二)'.J18];['漁業從業人數(續二)'.P18];['漁業從業人數(續二)'.S18];['漁業從業人數(續二)'.V18])=0;&quot;-&quot;;SUM([.K18];[.T18];['漁業從業人數(續二)'.J18];['漁業從業人數(續二)'.P18];['漁業從業人數(續二)'.S18];['漁業從業人數(續二)'.V18]))" table:style-name="ce8">
            <text:p>-</text:p>
          </table:table-cell>
          <table:table-cell office:value-type="string" office:string-value="-" table:formula="of:=IF([.F18]&amp;[.G18]=&quot;--&quot;;&quot;-&quot;;SUM([.F18:.G18]))" table:style-name="ce8">
            <text:p>-</text:p>
          </table:table-cell>
          <table:table-cell office:value-type="string" office:string-value="-" table:formula="of:=IF(  SUM([.I18];[.L18])=0;&quot;-&quot;; SUM([.I18];[.L18]) )" table:style-name="ce8">
            <text:p>-</text:p>
          </table:table-cell>
          <table:table-cell office:value-type="string" office:string-value="-" table:formula="of:=IF( SUM([.J18];[.M18])=0;&quot;-&quot;; SUM([.J18];[.M18]))" table:style-name="ce8">
            <text:p>-</text:p>
          </table:table-cell>
          <table:table-cell office:value-type="string" office:string-value="-" table:formula="of:=IF([.I18]&amp;[.J18]=&quot;--&quot;;&quot;-&quot;;SUM([.I18:.J18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8];[.M18])=0;&quot;-&quot;;SUM([.L18:.M18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8:.P18])=0;&quot;-&quot;;SUM([.O18:.P18]) )" table:style-name="ce8">
            <text:p>-</text:p>
          </table:table-cell>
          <table:table-cell office:value-type="string" office:string-value="-" table:formula="of:=IF( SUM([.R18];[.U18])=0;&quot;-&quot;;SUM([.R18];[.U18]) )" table:style-name="ce8">
            <text:p>-</text:p>
          </table:table-cell>
          <table:table-cell office:value-type="string" office:string-value="-" table:formula="of:=IF( SUM([.S18];[.V18])=0;&quot;-&quot;;SUM([.S18];[.V18]) )" table:style-name="ce8">
            <text:p>-</text:p>
          </table:table-cell>
          <table:table-cell office:value-type="string" office:string-value="-" table:formula="of:=IF( SUM([.R18:.S18])=0;&quot;-&quot;;SUM([.R18:.S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8];[.V18])=0;&quot;-&quot;;SUM([.U18:.V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員林市</text:p>
          </table:table-cell>
          <table:table-cell office:value-type="float" office:value="2" table:formula="of:=IF( SUM([.C19:.D19])=0;&quot;-&quot;;SUM([.C19:.D19]) )" table:style-name="ce8">
            <text:p>2</text:p>
          </table:table-cell>
          <table:table-cell office:value-type="float" office:value="2" table:formula="of:=IF( SUM([.H19];[.Q19];['漁業從業人數(續二)'.F19];['漁業從業人數(續二)'.O19];['漁業從業人數(續二)'.R19];['漁業從業人數(續二)'.U19])=0;&quot;-&quot;;SUM([.H19];[.Q19];['漁業從業人數(續二)'.F19];['漁業從業人數(續二)'.O19];['漁業從業人數(續二)'.R19];['漁業從業人數(續二)'.U19]))" table:style-name="ce8">
            <text:p>2</text:p>
          </table:table-cell>
          <table:table-cell office:value-type="string" office:string-value="-" table:formula="of:=IF( SUM([.K19];[.T19];['漁業從業人數(續二)'.J19];['漁業從業人數(續二)'.P19];['漁業從業人數(續二)'.S19];['漁業從業人數(續二)'.V19])=0;&quot;-&quot;;SUM([.K19];[.T19];['漁業從業人數(續二)'.J19];['漁業從業人數(續二)'.P19];['漁業從業人數(續二)'.S19];['漁業從業人數(續二)'.V19]))" table:style-name="ce8">
            <text:p>-</text:p>
          </table:table-cell>
          <table:table-cell office:value-type="string" office:string-value="-" table:formula="of:=IF([.F19]&amp;[.G19]=&quot;--&quot;;&quot;-&quot;;SUM([.F19:.G19]))" table:style-name="ce8">
            <text:p>-</text:p>
          </table:table-cell>
          <table:table-cell office:value-type="string" office:string-value="-" table:formula="of:=IF(  SUM([.I19];[.L19])=0;&quot;-&quot;; SUM([.I19];[.L19]) )" table:style-name="ce8">
            <text:p>-</text:p>
          </table:table-cell>
          <table:table-cell office:value-type="string" office:string-value="-" table:formula="of:=IF( SUM([.J19];[.M19])=0;&quot;-&quot;; SUM([.J19];[.M19]))" table:style-name="ce8">
            <text:p>-</text:p>
          </table:table-cell>
          <table:table-cell office:value-type="string" office:string-value="-" table:formula="of:=IF([.I19]&amp;[.J19]=&quot;--&quot;;&quot;-&quot;;SUM([.I19:.J19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9];[.M19])=0;&quot;-&quot;;SUM([.L19:.M19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9:.P19])=0;&quot;-&quot;;SUM([.O19:.P19]) )" table:style-name="ce8">
            <text:p>-</text:p>
          </table:table-cell>
          <table:table-cell office:value-type="string" office:string-value="-" table:formula="of:=IF( SUM([.R19];[.U19])=0;&quot;-&quot;;SUM([.R19];[.U19]) )" table:style-name="ce8">
            <text:p>-</text:p>
          </table:table-cell>
          <table:table-cell office:value-type="string" office:string-value="-" table:formula="of:=IF( SUM([.S19];[.V19])=0;&quot;-&quot;;SUM([.S19];[.V19]) )" table:style-name="ce8">
            <text:p>-</text:p>
          </table:table-cell>
          <table:table-cell office:value-type="string" office:string-value="-" table:formula="of:=IF( SUM([.R19:.S19])=0;&quot;-&quot;;SUM([.R19:.S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9];[.V19])=0;&quot;-&quot;;SUM([.U19:.V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溪湖鎮</text:p>
          </table:table-cell>
          <table:table-cell office:value-type="string" office:string-value="-" table:formula="of:=IF( SUM([.C20:.D20])=0;&quot;-&quot;;SUM([.C20:.D20]) )" table:style-name="ce8">
            <text:p>-</text:p>
          </table:table-cell>
          <table:table-cell office:value-type="string" office:string-value="-" table:formula="of:=IF( SUM([.H20];[.Q20];['漁業從業人數(續二)'.F20];['漁業從業人數(續二)'.O20];['漁業從業人數(續二)'.R20];['漁業從業人數(續二)'.U20])=0;&quot;-&quot;;SUM([.H20];[.Q20];['漁業從業人數(續二)'.F20];['漁業從業人數(續二)'.O20];['漁業從業人數(續二)'.R20];['漁業從業人數(續二)'.U20]))" table:style-name="ce8">
            <text:p>-</text:p>
          </table:table-cell>
          <table:table-cell office:value-type="string" office:string-value="-" table:formula="of:=IF( SUM([.K20];[.T20];['漁業從業人數(續二)'.J20];['漁業從業人數(續二)'.P20];['漁業從業人數(續二)'.S20];['漁業從業人數(續二)'.V20])=0;&quot;-&quot;;SUM([.K20];[.T20];['漁業從業人數(續二)'.J20];['漁業從業人數(續二)'.P20];['漁業從業人數(續二)'.S20];['漁業從業人數(續二)'.V20]))" table:style-name="ce8">
            <text:p>-</text:p>
          </table:table-cell>
          <table:table-cell office:value-type="string" office:string-value="-" table:formula="of:=IF([.F20]&amp;[.G20]=&quot;--&quot;;&quot;-&quot;;SUM([.F20:.G20]))" table:style-name="ce8">
            <text:p>-</text:p>
          </table:table-cell>
          <table:table-cell office:value-type="string" office:string-value="-" table:formula="of:=IF(  SUM([.I20];[.L20])=0;&quot;-&quot;; SUM([.I20];[.L20]) )" table:style-name="ce8">
            <text:p>-</text:p>
          </table:table-cell>
          <table:table-cell office:value-type="string" office:string-value="-" table:formula="of:=IF( SUM([.J20];[.M20])=0;&quot;-&quot;; SUM([.J20];[.M20]))" table:style-name="ce8">
            <text:p>-</text:p>
          </table:table-cell>
          <table:table-cell office:value-type="string" office:string-value="-" table:formula="of:=IF([.I20]&amp;[.J20]=&quot;--&quot;;&quot;-&quot;;SUM([.I20:.J20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0];[.M20])=0;&quot;-&quot;;SUM([.L20:.M20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0:.P20])=0;&quot;-&quot;;SUM([.O20:.P20]) )" table:style-name="ce8">
            <text:p>-</text:p>
          </table:table-cell>
          <table:table-cell office:value-type="string" office:string-value="-" table:formula="of:=IF( SUM([.R20];[.U20])=0;&quot;-&quot;;SUM([.R20];[.U20]) )" table:style-name="ce8">
            <text:p>-</text:p>
          </table:table-cell>
          <table:table-cell office:value-type="string" office:string-value="-" table:formula="of:=IF( SUM([.S20];[.V20])=0;&quot;-&quot;;SUM([.S20];[.V20]) )" table:style-name="ce8">
            <text:p>-</text:p>
          </table:table-cell>
          <table:table-cell office:value-type="string" office:string-value="-" table:formula="of:=IF( SUM([.R20:.S20])=0;&quot;-&quot;;SUM([.R20:.S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0];[.V20])=0;&quot;-&quot;;SUM([.U20:.V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田中鎮</text:p>
          </table:table-cell>
          <table:table-cell office:value-type="string" office:string-value="-" table:formula="of:=IF( SUM([.C21:.D21])=0;&quot;-&quot;;SUM([.C21:.D21]) )" table:style-name="ce8">
            <text:p>-</text:p>
          </table:table-cell>
          <table:table-cell office:value-type="string" office:string-value="-" table:formula="of:=IF( SUM([.H21];[.Q21];['漁業從業人數(續二)'.F21];['漁業從業人數(續二)'.O21];['漁業從業人數(續二)'.R21];['漁業從業人數(續二)'.U21])=0;&quot;-&quot;;SUM([.H21];[.Q21];['漁業從業人數(續二)'.F21];['漁業從業人數(續二)'.O21];['漁業從業人數(續二)'.R21];['漁業從業人數(續二)'.U21]))" table:style-name="ce8">
            <text:p>-</text:p>
          </table:table-cell>
          <table:table-cell office:value-type="string" office:string-value="-" table:formula="of:=IF( SUM([.K21];[.T21];['漁業從業人數(續二)'.J21];['漁業從業人數(續二)'.P21];['漁業從業人數(續二)'.S21];['漁業從業人數(續二)'.V21])=0;&quot;-&quot;;SUM([.K21];[.T21];['漁業從業人數(續二)'.J21];['漁業從業人數(續二)'.P21];['漁業從業人數(續二)'.S21];['漁業從業人數(續二)'.V21]))" table:style-name="ce8">
            <text:p>-</text:p>
          </table:table-cell>
          <table:table-cell office:value-type="string" office:string-value="-" table:formula="of:=IF([.F21]&amp;[.G21]=&quot;--&quot;;&quot;-&quot;;SUM([.F21:.G21]))" table:style-name="ce8">
            <text:p>-</text:p>
          </table:table-cell>
          <table:table-cell office:value-type="string" office:string-value="-" table:formula="of:=IF(  SUM([.I21];[.L21])=0;&quot;-&quot;; SUM([.I21];[.L21]) )" table:style-name="ce8">
            <text:p>-</text:p>
          </table:table-cell>
          <table:table-cell office:value-type="string" office:string-value="-" table:formula="of:=IF( SUM([.J21];[.M21])=0;&quot;-&quot;; SUM([.J21];[.M21]))" table:style-name="ce8">
            <text:p>-</text:p>
          </table:table-cell>
          <table:table-cell office:value-type="string" office:string-value="-" table:formula="of:=IF([.I21]&amp;[.J21]=&quot;--&quot;;&quot;-&quot;;SUM([.I21:.J21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1];[.M21])=0;&quot;-&quot;;SUM([.L21:.M21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1:.P21])=0;&quot;-&quot;;SUM([.O21:.P21]) )" table:style-name="ce8">
            <text:p>-</text:p>
          </table:table-cell>
          <table:table-cell office:value-type="string" office:string-value="-" table:formula="of:=IF( SUM([.R21];[.U21])=0;&quot;-&quot;;SUM([.R21];[.U21]) )" table:style-name="ce8">
            <text:p>-</text:p>
          </table:table-cell>
          <table:table-cell office:value-type="string" office:string-value="-" table:formula="of:=IF( SUM([.S21];[.V21])=0;&quot;-&quot;;SUM([.S21];[.V21]) )" table:style-name="ce8">
            <text:p>-</text:p>
          </table:table-cell>
          <table:table-cell office:value-type="string" office:string-value="-" table:formula="of:=IF( SUM([.R21:.S21])=0;&quot;-&quot;;SUM([.R21:.S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1];[.V21])=0;&quot;-&quot;;SUM([.U21:.V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大村鄉</text:p>
          </table:table-cell>
          <table:table-cell office:value-type="string" office:string-value="-" table:formula="of:=IF( SUM([.C22:.D22])=0;&quot;-&quot;;SUM([.C22:.D22]) )" table:style-name="ce8">
            <text:p>-</text:p>
          </table:table-cell>
          <table:table-cell office:value-type="string" office:string-value="-" table:formula="of:=IF( SUM([.H22];[.Q22];['漁業從業人數(續二)'.F22];['漁業從業人數(續二)'.O22];['漁業從業人數(續二)'.R22];['漁業從業人數(續二)'.U22])=0;&quot;-&quot;;SUM([.H22];[.Q22];['漁業從業人數(續二)'.F22];['漁業從業人數(續二)'.O22];['漁業從業人數(續二)'.R22];['漁業從業人數(續二)'.U22]))" table:style-name="ce8">
            <text:p>-</text:p>
          </table:table-cell>
          <table:table-cell office:value-type="string" office:string-value="-" table:formula="of:=IF( SUM([.K22];[.T22];['漁業從業人數(續二)'.J22];['漁業從業人數(續二)'.P22];['漁業從業人數(續二)'.S22];['漁業從業人數(續二)'.V22])=0;&quot;-&quot;;SUM([.K22];[.T22];['漁業從業人數(續二)'.J22];['漁業從業人數(續二)'.P22];['漁業從業人數(續二)'.S22];['漁業從業人數(續二)'.V22]))" table:style-name="ce8">
            <text:p>-</text:p>
          </table:table-cell>
          <table:table-cell office:value-type="string" office:string-value="-" table:formula="of:=IF([.F22]&amp;[.G22]=&quot;--&quot;;&quot;-&quot;;SUM([.F22:.G22]))" table:style-name="ce8">
            <text:p>-</text:p>
          </table:table-cell>
          <table:table-cell office:value-type="string" office:string-value="-" table:formula="of:=IF(  SUM([.I22];[.L22])=0;&quot;-&quot;; SUM([.I22];[.L22]) )" table:style-name="ce8">
            <text:p>-</text:p>
          </table:table-cell>
          <table:table-cell office:value-type="string" office:string-value="-" table:formula="of:=IF( SUM([.J22];[.M22])=0;&quot;-&quot;; SUM([.J22];[.M22]))" table:style-name="ce8">
            <text:p>-</text:p>
          </table:table-cell>
          <table:table-cell office:value-type="string" office:string-value="-" table:formula="of:=IF([.I22]&amp;[.J22]=&quot;--&quot;;&quot;-&quot;;SUM([.I22:.J22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2];[.M22])=0;&quot;-&quot;;SUM([.L22:.M22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2:.P22])=0;&quot;-&quot;;SUM([.O22:.P22]) )" table:style-name="ce8">
            <text:p>-</text:p>
          </table:table-cell>
          <table:table-cell office:value-type="string" office:string-value="-" table:formula="of:=IF( SUM([.R22];[.U22])=0;&quot;-&quot;;SUM([.R22];[.U22]) )" table:style-name="ce8">
            <text:p>-</text:p>
          </table:table-cell>
          <table:table-cell office:value-type="string" office:string-value="-" table:formula="of:=IF( SUM([.S22];[.V22])=0;&quot;-&quot;;SUM([.S22];[.V22]) )" table:style-name="ce8">
            <text:p>-</text:p>
          </table:table-cell>
          <table:table-cell office:value-type="string" office:string-value="-" table:formula="of:=IF( SUM([.R22:.S22])=0;&quot;-&quot;;SUM([.R22:.S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2];[.V22])=0;&quot;-&quot;;SUM([.U22:.V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埔鹽鄉</text:p>
          </table:table-cell>
          <table:table-cell office:value-type="float" office:value="8" table:formula="of:=IF( SUM([.C23:.D23])=0;&quot;-&quot;;SUM([.C23:.D23]) )" table:style-name="ce8">
            <text:p>8</text:p>
          </table:table-cell>
          <table:table-cell office:value-type="float" office:value="5" table:formula="of:=IF( SUM([.H23];[.Q23];['漁業從業人數(續二)'.F23];['漁業從業人數(續二)'.O23];['漁業從業人數(續二)'.R23];['漁業從業人數(續二)'.U23])=0;&quot;-&quot;;SUM([.H23];[.Q23];['漁業從業人數(續二)'.F23];['漁業從業人數(續二)'.O23];['漁業從業人數(續二)'.R23];['漁業從業人數(續二)'.U23]))" table:style-name="ce8">
            <text:p>5</text:p>
          </table:table-cell>
          <table:table-cell office:value-type="float" office:value="3" table:formula="of:=IF( SUM([.K23];[.T23];['漁業從業人數(續二)'.J23];['漁業從業人數(續二)'.P23];['漁業從業人數(續二)'.S23];['漁業從業人數(續二)'.V23])=0;&quot;-&quot;;SUM([.K23];[.T23];['漁業從業人數(續二)'.J23];['漁業從業人數(續二)'.P23];['漁業從業人數(續二)'.S23];['漁業從業人數(續二)'.V23]))" table:style-name="ce8">
            <text:p>3</text:p>
          </table:table-cell>
          <table:table-cell office:value-type="string" office:string-value="-" table:formula="of:=IF([.F23]&amp;[.G23]=&quot;--&quot;;&quot;-&quot;;SUM([.F23:.G23]))" table:style-name="ce8">
            <text:p>-</text:p>
          </table:table-cell>
          <table:table-cell office:value-type="string" office:string-value="-" table:formula="of:=IF(  SUM([.I23];[.L23])=0;&quot;-&quot;; SUM([.I23];[.L23]) )" table:style-name="ce8">
            <text:p>-</text:p>
          </table:table-cell>
          <table:table-cell office:value-type="string" office:string-value="-" table:formula="of:=IF( SUM([.J23];[.M23])=0;&quot;-&quot;; SUM([.J23];[.M23]))" table:style-name="ce8">
            <text:p>-</text:p>
          </table:table-cell>
          <table:table-cell office:value-type="string" office:string-value="-" table:formula="of:=IF([.I23]&amp;[.J23]=&quot;--&quot;;&quot;-&quot;;SUM([.I23:.J23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3];[.M23])=0;&quot;-&quot;;SUM([.L23:.M23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3:.P23])=0;&quot;-&quot;;SUM([.O23:.P23]) )" table:style-name="ce8">
            <text:p>-</text:p>
          </table:table-cell>
          <table:table-cell office:value-type="string" office:string-value="-" table:formula="of:=IF( SUM([.R23];[.U23])=0;&quot;-&quot;;SUM([.R23];[.U23]) )" table:style-name="ce8">
            <text:p>-</text:p>
          </table:table-cell>
          <table:table-cell office:value-type="string" office:string-value="-" table:formula="of:=IF( SUM([.S23];[.V23])=0;&quot;-&quot;;SUM([.S23];[.V23]) )" table:style-name="ce8">
            <text:p>-</text:p>
          </table:table-cell>
          <table:table-cell office:value-type="string" office:string-value="-" table:formula="of:=IF( SUM([.R23:.S23])=0;&quot;-&quot;;SUM([.R23:.S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3];[.V23])=0;&quot;-&quot;;SUM([.U23:.V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埔心鄉</text:p>
          </table:table-cell>
          <table:table-cell office:value-type="string" office:string-value="-" table:formula="of:=IF( SUM([.C24:.D24])=0;&quot;-&quot;;SUM([.C24:.D24]) )" table:style-name="ce8">
            <text:p>-</text:p>
          </table:table-cell>
          <table:table-cell office:value-type="string" office:string-value="-" table:formula="of:=IF( SUM([.H24];[.Q24];['漁業從業人數(續二)'.F24];['漁業從業人數(續二)'.O24];['漁業從業人數(續二)'.R24];['漁業從業人數(續二)'.U24])=0;&quot;-&quot;;SUM([.H24];[.Q24];['漁業從業人數(續二)'.F24];['漁業從業人數(續二)'.O24];['漁業從業人數(續二)'.R24];['漁業從業人數(續二)'.U24]))" table:style-name="ce8">
            <text:p>-</text:p>
          </table:table-cell>
          <table:table-cell office:value-type="string" office:string-value="-" table:formula="of:=IF( SUM([.K24];[.T24];['漁業從業人數(續二)'.J24];['漁業從業人數(續二)'.P24];['漁業從業人數(續二)'.S24];['漁業從業人數(續二)'.V24])=0;&quot;-&quot;;SUM([.K24];[.T24];['漁業從業人數(續二)'.J24];['漁業從業人數(續二)'.P24];['漁業從業人數(續二)'.S24];['漁業從業人數(續二)'.V24]))" table:style-name="ce8">
            <text:p>-</text:p>
          </table:table-cell>
          <table:table-cell office:value-type="string" office:string-value="-" table:formula="of:=IF([.F24]&amp;[.G24]=&quot;--&quot;;&quot;-&quot;;SUM([.F24:.G24]))" table:style-name="ce8">
            <text:p>-</text:p>
          </table:table-cell>
          <table:table-cell office:value-type="string" office:string-value="-" table:formula="of:=IF(  SUM([.I24];[.L24])=0;&quot;-&quot;; SUM([.I24];[.L24]) )" table:style-name="ce8">
            <text:p>-</text:p>
          </table:table-cell>
          <table:table-cell office:value-type="string" office:string-value="-" table:formula="of:=IF( SUM([.J24];[.M24])=0;&quot;-&quot;; SUM([.J24];[.M24]))" table:style-name="ce8">
            <text:p>-</text:p>
          </table:table-cell>
          <table:table-cell office:value-type="string" office:string-value="-" table:formula="of:=IF([.I24]&amp;[.J24]=&quot;--&quot;;&quot;-&quot;;SUM([.I24:.J24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4];[.M24])=0;&quot;-&quot;;SUM([.L24:.M24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4:.P24])=0;&quot;-&quot;;SUM([.O24:.P24]) )" table:style-name="ce8">
            <text:p>-</text:p>
          </table:table-cell>
          <table:table-cell office:value-type="string" office:string-value="-" table:formula="of:=IF( SUM([.R24];[.U24])=0;&quot;-&quot;;SUM([.R24];[.U24]) )" table:style-name="ce8">
            <text:p>-</text:p>
          </table:table-cell>
          <table:table-cell office:value-type="string" office:string-value="-" table:formula="of:=IF( SUM([.S24];[.V24])=0;&quot;-&quot;;SUM([.S24];[.V24]) )" table:style-name="ce8">
            <text:p>-</text:p>
          </table:table-cell>
          <table:table-cell office:value-type="string" office:string-value="-" table:formula="of:=IF( SUM([.R24:.S24])=0;&quot;-&quot;;SUM([.R24:.S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4];[.V24])=0;&quot;-&quot;;SUM([.U24:.V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永靖鄉</text:p>
          </table:table-cell>
          <table:table-cell office:value-type="string" office:string-value="-" table:formula="of:=IF( SUM([.C25:.D25])=0;&quot;-&quot;;SUM([.C25:.D25]) )" table:style-name="ce8">
            <text:p>-</text:p>
          </table:table-cell>
          <table:table-cell office:value-type="string" office:string-value="-" table:formula="of:=IF( SUM([.H25];[.Q25];['漁業從業人數(續二)'.F25];['漁業從業人數(續二)'.O25];['漁業從業人數(續二)'.R25];['漁業從業人數(續二)'.U25])=0;&quot;-&quot;;SUM([.H25];[.Q25];['漁業從業人數(續二)'.F25];['漁業從業人數(續二)'.O25];['漁業從業人數(續二)'.R25];['漁業從業人數(續二)'.U25]))" table:style-name="ce8">
            <text:p>-</text:p>
          </table:table-cell>
          <table:table-cell office:value-type="string" office:string-value="-" table:formula="of:=IF( SUM([.K25];[.T25];['漁業從業人數(續二)'.J25];['漁業從業人數(續二)'.P25];['漁業從業人數(續二)'.S25];['漁業從業人數(續二)'.V25])=0;&quot;-&quot;;SUM([.K25];[.T25];['漁業從業人數(續二)'.J25];['漁業從業人數(續二)'.P25];['漁業從業人數(續二)'.S25];['漁業從業人數(續二)'.V25]))" table:style-name="ce8">
            <text:p>-</text:p>
          </table:table-cell>
          <table:table-cell office:value-type="string" office:string-value="-" table:formula="of:=IF([.F25]&amp;[.G25]=&quot;--&quot;;&quot;-&quot;;SUM([.F25:.G25]))" table:style-name="ce8">
            <text:p>-</text:p>
          </table:table-cell>
          <table:table-cell office:value-type="string" office:string-value="-" table:formula="of:=IF(  SUM([.I25];[.L25])=0;&quot;-&quot;; SUM([.I25];[.L25]) )" table:style-name="ce8">
            <text:p>-</text:p>
          </table:table-cell>
          <table:table-cell office:value-type="string" office:string-value="-" table:formula="of:=IF( SUM([.J25];[.M25])=0;&quot;-&quot;; SUM([.J25];[.M25]))" table:style-name="ce8">
            <text:p>-</text:p>
          </table:table-cell>
          <table:table-cell office:value-type="string" office:string-value="-" table:formula="of:=IF([.I25]&amp;[.J25]=&quot;--&quot;;&quot;-&quot;;SUM([.I25:.J25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5];[.M25])=0;&quot;-&quot;;SUM([.L25:.M25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5:.P25])=0;&quot;-&quot;;SUM([.O25:.P25]) )" table:style-name="ce8">
            <text:p>-</text:p>
          </table:table-cell>
          <table:table-cell office:value-type="string" office:string-value="-" table:formula="of:=IF( SUM([.R25];[.U25])=0;&quot;-&quot;;SUM([.R25];[.U25]) )" table:style-name="ce8">
            <text:p>-</text:p>
          </table:table-cell>
          <table:table-cell office:value-type="string" office:string-value="-" table:formula="of:=IF( SUM([.S25];[.V25])=0;&quot;-&quot;;SUM([.S25];[.V25]) )" table:style-name="ce8">
            <text:p>-</text:p>
          </table:table-cell>
          <table:table-cell office:value-type="string" office:string-value="-" table:formula="of:=IF( SUM([.R25:.S25])=0;&quot;-&quot;;SUM([.R25:.S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5];[.V25])=0;&quot;-&quot;;SUM([.U25:.V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社頭鄉</text:p>
          </table:table-cell>
          <table:table-cell office:value-type="float" office:value="2" table:formula="of:=IF( SUM([.C26:.D26])=0;&quot;-&quot;;SUM([.C26:.D26]) )" table:style-name="ce8">
            <text:p>2</text:p>
          </table:table-cell>
          <table:table-cell office:value-type="float" office:value="2" table:formula="of:=IF( SUM([.H26];[.Q26];['漁業從業人數(續二)'.F26];['漁業從業人數(續二)'.O26];['漁業從業人數(續二)'.R26];['漁業從業人數(續二)'.U26])=0;&quot;-&quot;;SUM([.H26];[.Q26];['漁業從業人數(續二)'.F26];['漁業從業人數(續二)'.O26];['漁業從業人數(續二)'.R26];['漁業從業人數(續二)'.U26]))" table:style-name="ce8">
            <text:p>2</text:p>
          </table:table-cell>
          <table:table-cell office:value-type="string" office:string-value="-" table:formula="of:=IF( SUM([.K26];[.T26];['漁業從業人數(續二)'.J26];['漁業從業人數(續二)'.P26];['漁業從業人數(續二)'.S26];['漁業從業人數(續二)'.V26])=0;&quot;-&quot;;SUM([.K26];[.T26];['漁業從業人數(續二)'.J26];['漁業從業人數(續二)'.P26];['漁業從業人數(續二)'.S26];['漁業從業人數(續二)'.V26]))" table:style-name="ce8">
            <text:p>-</text:p>
          </table:table-cell>
          <table:table-cell office:value-type="string" office:string-value="-" table:formula="of:=IF([.F26]&amp;[.G26]=&quot;--&quot;;&quot;-&quot;;SUM([.F26:.G26]))" table:style-name="ce8">
            <text:p>-</text:p>
          </table:table-cell>
          <table:table-cell office:value-type="string" office:string-value="-" table:formula="of:=IF(  SUM([.I26];[.L26])=0;&quot;-&quot;; SUM([.I26];[.L26]) )" table:style-name="ce8">
            <text:p>-</text:p>
          </table:table-cell>
          <table:table-cell office:value-type="string" office:string-value="-" table:formula="of:=IF( SUM([.J26];[.M26])=0;&quot;-&quot;; SUM([.J26];[.M26]))" table:style-name="ce8">
            <text:p>-</text:p>
          </table:table-cell>
          <table:table-cell office:value-type="string" office:string-value="-" table:formula="of:=IF([.I26]&amp;[.J26]=&quot;--&quot;;&quot;-&quot;;SUM([.I26:.J26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6];[.M26])=0;&quot;-&quot;;SUM([.L26:.M26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6:.P26])=0;&quot;-&quot;;SUM([.O26:.P26]) )" table:style-name="ce8">
            <text:p>-</text:p>
          </table:table-cell>
          <table:table-cell office:value-type="string" office:string-value="-" table:formula="of:=IF( SUM([.R26];[.U26])=0;&quot;-&quot;;SUM([.R26];[.U26]) )" table:style-name="ce8">
            <text:p>-</text:p>
          </table:table-cell>
          <table:table-cell office:value-type="string" office:string-value="-" table:formula="of:=IF( SUM([.S26];[.V26])=0;&quot;-&quot;;SUM([.S26];[.V26]) )" table:style-name="ce8">
            <text:p>-</text:p>
          </table:table-cell>
          <table:table-cell office:value-type="string" office:string-value="-" table:formula="of:=IF( SUM([.R26:.S26])=0;&quot;-&quot;;SUM([.R26:.S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6];[.V26])=0;&quot;-&quot;;SUM([.U26:.V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二水鄉</text:p>
          </table:table-cell>
          <table:table-cell office:value-type="string" office:string-value="-" table:formula="of:=IF( SUM([.C27:.D27])=0;&quot;-&quot;;SUM([.C27:.D27]) )" table:style-name="ce8">
            <text:p>-</text:p>
          </table:table-cell>
          <table:table-cell office:value-type="string" office:string-value="-" table:formula="of:=IF( SUM([.H27];[.Q27];['漁業從業人數(續二)'.F27];['漁業從業人數(續二)'.O27];['漁業從業人數(續二)'.R27];['漁業從業人數(續二)'.U27])=0;&quot;-&quot;;SUM([.H27];[.Q27];['漁業從業人數(續二)'.F27];['漁業從業人數(續二)'.O27];['漁業從業人數(續二)'.R27];['漁業從業人數(續二)'.U27]))" table:style-name="ce8">
            <text:p>-</text:p>
          </table:table-cell>
          <table:table-cell office:value-type="string" office:string-value="-" table:formula="of:=IF( SUM([.K27];[.T27];['漁業從業人數(續二)'.J27];['漁業從業人數(續二)'.P27];['漁業從業人數(續二)'.S27];['漁業從業人數(續二)'.V27])=0;&quot;-&quot;;SUM([.K27];[.T27];['漁業從業人數(續二)'.J27];['漁業從業人數(續二)'.P27];['漁業從業人數(續二)'.S27];['漁業從業人數(續二)'.V27]))" table:style-name="ce8">
            <text:p>-</text:p>
          </table:table-cell>
          <table:table-cell office:value-type="string" office:string-value="-" table:formula="of:=IF([.F27]&amp;[.G27]=&quot;--&quot;;&quot;-&quot;;SUM([.F27:.G27]))" table:style-name="ce8">
            <text:p>-</text:p>
          </table:table-cell>
          <table:table-cell office:value-type="string" office:string-value="-" table:formula="of:=IF(  SUM([.I27];[.L27])=0;&quot;-&quot;; SUM([.I27];[.L27]) )" table:style-name="ce8">
            <text:p>-</text:p>
          </table:table-cell>
          <table:table-cell office:value-type="string" office:string-value="-" table:formula="of:=IF( SUM([.J27];[.M27])=0;&quot;-&quot;; SUM([.J27];[.M27]))" table:style-name="ce8">
            <text:p>-</text:p>
          </table:table-cell>
          <table:table-cell office:value-type="string" office:string-value="-" table:formula="of:=IF([.I27]&amp;[.J27]=&quot;--&quot;;&quot;-&quot;;SUM([.I27:.J27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7];[.M27])=0;&quot;-&quot;;SUM([.L27:.M27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7:.P27])=0;&quot;-&quot;;SUM([.O27:.P27]) )" table:style-name="ce8">
            <text:p>-</text:p>
          </table:table-cell>
          <table:table-cell office:value-type="string" office:string-value="-" table:formula="of:=IF( SUM([.R27];[.U27])=0;&quot;-&quot;;SUM([.R27];[.U27]) )" table:style-name="ce8">
            <text:p>-</text:p>
          </table:table-cell>
          <table:table-cell office:value-type="string" office:string-value="-" table:formula="of:=IF( SUM([.S27];[.V27])=0;&quot;-&quot;;SUM([.S27];[.V27]) )" table:style-name="ce8">
            <text:p>-</text:p>
          </table:table-cell>
          <table:table-cell office:value-type="string" office:string-value="-" table:formula="of:=IF( SUM([.R27:.S27])=0;&quot;-&quot;;SUM([.R27:.S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7];[.V27])=0;&quot;-&quot;;SUM([.U27:.V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北斗鎮</text:p>
          </table:table-cell>
          <table:table-cell office:value-type="string" office:string-value="-" table:formula="of:=IF( SUM([.C28:.D28])=0;&quot;-&quot;;SUM([.C28:.D28]) )" table:style-name="ce8">
            <text:p>-</text:p>
          </table:table-cell>
          <table:table-cell office:value-type="string" office:string-value="-" table:formula="of:=IF( SUM([.H28];[.Q28];['漁業從業人數(續二)'.F28];['漁業從業人數(續二)'.O28];['漁業從業人數(續二)'.R28];['漁業從業人數(續二)'.U28])=0;&quot;-&quot;;SUM([.H28];[.Q28];['漁業從業人數(續二)'.F28];['漁業從業人數(續二)'.O28];['漁業從業人數(續二)'.R28];['漁業從業人數(續二)'.U28]))" table:style-name="ce8">
            <text:p>-</text:p>
          </table:table-cell>
          <table:table-cell office:value-type="string" office:string-value="-" table:formula="of:=IF( SUM([.K28];[.T28];['漁業從業人數(續二)'.J28];['漁業從業人數(續二)'.P28];['漁業從業人數(續二)'.S28];['漁業從業人數(續二)'.V28])=0;&quot;-&quot;;SUM([.K28];[.T28];['漁業從業人數(續二)'.J28];['漁業從業人數(續二)'.P28];['漁業從業人數(續二)'.S28];['漁業從業人數(續二)'.V28]))" table:style-name="ce8">
            <text:p>-</text:p>
          </table:table-cell>
          <table:table-cell office:value-type="string" office:string-value="-" table:formula="of:=IF([.F28]&amp;[.G28]=&quot;--&quot;;&quot;-&quot;;SUM([.F28:.G28]))" table:style-name="ce8">
            <text:p>-</text:p>
          </table:table-cell>
          <table:table-cell office:value-type="string" office:string-value="-" table:formula="of:=IF(  SUM([.I28];[.L28])=0;&quot;-&quot;; SUM([.I28];[.L28]) )" table:style-name="ce8">
            <text:p>-</text:p>
          </table:table-cell>
          <table:table-cell office:value-type="string" office:string-value="-" table:formula="of:=IF( SUM([.J28];[.M28])=0;&quot;-&quot;; SUM([.J28];[.M28]))" table:style-name="ce8">
            <text:p>-</text:p>
          </table:table-cell>
          <table:table-cell office:value-type="string" office:string-value="-" table:formula="of:=IF([.I28]&amp;[.J28]=&quot;--&quot;;&quot;-&quot;;SUM([.I28:.J28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8];[.M28])=0;&quot;-&quot;;SUM([.L28:.M28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8:.P28])=0;&quot;-&quot;;SUM([.O28:.P28]) )" table:style-name="ce8">
            <text:p>-</text:p>
          </table:table-cell>
          <table:table-cell office:value-type="string" office:string-value="-" table:formula="of:=IF( SUM([.R28];[.U28])=0;&quot;-&quot;;SUM([.R28];[.U28]) )" table:style-name="ce8">
            <text:p>-</text:p>
          </table:table-cell>
          <table:table-cell office:value-type="string" office:string-value="-" table:formula="of:=IF( SUM([.S28];[.V28])=0;&quot;-&quot;;SUM([.S28];[.V28]) )" table:style-name="ce8">
            <text:p>-</text:p>
          </table:table-cell>
          <table:table-cell office:value-type="string" office:string-value="-" table:formula="of:=IF( SUM([.R28:.S28])=0;&quot;-&quot;;SUM([.R28:.S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8];[.V28])=0;&quot;-&quot;;SUM([.U28:.V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二林鎮</text:p>
          </table:table-cell>
          <table:table-cell office:value-type="float" office:value="17" table:formula="of:=IF( SUM([.C29:.D29])=0;&quot;-&quot;;SUM([.C29:.D29]) )" table:style-name="ce8">
            <text:p>17</text:p>
          </table:table-cell>
          <table:table-cell office:value-type="float" office:value="17" table:formula="of:=IF( SUM([.H29];[.Q29];['漁業從業人數(續二)'.F29];['漁業從業人數(續二)'.O29];['漁業從業人數(續二)'.R29];['漁業從業人數(續二)'.U29])=0;&quot;-&quot;;SUM([.H29];[.Q29];['漁業從業人數(續二)'.F29];['漁業從業人數(續二)'.O29];['漁業從業人數(續二)'.R29];['漁業從業人數(續二)'.U29]))" table:style-name="ce8">
            <text:p>17</text:p>
          </table:table-cell>
          <table:table-cell office:value-type="string" office:string-value="-" table:formula="of:=IF( SUM([.K29];[.T29];['漁業從業人數(續二)'.J29];['漁業從業人數(續二)'.P29];['漁業從業人數(續二)'.S29];['漁業從業人數(續二)'.V29])=0;&quot;-&quot;;SUM([.K29];[.T29];['漁業從業人數(續二)'.J29];['漁業從業人數(續二)'.P29];['漁業從業人數(續二)'.S29];['漁業從業人數(續二)'.V29]))" table:style-name="ce8">
            <text:p>-</text:p>
          </table:table-cell>
          <table:table-cell office:value-type="string" office:string-value="-" table:formula="of:=IF([.F29]&amp;[.G29]=&quot;--&quot;;&quot;-&quot;;SUM([.F29:.G29]))" table:style-name="ce8">
            <text:p>-</text:p>
          </table:table-cell>
          <table:table-cell office:value-type="string" office:string-value="-" table:formula="of:=IF(  SUM([.I29];[.L29])=0;&quot;-&quot;; SUM([.I29];[.L29]) )" table:style-name="ce8">
            <text:p>-</text:p>
          </table:table-cell>
          <table:table-cell office:value-type="string" office:string-value="-" table:formula="of:=IF( SUM([.J29];[.M29])=0;&quot;-&quot;; SUM([.J29];[.M29]))" table:style-name="ce8">
            <text:p>-</text:p>
          </table:table-cell>
          <table:table-cell office:value-type="string" office:string-value="-" table:formula="of:=IF([.I29]&amp;[.J29]=&quot;--&quot;;&quot;-&quot;;SUM([.I29:.J29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29];[.M29])=0;&quot;-&quot;;SUM([.L29:.M29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9:.P29])=0;&quot;-&quot;;SUM([.O29:.P29]) )" table:style-name="ce8">
            <text:p>-</text:p>
          </table:table-cell>
          <table:table-cell office:value-type="string" office:string-value="-" table:formula="of:=IF( SUM([.R29];[.U29])=0;&quot;-&quot;;SUM([.R29];[.U29]) )" table:style-name="ce8">
            <text:p>-</text:p>
          </table:table-cell>
          <table:table-cell office:value-type="string" office:string-value="-" table:formula="of:=IF( SUM([.S29];[.V29])=0;&quot;-&quot;;SUM([.S29];[.V29]) )" table:style-name="ce8">
            <text:p>-</text:p>
          </table:table-cell>
          <table:table-cell office:value-type="string" office:string-value="-" table:formula="of:=IF( SUM([.R29:.S29])=0;&quot;-&quot;;SUM([.R29:.S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9];[.V29])=0;&quot;-&quot;;SUM([.U29:.V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田尾鄉</text:p>
          </table:table-cell>
          <table:table-cell office:value-type="string" office:string-value="-" table:formula="of:=IF( SUM([.C30:.D30])=0;&quot;-&quot;;SUM([.C30:.D30]) )" table:style-name="ce8">
            <text:p>-</text:p>
          </table:table-cell>
          <table:table-cell office:value-type="string" office:string-value="-" table:formula="of:=IF( SUM([.H30];[.Q30];['漁業從業人數(續二)'.F30];['漁業從業人數(續二)'.O30];['漁業從業人數(續二)'.R30];['漁業從業人數(續二)'.U30])=0;&quot;-&quot;;SUM([.H30];[.Q30];['漁業從業人數(續二)'.F30];['漁業從業人數(續二)'.O30];['漁業從業人數(續二)'.R30];['漁業從業人數(續二)'.U30]))" table:style-name="ce8">
            <text:p>-</text:p>
          </table:table-cell>
          <table:table-cell office:value-type="string" office:string-value="-" table:formula="of:=IF( SUM([.K30];[.T30];['漁業從業人數(續二)'.J30];['漁業從業人數(續二)'.P30];['漁業從業人數(續二)'.S30];['漁業從業人數(續二)'.V30])=0;&quot;-&quot;;SUM([.K30];[.T30];['漁業從業人數(續二)'.J30];['漁業從業人數(續二)'.P30];['漁業從業人數(續二)'.S30];['漁業從業人數(續二)'.V30]))" table:style-name="ce8">
            <text:p>-</text:p>
          </table:table-cell>
          <table:table-cell office:value-type="string" office:string-value="-" table:formula="of:=IF([.F30]&amp;[.G30]=&quot;--&quot;;&quot;-&quot;;SUM([.F30:.G30]))" table:style-name="ce8">
            <text:p>-</text:p>
          </table:table-cell>
          <table:table-cell office:value-type="string" office:string-value="-" table:formula="of:=IF(  SUM([.I30];[.L30])=0;&quot;-&quot;; SUM([.I30];[.L30]) )" table:style-name="ce8">
            <text:p>-</text:p>
          </table:table-cell>
          <table:table-cell office:value-type="string" office:string-value="-" table:formula="of:=IF( SUM([.J30];[.M30])=0;&quot;-&quot;; SUM([.J30];[.M30]))" table:style-name="ce8">
            <text:p>-</text:p>
          </table:table-cell>
          <table:table-cell office:value-type="string" office:string-value="-" table:formula="of:=IF([.I30]&amp;[.J30]=&quot;--&quot;;&quot;-&quot;;SUM([.I30:.J30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30];[.M30])=0;&quot;-&quot;;SUM([.L30:.M30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30:.P30])=0;&quot;-&quot;;SUM([.O30:.P30]) )" table:style-name="ce8">
            <text:p>-</text:p>
          </table:table-cell>
          <table:table-cell office:value-type="string" office:string-value="-" table:formula="of:=IF( SUM([.R30];[.U30])=0;&quot;-&quot;;SUM([.R30];[.U30]) )" table:style-name="ce8">
            <text:p>-</text:p>
          </table:table-cell>
          <table:table-cell office:value-type="string" office:string-value="-" table:formula="of:=IF( SUM([.S30];[.V30])=0;&quot;-&quot;;SUM([.S30];[.V30]) )" table:style-name="ce8">
            <text:p>-</text:p>
          </table:table-cell>
          <table:table-cell office:value-type="string" office:string-value="-" table:formula="of:=IF( SUM([.R30:.S30])=0;&quot;-&quot;;SUM([.R30:.S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30];[.V30])=0;&quot;-&quot;;SUM([.U30:.V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埤頭鄉</text:p>
          </table:table-cell>
          <table:table-cell office:value-type="string" office:string-value="-" table:formula="of:=IF( SUM([.C31:.D31])=0;&quot;-&quot;;SUM([.C31:.D31]) )" table:style-name="ce8">
            <text:p>-</text:p>
          </table:table-cell>
          <table:table-cell office:value-type="string" office:string-value="-" table:formula="of:=IF( SUM([.H31];[.Q31];['漁業從業人數(續二)'.F31];['漁業從業人數(續二)'.O31];['漁業從業人數(續二)'.R31];['漁業從業人數(續二)'.U31])=0;&quot;-&quot;;SUM([.H31];[.Q31];['漁業從業人數(續二)'.F31];['漁業從業人數(續二)'.O31];['漁業從業人數(續二)'.R31];['漁業從業人數(續二)'.U31]))" table:style-name="ce8">
            <text:p>-</text:p>
          </table:table-cell>
          <table:table-cell office:value-type="string" office:string-value="-" table:formula="of:=IF( SUM([.K31];[.T31];['漁業從業人數(續二)'.J31];['漁業從業人數(續二)'.P31];['漁業從業人數(續二)'.S31];['漁業從業人數(續二)'.V31])=0;&quot;-&quot;;SUM([.K31];[.T31];['漁業從業人數(續二)'.J31];['漁業從業人數(續二)'.P31];['漁業從業人數(續二)'.S31];['漁業從業人數(續二)'.V31]))" table:style-name="ce8">
            <text:p>-</text:p>
          </table:table-cell>
          <table:table-cell office:value-type="string" office:string-value="-" table:formula="of:=IF([.F31]&amp;[.G31]=&quot;--&quot;;&quot;-&quot;;SUM([.F31:.G31]))" table:style-name="ce8">
            <text:p>-</text:p>
          </table:table-cell>
          <table:table-cell office:value-type="string" office:string-value="-" table:formula="of:=IF(  SUM([.I31];[.L31])=0;&quot;-&quot;; SUM([.I31];[.L31]) )" table:style-name="ce8">
            <text:p>-</text:p>
          </table:table-cell>
          <table:table-cell office:value-type="string" office:string-value="-" table:formula="of:=IF( SUM([.J31];[.M31])=0;&quot;-&quot;; SUM([.J31];[.M31]))" table:style-name="ce8">
            <text:p>-</text:p>
          </table:table-cell>
          <table:table-cell office:value-type="string" office:string-value="-" table:formula="of:=IF([.I31]&amp;[.J31]=&quot;--&quot;;&quot;-&quot;;SUM([.I31:.J31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31];[.M31])=0;&quot;-&quot;;SUM([.L31:.M31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31:.P31])=0;&quot;-&quot;;SUM([.O31:.P31]) )" table:style-name="ce8">
            <text:p>-</text:p>
          </table:table-cell>
          <table:table-cell office:value-type="string" office:string-value="-" table:formula="of:=IF( SUM([.R31];[.U31])=0;&quot;-&quot;;SUM([.R31];[.U31]) )" table:style-name="ce8">
            <text:p>-</text:p>
          </table:table-cell>
          <table:table-cell office:value-type="string" office:string-value="-" table:formula="of:=IF( SUM([.S31];[.V31])=0;&quot;-&quot;;SUM([.S31];[.V31]) )" table:style-name="ce8">
            <text:p>-</text:p>
          </table:table-cell>
          <table:table-cell office:value-type="string" office:string-value="-" table:formula="of:=IF( SUM([.R31:.S31])=0;&quot;-&quot;;SUM([.R31:.S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31];[.V31])=0;&quot;-&quot;;SUM([.U31:.V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芳苑鄉</text:p>
          </table:table-cell>
          <table:table-cell office:value-type="float" office:value="7168" table:formula="of:=IF( SUM([.C32:.D32])=0;&quot;-&quot;;SUM([.C32:.D32]) )" table:style-name="ce8">
            <text:p>7,168</text:p>
          </table:table-cell>
          <table:table-cell office:value-type="float" office:value="3187" table:formula="of:=IF( SUM([.H32];[.Q32];['漁業從業人數(續二)'.F32];['漁業從業人數(續二)'.O32];['漁業從業人數(續二)'.R32];['漁業從業人數(續二)'.U32])=0;&quot;-&quot;;SUM([.H32];[.Q32];['漁業從業人數(續二)'.F32];['漁業從業人數(續二)'.O32];['漁業從業人數(續二)'.R32];['漁業從業人數(續二)'.U32]))" table:style-name="ce8">
            <text:p>3,187</text:p>
          </table:table-cell>
          <table:table-cell office:value-type="float" office:value="3981" table:formula="of:=IF( SUM([.K32];[.T32];['漁業從業人數(續二)'.J32];['漁業從業人數(續二)'.P32];['漁業從業人數(續二)'.S32];['漁業從業人數(續二)'.V32])=0;&quot;-&quot;;SUM([.K32];[.T32];['漁業從業人數(續二)'.J32];['漁業從業人數(續二)'.P32];['漁業從業人數(續二)'.S32];['漁業從業人數(續二)'.V32]))" table:style-name="ce8">
            <text:p>3,981</text:p>
          </table:table-cell>
          <table:table-cell office:value-type="string" office:string-value="-" table:formula="of:=IF([.F32]&amp;[.G32]=&quot;--&quot;;&quot;-&quot;;SUM([.F32:.G32]))" table:style-name="ce8">
            <text:p>-</text:p>
          </table:table-cell>
          <table:table-cell office:value-type="string" office:string-value="-" table:formula="of:=IF(  SUM([.I32];[.L32])=0;&quot;-&quot;; SUM([.I32];[.L32]) )" table:style-name="ce8">
            <text:p>-</text:p>
          </table:table-cell>
          <table:table-cell office:value-type="string" office:string-value="-" table:formula="of:=IF( SUM([.J32];[.M32])=0;&quot;-&quot;; SUM([.J32];[.M32]))" table:style-name="ce8">
            <text:p>-</text:p>
          </table:table-cell>
          <table:table-cell office:value-type="string" office:string-value="-" table:formula="of:=IF([.I32]&amp;[.J32]=&quot;--&quot;;&quot;-&quot;;SUM([.I32:.J32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32];[.M32])=0;&quot;-&quot;;SUM([.L32:.M32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32:.P32])=0;&quot;-&quot;;SUM([.O32:.P32]) )" table:style-name="ce8">
            <text:p>-</text:p>
          </table:table-cell>
          <table:table-cell office:value-type="string" office:string-value="-" table:formula="of:=IF( SUM([.R32];[.U32])=0;&quot;-&quot;;SUM([.R32];[.U32]) )" table:style-name="ce8">
            <text:p>-</text:p>
          </table:table-cell>
          <table:table-cell office:value-type="string" office:string-value="-" table:formula="of:=IF( SUM([.S32];[.V32])=0;&quot;-&quot;;SUM([.S32];[.V32]) )" table:style-name="ce8">
            <text:p>-</text:p>
          </table:table-cell>
          <table:table-cell office:value-type="string" office:string-value="-" table:formula="of:=IF( SUM([.R32:.S32])=0;&quot;-&quot;;SUM([.R32:.S3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32];[.V32])=0;&quot;-&quot;;SUM([.U32:.V3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大城鄉</text:p>
          </table:table-cell>
          <table:table-cell office:value-type="float" office:value="940" table:formula="of:=IF( SUM([.C33:.D33])=0;&quot;-&quot;;SUM([.C33:.D33]) )" table:style-name="ce8">
            <text:p>940</text:p>
          </table:table-cell>
          <table:table-cell office:value-type="float" office:value="835" table:formula="of:=IF( SUM([.H33];[.Q33];['漁業從業人數(續二)'.F33];['漁業從業人數(續二)'.O33];['漁業從業人數(續二)'.R33];['漁業從業人數(續二)'.U33])=0;&quot;-&quot;;SUM([.H33];[.Q33];['漁業從業人數(續二)'.F33];['漁業從業人數(續二)'.O33];['漁業從業人數(續二)'.R33];['漁業從業人數(續二)'.U33]))" table:style-name="ce8">
            <text:p>835</text:p>
          </table:table-cell>
          <table:table-cell office:value-type="float" office:value="105" table:formula="of:=IF( SUM([.K33];[.T33];['漁業從業人數(續二)'.J33];['漁業從業人數(續二)'.P33];['漁業從業人數(續二)'.S33];['漁業從業人數(續二)'.V33])=0;&quot;-&quot;;SUM([.K33];[.T33];['漁業從業人數(續二)'.J33];['漁業從業人數(續二)'.P33];['漁業從業人數(續二)'.S33];['漁業從業人數(續二)'.V33]))" table:style-name="ce8">
            <text:p>105</text:p>
          </table:table-cell>
          <table:table-cell office:value-type="string" office:string-value="-" table:formula="of:=IF([.F33]&amp;[.G33]=&quot;--&quot;;&quot;-&quot;;SUM([.F33:.G33]))" table:style-name="ce8">
            <text:p>-</text:p>
          </table:table-cell>
          <table:table-cell office:value-type="string" office:string-value="-" table:formula="of:=IF(  SUM([.I33];[.L33])=0;&quot;-&quot;; SUM([.I33];[.L33]) )" table:style-name="ce8">
            <text:p>-</text:p>
          </table:table-cell>
          <table:table-cell office:value-type="string" office:string-value="-" table:formula="of:=IF( SUM([.J33];[.M33])=0;&quot;-&quot;; SUM([.J33];[.M33]))" table:style-name="ce8">
            <text:p>-</text:p>
          </table:table-cell>
          <table:table-cell office:value-type="string" office:string-value="-" table:formula="of:=IF([.I33]&amp;[.J33]=&quot;--&quot;;&quot;-&quot;;SUM([.I33:.J33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33];[.M33])=0;&quot;-&quot;;SUM([.L33:.M33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formula="of:=IF( SUM([.O33:.P33])=0;&quot;-&quot;;SUM([.O33:.P33]) )" table:style-name="ce8">
            <text:p>20</text:p>
          </table:table-cell>
          <table:table-cell office:value-type="string" office:string-value="-" table:formula="of:=IF( SUM([.R33];[.U33])=0;&quot;-&quot;;SUM([.R33];[.U33]) )" table:style-name="ce8">
            <text:p>-</text:p>
          </table:table-cell>
          <table:table-cell office:value-type="float" office:value="20" table:formula="of:=IF( SUM([.S33];[.V33])=0;&quot;-&quot;;SUM([.S33];[.V33]) )" table:style-name="ce8">
            <text:p>20</text:p>
          </table:table-cell>
          <table:table-cell office:value-type="float" office:value="10" table:formula="of:=IF( SUM([.R33:.S33])=0;&quot;-&quot;;SUM([.R33:.S33]) )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10" table:formula="of:=IF( SUM([.U33];[.V33])=0;&quot;-&quot;;SUM([.U33:.V33]) )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2"/>
        </table:table-row>
        <table:table-row table:style-name="ro1">
          <table:table-cell table:style-name="ce1"/>
          <table:table-cell table:number-columns-repeated="21" table:style-name="ce9"/>
          <table:table-cell table:number-columns-repeated="16362"/>
        </table:table-row>
        <table:table-row table:number-rows-repeated="1048542" table:style-name="ro1">
          <table:table-cell table:number-columns-repeated="16384"/>
        </table:table-row>
      </table:table>
      <table:table table:name="漁業從業人數(續一)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7">
            <text:p>公開類</text:p>
          </table:table-cell>
          <table:table-cell table:number-columns-repeated="15" table:style-name="ce28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4">
            <text:p>彰化縣政府</text:p>
          </table:table-cell>
          <table:covered-table-cell table:number-columns-repeated="3"/>
          <table:table-cell table:number-columns-repeated="16362" table:style-name="ce29"/>
        </table:table-row>
        <table:table-row table:style-name="ro1">
          <table:table-cell office:value-type="string" table:style-name="ce27">
            <text:p>年 <text:s text:c="3"/>報</text:p>
          </table:table-cell>
          <table:table-cell office:value-type="string" table:style-name="ce30">
            <text:p>年報:次年二月底前編報</text:p>
          </table:table-cell>
          <table:table-cell table:number-columns-repeated="14" table:style-name="ce30"/>
          <table:table-cell office:value-type="string" table:number-columns-spanned="2" table:number-rows-spanned="1" table:style-name="ce73">
            <text:p>表 <text:s text:c="7"/>號</text:p>
          </table:table-cell>
          <table:covered-table-cell/>
          <table:table-cell office:value-type="string" table:number-columns-spanned="4" table:number-rows-spanned="1" table:style-name="ce75">
            <text:p>2243-01-01-2</text:p>
          </table:table-cell>
          <table:covered-table-cell table:number-columns-repeated="3"/>
          <table:table-cell table:number-columns-repeated="16362" table:style-name="ce29"/>
        </table:table-row>
        <table:table-row table:style-name="ro1">
          <table:table-cell table:number-columns-repeated="8" table:style-name="ce29"/>
          <table:table-cell table:style-name="ce31"/>
          <table:table-cell office:value-type="string" table:style-name="ce32">
            <text:p>彰化縣</text:p>
          </table:table-cell>
          <table:table-cell office:value-type="string" table:style-name="ce33">
            <text:p>漁業從業人數(續一)</text:p>
          </table:table-cell>
          <table:table-cell table:number-columns-repeated="2" table:style-name="ce34"/>
          <table:table-cell table:number-columns-repeated="7" table:style-name="ce29"/>
          <table:table-cell office:value-type="string" table:style-name="ce35">
            <text:p>單位：</text:p>
          </table:table-cell>
          <table:table-cell office:value-type="string" table:style-name="ce36">
            <text:p>人</text:p>
          </table:table-cell>
          <table:table-cell table:number-columns-repeated="16362" table:style-name="ce29"/>
        </table:table-row>
        <table:table-row table:style-name="ro1">
          <table:table-cell table:number-columns-repeated="8" table:style-name="ce29"/>
          <table:table-cell office:value-type="string" table:number-columns-spanned="5" table:number-rows-spanned="1" table:style-name="ce55">
            <text:p>中華民國113年底</text:p>
          </table:table-cell>
          <table:covered-table-cell table:number-columns-repeated="4"/>
          <table:table-cell table:number-columns-repeated="16371" table:style-name="ce29"/>
        </table:table-row>
        <table:table-row table:style-name="ro1">
          <table:table-cell table:number-columns-repeated="21" table:style-name="ce4"/>
          <table:table-cell table:number-columns-repeated="16363" table:style-name="ce1"/>
        </table:table-row>
        <table:table-row table:style-name="ro1">
          <table:table-cell office:value-type="string" table:style-name="ce21">
            <text:p>鄉鎮市區</text:p>
          </table:table-cell>
          <table:table-cell office:value-type="string" table:style-name="ce6">
            <text:p/>
          </table:table-cell>
          <table:table-cell office:value-type="string" table:style-name="ce7">
            <text:p>總計</text:p>
          </table:table-cell>
          <table:table-cell office:value-type="string" table:style-name="ce3">
            <text:p/>
          </table:table-cell>
          <table:table-cell office:value-type="string" table:number-columns-spanned="9" table:number-rows-spanned="1" table:style-name="ce69">
            <text:p>遠洋漁業</text:p>
          </table:table-cell>
          <table:covered-table-cell table:number-columns-repeated="8"/>
          <table:table-cell office:value-type="string" table:number-columns-spanned="9" table:number-rows-spanned="1" table:style-name="ce69">
            <text:p>近海漁業</text:p>
          </table:table-cell>
          <table:covered-table-cell table:number-columns-repeated="8"/>
          <table:table-cell table:number-columns-repeated="16362"/>
        </table:table-row>
        <table:table-row table:style-name="ro1">
          <table:table-cell office:value-type="string" table:style-name="ce22">
            <text:p>別</text:p>
          </table:table-cell>
          <table:table-cell office:value-type="string" table:number-columns-spanned="1" table:number-rows-spanned="2" table:style-name="ce70">
            <text:p>計</text:p>
          </table:table-cell>
          <table:table-cell office:value-type="string" table:number-columns-spanned="1" table:number-rows-spanned="2" table:style-name="ce77">
            <text:p>專業</text:p>
          </table:table-cell>
          <table:table-cell office:value-type="string" table:number-columns-spanned="1" table:number-rows-spanned="2" table:style-name="ce78">
            <text:p>兼業</text:p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table:style-name="ce3"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2" table:number-rows-spanned="1" table:style-name="ce72">
            <text:p>專業</text:p>
          </table:table-cell>
          <table:covered-table-cell/>
          <table:table-cell office:value-type="string" table:number-columns-spanned="1" table:number-rows-spanned="2" table:style-name="ce78">
            <text:p>小計</text:p>
          </table:table-cell>
          <table:table-cell office:value-type="string" table:number-columns-spanned="2" table:number-rows-spanned="1" table:style-name="ce71">
            <text:p>兼業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table:style-name="ce3"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2" table:number-rows-spanned="1" table:style-name="ce72">
            <text:p>專業</text:p>
          </table:table-cell>
          <table:covered-table-cell/>
          <table:table-cell office:value-type="string" table:number-columns-spanned="1" table:number-rows-spanned="2" table:style-name="ce68">
            <text:p>小計</text:p>
          </table:table-cell>
          <table:table-cell office:value-type="string" table:number-columns-spanned="2" table:number-rows-spanned="1" table:style-name="ce76">
            <text:p>兼業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3">
            <text:p>漁會</text:p>
          </table:table-cell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covered-table-cell/>
          <table:table-cell office:value-type="string" table:style-name="ce12">
            <text:p>船員</text:p>
          </table:table-cell>
          <table:table-cell office:value-type="string" table:style-name="ce13">
            <text:p>岸上人員</text:p>
          </table:table-cell>
          <table:covered-table-cell/>
          <table:table-cell office:value-type="string" table:style-name="ce14">
            <text:p>船員</text:p>
          </table:table-cell>
          <table:table-cell office:value-type="string" table:style-name="ce14">
            <text:p>岸上人員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covered-table-cell/>
          <table:table-cell office:value-type="string" table:style-name="ce15">
            <text:p>船員</text:p>
          </table:table-cell>
          <table:table-cell office:value-type="string" table:style-name="ce13">
            <text:p>岸上人員</text:p>
          </table:table-cell>
          <table:covered-table-cell/>
          <table:table-cell office:value-type="string" table:style-name="ce13">
            <text:p>船員</text:p>
          </table:table-cell>
          <table:table-cell office:value-type="string" table:style-name="ce16">
            <text:p>岸上人員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竹塘鄉</text:p>
          </table:table-cell>
          <table:table-cell office:value-type="string" office:string-value="-" table:formula="of:=IF( SUM([.C9:.D9])=0;&quot;-&quot;;SUM([.C9:.D9]) )" table:style-name="ce8">
            <text:p>-</text:p>
          </table:table-cell>
          <table:table-cell office:value-type="string" office:string-value="-" table:formula="of:=IF( SUM([.H9];[.Q9];['漁業從業人數(續三完)'.F9];['漁業從業人數(續三完)'.O9];['漁業從業人數(續三完)'.R9];['漁業從業人數(續三完)'.U9])=0;&quot;-&quot;;SUM([.H9];[.Q9];['漁業從業人數(續三完)'.F9];['漁業從業人數(續三完)'.O9];['漁業從業人數(續三完)'.R9];['漁業從業人數(續三完)'.U9]))" table:style-name="ce8">
            <text:p>-</text:p>
          </table:table-cell>
          <table:table-cell office:value-type="string" office:string-value="-" table:formula="of:=IF(SUM([.K9];[.T9];['漁業從業人數(續三完)'.J9];['漁業從業人數(續三完)'.P9];['漁業從業人數(續三完)'.S9];['漁業從業人數(續三完)'.V9])=0;&quot;-&quot;;SUM([.K9];[.T9];['漁業從業人數(續三完)'.J9];['漁業從業人數(續三完)'.P9];['漁業從業人數(續三完)'.S9];['漁業從業人數(續三完)'.V9]))" table:style-name="ce8">
            <text:p>-</text:p>
          </table:table-cell>
          <table:table-cell office:value-type="string" office:string-value="-" table:formula="of:=IF([.F9]&amp;[.G9]=&quot;--&quot;;&quot;-&quot;;SUM([.F9:.G9]))" table:style-name="ce8">
            <text:p>-</text:p>
          </table:table-cell>
          <table:table-cell office:value-type="string" office:string-value="-" table:formula="of:=IF(  SUM([.I9];[.L9])=0;&quot;-&quot;; SUM([.I9];[.L9]) )" table:style-name="ce8">
            <text:p>-</text:p>
          </table:table-cell>
          <table:table-cell office:value-type="string" office:string-value="-" table:formula="of:=IF( SUM([.J9];[.M9])=0;&quot;-&quot;; SUM([.J9];[.M9]))" table:style-name="ce8">
            <text:p>-</text:p>
          </table:table-cell>
          <table:table-cell office:value-type="string" office:string-value="-" table:formula="of:=IF([.I9]&amp;[.J9]=&quot;--&quot;;&quot;-&quot;;SUM([.I9:.J9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9];[.M9])=0;&quot;-&quot;;SUM([.L9:.M9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9:.P9])=0;&quot;-&quot;;SUM([.O9:.P9]) )" table:style-name="ce8">
            <text:p>-</text:p>
          </table:table-cell>
          <table:table-cell office:value-type="string" office:string-value="-" table:formula="of:=IF( SUM([.R9];[.U9])=0;&quot;-&quot;;SUM([.R9];[.U9]) )" table:style-name="ce8">
            <text:p>-</text:p>
          </table:table-cell>
          <table:table-cell office:value-type="string" office:string-value="-" table:formula="of:=IF( SUM([.S9];[.V9])=0;&quot;-&quot;;SUM([.S9];[.V9]) )" table:style-name="ce8">
            <text:p>-</text:p>
          </table:table-cell>
          <table:table-cell office:value-type="string" office:string-value="-" table:formula="of:=IF( SUM([.R9:.S9])=0;&quot;-&quot;;SUM([.R9:.S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9];[.V9])=0;&quot;-&quot;;SUM([.U9:.V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溪州鄉</text:p>
          </table:table-cell>
          <table:table-cell office:value-type="string" office:string-value="-" table:formula="of:=IF( SUM([.C10:.D10])=0;&quot;-&quot;;SUM([.C10:.D10]) )" table:style-name="ce8">
            <text:p>-</text:p>
          </table:table-cell>
          <table:table-cell office:value-type="string" office:string-value="-" table:formula="of:=IF( SUM([.H10];[.Q10];['漁業從業人數(續三完)'.F10];['漁業從業人數(續三完)'.O10];['漁業從業人數(續三完)'.R10];['漁業從業人數(續三完)'.U10])=0;&quot;-&quot;;SUM([.H10];[.Q10];['漁業從業人數(續三完)'.F10];['漁業從業人數(續三完)'.O10];['漁業從業人數(續三完)'.R10];['漁業從業人數(續三完)'.U10]))" table:style-name="ce8">
            <text:p>-</text:p>
          </table:table-cell>
          <table:table-cell office:value-type="string" office:string-value="-" table:formula="of:=IF(SUM([.K10];[.T10];['漁業從業人數(續三完)'.J10];['漁業從業人數(續三完)'.P10];['漁業從業人數(續三完)'.S10];['漁業從業人數(續三完)'.V10])=0;&quot;-&quot;;SUM([.K10];[.T10];['漁業從業人數(續三完)'.J10];['漁業從業人數(續三完)'.P10];['漁業從業人數(續三完)'.S10];['漁業從業人數(續三完)'.V10]))" table:style-name="ce8">
            <text:p>-</text:p>
          </table:table-cell>
          <table:table-cell office:value-type="string" office:string-value="-" table:formula="of:=IF([.F10]&amp;[.G10]=&quot;--&quot;;&quot;-&quot;;SUM([.F10:.G10]))" table:style-name="ce8">
            <text:p>-</text:p>
          </table:table-cell>
          <table:table-cell office:value-type="string" office:string-value="-" table:formula="of:=IF(  SUM([.I10];[.L10])=0;&quot;-&quot;; SUM([.I10];[.L10]) )" table:style-name="ce8">
            <text:p>-</text:p>
          </table:table-cell>
          <table:table-cell office:value-type="string" office:string-value="-" table:formula="of:=IF( SUM([.J10];[.M10])=0;&quot;-&quot;; SUM([.J10];[.M10]))" table:style-name="ce8">
            <text:p>-</text:p>
          </table:table-cell>
          <table:table-cell office:value-type="string" office:string-value="-" table:formula="of:=IF([.I10]&amp;[.J10]=&quot;--&quot;;&quot;-&quot;;SUM([.I10:.J10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0];[.M10])=0;&quot;-&quot;;SUM([.L10:.M10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0:.P10])=0;&quot;-&quot;;SUM([.O10:.P10]) )" table:style-name="ce8">
            <text:p>-</text:p>
          </table:table-cell>
          <table:table-cell office:value-type="string" office:string-value="-" table:formula="of:=IF( SUM([.R10];[.U10])=0;&quot;-&quot;;SUM([.R10];[.U10]) )" table:style-name="ce8">
            <text:p>-</text:p>
          </table:table-cell>
          <table:table-cell office:value-type="string" office:string-value="-" table:formula="of:=IF( SUM([.S10];[.V10])=0;&quot;-&quot;;SUM([.S10];[.V10]) )" table:style-name="ce8">
            <text:p>-</text:p>
          </table:table-cell>
          <table:table-cell office:value-type="string" office:string-value="-" table:formula="of:=IF( SUM([.R10:.S10])=0;&quot;-&quot;;SUM([.R10:.S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0];[.V10])=0;&quot;-&quot;;SUM([.U10:.V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無</text:p>
          </table:table-cell>
          <table:table-cell office:value-type="string" office:string-value="-" table:formula="of:=IF( SUM([.C11:.D11])=0;&quot;-&quot;;SUM([.C11:.D11]) )" table:style-name="ce8">
            <text:p>-</text:p>
          </table:table-cell>
          <table:table-cell office:value-type="string" office:string-value="-" table:formula="of:=IF( SUM([.H11];[.Q11];['漁業從業人數(續三完)'.F11];['漁業從業人數(續三完)'.O11];['漁業從業人數(續三完)'.R11];['漁業從業人數(續三完)'.U11])=0;&quot;-&quot;;SUM([.H11];[.Q11];['漁業從業人數(續三完)'.F11];['漁業從業人數(續三完)'.O11];['漁業從業人數(續三完)'.R11];['漁業從業人數(續三完)'.U11]))" table:style-name="ce8">
            <text:p>-</text:p>
          </table:table-cell>
          <table:table-cell office:value-type="string" office:string-value="-" table:formula="of:=IF(SUM([.K11];[.T11];['漁業從業人數(續三完)'.J11];['漁業從業人數(續三完)'.P11];['漁業從業人數(續三完)'.S11];['漁業從業人數(續三完)'.V11])=0;&quot;-&quot;;SUM([.K11];[.T11];['漁業從業人數(續三完)'.J11];['漁業從業人數(續三完)'.P11];['漁業從業人數(續三完)'.S11];['漁業從業人數(續三完)'.V11]))" table:style-name="ce8">
            <text:p>-</text:p>
          </table:table-cell>
          <table:table-cell office:value-type="string" office:string-value="-" table:formula="of:=IF([.F11]&amp;[.G11]=&quot;--&quot;;&quot;-&quot;;SUM([.F11:.G11]))" table:style-name="ce8">
            <text:p>-</text:p>
          </table:table-cell>
          <table:table-cell office:value-type="string" office:string-value="-" table:formula="of:=IF(  SUM([.I11];[.L11])=0;&quot;-&quot;; SUM([.I11];[.L11]) )" table:style-name="ce8">
            <text:p>-</text:p>
          </table:table-cell>
          <table:table-cell office:value-type="string" office:string-value="-" table:formula="of:=IF( SUM([.J11];[.M11])=0;&quot;-&quot;; SUM([.J11];[.M11]))" table:style-name="ce8">
            <text:p>-</text:p>
          </table:table-cell>
          <table:table-cell office:value-type="string" office:string-value="-" table:formula="of:=IF([.I11]&amp;[.J11]=&quot;--&quot;;&quot;-&quot;;SUM([.I11:.J11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1];[.M11])=0;&quot;-&quot;;SUM([.L11:.M11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1:.P11])=0;&quot;-&quot;;SUM([.O11:.P11]) )" table:style-name="ce8">
            <text:p>-</text:p>
          </table:table-cell>
          <table:table-cell office:value-type="string" office:string-value="-" table:formula="of:=IF( SUM([.R11];[.U11])=0;&quot;-&quot;;SUM([.R11];[.U11]) )" table:style-name="ce8">
            <text:p>-</text:p>
          </table:table-cell>
          <table:table-cell office:value-type="string" office:string-value="-" table:formula="of:=IF( SUM([.S11];[.V11])=0;&quot;-&quot;;SUM([.S11];[.V11]) )" table:style-name="ce8">
            <text:p>-</text:p>
          </table:table-cell>
          <table:table-cell office:value-type="string" office:string-value="-" table:formula="of:=IF( SUM([.R11:.S11])=0;&quot;-&quot;;SUM([.R11:.S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1];[.V11])=0;&quot;-&quot;;SUM([.U11:.V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彰化區漁會</text:p>
          </table:table-cell>
          <table:table-cell office:value-type="string" office:string-value="-" table:formula="of:=IF( SUM([.C12:.D12])=0;&quot;-&quot;;SUM([.C12:.D12]) )" table:style-name="ce8">
            <text:p>-</text:p>
          </table:table-cell>
          <table:table-cell office:value-type="string" office:string-value="-" table:formula="of:=IF( SUM([.H12];[.Q12];['漁業從業人數(續三完)'.F12];['漁業從業人數(續三完)'.O12];['漁業從業人數(續三完)'.R12];['漁業從業人數(續三完)'.U12])=0;&quot;-&quot;;SUM([.H12];[.Q12];['漁業從業人數(續三完)'.F12];['漁業從業人數(續三完)'.O12];['漁業從業人數(續三完)'.R12];['漁業從業人數(續三完)'.U12]))" table:style-name="ce8">
            <text:p>-</text:p>
          </table:table-cell>
          <table:table-cell office:value-type="string" office:string-value="-" table:formula="of:=IF(SUM([.K12];[.T12];['漁業從業人數(續三完)'.J12];['漁業從業人數(續三完)'.P12];['漁業從業人數(續三完)'.S12];['漁業從業人數(續三完)'.V12])=0;&quot;-&quot;;SUM([.K12];[.T12];['漁業從業人數(續三完)'.J12];['漁業從業人數(續三完)'.P12];['漁業從業人數(續三完)'.S12];['漁業從業人數(續三完)'.V12]))" table:style-name="ce8">
            <text:p>-</text:p>
          </table:table-cell>
          <table:table-cell office:value-type="string" office:string-value="-" table:formula="of:=IF([.F12]&amp;[.G12]=&quot;--&quot;;&quot;-&quot;;SUM([.F12:.G12]))" table:style-name="ce8">
            <text:p>-</text:p>
          </table:table-cell>
          <table:table-cell office:value-type="string" office:string-value="-" table:formula="of:=IF(  SUM([.I12];[.L12])=0;&quot;-&quot;; SUM([.I12];[.L12]) )" table:style-name="ce8">
            <text:p>-</text:p>
          </table:table-cell>
          <table:table-cell office:value-type="string" office:string-value="-" table:formula="of:=IF( SUM([.J12];[.M12])=0;&quot;-&quot;; SUM([.J12];[.M12]))" table:style-name="ce8">
            <text:p>-</text:p>
          </table:table-cell>
          <table:table-cell office:value-type="string" office:string-value="-" table:formula="of:=IF([.I12]&amp;[.J12]=&quot;--&quot;;&quot;-&quot;;SUM([.I12:.J12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12];[.M12])=0;&quot;-&quot;;SUM([.L12:.M12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2:.P12])=0;&quot;-&quot;;SUM([.O12:.P12]) )" table:style-name="ce8">
            <text:p>-</text:p>
          </table:table-cell>
          <table:table-cell office:value-type="string" office:string-value="-" table:formula="of:=IF( SUM([.R12];[.U12])=0;&quot;-&quot;;SUM([.R12];[.U12]) )" table:style-name="ce8">
            <text:p>-</text:p>
          </table:table-cell>
          <table:table-cell office:value-type="string" office:string-value="-" table:formula="of:=IF( SUM([.S12];[.V12])=0;&quot;-&quot;;SUM([.S12];[.V12]) )" table:style-name="ce8">
            <text:p>-</text:p>
          </table:table-cell>
          <table:table-cell office:value-type="string" office:string-value="-" table:formula="of:=IF( SUM([.R12:.S12])=0;&quot;-&quot;;SUM([.R12:.S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2];[.V12])=0;&quot;-&quot;;SUM([.U12:.V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number-rows-repeated="20" table:style-name="ro1">
          <table:table-cell table:style-name="ce25"/>
          <table:table-cell table:number-columns-repeated="21" table:style-name="ce8"/>
          <table:table-cell table:number-columns-repeated="16362"/>
        </table:table-row>
        <table:table-row table:style-name="ro1">
          <table:table-cell table:style-name="ce26"/>
          <table:table-cell office:value-type="string" office:string-value="-" table:formula="of:=IF( SUM([.C33:.D33])=0;&quot;-&quot;;SUM([.C33:.D33]) )" table:style-name="ce8">
            <text:p>-</text:p>
          </table:table-cell>
          <table:table-cell office:value-type="string" office:string-value="-" table:formula="of:=IF( SUM([.H33];[.Q33];['漁業從業人數(續三完)'.F33];['漁業從業人數(續三完)'.O33];['漁業從業人數(續三完)'.R33];['漁業從業人數(續三完)'.U33])=0;&quot;-&quot;;SUM([.H33];[.Q33];['漁業從業人數(續三完)'.F33];['漁業從業人數(續三完)'.O33];['漁業從業人數(續三完)'.R33];['漁業從業人數(續三完)'.U33]))" table:style-name="ce8">
            <text:p>-</text:p>
          </table:table-cell>
          <table:table-cell office:value-type="string" office:string-value="-" table:formula="of:=IF(SUM([.K33];[.T33];['漁業從業人數(續三完)'.J33];['漁業從業人數(續三完)'.P33];['漁業從業人數(續三完)'.S33];['漁業從業人數(續三完)'.V33])=0;&quot;-&quot;;SUM([.K33];[.T33];['漁業從業人數(續三完)'.J33];['漁業從業人數(續三完)'.P33];['漁業從業人數(續三完)'.S33];['漁業從業人數(續三完)'.V33]))" table:style-name="ce8">
            <text:p>-</text:p>
          </table:table-cell>
          <table:table-cell office:value-type="string" office:string-value="-" table:formula="of:=IF([.F33]&amp;[.G33]=&quot;--&quot;;&quot;-&quot;;SUM([.F33:.G33]))" table:style-name="ce8">
            <text:p>-</text:p>
          </table:table-cell>
          <table:table-cell office:value-type="string" office:string-value="-" table:formula="of:=IF(  SUM([.I33];[.L33])=0;&quot;-&quot;; SUM([.I33];[.L33]) )" table:style-name="ce8">
            <text:p>-</text:p>
          </table:table-cell>
          <table:table-cell office:value-type="string" office:string-value="-" table:formula="of:=IF( SUM([.J33];[.M33])=0;&quot;-&quot;; SUM([.J33];[.M33]))" table:style-name="ce8">
            <text:p>-</text:p>
          </table:table-cell>
          <table:table-cell office:value-type="string" office:string-value="-" table:formula="of:=IF([.I33]&amp;[.J33]=&quot;--&quot;;&quot;-&quot;;SUM([.I33:.J33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L33];[.M33])=0;&quot;-&quot;;SUM([.L33:.M33])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33:.P33])=0;&quot;-&quot;;SUM([.O33:.P33]) )" table:style-name="ce8">
            <text:p>-</text:p>
          </table:table-cell>
          <table:table-cell office:value-type="string" office:string-value="-" table:formula="of:=IF( SUM([.R33];[.U33])=0;&quot;-&quot;;SUM([.R33];[.U33]) )" table:style-name="ce8">
            <text:p>-</text:p>
          </table:table-cell>
          <table:table-cell office:value-type="string" office:string-value="-" table:formula="of:=IF( SUM([.S33];[.V33])=0;&quot;-&quot;;SUM([.S33];[.V33]) )" table:style-name="ce8">
            <text:p>-</text:p>
          </table:table-cell>
          <table:table-cell office:value-type="string" office:string-value="-" table:formula="of:=IF( SUM([.R33:.S33])=0;&quot;-&quot;;SUM([.R33:.S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33];[.V33])=0;&quot;-&quot;;SUM([.U33:.V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table:style-name="ce1"/>
          <table:table-cell table:number-columns-repeated="21" table:style-name="ce9"/>
          <table:table-cell table:number-columns-repeated="16362"/>
        </table:table-row>
        <table:table-row table:number-rows-repeated="1048542" table:style-name="ro1">
          <table:table-cell table:number-columns-repeated="16384"/>
        </table:table-row>
      </table:table>
      <table:table table:name="漁業從業人數(續二)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7">
            <text:p>公開類</text:p>
          </table:table-cell>
          <table:table-cell table:number-columns-repeated="15" table:style-name="ce28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4">
            <text:p>彰化縣政府</text:p>
          </table:table-cell>
          <table:covered-table-cell table:number-columns-repeated="3"/>
          <table:table-cell table:number-columns-repeated="16362" table:style-name="ce29"/>
        </table:table-row>
        <table:table-row table:style-name="ro1">
          <table:table-cell office:value-type="string" table:style-name="ce27">
            <text:p>年 <text:s text:c="3"/>報</text:p>
          </table:table-cell>
          <table:table-cell office:value-type="string" table:style-name="ce30">
            <text:p>年報:次年二月底前編報</text:p>
          </table:table-cell>
          <table:table-cell table:number-columns-repeated="14" table:style-name="ce30"/>
          <table:table-cell office:value-type="string" table:number-columns-spanned="2" table:number-rows-spanned="1" table:style-name="ce73">
            <text:p>表 <text:s text:c="7"/>號</text:p>
          </table:table-cell>
          <table:covered-table-cell/>
          <table:table-cell office:value-type="string" table:number-columns-spanned="4" table:number-rows-spanned="1" table:style-name="ce75">
            <text:p>2243-01-01-2</text:p>
          </table:table-cell>
          <table:covered-table-cell table:number-columns-repeated="3"/>
          <table:table-cell table:number-columns-repeated="16362" table:style-name="ce29"/>
        </table:table-row>
        <table:table-row table:style-name="ro1">
          <table:table-cell table:number-columns-repeated="8" table:style-name="ce29"/>
          <table:table-cell table:style-name="ce31"/>
          <table:table-cell office:value-type="string" table:style-name="ce32">
            <text:p>彰化縣</text:p>
          </table:table-cell>
          <table:table-cell office:value-type="string" table:style-name="ce33">
            <text:p>漁業從業人數(續二)</text:p>
          </table:table-cell>
          <table:table-cell table:number-columns-repeated="2" table:style-name="ce34"/>
          <table:table-cell table:number-columns-repeated="7" table:style-name="ce29"/>
          <table:table-cell office:value-type="string" table:style-name="ce35">
            <text:p>單位：</text:p>
          </table:table-cell>
          <table:table-cell office:value-type="string" table:style-name="ce36">
            <text:p>人</text:p>
          </table:table-cell>
          <table:table-cell table:number-columns-repeated="16362" table:style-name="ce29"/>
        </table:table-row>
        <table:table-row table:style-name="ro1">
          <table:table-cell table:number-columns-repeated="8" table:style-name="ce29"/>
          <table:table-cell office:value-type="string" table:number-columns-spanned="5" table:number-rows-spanned="1" table:style-name="ce55">
            <text:p>中華民國113年底</text:p>
          </table:table-cell>
          <table:covered-table-cell table:number-columns-repeated="4"/>
          <table:table-cell table:style-name="ce28"/>
          <table:table-cell table:number-columns-repeated="16370" table:style-name="ce29"/>
        </table:table-row>
        <table:table-row table:style-name="ro1">
          <table:table-cell table:number-columns-repeated="22" table:style-name="ce4"/>
          <table:table-cell table:number-columns-repeated="16362"/>
        </table:table-row>
        <table:table-row table:style-name="ro1">
          <table:table-cell office:value-type="string" table:style-name="ce21">
            <text:p>鄉鎮市區</text:p>
          </table:table-cell>
          <table:table-cell office:value-type="string" table:number-columns-spanned="12" table:number-rows-spanned="1" table:style-name="ce69">
            <text:p>沿岸漁業</text:p>
          </table:table-cell>
          <table:covered-table-cell table:number-columns-repeated="11"/>
          <table:table-cell office:value-type="string" table:number-columns-spanned="3" table:number-rows-spanned="1" table:style-name="ce69">
            <text:p>內陸漁撈</text:p>
          </table:table-cell>
          <table:covered-table-cell table:number-columns-repeated="2"/>
          <table:table-cell office:value-type="string" table:number-columns-spanned="3" table:number-rows-spanned="1" table:style-name="ce69">
            <text:p>海面養殖</text:p>
          </table:table-cell>
          <table:covered-table-cell table:number-columns-repeated="2"/>
          <table:table-cell office:value-type="string" table:number-columns-spanned="3" table:number-rows-spanned="1" table:style-name="ce69">
            <text:p>內陸養殖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22">
            <text:p>別</text:p>
          </table:table-cell>
          <table:table-cell office:value-type="string" table:number-columns-spanned="4" table:number-rows-spanned="1" table:style-name="ce69">
            <text:p>計</text:p>
          </table:table-cell>
          <table:covered-table-cell table:number-columns-repeated="3"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3" table:number-rows-spanned="1" table:style-name="ce72">
            <text:p>專業</text:p>
          </table:table-cell>
          <table:covered-table-cell table:number-columns-repeated="2"/>
          <table:table-cell office:value-type="string" table:number-columns-spanned="1" table:number-rows-spanned="2" table:style-name="ce68">
            <text:p>小計</text:p>
          </table:table-cell>
          <table:table-cell office:value-type="string" table:number-columns-spanned="3" table:number-rows-spanned="1" table:style-name="ce76">
            <text:p>兼業</text:p>
          </table:table-cell>
          <table:covered-table-cell table:number-columns-repeated="2"/>
          <table:table-cell office:value-type="string" table:number-columns-spanned="1" table:number-rows-spanned="2" table:style-name="ce70">
            <text:p>計</text:p>
          </table:table-cell>
          <table:table-cell table:style-name="ce17"/>
          <table:table-cell table:style-name="ce18"/>
          <table:table-cell office:value-type="string" table:number-columns-spanned="1" table:number-rows-spanned="2" table:style-name="ce68">
            <text:p>計</text:p>
          </table:table-cell>
          <table:table-cell table:style-name="ce17"/>
          <table:table-cell table:style-name="ce18"/>
          <table:table-cell office:value-type="string" table:number-columns-spanned="1" table:number-rows-spanned="2" table:style-name="ce68">
            <text:p>計</text:p>
          </table:table-cell>
          <table:table-cell table:style-name="ce17"/>
          <table:table-cell table:style-name="ce18"/>
          <table:table-cell table:number-columns-repeated="16362"/>
        </table:table-row>
        <table:table-row table:style-name="ro1">
          <table:table-cell office:value-type="string" table:style-name="ce23">
            <text:p>漁會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15">
            <text:p>船員</text:p>
          </table:table-cell>
          <table:table-cell office:value-type="string" table:style-name="ce13">
            <text:p>岸上人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船員</text:p>
          </table:table-cell>
          <table:table-cell office:value-type="string" table:style-name="ce16">
            <text:p>岸上人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9">
            <text:p>專業人員</text:p>
          </table:table-cell>
          <table:table-cell office:value-type="string" table:style-name="ce20">
            <text:p>兼業人員</text:p>
          </table:table-cell>
          <table:covered-table-cell/>
          <table:table-cell office:value-type="string" table:style-name="ce19">
            <text:p>專業人員</text:p>
          </table:table-cell>
          <table:table-cell office:value-type="string" table:style-name="ce20">
            <text:p>兼業人員</text:p>
          </table:table-cell>
          <table:covered-table-cell/>
          <table:table-cell office:value-type="string" table:style-name="ce19">
            <text:p>專業人員</text:p>
          </table:table-cell>
          <table:table-cell office:value-type="string" table:style-name="ce20">
            <text:p>兼業人員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總　　計</text:p>
          </table:table-cell>
          <table:table-cell office:value-type="float" office:value="9035" table:formula="of:=IF( SUM([.B10:.B33])+SUM(['漁業從業人數(續三完)'.B9:.B33])=0;&quot;-&quot;;SUM([.B10:.B33])+SUM(['漁業從業人數(續三完)'.B9:.B33]) )" table:style-name="ce8">
            <text:p>9,035</text:p>
          </table:table-cell>
          <table:table-cell office:value-type="float" office:value="786" table:formula="of:=IF( SUM([.C10:.C33])+SUM(['漁業從業人數(續三完)'.C9:.C33])=0;&quot;-&quot;;SUM([.C10:.C33])+SUM(['漁業從業人數(續三完)'.C9:.C33]) )" table:style-name="ce8">
            <text:p>786</text:p>
          </table:table-cell>
          <table:table-cell office:value-type="float" office:value="5768" table:formula="of:=IF( SUM([.D10:.D33])+SUM(['漁業從業人數(續三完)'.D9:.D33])=0;&quot;-&quot;;SUM([.D10:.D33])+SUM(['漁業從業人數(續三完)'.D9:.D33]) )" table:style-name="ce8">
            <text:p>5,768</text:p>
          </table:table-cell>
          <table:table-cell office:value-type="float" office:value="2481" table:formula="of:=IF( SUM([.E10:.E33])+SUM(['漁業從業人數(續三完)'.E9:.E33])=0;&quot;-&quot;;SUM([.E10:.E33])+SUM(['漁業從業人數(續三完)'.E9:.E33]) )" table:style-name="ce8">
            <text:p>2,481</text:p>
          </table:table-cell>
          <table:table-cell office:value-type="float" office:value="6283" table:formula="of:=IF( SUM([.F10:.F33])+SUM(['漁業從業人數(續三完)'.F9:.F33])=0;&quot;-&quot;;SUM([.F10:.F33])+SUM(['漁業從業人數(續三完)'.F9:.F33]) )" table:style-name="ce8">
            <text:p>6,283</text:p>
          </table:table-cell>
          <table:table-cell office:value-type="float" office:value="285" table:formula="of:=IF( SUM([.G10:.G33])+SUM(['漁業從業人數(續三完)'.G9:.G33])=0;&quot;-&quot;;SUM([.G10:.G33])+SUM(['漁業從業人數(續三完)'.G9:.G33]) )" table:style-name="ce8">
            <text:p>285</text:p>
          </table:table-cell>
          <table:table-cell office:value-type="float" office:value="3606" table:formula="of:=IF( SUM([.H10:.H33])+SUM(['漁業從業人數(續三完)'.H9:.H33])=0;&quot;-&quot;;SUM([.H10:.H33])+SUM(['漁業從業人數(續三完)'.H9:.H33]) )" table:style-name="ce8">
            <text:p>3,606</text:p>
          </table:table-cell>
          <table:table-cell office:value-type="float" office:value="2392" table:formula="of:=IF( SUM([.I10:.I33])+SUM(['漁業從業人數(續三完)'.I9:.I33])=0;&quot;-&quot;;SUM([.I10:.I33])+SUM(['漁業從業人數(續三完)'.I9:.I33]) )" table:style-name="ce8">
            <text:p>2,392</text:p>
          </table:table-cell>
          <table:table-cell office:value-type="float" office:value="2752" table:formula="of:=IF( SUM([.J10:.J33])+SUM(['漁業從業人數(續三完)'.J9:.J33])=0;&quot;-&quot;;SUM([.J10:.J33])+SUM(['漁業從業人數(續三完)'.J9:.J33]) )" table:style-name="ce8">
            <text:p>2,752</text:p>
          </table:table-cell>
          <table:table-cell office:value-type="float" office:value="501" table:formula="of:=IF( SUM([.K10:.K33])+SUM(['漁業從業人數(續三完)'.K9:.K33])=0;&quot;-&quot;;SUM([.K10:.K33])+SUM(['漁業從業人數(續三完)'.K9:.K33]) )" table:style-name="ce8">
            <text:p>501</text:p>
          </table:table-cell>
          <table:table-cell office:value-type="float" office:value="2162" table:formula="of:=IF( SUM([.L10:.L33])+SUM(['漁業從業人數(續三完)'.L9:.L33])=0;&quot;-&quot;;SUM([.L10:.L33])+SUM(['漁業從業人數(續三完)'.L9:.L33]) )" table:style-name="ce8">
            <text:p>2,162</text:p>
          </table:table-cell>
          <table:table-cell office:value-type="float" office:value="89" table:formula="of:=IF( SUM([.M10:.M33])+SUM(['漁業從業人數(續三完)'.M9:.M33])=0;&quot;-&quot;;SUM([.M10:.M33])+SUM(['漁業從業人數(續三完)'.M9:.M33]) )" table:style-name="ce8">
            <text:p>89</text:p>
          </table:table-cell>
          <table:table-cell office:value-type="float" office:value="175" table:formula="of:=IF( SUM([.N10:.N33])+SUM(['漁業從業人數(續三完)'.N9:.N33])=0;&quot;-&quot;;SUM([.N10:.N33])+SUM(['漁業從業人數(續三完)'.N9:.N33]) )" table:style-name="ce8">
            <text:p>175</text:p>
          </table:table-cell>
          <table:table-cell office:value-type="float" office:value="100" table:formula="of:=IF( SUM([.O10:.O33])+SUM(['漁業從業人數(續三完)'.O9:.O33])=0;&quot;-&quot;;SUM([.O10:.O33])+SUM(['漁業從業人數(續三完)'.O9:.O33]) )" table:style-name="ce8">
            <text:p>100</text:p>
          </table:table-cell>
          <table:table-cell office:value-type="float" office:value="75" table:formula="of:=IF( SUM([.P10:.P33])+SUM(['漁業從業人數(續三完)'.P9:.P33])=0;&quot;-&quot;;SUM([.P10:.P33])+SUM(['漁業從業人數(續三完)'.P9:.P33]) )" table:style-name="ce8">
            <text:p>75</text:p>
          </table:table-cell>
          <table:table-cell office:value-type="float" office:value="4424" table:formula="of:=IF( SUM([.Q10:.Q33])+SUM(['漁業從業人數(續三完)'.Q9:.Q33])=0;&quot;-&quot;;SUM([.Q10:.Q33])+SUM(['漁業從業人數(續三完)'.Q9:.Q33]) )" table:style-name="ce8">
            <text:p>4,424</text:p>
          </table:table-cell>
          <table:table-cell office:value-type="float" office:value="3243" table:formula="of:=IF( SUM([.R10:.R33])+SUM(['漁業從業人數(續三完)'.R9:.R33])=0;&quot;-&quot;;SUM([.R10:.R33])+SUM(['漁業從業人數(續三完)'.R9:.R33]) )" table:style-name="ce8">
            <text:p>3,243</text:p>
          </table:table-cell>
          <table:table-cell office:value-type="float" office:value="1181" table:formula="of:=IF( SUM([.S10:.S33])+SUM(['漁業從業人數(續三完)'.S9:.S33])=0;&quot;-&quot;;SUM([.S10:.S33])+SUM(['漁業從業人數(續三完)'.S9:.S33]) )" table:style-name="ce8">
            <text:p>1,181</text:p>
          </table:table-cell>
          <table:table-cell office:value-type="float" office:value="5259" table:formula="of:=IF( SUM([.T10:.T33])+SUM(['漁業從業人數(續三完)'.T9:.T33])=0;&quot;-&quot;;SUM([.T10:.T33])+SUM(['漁業從業人數(續三完)'.T9:.T33]) )" table:style-name="ce8">
            <text:p>5,259</text:p>
          </table:table-cell>
          <table:table-cell office:value-type="float" office:value="3248" table:formula="of:=IF( SUM([.U10:.U33])+SUM(['漁業從業人數(續三完)'.U9:.U33])=0;&quot;-&quot;;SUM([.U10:.U33])+SUM(['漁業從業人數(續三完)'.U9:.U33]) )" table:style-name="ce8">
            <text:p>3,248</text:p>
          </table:table-cell>
          <table:table-cell office:value-type="float" office:value="2011" table:formula="of:=IF( SUM([.V10:.V33])+SUM(['漁業從業人數(續三完)'.V9:.V33])=0;&quot;-&quot;;SUM([.V10:.V33])+SUM(['漁業從業人數(續三完)'.V9:.V33]) )" table:style-name="ce8">
            <text:p>2,011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彰化市</text:p>
          </table:table-cell>
          <table:table-cell office:value-type="string" office:string-value="-" table:formula="of:=IF( SUM([.C10:.E10])=0;&quot;-&quot;;SUM([.C10:.E10]) )" table:style-name="ce8">
            <text:p>-</text:p>
          </table:table-cell>
          <table:table-cell office:value-type="string" office:string-value="-" table:formula="of:=IF( SUM([.G10];[.K10])=0;&quot;-&quot;;SUM([.G10];[.K10]) )" table:style-name="ce8">
            <text:p>-</text:p>
          </table:table-cell>
          <table:table-cell office:value-type="string" office:string-value="-" table:formula="of:=IF( SUM([.H10];[.L10])=0;&quot;-&quot;;SUM([.H10];[.L10]) )" table:style-name="ce8">
            <text:p>-</text:p>
          </table:table-cell>
          <table:table-cell office:value-type="string" office:string-value="-" table:formula="of:=IF( SUM([.I10];[.M10])=0;&quot;-&quot;;SUM([.I10];[.M10]) )" table:style-name="ce8">
            <text:p>-</text:p>
          </table:table-cell>
          <table:table-cell office:value-type="string" office:string-value="-" table:formula="of:=IF( SUM([.G10:.I10])=0;&quot;-&quot;;SUM([.G10:.I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0:.M10])=0;&quot;-&quot;;SUM([.K10:.M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0];[.P10])=0;&quot;-&quot;;SUM([.O10:.P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0:.S10])=0;&quot;-&quot;;SUM([.R10:.S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formula="of:=IF( SUM([.U10:.V10])=0;&quot;-&quot;;SUM([.U10:.V10]) )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鹿港鎮</text:p>
          </table:table-cell>
          <table:table-cell office:value-type="float" office:value="3986" table:formula="of:=IF( SUM([.C11:.E11])=0;&quot;-&quot;;SUM([.C11:.E11]) )" table:style-name="ce8">
            <text:p>3,986</text:p>
          </table:table-cell>
          <table:table-cell office:value-type="string" office:string-value="-" table:formula="of:=IF( SUM([.G11];[.K11])=0;&quot;-&quot;;SUM([.G11];[.K11]) )" table:style-name="ce8">
            <text:p>-</text:p>
          </table:table-cell>
          <table:table-cell office:value-type="float" office:value="3986" table:formula="of:=IF( SUM([.H11];[.L11])=0;&quot;-&quot;;SUM([.H11];[.L11]) )" table:style-name="ce8">
            <text:p>3,986</text:p>
          </table:table-cell>
          <table:table-cell office:value-type="string" office:string-value="-" table:formula="of:=IF( SUM([.I11];[.M11])=0;&quot;-&quot;;SUM([.I11];[.M11]) )" table:style-name="ce8">
            <text:p>-</text:p>
          </table:table-cell>
          <table:table-cell office:value-type="float" office:value="3000" table:formula="of:=IF( SUM([.G11:.I11])=0;&quot;-&quot;;SUM([.G11:.I11]) )" table:style-name="ce8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string" table:style-name="ce8">
            <text:p>-</text:p>
          </table:table-cell>
          <table:table-cell office:value-type="float" office:value="986" table:formula="of:=IF( SUM([.K11:.M11])=0;&quot;-&quot;;SUM([.K11:.M11]) )" table:style-name="ce8">
            <text:p>986</text:p>
          </table:table-cell>
          <table:table-cell office:value-type="string" table:style-name="ce8">
            <text:p>-</text:p>
          </table:table-cell>
          <table:table-cell office:value-type="float" office:value="986" table:style-name="ce8">
            <text:p>986</text:p>
          </table:table-cell>
          <table:table-cell office:value-type="string" table:style-name="ce8">
            <text:p>-</text:p>
          </table:table-cell>
          <table:table-cell office:value-type="float" office:value="175" table:formula="of:=IF( SUM([.O11];[.P11])=0;&quot;-&quot;;SUM([.O11:.P11]) )" table:style-name="ce8">
            <text:p>175</text:p>
          </table:table-cell>
          <table:table-cell office:value-type="float" office:value="100" table:style-name="ce8">
            <text:p>100</text:p>
          </table:table-cell>
          <table:table-cell office:value-type="float" office:value="75" table:style-name="ce8">
            <text:p>75</text:p>
          </table:table-cell>
          <table:table-cell office:value-type="string" office:string-value="-" table:formula="of:=IF( SUM([.R11:.S11])=0;&quot;-&quot;;SUM([.R11:.S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3" table:formula="of:=IF( SUM([.U11:.V11])=0;&quot;-&quot;;SUM([.U11:.V11]) )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和美鎮</text:p>
          </table:table-cell>
          <table:table-cell office:value-type="string" office:string-value="-" table:formula="of:=IF( SUM([.C12:.E12])=0;&quot;-&quot;;SUM([.C12:.E12]) )" table:style-name="ce8">
            <text:p>-</text:p>
          </table:table-cell>
          <table:table-cell office:value-type="string" office:string-value="-" table:formula="of:=IF( SUM([.G12];[.K12])=0;&quot;-&quot;;SUM([.G12];[.K12]) )" table:style-name="ce8">
            <text:p>-</text:p>
          </table:table-cell>
          <table:table-cell office:value-type="string" office:string-value="-" table:formula="of:=IF( SUM([.H12];[.L12])=0;&quot;-&quot;;SUM([.H12];[.L12]) )" table:style-name="ce8">
            <text:p>-</text:p>
          </table:table-cell>
          <table:table-cell office:value-type="string" office:string-value="-" table:formula="of:=IF( SUM([.I12];[.M12])=0;&quot;-&quot;;SUM([.I12];[.M12]) )" table:style-name="ce8">
            <text:p>-</text:p>
          </table:table-cell>
          <table:table-cell office:value-type="string" office:string-value="-" table:formula="of:=IF( SUM([.G12:.I12])=0;&quot;-&quot;;SUM([.G12:.I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2:.M12])=0;&quot;-&quot;;SUM([.K12:.M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2];[.P12])=0;&quot;-&quot;;SUM([.O12:.P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2:.S12])=0;&quot;-&quot;;SUM([.R12:.S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formula="of:=IF( SUM([.U12:.V12])=0;&quot;-&quot;;SUM([.U12:.V12]) )" table:style-name="ce8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線西鄉</text:p>
          </table:table-cell>
          <table:table-cell office:value-type="float" office:value="2546" table:formula="of:=IF( SUM([.C13:.E13])=0;&quot;-&quot;;SUM([.C13:.E13]) )" table:style-name="ce8">
            <text:p>2,546</text:p>
          </table:table-cell>
          <table:table-cell office:value-type="float" office:value="95" table:formula="of:=IF( SUM([.G13];[.K13])=0;&quot;-&quot;;SUM([.G13];[.K13]) )" table:style-name="ce8">
            <text:p>95</text:p>
          </table:table-cell>
          <table:table-cell office:value-type="string" office:string-value="-" table:formula="of:=IF( SUM([.H13];[.L13])=0;&quot;-&quot;;SUM([.H13];[.L13]) )" table:style-name="ce8">
            <text:p>-</text:p>
          </table:table-cell>
          <table:table-cell office:value-type="float" office:value="2451" table:formula="of:=IF( SUM([.I13];[.M13])=0;&quot;-&quot;;SUM([.I13];[.M13]) )" table:style-name="ce8">
            <text:p>2,451</text:p>
          </table:table-cell>
          <table:table-cell office:value-type="float" office:value="2458" table:formula="of:=IF( SUM([.G13:.I13])=0;&quot;-&quot;;SUM([.G13:.I13]) )" table:style-name="ce8">
            <text:p>2,458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-</text:p>
          </table:table-cell>
          <table:table-cell office:value-type="float" office:value="2382" table:style-name="ce8">
            <text:p>2,382</text:p>
          </table:table-cell>
          <table:table-cell office:value-type="float" office:value="88" table:formula="of:=IF( SUM([.K13:.M13])=0;&quot;-&quot;;SUM([.K13:.M13]) )" table:style-name="ce8">
            <text:p>88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-</text:p>
          </table:table-cell>
          <table:table-cell office:value-type="float" office:value="69" table:style-name="ce8">
            <text:p>69</text:p>
          </table:table-cell>
          <table:table-cell office:value-type="string" office:string-value="-" table:formula="of:=IF( SUM([.O13];[.P13])=0;&quot;-&quot;;SUM([.O13:.P1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formula="of:=IF( SUM([.R13:.S13])=0;&quot;-&quot;;SUM([.R13:.S13]) )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1" table:formula="of:=IF( SUM([.U13:.V13])=0;&quot;-&quot;;SUM([.U13:.V13]) 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伸港鄉</text:p>
          </table:table-cell>
          <table:table-cell office:value-type="float" office:value="430" table:formula="of:=IF( SUM([.C14:.E14])=0;&quot;-&quot;;SUM([.C14:.E14]) )" table:style-name="ce8">
            <text:p>430</text:p>
          </table:table-cell>
          <table:table-cell office:value-type="float" office:value="100" table:formula="of:=IF( SUM([.G14];[.K14])=0;&quot;-&quot;;SUM([.G14];[.K14]) )" table:style-name="ce8">
            <text:p>100</text:p>
          </table:table-cell>
          <table:table-cell office:value-type="float" office:value="300" table:formula="of:=IF( SUM([.H14];[.L14])=0;&quot;-&quot;;SUM([.H14];[.L14]) )" table:style-name="ce8">
            <text:p>300</text:p>
          </table:table-cell>
          <table:table-cell office:value-type="float" office:value="30" table:formula="of:=IF( SUM([.I14];[.M14])=0;&quot;-&quot;;SUM([.I14];[.M14]) )" table:style-name="ce8">
            <text:p>30</text:p>
          </table:table-cell>
          <table:table-cell office:value-type="float" office:value="345" table:formula="of:=IF( SUM([.G14:.I14])=0;&quot;-&quot;;SUM([.G14:.I14]) )" table:style-name="ce8">
            <text:p>345</text:p>
          </table:table-cell>
          <table:table-cell office:value-type="float" office:value="85" table:style-name="ce8">
            <text:p>85</text:p>
          </table:table-cell>
          <table:table-cell office:value-type="float" office:value="250" table:style-name="ce8">
            <text:p>250</text:p>
          </table:table-cell>
          <table:table-cell office:value-type="float" office:value="10" table:style-name="ce8">
            <text:p>10</text:p>
          </table:table-cell>
          <table:table-cell office:value-type="float" office:value="85" table:formula="of:=IF( SUM([.K14:.M14])=0;&quot;-&quot;;SUM([.K14:.M14]) )" table:style-name="ce8">
            <text:p>85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string" office:string-value="-" table:formula="of:=IF( SUM([.O14];[.P14])=0;&quot;-&quot;;SUM([.O14:.P1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50" table:formula="of:=IF( SUM([.R14:.S14])=0;&quot;-&quot;;SUM([.R14:.S14]) )" table:style-name="ce8">
            <text:p>2,150</text:p>
          </table:table-cell>
          <table:table-cell office:value-type="float" office:value="1855" table:style-name="ce8">
            <text:p>1,855</text:p>
          </table:table-cell>
          <table:table-cell office:value-type="float" office:value="295" table:style-name="ce8">
            <text:p>295</text:p>
          </table:table-cell>
          <table:table-cell office:value-type="float" office:value="300" table:formula="of:=IF( SUM([.U14:.V14])=0;&quot;-&quot;;SUM([.U14:.V14]) )" table:style-name="ce8">
            <text:p>300</text:p>
          </table:table-cell>
          <table:table-cell office:value-type="float" office:value="200" table:style-name="ce8">
            <text:p>200</text:p>
          </table:table-cell>
          <table:table-cell office:value-type="float" office:value="100" table:style-name="ce8">
            <text:p>100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褔興鄉</text:p>
          </table:table-cell>
          <table:table-cell office:value-type="float" office:value="280" table:formula="of:=IF( SUM([.C15:.E15])=0;&quot;-&quot;;SUM([.C15:.E15]) )" table:style-name="ce8">
            <text:p>280</text:p>
          </table:table-cell>
          <table:table-cell office:value-type="string" office:string-value="-" table:formula="of:=IF( SUM([.G15];[.K15])=0;&quot;-&quot;;SUM([.G15];[.K15]) )" table:style-name="ce8">
            <text:p>-</text:p>
          </table:table-cell>
          <table:table-cell office:value-type="float" office:value="280" table:formula="of:=IF( SUM([.H15];[.L15])=0;&quot;-&quot;;SUM([.H15];[.L15]) )" table:style-name="ce8">
            <text:p>280</text:p>
          </table:table-cell>
          <table:table-cell office:value-type="string" office:string-value="-" table:formula="of:=IF( SUM([.I15];[.M15])=0;&quot;-&quot;;SUM([.I15];[.M15]) )" table:style-name="ce8">
            <text:p>-</text:p>
          </table:table-cell>
          <table:table-cell office:value-type="float" office:value="100" table:formula="of:=IF( SUM([.G15:.I15])=0;&quot;-&quot;;SUM([.G15:.I15]) )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180" table:formula="of:=IF( SUM([.K15:.M15])=0;&quot;-&quot;;SUM([.K15:.M15]) )" table:style-name="ce8">
            <text:p>180</text:p>
          </table:table-cell>
          <table:table-cell office:value-type="string" table:style-name="ce8">
            <text:p>-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5];[.P15])=0;&quot;-&quot;;SUM([.O15:.P1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0" table:formula="of:=IF( SUM([.R15:.S15])=0;&quot;-&quot;;SUM([.R15:.S15]) )" table:style-name="ce8">
            <text:p>680</text:p>
          </table:table-cell>
          <table:table-cell office:value-type="float" office:value="600" table:style-name="ce8">
            <text:p>600</text:p>
          </table:table-cell>
          <table:table-cell office:value-type="float" office:value="80" table:style-name="ce8">
            <text:p>80</text:p>
          </table:table-cell>
          <table:table-cell office:value-type="float" office:value="120" table:formula="of:=IF( SUM([.U15:.V15])=0;&quot;-&quot;;SUM([.U15:.V15]) )" table:style-name="ce8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20" table:style-name="ce8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秀水鄉</text:p>
          </table:table-cell>
          <table:table-cell office:value-type="string" office:string-value="-" table:formula="of:=IF( SUM([.C16:.E16])=0;&quot;-&quot;;SUM([.C16:.E16]) )" table:style-name="ce8">
            <text:p>-</text:p>
          </table:table-cell>
          <table:table-cell office:value-type="string" office:string-value="-" table:formula="of:=IF( SUM([.G16];[.K16])=0;&quot;-&quot;;SUM([.G16];[.K16]) )" table:style-name="ce8">
            <text:p>-</text:p>
          </table:table-cell>
          <table:table-cell office:value-type="string" office:string-value="-" table:formula="of:=IF( SUM([.H16];[.L16])=0;&quot;-&quot;;SUM([.H16];[.L16]) )" table:style-name="ce8">
            <text:p>-</text:p>
          </table:table-cell>
          <table:table-cell office:value-type="string" office:string-value="-" table:formula="of:=IF( SUM([.I16];[.M16])=0;&quot;-&quot;;SUM([.I16];[.M16]) )" table:style-name="ce8">
            <text:p>-</text:p>
          </table:table-cell>
          <table:table-cell office:value-type="string" office:string-value="-" table:formula="of:=IF( SUM([.G16:.I16])=0;&quot;-&quot;;SUM([.G16:.I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6:.M16])=0;&quot;-&quot;;SUM([.K16:.M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6];[.P16])=0;&quot;-&quot;;SUM([.O16:.P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6:.S16])=0;&quot;-&quot;;SUM([.R16:.S1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formula="of:=IF( SUM([.U16:.V16])=0;&quot;-&quot;;SUM([.U16:.V16]) )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花壇鄉</text:p>
          </table:table-cell>
          <table:table-cell office:value-type="string" office:string-value="-" table:formula="of:=IF( SUM([.C17:.E17])=0;&quot;-&quot;;SUM([.C17:.E17]) )" table:style-name="ce8">
            <text:p>-</text:p>
          </table:table-cell>
          <table:table-cell office:value-type="string" office:string-value="-" table:formula="of:=IF( SUM([.G17];[.K17])=0;&quot;-&quot;;SUM([.G17];[.K17]) )" table:style-name="ce8">
            <text:p>-</text:p>
          </table:table-cell>
          <table:table-cell office:value-type="string" office:string-value="-" table:formula="of:=IF( SUM([.H17];[.L17])=0;&quot;-&quot;;SUM([.H17];[.L17]) )" table:style-name="ce8">
            <text:p>-</text:p>
          </table:table-cell>
          <table:table-cell office:value-type="string" office:string-value="-" table:formula="of:=IF( SUM([.I17];[.M17])=0;&quot;-&quot;;SUM([.I17];[.M17]) )" table:style-name="ce8">
            <text:p>-</text:p>
          </table:table-cell>
          <table:table-cell office:value-type="string" office:string-value="-" table:formula="of:=IF( SUM([.G17:.I17])=0;&quot;-&quot;;SUM([.G17:.I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7:.M17])=0;&quot;-&quot;;SUM([.K17:.M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7];[.P17])=0;&quot;-&quot;;SUM([.O17:.P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7:.S17])=0;&quot;-&quot;;SUM([.R17:.S1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formula="of:=IF( SUM([.U17:.V17])=0;&quot;-&quot;;SUM([.U17:.V17]) )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芬園鄉</text:p>
          </table:table-cell>
          <table:table-cell office:value-type="string" office:string-value="-" table:formula="of:=IF( SUM([.C18:.E18])=0;&quot;-&quot;;SUM([.C18:.E18]) )" table:style-name="ce8">
            <text:p>-</text:p>
          </table:table-cell>
          <table:table-cell office:value-type="string" office:string-value="-" table:formula="of:=IF( SUM([.G18];[.K18])=0;&quot;-&quot;;SUM([.G18];[.K18]) )" table:style-name="ce8">
            <text:p>-</text:p>
          </table:table-cell>
          <table:table-cell office:value-type="string" office:string-value="-" table:formula="of:=IF( SUM([.H18];[.L18])=0;&quot;-&quot;;SUM([.H18];[.L18]) )" table:style-name="ce8">
            <text:p>-</text:p>
          </table:table-cell>
          <table:table-cell office:value-type="string" office:string-value="-" table:formula="of:=IF( SUM([.I18];[.M18])=0;&quot;-&quot;;SUM([.I18];[.M18]) )" table:style-name="ce8">
            <text:p>-</text:p>
          </table:table-cell>
          <table:table-cell office:value-type="string" office:string-value="-" table:formula="of:=IF( SUM([.G18:.I18])=0;&quot;-&quot;;SUM([.G18:.I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8:.M18])=0;&quot;-&quot;;SUM([.K18:.M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8];[.P18])=0;&quot;-&quot;;SUM([.O18:.P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8:.S18])=0;&quot;-&quot;;SUM([.R18:.S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8:.V18])=0;&quot;-&quot;;SUM([.U18:.V1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員林市</text:p>
          </table:table-cell>
          <table:table-cell office:value-type="string" office:string-value="-" table:formula="of:=IF( SUM([.C19:.E19])=0;&quot;-&quot;;SUM([.C19:.E19]) )" table:style-name="ce8">
            <text:p>-</text:p>
          </table:table-cell>
          <table:table-cell office:value-type="string" office:string-value="-" table:formula="of:=IF( SUM([.G19];[.K19])=0;&quot;-&quot;;SUM([.G19];[.K19]) )" table:style-name="ce8">
            <text:p>-</text:p>
          </table:table-cell>
          <table:table-cell office:value-type="string" office:string-value="-" table:formula="of:=IF( SUM([.H19];[.L19])=0;&quot;-&quot;;SUM([.H19];[.L19]) )" table:style-name="ce8">
            <text:p>-</text:p>
          </table:table-cell>
          <table:table-cell office:value-type="string" office:string-value="-" table:formula="of:=IF( SUM([.I19];[.M19])=0;&quot;-&quot;;SUM([.I19];[.M19]) )" table:style-name="ce8">
            <text:p>-</text:p>
          </table:table-cell>
          <table:table-cell office:value-type="string" office:string-value="-" table:formula="of:=IF( SUM([.G19:.I19])=0;&quot;-&quot;;SUM([.G19:.I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9:.M19])=0;&quot;-&quot;;SUM([.K19:.M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9];[.P19])=0;&quot;-&quot;;SUM([.O19:.P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9:.S19])=0;&quot;-&quot;;SUM([.R19:.S1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formula="of:=IF( SUM([.U19:.V19])=0;&quot;-&quot;;SUM([.U19:.V19]) )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溪湖鎮</text:p>
          </table:table-cell>
          <table:table-cell office:value-type="string" office:string-value="-" table:formula="of:=IF( SUM([.C20:.E20])=0;&quot;-&quot;;SUM([.C20:.E20]) )" table:style-name="ce8">
            <text:p>-</text:p>
          </table:table-cell>
          <table:table-cell office:value-type="string" office:string-value="-" table:formula="of:=IF( SUM([.G20];[.K20])=0;&quot;-&quot;;SUM([.G20];[.K20]) )" table:style-name="ce8">
            <text:p>-</text:p>
          </table:table-cell>
          <table:table-cell office:value-type="string" office:string-value="-" table:formula="of:=IF( SUM([.H20];[.L20])=0;&quot;-&quot;;SUM([.H20];[.L20]) )" table:style-name="ce8">
            <text:p>-</text:p>
          </table:table-cell>
          <table:table-cell office:value-type="string" office:string-value="-" table:formula="of:=IF( SUM([.I20];[.M20])=0;&quot;-&quot;;SUM([.I20];[.M20]) )" table:style-name="ce8">
            <text:p>-</text:p>
          </table:table-cell>
          <table:table-cell office:value-type="string" office:string-value="-" table:formula="of:=IF( SUM([.G20:.I20])=0;&quot;-&quot;;SUM([.G20:.I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0:.M20])=0;&quot;-&quot;;SUM([.K20:.M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0];[.P20])=0;&quot;-&quot;;SUM([.O20:.P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0:.S20])=0;&quot;-&quot;;SUM([.R20:.S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0:.V20])=0;&quot;-&quot;;SUM([.U20:.V2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田中鎮</text:p>
          </table:table-cell>
          <table:table-cell office:value-type="string" office:string-value="-" table:formula="of:=IF( SUM([.C21:.E21])=0;&quot;-&quot;;SUM([.C21:.E21]) )" table:style-name="ce8">
            <text:p>-</text:p>
          </table:table-cell>
          <table:table-cell office:value-type="string" office:string-value="-" table:formula="of:=IF( SUM([.G21];[.K21])=0;&quot;-&quot;;SUM([.G21];[.K21]) )" table:style-name="ce8">
            <text:p>-</text:p>
          </table:table-cell>
          <table:table-cell office:value-type="string" office:string-value="-" table:formula="of:=IF( SUM([.H21];[.L21])=0;&quot;-&quot;;SUM([.H21];[.L21]) )" table:style-name="ce8">
            <text:p>-</text:p>
          </table:table-cell>
          <table:table-cell office:value-type="string" office:string-value="-" table:formula="of:=IF( SUM([.I21];[.M21])=0;&quot;-&quot;;SUM([.I21];[.M21]) )" table:style-name="ce8">
            <text:p>-</text:p>
          </table:table-cell>
          <table:table-cell office:value-type="string" office:string-value="-" table:formula="of:=IF( SUM([.G21:.I21])=0;&quot;-&quot;;SUM([.G21:.I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1:.M21])=0;&quot;-&quot;;SUM([.K21:.M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1];[.P21])=0;&quot;-&quot;;SUM([.O21:.P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1:.S21])=0;&quot;-&quot;;SUM([.R21:.S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1:.V21])=0;&quot;-&quot;;SUM([.U21:.V2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大村鄉</text:p>
          </table:table-cell>
          <table:table-cell office:value-type="string" office:string-value="-" table:formula="of:=IF( SUM([.C22:.E22])=0;&quot;-&quot;;SUM([.C22:.E22]) )" table:style-name="ce8">
            <text:p>-</text:p>
          </table:table-cell>
          <table:table-cell office:value-type="string" office:string-value="-" table:formula="of:=IF( SUM([.G22];[.K22])=0;&quot;-&quot;;SUM([.G22];[.K22]) )" table:style-name="ce8">
            <text:p>-</text:p>
          </table:table-cell>
          <table:table-cell office:value-type="string" office:string-value="-" table:formula="of:=IF( SUM([.H22];[.L22])=0;&quot;-&quot;;SUM([.H22];[.L22]) )" table:style-name="ce8">
            <text:p>-</text:p>
          </table:table-cell>
          <table:table-cell office:value-type="string" office:string-value="-" table:formula="of:=IF( SUM([.I22];[.M22])=0;&quot;-&quot;;SUM([.I22];[.M22]) )" table:style-name="ce8">
            <text:p>-</text:p>
          </table:table-cell>
          <table:table-cell office:value-type="string" office:string-value="-" table:formula="of:=IF( SUM([.G22:.I22])=0;&quot;-&quot;;SUM([.G22:.I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2:.M22])=0;&quot;-&quot;;SUM([.K22:.M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2];[.P22])=0;&quot;-&quot;;SUM([.O22:.P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2:.S22])=0;&quot;-&quot;;SUM([.R22:.S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2:.V22])=0;&quot;-&quot;;SUM([.U22:.V2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埔鹽鄉</text:p>
          </table:table-cell>
          <table:table-cell office:value-type="string" office:string-value="-" table:formula="of:=IF( SUM([.C23:.E23])=0;&quot;-&quot;;SUM([.C23:.E23]) )" table:style-name="ce8">
            <text:p>-</text:p>
          </table:table-cell>
          <table:table-cell office:value-type="string" office:string-value="-" table:formula="of:=IF( SUM([.G23];[.K23])=0;&quot;-&quot;;SUM([.G23];[.K23]) )" table:style-name="ce8">
            <text:p>-</text:p>
          </table:table-cell>
          <table:table-cell office:value-type="string" office:string-value="-" table:formula="of:=IF( SUM([.H23];[.L23])=0;&quot;-&quot;;SUM([.H23];[.L23]) )" table:style-name="ce8">
            <text:p>-</text:p>
          </table:table-cell>
          <table:table-cell office:value-type="string" office:string-value="-" table:formula="of:=IF( SUM([.I23];[.M23])=0;&quot;-&quot;;SUM([.I23];[.M23]) )" table:style-name="ce8">
            <text:p>-</text:p>
          </table:table-cell>
          <table:table-cell office:value-type="string" office:string-value="-" table:formula="of:=IF( SUM([.G23:.I23])=0;&quot;-&quot;;SUM([.G23:.I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3:.M23])=0;&quot;-&quot;;SUM([.K23:.M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3];[.P23])=0;&quot;-&quot;;SUM([.O23:.P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3:.S23])=0;&quot;-&quot;;SUM([.R23:.S2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formula="of:=IF( SUM([.U23:.V23])=0;&quot;-&quot;;SUM([.U23:.V23]) )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埔心鄉</text:p>
          </table:table-cell>
          <table:table-cell office:value-type="string" office:string-value="-" table:formula="of:=IF( SUM([.C24:.E24])=0;&quot;-&quot;;SUM([.C24:.E24]) )" table:style-name="ce8">
            <text:p>-</text:p>
          </table:table-cell>
          <table:table-cell office:value-type="string" office:string-value="-" table:formula="of:=IF( SUM([.G24];[.K24])=0;&quot;-&quot;;SUM([.G24];[.K24]) )" table:style-name="ce8">
            <text:p>-</text:p>
          </table:table-cell>
          <table:table-cell office:value-type="string" office:string-value="-" table:formula="of:=IF( SUM([.H24];[.L24])=0;&quot;-&quot;;SUM([.H24];[.L24]) )" table:style-name="ce8">
            <text:p>-</text:p>
          </table:table-cell>
          <table:table-cell office:value-type="string" office:string-value="-" table:formula="of:=IF( SUM([.I24];[.M24])=0;&quot;-&quot;;SUM([.I24];[.M24]) )" table:style-name="ce8">
            <text:p>-</text:p>
          </table:table-cell>
          <table:table-cell office:value-type="string" office:string-value="-" table:formula="of:=IF( SUM([.G24:.I24])=0;&quot;-&quot;;SUM([.G24:.I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4:.M24])=0;&quot;-&quot;;SUM([.K24:.M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4];[.P24])=0;&quot;-&quot;;SUM([.O24:.P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4:.S24])=0;&quot;-&quot;;SUM([.R24:.S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4:.V24])=0;&quot;-&quot;;SUM([.U24:.V24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永靖鄉</text:p>
          </table:table-cell>
          <table:table-cell office:value-type="string" office:string-value="-" table:formula="of:=IF( SUM([.C25:.E25])=0;&quot;-&quot;;SUM([.C25:.E25]) )" table:style-name="ce8">
            <text:p>-</text:p>
          </table:table-cell>
          <table:table-cell office:value-type="string" office:string-value="-" table:formula="of:=IF( SUM([.G25];[.K25])=0;&quot;-&quot;;SUM([.G25];[.K25]) )" table:style-name="ce8">
            <text:p>-</text:p>
          </table:table-cell>
          <table:table-cell office:value-type="string" office:string-value="-" table:formula="of:=IF( SUM([.H25];[.L25])=0;&quot;-&quot;;SUM([.H25];[.L25]) )" table:style-name="ce8">
            <text:p>-</text:p>
          </table:table-cell>
          <table:table-cell office:value-type="string" office:string-value="-" table:formula="of:=IF( SUM([.I25];[.M25])=0;&quot;-&quot;;SUM([.I25];[.M25]) )" table:style-name="ce8">
            <text:p>-</text:p>
          </table:table-cell>
          <table:table-cell office:value-type="string" office:string-value="-" table:formula="of:=IF( SUM([.G25:.I25])=0;&quot;-&quot;;SUM([.G25:.I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5:.M25])=0;&quot;-&quot;;SUM([.K25:.M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5];[.P25])=0;&quot;-&quot;;SUM([.O25:.P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5:.S25])=0;&quot;-&quot;;SUM([.R25:.S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5:.V25])=0;&quot;-&quot;;SUM([.U25:.V25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社頭鄉</text:p>
          </table:table-cell>
          <table:table-cell office:value-type="string" office:string-value="-" table:formula="of:=IF( SUM([.C26:.E26])=0;&quot;-&quot;;SUM([.C26:.E26]) )" table:style-name="ce8">
            <text:p>-</text:p>
          </table:table-cell>
          <table:table-cell office:value-type="string" office:string-value="-" table:formula="of:=IF( SUM([.G26];[.K26])=0;&quot;-&quot;;SUM([.G26];[.K26]) )" table:style-name="ce8">
            <text:p>-</text:p>
          </table:table-cell>
          <table:table-cell office:value-type="string" office:string-value="-" table:formula="of:=IF( SUM([.H26];[.L26])=0;&quot;-&quot;;SUM([.H26];[.L26]) )" table:style-name="ce8">
            <text:p>-</text:p>
          </table:table-cell>
          <table:table-cell office:value-type="string" office:string-value="-" table:formula="of:=IF( SUM([.I26];[.M26])=0;&quot;-&quot;;SUM([.I26];[.M26]) )" table:style-name="ce8">
            <text:p>-</text:p>
          </table:table-cell>
          <table:table-cell office:value-type="string" office:string-value="-" table:formula="of:=IF( SUM([.G26:.I26])=0;&quot;-&quot;;SUM([.G26:.I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6:.M26])=0;&quot;-&quot;;SUM([.K26:.M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6];[.P26])=0;&quot;-&quot;;SUM([.O26:.P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6:.S26])=0;&quot;-&quot;;SUM([.R26:.S26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formula="of:=IF( SUM([.U26:.V26])=0;&quot;-&quot;;SUM([.U26:.V26]) )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二水鄉</text:p>
          </table:table-cell>
          <table:table-cell office:value-type="string" office:string-value="-" table:formula="of:=IF( SUM([.C27:.E27])=0;&quot;-&quot;;SUM([.C27:.E27]) )" table:style-name="ce8">
            <text:p>-</text:p>
          </table:table-cell>
          <table:table-cell office:value-type="string" office:string-value="-" table:formula="of:=IF( SUM([.G27];[.K27])=0;&quot;-&quot;;SUM([.G27];[.K27]) )" table:style-name="ce8">
            <text:p>-</text:p>
          </table:table-cell>
          <table:table-cell office:value-type="string" office:string-value="-" table:formula="of:=IF( SUM([.H27];[.L27])=0;&quot;-&quot;;SUM([.H27];[.L27]) )" table:style-name="ce8">
            <text:p>-</text:p>
          </table:table-cell>
          <table:table-cell office:value-type="string" office:string-value="-" table:formula="of:=IF( SUM([.I27];[.M27])=0;&quot;-&quot;;SUM([.I27];[.M27]) )" table:style-name="ce8">
            <text:p>-</text:p>
          </table:table-cell>
          <table:table-cell office:value-type="string" office:string-value="-" table:formula="of:=IF( SUM([.G27:.I27])=0;&quot;-&quot;;SUM([.G27:.I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7:.M27])=0;&quot;-&quot;;SUM([.K27:.M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7];[.P27])=0;&quot;-&quot;;SUM([.O27:.P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7:.S27])=0;&quot;-&quot;;SUM([.R27:.S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7:.V27])=0;&quot;-&quot;;SUM([.U27:.V27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北斗鎮</text:p>
          </table:table-cell>
          <table:table-cell office:value-type="string" office:string-value="-" table:formula="of:=IF( SUM([.C28:.E28])=0;&quot;-&quot;;SUM([.C28:.E28]) )" table:style-name="ce8">
            <text:p>-</text:p>
          </table:table-cell>
          <table:table-cell office:value-type="string" office:string-value="-" table:formula="of:=IF( SUM([.G28];[.K28])=0;&quot;-&quot;;SUM([.G28];[.K28]) )" table:style-name="ce8">
            <text:p>-</text:p>
          </table:table-cell>
          <table:table-cell office:value-type="string" office:string-value="-" table:formula="of:=IF( SUM([.H28];[.L28])=0;&quot;-&quot;;SUM([.H28];[.L28]) )" table:style-name="ce8">
            <text:p>-</text:p>
          </table:table-cell>
          <table:table-cell office:value-type="string" office:string-value="-" table:formula="of:=IF( SUM([.I28];[.M28])=0;&quot;-&quot;;SUM([.I28];[.M28]) )" table:style-name="ce8">
            <text:p>-</text:p>
          </table:table-cell>
          <table:table-cell office:value-type="string" office:string-value="-" table:formula="of:=IF( SUM([.G28:.I28])=0;&quot;-&quot;;SUM([.G28:.I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8:.M28])=0;&quot;-&quot;;SUM([.K28:.M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8];[.P28])=0;&quot;-&quot;;SUM([.O28:.P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8:.S28])=0;&quot;-&quot;;SUM([.R28:.S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28:.V28])=0;&quot;-&quot;;SUM([.U28:.V28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二林鎮</text:p>
          </table:table-cell>
          <table:table-cell office:value-type="string" office:string-value="-" table:formula="of:=IF( SUM([.C29:.E29])=0;&quot;-&quot;;SUM([.C29:.E29]) )" table:style-name="ce8">
            <text:p>-</text:p>
          </table:table-cell>
          <table:table-cell office:value-type="string" office:string-value="-" table:formula="of:=IF( SUM([.G29];[.K29])=0;&quot;-&quot;;SUM([.G29];[.K29]) )" table:style-name="ce8">
            <text:p>-</text:p>
          </table:table-cell>
          <table:table-cell office:value-type="string" office:string-value="-" table:formula="of:=IF( SUM([.H29];[.L29])=0;&quot;-&quot;;SUM([.H29];[.L29]) )" table:style-name="ce8">
            <text:p>-</text:p>
          </table:table-cell>
          <table:table-cell office:value-type="string" office:string-value="-" table:formula="of:=IF( SUM([.I29];[.M29])=0;&quot;-&quot;;SUM([.I29];[.M29]) )" table:style-name="ce8">
            <text:p>-</text:p>
          </table:table-cell>
          <table:table-cell office:value-type="string" office:string-value="-" table:formula="of:=IF( SUM([.G29:.I29])=0;&quot;-&quot;;SUM([.G29:.I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29:.M29])=0;&quot;-&quot;;SUM([.K29:.M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29];[.P29])=0;&quot;-&quot;;SUM([.O29:.P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29:.S29])=0;&quot;-&quot;;SUM([.R29:.S2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formula="of:=IF( SUM([.U29:.V29])=0;&quot;-&quot;;SUM([.U29:.V29]) )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田尾鄉</text:p>
          </table:table-cell>
          <table:table-cell office:value-type="string" office:string-value="-" table:formula="of:=IF( SUM([.C30:.E30])=0;&quot;-&quot;;SUM([.C30:.E30]) )" table:style-name="ce8">
            <text:p>-</text:p>
          </table:table-cell>
          <table:table-cell office:value-type="string" office:string-value="-" table:formula="of:=IF( SUM([.G30];[.K30])=0;&quot;-&quot;;SUM([.G30];[.K30]) )" table:style-name="ce8">
            <text:p>-</text:p>
          </table:table-cell>
          <table:table-cell office:value-type="string" office:string-value="-" table:formula="of:=IF( SUM([.H30];[.L30])=0;&quot;-&quot;;SUM([.H30];[.L30]) )" table:style-name="ce8">
            <text:p>-</text:p>
          </table:table-cell>
          <table:table-cell office:value-type="string" office:string-value="-" table:formula="of:=IF( SUM([.I30];[.M30])=0;&quot;-&quot;;SUM([.I30];[.M30]) )" table:style-name="ce8">
            <text:p>-</text:p>
          </table:table-cell>
          <table:table-cell office:value-type="string" office:string-value="-" table:formula="of:=IF( SUM([.G30:.I30])=0;&quot;-&quot;;SUM([.G30:.I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0:.M30])=0;&quot;-&quot;;SUM([.K30:.M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30];[.P30])=0;&quot;-&quot;;SUM([.O30:.P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0:.S30])=0;&quot;-&quot;;SUM([.R30:.S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30:.V30])=0;&quot;-&quot;;SUM([.U30:.V3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埤頭鄉</text:p>
          </table:table-cell>
          <table:table-cell office:value-type="string" office:string-value="-" table:formula="of:=IF( SUM([.C31:.E31])=0;&quot;-&quot;;SUM([.C31:.E31]) )" table:style-name="ce8">
            <text:p>-</text:p>
          </table:table-cell>
          <table:table-cell office:value-type="string" office:string-value="-" table:formula="of:=IF( SUM([.G31];[.K31])=0;&quot;-&quot;;SUM([.G31];[.K31]) )" table:style-name="ce8">
            <text:p>-</text:p>
          </table:table-cell>
          <table:table-cell office:value-type="string" office:string-value="-" table:formula="of:=IF( SUM([.H31];[.L31])=0;&quot;-&quot;;SUM([.H31];[.L31]) )" table:style-name="ce8">
            <text:p>-</text:p>
          </table:table-cell>
          <table:table-cell office:value-type="string" office:string-value="-" table:formula="of:=IF( SUM([.I31];[.M31])=0;&quot;-&quot;;SUM([.I31];[.M31]) )" table:style-name="ce8">
            <text:p>-</text:p>
          </table:table-cell>
          <table:table-cell office:value-type="string" office:string-value="-" table:formula="of:=IF( SUM([.G31:.I31])=0;&quot;-&quot;;SUM([.G31:.I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1:.M31])=0;&quot;-&quot;;SUM([.K31:.M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31];[.P31])=0;&quot;-&quot;;SUM([.O31:.P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1:.S31])=0;&quot;-&quot;;SUM([.R31:.S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31:.V31])=0;&quot;-&quot;;SUM([.U31:.V3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芳苑鄉</text:p>
          </table:table-cell>
          <table:table-cell office:value-type="float" office:value="1743" table:formula="of:=IF( SUM([.C32:.E32])=0;&quot;-&quot;;SUM([.C32:.E32]) )" table:style-name="ce8">
            <text:p>1,743</text:p>
          </table:table-cell>
          <table:table-cell office:value-type="float" office:value="591" table:formula="of:=IF( SUM([.G32];[.K32])=0;&quot;-&quot;;SUM([.G32];[.K32]) )" table:style-name="ce8">
            <text:p>591</text:p>
          </table:table-cell>
          <table:table-cell office:value-type="float" office:value="1152" table:formula="of:=IF( SUM([.H32];[.L32])=0;&quot;-&quot;;SUM([.H32];[.L32]) )" table:style-name="ce8">
            <text:p>1,152</text:p>
          </table:table-cell>
          <table:table-cell office:value-type="string" office:string-value="-" table:formula="of:=IF( SUM([.I32];[.M32])=0;&quot;-&quot;;SUM([.I32];[.M32]) )" table:style-name="ce8">
            <text:p>-</text:p>
          </table:table-cell>
          <table:table-cell office:value-type="float" office:value="355" table:formula="of:=IF( SUM([.G32:.I32])=0;&quot;-&quot;;SUM([.G32:.I32]) )" table:style-name="ce8">
            <text:p>355</text:p>
          </table:table-cell>
          <table:table-cell office:value-type="float" office:value="124" table:style-name="ce8">
            <text:p>124</text:p>
          </table:table-cell>
          <table:table-cell office:value-type="float" office:value="231" table:style-name="ce8">
            <text:p>231</text:p>
          </table:table-cell>
          <table:table-cell office:value-type="string" table:style-name="ce8">
            <text:p>-</text:p>
          </table:table-cell>
          <table:table-cell office:value-type="float" office:value="1388" table:formula="of:=IF( SUM([.K32:.M32])=0;&quot;-&quot;;SUM([.K32:.M32]) )" table:style-name="ce8">
            <text:p>1,388</text:p>
          </table:table-cell>
          <table:table-cell office:value-type="float" office:value="467" table:style-name="ce8">
            <text:p>467</text:p>
          </table:table-cell>
          <table:table-cell office:value-type="float" office:value="921" table:style-name="ce8">
            <text:p>921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32];[.P32])=0;&quot;-&quot;;SUM([.O32:.P3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87" table:formula="of:=IF( SUM([.R32:.S32])=0;&quot;-&quot;;SUM([.R32:.S32]) )" table:style-name="ce8">
            <text:p>1,587</text:p>
          </table:table-cell>
          <table:table-cell office:value-type="float" office:value="781" table:style-name="ce8">
            <text:p>781</text:p>
          </table:table-cell>
          <table:table-cell office:value-type="float" office:value="806" table:style-name="ce8">
            <text:p>806</text:p>
          </table:table-cell>
          <table:table-cell office:value-type="float" office:value="3838" table:formula="of:=IF( SUM([.U32:.V32])=0;&quot;-&quot;;SUM([.U32:.V32]) )" table:style-name="ce8">
            <text:p>3,838</text:p>
          </table:table-cell>
          <table:table-cell office:value-type="float" office:value="2051" table:style-name="ce8">
            <text:p>2,051</text:p>
          </table:table-cell>
          <table:table-cell office:value-type="float" office:value="1787" table:style-name="ce8">
            <text:p>1,787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大城鄉</text:p>
          </table:table-cell>
          <table:table-cell office:value-type="float" office:value="50" table:formula="of:=IF( SUM([.C33:.E33])=0;&quot;-&quot;;SUM([.C33:.E33]) )" table:style-name="ce8">
            <text:p>50</text:p>
          </table:table-cell>
          <table:table-cell office:value-type="string" office:string-value="-" table:formula="of:=IF( SUM([.G33];[.K33])=0;&quot;-&quot;;SUM([.G33];[.K33]) )" table:style-name="ce8">
            <text:p>-</text:p>
          </table:table-cell>
          <table:table-cell office:value-type="float" office:value="50" table:formula="of:=IF( SUM([.H33];[.L33])=0;&quot;-&quot;;SUM([.H33];[.L33]) )" table:style-name="ce8">
            <text:p>50</text:p>
          </table:table-cell>
          <table:table-cell office:value-type="string" office:string-value="-" table:formula="of:=IF( SUM([.I33];[.M33])=0;&quot;-&quot;;SUM([.I33];[.M33]) )" table:style-name="ce8">
            <text:p>-</text:p>
          </table:table-cell>
          <table:table-cell office:value-type="float" office:value="25" table:formula="of:=IF( SUM([.G33:.I33])=0;&quot;-&quot;;SUM([.G33:.I33]) )" table:style-name="ce8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formula="of:=IF( SUM([.K33:.M33])=0;&quot;-&quot;;SUM([.K33:.M33]) )" table:style-name="ce8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33];[.P33])=0;&quot;-&quot;;SUM([.O33:.P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3:.S33])=0;&quot;-&quot;;SUM([.R33:.S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70" table:formula="of:=IF( SUM([.U33:.V33])=0;&quot;-&quot;;SUM([.U33:.V33]) )" table:style-name="ce8">
            <text:p>870</text:p>
          </table:table-cell>
          <table:table-cell office:value-type="float" office:value="800" table:style-name="ce8">
            <text:p>800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table:number-columns-repeated="22" table:style-name="ce10"/>
          <table:table-cell table:number-columns-repeated="16362"/>
        </table:table-row>
        <table:table-row table:style-name="ro1">
          <table:table-cell table:number-columns-repeated="13" table:style-name="ce1"/>
          <table:table-cell table:style-name="ce5"/>
          <table:table-cell table:number-columns-repeated="16370" table:style-name="ce1"/>
        </table:table-row>
        <table:table-row table:number-rows-repeated="3" table:style-name="ro1">
          <table:table-cell table:style-name="ce5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漁業從業人數(續三完)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7">
            <text:p>公開類</text:p>
          </table:table-cell>
          <table:table-cell table:number-columns-repeated="15" table:style-name="ce28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4">
            <text:p>彰化縣政府</text:p>
          </table:table-cell>
          <table:covered-table-cell table:number-columns-repeated="3"/>
          <table:table-cell table:number-columns-repeated="16362" table:style-name="ce29"/>
        </table:table-row>
        <table:table-row table:style-name="ro1">
          <table:table-cell office:value-type="string" table:style-name="ce27">
            <text:p>年 <text:s text:c="3"/>報</text:p>
          </table:table-cell>
          <table:table-cell office:value-type="string" table:style-name="ce30">
            <text:p>年報:次年二月底前編報</text:p>
          </table:table-cell>
          <table:table-cell table:number-columns-repeated="14" table:style-name="ce30"/>
          <table:table-cell office:value-type="string" table:number-columns-spanned="2" table:number-rows-spanned="1" table:style-name="ce73">
            <text:p>表 <text:s text:c="7"/>號</text:p>
          </table:table-cell>
          <table:covered-table-cell/>
          <table:table-cell office:value-type="string" table:number-columns-spanned="4" table:number-rows-spanned="1" table:style-name="ce75">
            <text:p>2243-01-01-2</text:p>
          </table:table-cell>
          <table:covered-table-cell table:number-columns-repeated="3"/>
          <table:table-cell table:number-columns-repeated="16362" table:style-name="ce29"/>
        </table:table-row>
        <table:table-row table:style-name="ro1">
          <table:table-cell table:number-columns-repeated="8" table:style-name="ce29"/>
          <table:table-cell table:style-name="ce31"/>
          <table:table-cell office:value-type="string" table:style-name="ce32">
            <text:p>彰化縣</text:p>
          </table:table-cell>
          <table:table-cell office:value-type="string" table:style-name="ce33">
            <text:p>漁業從業人數(續三完)</text:p>
          </table:table-cell>
          <table:table-cell table:number-columns-repeated="2" table:style-name="ce34"/>
          <table:table-cell table:number-columns-repeated="7" table:style-name="ce29"/>
          <table:table-cell office:value-type="string" table:style-name="ce35">
            <text:p>單位：</text:p>
          </table:table-cell>
          <table:table-cell office:value-type="string" table:style-name="ce36">
            <text:p>人</text:p>
          </table:table-cell>
          <table:table-cell table:number-columns-repeated="16362" table:style-name="ce29"/>
        </table:table-row>
        <table:table-row table:style-name="ro1">
          <table:table-cell table:number-columns-repeated="8" table:style-name="ce29"/>
          <table:table-cell office:value-type="string" table:number-columns-spanned="5" table:number-rows-spanned="1" table:style-name="ce55">
            <text:p>中華民國113年底</text:p>
          </table:table-cell>
          <table:covered-table-cell table:number-columns-repeated="4"/>
          <table:table-cell table:style-name="ce28"/>
          <table:table-cell table:number-columns-repeated="16370" table:style-name="ce29"/>
        </table:table-row>
        <table:table-row table:style-name="ro1">
          <table:table-cell table:number-columns-repeated="22" table:style-name="ce4"/>
          <table:table-cell table:number-columns-repeated="16362"/>
        </table:table-row>
        <table:table-row table:style-name="ro1">
          <table:table-cell office:value-type="string" table:style-name="ce21">
            <text:p>鄉鎮市區</text:p>
          </table:table-cell>
          <table:table-cell office:value-type="string" table:number-columns-spanned="12" table:number-rows-spanned="1" table:style-name="ce69">
            <text:p>沿岸漁業</text:p>
          </table:table-cell>
          <table:covered-table-cell table:number-columns-repeated="11"/>
          <table:table-cell office:value-type="string" table:number-columns-spanned="3" table:number-rows-spanned="1" table:style-name="ce69">
            <text:p>內陸漁撈</text:p>
          </table:table-cell>
          <table:covered-table-cell table:number-columns-repeated="2"/>
          <table:table-cell office:value-type="string" table:number-columns-spanned="3" table:number-rows-spanned="1" table:style-name="ce69">
            <text:p>海面養殖</text:p>
          </table:table-cell>
          <table:covered-table-cell table:number-columns-repeated="2"/>
          <table:table-cell office:value-type="string" table:number-columns-spanned="3" table:number-rows-spanned="1" table:style-name="ce69">
            <text:p>內陸養殖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22">
            <text:p>別</text:p>
          </table:table-cell>
          <table:table-cell office:value-type="string" table:number-columns-spanned="4" table:number-rows-spanned="1" table:style-name="ce69">
            <text:p>計</text:p>
          </table:table-cell>
          <table:covered-table-cell table:number-columns-repeated="3"/>
          <table:table-cell office:value-type="string" table:number-columns-spanned="1" table:number-rows-spanned="2" table:style-name="ce70">
            <text:p>小計</text:p>
          </table:table-cell>
          <table:table-cell office:value-type="string" table:number-columns-spanned="3" table:number-rows-spanned="1" table:style-name="ce72">
            <text:p>專業</text:p>
          </table:table-cell>
          <table:covered-table-cell table:number-columns-repeated="2"/>
          <table:table-cell office:value-type="string" table:number-columns-spanned="1" table:number-rows-spanned="2" table:style-name="ce68">
            <text:p>小計</text:p>
          </table:table-cell>
          <table:table-cell office:value-type="string" table:number-columns-spanned="3" table:number-rows-spanned="1" table:style-name="ce76">
            <text:p>兼業</text:p>
          </table:table-cell>
          <table:covered-table-cell table:number-columns-repeated="2"/>
          <table:table-cell office:value-type="string" table:number-columns-spanned="1" table:number-rows-spanned="2" table:style-name="ce70">
            <text:p>計</text:p>
          </table:table-cell>
          <table:table-cell table:style-name="ce17"/>
          <table:table-cell table:style-name="ce18"/>
          <table:table-cell office:value-type="string" table:number-columns-spanned="1" table:number-rows-spanned="2" table:style-name="ce68">
            <text:p>計</text:p>
          </table:table-cell>
          <table:table-cell table:style-name="ce17"/>
          <table:table-cell table:style-name="ce18"/>
          <table:table-cell office:value-type="string" table:number-columns-spanned="1" table:number-rows-spanned="2" table:style-name="ce68">
            <text:p>計</text:p>
          </table:table-cell>
          <table:table-cell table:style-name="ce17"/>
          <table:table-cell table:style-name="ce18"/>
          <table:table-cell table:number-columns-repeated="16362"/>
        </table:table-row>
        <table:table-row table:style-name="ro1">
          <table:table-cell office:value-type="string" table:style-name="ce23">
            <text:p>漁會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船員</text:p>
          </table:table-cell>
          <table:table-cell office:value-type="string" table:style-name="ce2">
            <text:p>岸上人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15">
            <text:p>船員</text:p>
          </table:table-cell>
          <table:table-cell office:value-type="string" table:style-name="ce13">
            <text:p>岸上人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船員</text:p>
          </table:table-cell>
          <table:table-cell office:value-type="string" table:style-name="ce16">
            <text:p>岸上人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9">
            <text:p>專業人員</text:p>
          </table:table-cell>
          <table:table-cell office:value-type="string" table:style-name="ce20">
            <text:p>兼業人員</text:p>
          </table:table-cell>
          <table:covered-table-cell/>
          <table:table-cell office:value-type="string" table:style-name="ce19">
            <text:p>專業人員</text:p>
          </table:table-cell>
          <table:table-cell office:value-type="string" table:style-name="ce20">
            <text:p>兼業人員</text:p>
          </table:table-cell>
          <table:covered-table-cell/>
          <table:table-cell office:value-type="string" table:style-name="ce19">
            <text:p>專業人員</text:p>
          </table:table-cell>
          <table:table-cell office:value-type="string" table:style-name="ce20">
            <text:p>兼業人員</text:p>
          </table:table-cell>
          <table:table-cell table:number-columns-repeated="16362"/>
        </table:table-row>
        <table:table-row table:style-name="ro1">
          <table:table-cell office:value-type="string" table:style-name="ce21">
            <text:p>竹塘鄉</text:p>
          </table:table-cell>
          <table:table-cell office:value-type="string" office:string-value="-" table:formula="of:=IF( SUM([.C9:.E9])=0;&quot;-&quot;;SUM([.C9:.E9]) )" table:style-name="ce8">
            <text:p>-</text:p>
          </table:table-cell>
          <table:table-cell office:value-type="string" office:string-value="-" table:formula="of:=IF( SUM([.G9];[.K9])=0;&quot;-&quot;;SUM([.G9];[.K9]) )" table:style-name="ce8">
            <text:p>-</text:p>
          </table:table-cell>
          <table:table-cell office:value-type="string" office:string-value="-" table:formula="of:=IF( SUM([.H9];[.L9])=0;&quot;-&quot;;SUM([.H9];[.L9]) )" table:style-name="ce8">
            <text:p>-</text:p>
          </table:table-cell>
          <table:table-cell office:value-type="string" office:string-value="-" table:formula="of:=IF( SUM([.I9];[.M9])=0;&quot;-&quot;;SUM([.I9];[.M9]) )" table:style-name="ce8">
            <text:p>-</text:p>
          </table:table-cell>
          <table:table-cell office:value-type="string" office:string-value="-" table:formula="of:=IF( SUM([.G9:.I9])=0;&quot;-&quot;;SUM([.G9:.I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9:.M9])=0;&quot;-&quot;;SUM([.K9:.M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9];[.P9])=0;&quot;-&quot;;SUM([.O9:.P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9:.S9])=0;&quot;-&quot;;SUM([.R9:.S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9:.V9])=0;&quot;-&quot;;SUM([.U9:.V9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4">
            <text:p>溪州鄉</text:p>
          </table:table-cell>
          <table:table-cell office:value-type="string" office:string-value="-" table:formula="of:=IF( SUM([.C10:.E10])=0;&quot;-&quot;;SUM([.C10:.E10]) )" table:style-name="ce8">
            <text:p>-</text:p>
          </table:table-cell>
          <table:table-cell office:value-type="string" office:string-value="-" table:formula="of:=IF( SUM([.G10];[.K10])=0;&quot;-&quot;;SUM([.G10];[.K10]) )" table:style-name="ce8">
            <text:p>-</text:p>
          </table:table-cell>
          <table:table-cell office:value-type="string" office:string-value="-" table:formula="of:=IF( SUM([.H10];[.L10])=0;&quot;-&quot;;SUM([.H10];[.L10]) )" table:style-name="ce8">
            <text:p>-</text:p>
          </table:table-cell>
          <table:table-cell office:value-type="string" office:string-value="-" table:formula="of:=IF( SUM([.I10];[.M10])=0;&quot;-&quot;;SUM([.I10];[.M10]) )" table:style-name="ce8">
            <text:p>-</text:p>
          </table:table-cell>
          <table:table-cell office:value-type="string" office:string-value="-" table:formula="of:=IF( SUM([.G10:.I10])=0;&quot;-&quot;;SUM([.G10:.I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0:.M10])=0;&quot;-&quot;;SUM([.K10:.M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0];[.P10])=0;&quot;-&quot;;SUM([.O10:.P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0:.S10])=0;&quot;-&quot;;SUM([.R10:.S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0:.V10])=0;&quot;-&quot;;SUM([.U10:.V10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無</text:p>
          </table:table-cell>
          <table:table-cell office:value-type="string" office:string-value="-" table:formula="of:=IF( SUM([.C11:.E11])=0;&quot;-&quot;;SUM([.C11:.E11]) )" table:style-name="ce8">
            <text:p>-</text:p>
          </table:table-cell>
          <table:table-cell office:value-type="string" office:string-value="-" table:formula="of:=IF( SUM([.G11];[.K11])=0;&quot;-&quot;;SUM([.G11];[.K11]) )" table:style-name="ce8">
            <text:p>-</text:p>
          </table:table-cell>
          <table:table-cell office:value-type="string" office:string-value="-" table:formula="of:=IF( SUM([.H11];[.L11])=0;&quot;-&quot;;SUM([.H11];[.L11]) )" table:style-name="ce8">
            <text:p>-</text:p>
          </table:table-cell>
          <table:table-cell office:value-type="string" office:string-value="-" table:formula="of:=IF( SUM([.I11];[.M11])=0;&quot;-&quot;;SUM([.I11];[.M11]) )" table:style-name="ce8">
            <text:p>-</text:p>
          </table:table-cell>
          <table:table-cell office:value-type="string" office:string-value="-" table:formula="of:=IF( SUM([.G11:.I11])=0;&quot;-&quot;;SUM([.G11:.I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1:.M11])=0;&quot;-&quot;;SUM([.K11:.M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1];[.P11])=0;&quot;-&quot;;SUM([.O11:.P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1:.S11])=0;&quot;-&quot;;SUM([.R11:.S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1:.V11])=0;&quot;-&quot;;SUM([.U11:.V11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彰化區漁會</text:p>
          </table:table-cell>
          <table:table-cell office:value-type="string" office:string-value="-" table:formula="of:=IF( SUM([.C12:.E12])=0;&quot;-&quot;;SUM([.C12:.E12]) )" table:style-name="ce8">
            <text:p>-</text:p>
          </table:table-cell>
          <table:table-cell office:value-type="string" office:string-value="-" table:formula="of:=IF( SUM([.G12];[.K12])=0;&quot;-&quot;;SUM([.G12];[.K12]) )" table:style-name="ce8">
            <text:p>-</text:p>
          </table:table-cell>
          <table:table-cell office:value-type="string" office:string-value="-" table:formula="of:=IF( SUM([.H12];[.L12])=0;&quot;-&quot;;SUM([.H12];[.L12]) )" table:style-name="ce8">
            <text:p>-</text:p>
          </table:table-cell>
          <table:table-cell office:value-type="string" office:string-value="-" table:formula="of:=IF( SUM([.I12];[.M12])=0;&quot;-&quot;;SUM([.I12];[.M12]) )" table:style-name="ce8">
            <text:p>-</text:p>
          </table:table-cell>
          <table:table-cell office:value-type="string" office:string-value="-" table:formula="of:=IF( SUM([.G12:.I12])=0;&quot;-&quot;;SUM([.G12:.I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12:.M12])=0;&quot;-&quot;;SUM([.K12:.M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12];[.P12])=0;&quot;-&quot;;SUM([.O12:.P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12:.S12])=0;&quot;-&quot;;SUM([.R12:.S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12:.V12])=0;&quot;-&quot;;SUM([.U12:.V12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number-rows-repeated="18" table:style-name="ro1">
          <table:table-cell table:style-name="ce25"/>
          <table:table-cell table:number-columns-repeated="21" table:style-name="ce8"/>
          <table:table-cell table:number-columns-repeated="16362"/>
        </table:table-row>
        <table:table-row table:style-name="ro1">
          <table:table-cell table:style-name="ce24"/>
          <table:table-cell table:number-columns-repeated="21" table:style-name="ce8"/>
          <table:table-cell table:number-columns-repeated="16362"/>
        </table:table-row>
        <table:table-row table:style-name="ro1">
          <table:table-cell table:style-name="ce25"/>
          <table:table-cell table:number-columns-repeated="21" table:style-name="ce8"/>
          <table:table-cell table:number-columns-repeated="16362"/>
        </table:table-row>
        <table:table-row table:style-name="ro1">
          <table:table-cell table:style-name="ce25"/>
          <table:table-cell office:value-type="string" office:string-value="-" table:formula="of:=IF( SUM([.C33:.E33])=0;&quot;-&quot;;SUM([.C33:.E33]) )" table:style-name="ce8">
            <text:p>-</text:p>
          </table:table-cell>
          <table:table-cell office:value-type="string" office:string-value="-" table:formula="of:=IF( SUM([.G33];[.K33])=0;&quot;-&quot;;SUM([.G33];[.K33]) )" table:style-name="ce8">
            <text:p>-</text:p>
          </table:table-cell>
          <table:table-cell office:value-type="string" office:string-value="-" table:formula="of:=IF( SUM([.H33];[.L33])=0;&quot;-&quot;;SUM([.H33];[.L33]) )" table:style-name="ce8">
            <text:p>-</text:p>
          </table:table-cell>
          <table:table-cell office:value-type="string" office:string-value="-" table:formula="of:=IF( SUM([.I33];[.M33])=0;&quot;-&quot;;SUM([.I33];[.M33]) )" table:style-name="ce8">
            <text:p>-</text:p>
          </table:table-cell>
          <table:table-cell office:value-type="string" office:string-value="-" table:formula="of:=IF( SUM([.G33:.I33])=0;&quot;-&quot;;SUM([.G33:.I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K33:.M33])=0;&quot;-&quot;;SUM([.K33:.M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O33];[.P33])=0;&quot;-&quot;;SUM([.O33:.P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R33:.S33])=0;&quot;-&quot;;SUM([.R33:.S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office:string-value="-" table:formula="of:=IF( SUM([.U33:.V33])=0;&quot;-&quot;;SUM([.U33:.V33]) )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37">
            <text:p>填表</text:p>
          </table:table-cell>
          <table:table-cell table:number-columns-repeated="4" table:style-name="ce37"/>
          <table:table-cell office:value-type="string" table:style-name="ce37">
            <text:p>審核</text:p>
          </table:table-cell>
          <table:table-cell table:style-name="ce38"/>
          <table:table-cell table:number-columns-repeated="4" table:style-name="ce37"/>
          <table:table-cell office:value-type="string" table:style-name="ce37">
            <text:p>主辦業務人員</text:p>
          </table:table-cell>
          <table:table-cell table:style-name="ce37"/>
          <table:table-cell table:style-name="ce38"/>
          <table:table-cell table:number-columns-repeated="2" table:style-name="ce37"/>
          <table:table-cell office:value-type="string" table:style-name="ce37">
            <text:p>主辦統計人員</text:p>
          </table:table-cell>
          <table:table-cell table:number-columns-repeated="2" table:style-name="ce37"/>
          <table:table-cell table:number-columns-repeated="2" table:style-name="ce38"/>
          <table:table-cell office:value-type="string" table:style-name="ce37">
            <text:p>機關長官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資料來源：根據各區漁會及鄉鎮公所所報資料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1.漁業從人員係指實際從事漁撈(包括船員及陸上事務員工及經營者)暨養殖(包括直接從事水產養殖工作人員及經營者)而不包括水產加工人員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　　　　　2.本表編製一式三份，先送主計室會核後抽存一份，一份查存，一份送交農業部漁業署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　　　　　3.直轄市編製一式五份，分送主計處、(農業局)、會計室、自存及農業部漁業署。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49in" fo:margin-left="0.748031496062992in" fo:margin-right="0.748031496062992in" fo:margin-bottom="0in"/>
      </style:header-style>
      <style:footer-style>
        <style:header-footer-properties fo:min-height="0.078740157480314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廖泰祥</meta:initial-creator>
    <dc:creator>黃國峻</dc:creator>
    <meta:creation-date>2013-04-26T09:17:19Z</meta:creation-date>
    <dc:date>2025-03-05T02:22:53Z</dc:date>
    <meta:print-date>2023-06-15T06:05:07Z</meta:print-date>
  </office:meta>
</office:document-meta>
</file>