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8-1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一)</text:p>
          </table:table-cell>
          <table:table-cell office:value-type="string" table:style-name="ce12">
            <text:p>中華民國113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一)(續2)</text:p>
          </table:table-cell>
          <table:table-cell office:value-type="string" table:style-name="ce12">
            <text:p>中華民國113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style-name="ce21"/>
          <table:table-cell office:value-type="string" table:number-columns-spanned="7" table:number-rows-spanned="2" table:style-name="ce46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9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34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4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41">
            <text:p>每年終了後2個月內編送</text:p>
          </table:table-cell>
          <table:covered-table-cell table:number-columns-repeated="3"/>
          <table:table-cell table:number-columns-repeated="2" table:style-name="ce28"/>
          <table:covered-table-cell/>
          <table:covered-table-cell table:number-columns-repeated="6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40">
            <text:p>10730-05-17-2</text:p>
          </table:table-cell>
          <table:covered-table-cell table:number-columns-repeated="2"/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16" table:number-rows-spanned="1" table:style-name="ce97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35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原住民身心障礙者之年齡分配(報表一)" table:formula="of:=[.F1]" table:number-columns-spanned="19" table:number-rows-spanned="1" table:style-name="ce57">
            <text:p>彰化縣原住民身心障礙者之年齡分配(報表一)</text:p>
          </table:table-cell>
          <table:covered-table-cell table:number-columns-repeated="18"/>
          <table:table-cell office:value-type="string" office:string-value="彰化縣原住民身心障礙者之年齡分配(報表一)(續2)" table:formula="of:=[.F2]" table:number-columns-spanned="22" table:number-rows-spanned="1" table:style-name="ce57">
            <text:p>彰化縣原住民身心障礙者之年齡分配(報表一)(續2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" table:formula="of:=[.G1]" table:number-columns-spanned="19" table:number-rows-spanned="1" table:style-name="ce58">
            <text:p>中華民國113年</text:p>
          </table:table-cell>
          <table:covered-table-cell table:number-columns-repeated="13"/>
          <table:covered-table-cell>
            <draw:custom-shape svg:x="0.71079in" svg:y="0.04902in" svg:width="2.89747in" svg:height="0.21929in" draw:z-index="15" draw:id="id14" draw:style-name="a44" draw:name="報表類別">
              <svg:title/>
              <svg:desc/>
              <text:p text:style-name="a43" text:class-names="" text:cond-style-name=""><text:span text:style-name="a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G2]" table:number-columns-spanned="22" table:number-rows-spanned="1" table:style-name="ce58">
            <text:p>中華民國113年</text:p>
          </table:table-cell>
          <table:covered-table-cell table:number-columns-repeated="16"/>
          <table:covered-table-cell>
            <draw:custom-shape svg:x="0.06127in" svg:y="0.04902in" svg:width="2.88031in" svg:height="0.21929in" draw:z-index="16" draw:id="id15" draw:style-name="a47" draw:name="報表類別">
              <svg:title/>
              <svg:desc/>
              <text:p text:style-name="a46" text:class-names="" text:cond-style-name=""><text:span text:style-name="a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5">
            <text:p>新舊制別及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視覺障礙者</text:p>
          </table:table-cell>
          <table:covered-table-cell/>
          <table:table-cell office:value-type="string" table:number-columns-spanned="2" table:number-rows-spanned="1" table:style-name="ce92">
            <text:p>聽覺機能障礙者</text:p>
          </table:table-cell>
          <table:covered-table-cell/>
          <table:table-cell office:value-type="string" table:number-columns-spanned="2" table:number-rows-spanned="1" table:style-name="ce92">
            <text:p>平衡機能障礙者</text:p>
          </table:table-cell>
          <table:covered-table-cell/>
          <table:table-cell office:value-type="string" table:number-columns-spanned="2" table:number-rows-spanned="1" table:style-name="ce92">
            <text:p>聲音機能或語言機能障礙者</text:p>
          </table:table-cell>
          <table:covered-table-cell/>
          <table:table-cell office:value-type="string" table:number-columns-spanned="2" table:number-rows-spanned="1" table:style-name="ce92">
            <text:p>肢體障礙者</text:p>
          </table:table-cell>
          <table:covered-table-cell/>
          <table:table-cell office:value-type="string" table:number-columns-spanned="2" table:number-rows-spanned="1" table:style-name="ce92">
            <text:p>智能障礙者</text:p>
          </table:table-cell>
          <table:covered-table-cell/>
          <table:table-cell office:value-type="string" table:number-columns-spanned="2" table:number-rows-spanned="1" table:style-name="ce92">
            <text:p>重要器官失去功能者</text:p>
          </table:table-cell>
          <table:covered-table-cell/>
          <table:table-cell office:value-type="string" table:number-columns-spanned="1" table:number-rows-spanned="2" table:style-name="ce93">
            <text:p>新舊制別及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2" table:number-rows-spanned="1" table:style-name="ce96">
            <text:p>顏面損傷者</text:p>
          </table:table-cell>
          <table:covered-table-cell/>
          <table:table-cell office:value-type="string" table:number-columns-spanned="2" table:number-rows-spanned="1" table:style-name="ce92">
            <text:p>植物人</text:p>
          </table:table-cell>
          <table:covered-table-cell/>
          <table:table-cell office:value-type="string" table:number-columns-spanned="2" table:number-rows-spanned="1" table:style-name="ce92">
            <text:p>失智症者</text:p>
          </table:table-cell>
          <table:covered-table-cell/>
          <table:table-cell office:value-type="string" table:number-columns-spanned="2" table:number-rows-spanned="1" table:style-name="ce92">
            <text:p>自閉症者</text:p>
          </table:table-cell>
          <table:covered-table-cell/>
          <table:table-cell office:value-type="string" table:number-columns-spanned="2" table:number-rows-spanned="1" table:style-name="ce92">
            <text:p>慢性精神病患者</text:p>
          </table:table-cell>
          <table:covered-table-cell/>
          <table:table-cell office:value-type="string" table:number-columns-spanned="2" table:number-rows-spanned="1" table:style-name="ce92">
            <text:p>多重障礙者</text:p>
          </table:table-cell>
          <table:covered-table-cell/>
          <table:table-cell office:value-type="string" table:number-columns-spanned="2" table:number-rows-spanned="1" table:style-name="ce92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office:value-type="string" table:number-columns-spanned="2" table:number-rows-spanned="1" table:style-name="ce5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3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175" table:style-name="ce76">
            <text:p>175</text:p>
          </table:table-cell>
          <table:table-cell office:value-type="float" office:value="81" table:style-name="ce76">
            <text:p>81</text:p>
          </table:table-cell>
          <table:table-cell office:value-type="float" office:value="94" table:style-name="ce77">
            <text:p>9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20" table:style-name="ce76">
            <text:p>20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79">
            <text:p>18</text:p>
          </table:table-cell>
          <table:table-cell office:value-type="string" table:number-columns-spanned="1" table:number-rows-spanned="5" table:style-name="ce92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3" table:style-name="ce76">
            <text:p>13</text:p>
          </table:table-cell>
          <table:table-cell office:value-type="float" office:value="10" table:style-name="ce76">
            <text:p>10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4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1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5" table:style-name="ce80">
            <text:p>55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1">
            <text:p>3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71" table:style-name="ce80">
            <text:p>71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" table:style-name="ce81">
            <text:p>5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2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table:number-columns-spanned="14" table:number-rows-spanned="1" table:style-name="ce48"/>
          <table:covered-table-cell table:number-columns-repeated="13"/>
          <table:table-cell table:number-columns-spanned="8" table:number-rows-spanned="1" table:style-name="ce49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table:number-columns-spanned="22" table:number-rows-spanned="1" table:style-name="ce48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1).$A$4:1836-01-18-1(101).$C$42" table:base-cell-address="1836-01-18-1(101).$A$1"/>
          <table:named-range table:name="Print_Area" table:cell-range-address="1836-01-18-1(101).$A$4:1836-01-18-1(101).$IV$42" table:base-cell-address="1836-01-18-1(101).$A$1"/>
        </table:named-expressions>
      </table:table>
      <table:table table:name="1836-01-18-1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一)(續1)</text:p>
          </table:table-cell>
          <table:table-cell office:value-type="string" table:style-name="ce12">
            <text:p>中華民國113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一)(續3)</text:p>
          </table:table-cell>
          <table:table-cell office:value-type="string" table:style-name="ce12">
            <text:p>中華民國113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style-name="ce21"/>
          <table:table-cell office:value-type="string" table:number-columns-spanned="7" table:number-rows-spanned="2" table:style-name="ce46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9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34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4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41">
            <text:p>每年終了後2個月內編送</text:p>
          </table:table-cell>
          <table:covered-table-cell table:number-columns-repeated="3"/>
          <table:table-cell table:number-columns-repeated="2" table:style-name="ce28"/>
          <table:covered-table-cell/>
          <table:covered-table-cell table:number-columns-repeated="6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40">
            <text:p>10730-05-17-2</text:p>
          </table:table-cell>
          <table:covered-table-cell table:number-columns-repeated="2"/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16" table:number-rows-spanned="1" table:style-name="ce97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35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原住民身心障礙者之年齡分配(報表一)(續1)" table:formula="of:=[.F1]" table:number-columns-spanned="19" table:number-rows-spanned="1" table:style-name="ce57">
            <text:p>彰化縣原住民身心障礙者之年齡分配(報表一)(續1)</text:p>
          </table:table-cell>
          <table:covered-table-cell table:number-columns-repeated="18"/>
          <table:table-cell office:value-type="string" office:string-value="彰化縣原住民身心障礙者之年齡分配(報表一)(續3)" table:formula="of:=[.F2]" table:number-columns-spanned="22" table:number-rows-spanned="1" table:style-name="ce57">
            <text:p>彰化縣原住民身心障礙者之年齡分配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" table:formula="of:=[.G1]" table:number-columns-spanned="19" table:number-rows-spanned="1" table:style-name="ce58">
            <text:p>中華民國113年</text:p>
          </table:table-cell>
          <table:covered-table-cell table:number-columns-repeated="13"/>
          <table:covered-table-cell>
            <draw:custom-shape svg:x="0.71079in" svg:y="0.04902in" svg:width="2.89747in" svg:height="0.21929in" draw:z-index="15" draw:id="id30" draw:style-name="a92" draw:name="報表類別">
              <svg:title/>
              <svg:desc/>
              <text:p text:style-name="a91" text:class-names="" text:cond-style-name=""><text:span text:style-name="a9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G2]" table:number-columns-spanned="22" table:number-rows-spanned="1" table:style-name="ce58">
            <text:p>中華民國113年</text:p>
          </table:table-cell>
          <table:covered-table-cell table:number-columns-repeated="16"/>
          <table:covered-table-cell>
            <draw:custom-shape svg:x="0.06127in" svg:y="0.04902in" svg:width="2.88031in" svg:height="0.21929in" draw:z-index="16" draw:id="id31" draw:style-name="a95" draw:name="報表類別">
              <svg:title/>
              <svg:desc/>
              <text:p text:style-name="a94" text:class-names="" text:cond-style-name=""><text:span text:style-name="a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5">
            <text:p>新舊制別及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視覺障礙者</text:p>
          </table:table-cell>
          <table:covered-table-cell/>
          <table:table-cell office:value-type="string" table:number-columns-spanned="2" table:number-rows-spanned="1" table:style-name="ce92">
            <text:p>聽覺機能障礙者</text:p>
          </table:table-cell>
          <table:covered-table-cell/>
          <table:table-cell office:value-type="string" table:number-columns-spanned="2" table:number-rows-spanned="1" table:style-name="ce92">
            <text:p>平衡機能障礙者</text:p>
          </table:table-cell>
          <table:covered-table-cell/>
          <table:table-cell office:value-type="string" table:number-columns-spanned="2" table:number-rows-spanned="1" table:style-name="ce92">
            <text:p>聲音機能或語言機能障礙者</text:p>
          </table:table-cell>
          <table:covered-table-cell/>
          <table:table-cell office:value-type="string" table:number-columns-spanned="2" table:number-rows-spanned="1" table:style-name="ce92">
            <text:p>肢體障礙者</text:p>
          </table:table-cell>
          <table:covered-table-cell/>
          <table:table-cell office:value-type="string" table:number-columns-spanned="2" table:number-rows-spanned="1" table:style-name="ce92">
            <text:p>智能障礙者</text:p>
          </table:table-cell>
          <table:covered-table-cell/>
          <table:table-cell office:value-type="string" table:number-columns-spanned="2" table:number-rows-spanned="1" table:style-name="ce92">
            <text:p>重要器官失去功能者</text:p>
          </table:table-cell>
          <table:covered-table-cell/>
          <table:table-cell office:value-type="string" table:number-columns-spanned="1" table:number-rows-spanned="2" table:style-name="ce93">
            <text:p>新舊制別及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2" table:number-rows-spanned="1" table:style-name="ce96">
            <text:p>顏面損傷者</text:p>
          </table:table-cell>
          <table:covered-table-cell/>
          <table:table-cell office:value-type="string" table:number-columns-spanned="2" table:number-rows-spanned="1" table:style-name="ce92">
            <text:p>植物人</text:p>
          </table:table-cell>
          <table:covered-table-cell/>
          <table:table-cell office:value-type="string" table:number-columns-spanned="2" table:number-rows-spanned="1" table:style-name="ce92">
            <text:p>失智症者</text:p>
          </table:table-cell>
          <table:covered-table-cell/>
          <table:table-cell office:value-type="string" table:number-columns-spanned="2" table:number-rows-spanned="1" table:style-name="ce92">
            <text:p>自閉症者</text:p>
          </table:table-cell>
          <table:covered-table-cell/>
          <table:table-cell office:value-type="string" table:number-columns-spanned="2" table:number-rows-spanned="1" table:style-name="ce92">
            <text:p>慢性精神病患者</text:p>
          </table:table-cell>
          <table:covered-table-cell/>
          <table:table-cell office:value-type="string" table:number-columns-spanned="2" table:number-rows-spanned="1" table:style-name="ce92">
            <text:p>多重障礙者</text:p>
          </table:table-cell>
          <table:covered-table-cell/>
          <table:table-cell office:value-type="string" table:number-columns-spanned="2" table:number-rows-spanned="1" table:style-name="ce92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office:value-type="string" table:number-columns-spanned="2" table:number-rows-spanned="1" table:style-name="ce5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3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26" table:style-name="ce76">
            <text:p>26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string" table:number-columns-spanned="1" table:number-rows-spanned="5" table:style-name="ce92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10" draw:id="id25" draw:style-name="a77" draw:name="Text Box 67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2" draw:id="id27" draw:style-name="a83" draw:name="Text Box 69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4" draw:id="id29" draw:style-name="a89" draw:name="Text Box 71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34" table:style-name="ce80">
            <text:p>3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1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2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9" draw:id="id24" draw:style-name="a74" draw:name="Text Box 66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1" draw:id="id26" draw:style-name="a80" draw:name="Text Box 68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  <draw:frame draw:z-index="13" draw:id="id28" draw:style-name="a86" draw:name="Text Box 7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table:number-columns-spanned="14" table:number-rows-spanned="1" table:style-name="ce48"/>
          <table:covered-table-cell table:number-columns-repeated="13"/>
          <table:table-cell table:number-columns-spanned="8" table:number-rows-spanned="1" table:style-name="ce49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table:number-columns-spanned="22" table:number-rows-spanned="1" table:style-name="ce48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2).$A$4:1836-01-18-1(102).$C$42" table:base-cell-address="1836-01-18-1(102).$A$1"/>
          <table:named-range table:name="Print_Area" table:cell-range-address="1836-01-18-1(102).$A$4:1836-01-18-1(102).$IV$42" table:base-cell-address="1836-01-18-1(102).$A$1"/>
        </table:named-expressions>
      </table:table>
      <table:table table:name="1836-01-18-2(101)" table:style-name="ta1">
        <table:table-column table:style-name="co8" table:default-cell-style-name="ce4"/>
        <table:table-column table:style-name="co9" table:default-cell-style-name="ce1"/>
        <table:table-column table:style-name="co10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二)(續4)</text:p>
          </table:table-cell>
          <table:table-cell office:value-type="string" table:style-name="ce12">
            <text:p>中華民國113年</text:p>
          </table:table-cell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number-columns-repeated="2" table:style-name="ce21"/>
          <table:table-cell office:value-type="string" table:number-columns-spanned="11" table:number-rows-spanned="2" table:style-name="ce46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9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style-name="ce23"/>
          <table:table-cell table:number-columns-repeated="2" table:style-name="ce29"/>
          <table:covered-table-cell/>
          <table:covered-table-cell table:number-columns-repeated="1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40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原住民身心障礙者之年齡分配(報表二)(續4)" table:formula="of:=[.F1]" table:number-columns-spanned="25" table:number-rows-spanned="1" table:style-name="ce57">
            <text:p>彰化縣原住民身心障礙者之年齡分配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" table:formula="of:=[.G1]" table:number-columns-spanned="20" table:number-rows-spanned="1" table:style-name="ce58">
            <text:p>中華民國113年</text:p>
          </table:table-cell>
          <table:covered-table-cell table:number-columns-repeated="19"/>
          <table:table-cell office:value-type="string" table:number-columns-spanned="5" table:number-rows-spanned="1" table:style-name="ce72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6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3">
            <text:p>總　　計</text:p>
          </table:table-cell>
          <table:table-cell office:value-type="string" table:style-name="ce17">
            <text:p>合 <text:s/>計</text:p>
          </table:table-cell>
          <table:table-cell office:value-type="float" office:value="175" table:style-name="ce76">
            <text:p>175</text:p>
          </table:table-cell>
          <table:table-cell office:value-type="float" office:value="81" table:style-name="ce76">
            <text:p>81</text:p>
          </table:table-cell>
          <table:table-cell office:value-type="float" office:value="94" table:style-name="ce77">
            <text:p>94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7">
            <text:p>31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113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  <draw:frame draw:z-index="2" draw:id="id33" draw:style-name="a101" draw:name="Text Box 2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  <draw:frame draw:z-index="4" draw:id="id35" draw:style-name="a107" draw:name="Text Box 46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style-name="ce1">
            <draw:frame draw:z-index="6" draw:id="id37" draw:style-name="a113" draw:name="Text Box 48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8" draw:id="id39" draw:style-name="a119" draw:name="Text Box 50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1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5" table:style-name="ce80">
            <text:p>55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1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71" table:style-name="ce80">
            <text:p>71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1">
            <text:p>3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1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2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  <draw:frame draw:z-index="1" draw:id="id32" draw:style-name="a98" draw:name="Text Box 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3" draw:id="id34" draw:style-name="a104" draw:name="Text Box 45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5" draw:id="id36" draw:style-name="a110" draw:name="Text Box 47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7" draw:id="id38" draw:style-name="a116" draw:name="Text Box 49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2(101).$A$4:1836-01-18-2(101).$C$39" table:base-cell-address="1836-01-18-2(101).$A$1"/>
          <table:named-range table:name="Print_Area" table:cell-range-address="1836-01-18-2(101).$A$4:1836-01-18-2(101).$IV$39" table:base-cell-address="1836-01-18-2(101).$A$1"/>
        </table:named-expressions>
      </table:table>
      <table:table table:name="1836-01-18-2(102)" table:style-name="ta1">
        <table:table-column table:style-name="co8" table:default-cell-style-name="ce4"/>
        <table:table-column table:style-name="co9" table:default-cell-style-name="ce1"/>
        <table:table-column table:style-name="co10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二)(續5)</text:p>
          </table:table-cell>
          <table:table-cell office:value-type="string" table:style-name="ce12">
            <text:p>中華民國113年</text:p>
          </table:table-cell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number-columns-repeated="2" table:style-name="ce21"/>
          <table:table-cell office:value-type="string" table:number-columns-spanned="11" table:number-rows-spanned="2" table:style-name="ce46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9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style-name="ce23"/>
          <table:table-cell table:number-columns-repeated="2" table:style-name="ce29"/>
          <table:covered-table-cell/>
          <table:covered-table-cell table:number-columns-repeated="1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40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原住民身心障礙者之年齡分配(報表二)(續5)" table:formula="of:=[.F1]" table:number-columns-spanned="25" table:number-rows-spanned="1" table:style-name="ce57">
            <text:p>彰化縣原住民身心障礙者之年齡分配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" table:formula="of:=[.G1]" table:number-columns-spanned="20" table:number-rows-spanned="1" table:style-name="ce58">
            <text:p>中華民國113年</text:p>
          </table:table-cell>
          <table:covered-table-cell table:number-columns-repeated="19"/>
          <table:table-cell office:value-type="string" table:number-columns-spanned="5" table:number-rows-spanned="1" table:style-name="ce72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6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3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26" table:style-name="ce76">
            <text:p>26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  <draw:frame draw:z-index="2" draw:id="id41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  <draw:frame draw:z-index="4" draw:id="id43" draw:style-name="a131" draw:name="Text Box 46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6" draw:id="id45" draw:style-name="a137" draw:name="Text Box 48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8" draw:id="id47" draw:style-name="a143" draw:name="Text Box 50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34" table:style-name="ce80">
            <text:p>3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1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2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  <draw:frame draw:z-index="1" draw:id="id40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  <draw:frame draw:z-index="3" draw:id="id42" draw:style-name="a128" draw:name="Text Box 45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5" draw:id="id44" draw:style-name="a134" draw:name="Text Box 47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7" draw:id="id46" draw:style-name="a140" draw:name="Text Box 49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2(102).$A$4:1836-01-18-2(102).$C$39" table:base-cell-address="1836-01-18-2(102).$A$1"/>
          <table:named-range table:name="Print_Area" table:cell-range-address="1836-01-18-2(102).$A$4:1836-01-18-2(102).$IV$39" table:base-cell-address="1836-01-18-2(102).$A$1"/>
        </table:named-expressions>
      </table:table>
      <table:table table:name="1836-01-18-3(101)" table:style-name="ta1">
        <table:table-column table:style-name="co8" table:default-cell-style-name="ce4"/>
        <table:table-column table:style-name="co9" table:default-cell-style-name="ce1"/>
        <table:table-column table:style-name="co11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三)(續6)</text:p>
          </table:table-cell>
          <table:table-cell office:value-type="string" table:style-name="ce12">
            <text:p>中華民國113年</text:p>
          </table:table-cell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4" table:style-name="ce6"/>
          <table:table-cell table:number-columns-repeated="2" table:style-name="ce21"/>
          <table:table-cell office:value-type="string" table:number-columns-spanned="10" table:number-rows-spanned="2" table:style-name="ce46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9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2" table:style-name="ce29"/>
          <table:covered-table-cell/>
          <table:covered-table-cell table:number-columns-repeated="9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40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原住民身心障礙者之年齡分配(報表三)(續6)" table:formula="of:=[.F1]" table:number-columns-spanned="23" table:number-rows-spanned="1" table:style-name="ce57">
            <text:p>彰化縣原住民身心障礙者之年齡分配(報表三)(續6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" table:formula="of:=[.G1]" table:number-columns-spanned="18" table:number-rows-spanned="1" table:style-name="ce58">
            <text:p>中華民國113年</text:p>
          </table:table-cell>
          <table:covered-table-cell table:number-columns-repeated="17"/>
          <table:table-cell office:value-type="string" table:number-columns-spanned="5" table:number-rows-spanned="1" table:style-name="ce72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63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3">
            <text:p>總　　計</text:p>
          </table:table-cell>
          <table:table-cell office:value-type="string" table:style-name="ce17">
            <text:p>合 <text:s/>計</text:p>
          </table:table-cell>
          <table:table-cell office:value-type="float" office:value="198" table:style-name="ce76">
            <text:p>198</text:p>
          </table:table-cell>
          <table:table-cell office:value-type="float" office:value="87" table:style-name="ce76">
            <text:p>87</text:p>
          </table:table-cell>
          <table:table-cell office:value-type="float" office:value="111" table:style-name="ce77">
            <text:p>111</text:p>
          </table:table-cell>
          <table:table-cell office:value-type="float" office:value="33" table:style-name="ce76">
            <text:p>33</text:p>
          </table:table-cell>
          <table:table-cell office:value-type="float" office:value="45" table:style-name="ce77">
            <text:p>45</text:p>
          </table:table-cell>
          <table:table-cell office:value-type="float" office:value="14" table:style-name="ce76">
            <text:p>14</text:p>
          </table:table-cell>
          <table:table-cell office:value-type="float" office:value="12" table:style-name="ce76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24" table:style-name="ce76">
            <text:p>24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113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  <draw:frame draw:z-index="2" draw:id="id49" draw:style-name="a149" draw:name="Text Box 2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  <draw:frame draw:z-index="4" draw:id="id51" draw:style-name="a155" draw:name="Text Box 46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style-name="ce1">
            <draw:frame draw:z-index="6" draw:id="id53" draw:style-name="a161" draw:name="Text Box 48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8" draw:id="id55" draw:style-name="a167" draw:name="Text Box 50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1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62" table:style-name="ce80">
            <text:p>62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1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1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72" table:style-name="ce80">
            <text:p>72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1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1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2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  <draw:frame draw:z-index="1" draw:id="id48" draw:style-name="a146" draw:name="Text Box 1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3" draw:id="id50" draw:style-name="a152" draw:name="Text Box 45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5" draw:id="id52" draw:style-name="a158" draw:name="Text Box 47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7" draw:id="id54" draw:style-name="a164" draw:name="Text Box 49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114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3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74"/>
          <table:covered-table-cell table:number-columns-repeated="16"/>
          <table:table-cell office:value-type="string" office:string-value="" table:formula="of:=IF(LEN([.B2])&gt;0;[.B2];&quot;&quot;)" table:number-columns-spanned="6" table:number-rows-spanned="1" table:style-name="ce75"/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4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3(101).$A$4:1836-01-18-3(101).$C$39" table:base-cell-address="1836-01-18-3(101).$A$1"/>
        </table:named-expressions>
      </table:table>
      <table:table table:name="1836-01-18-3(102)" table:style-name="ta1">
        <table:table-column table:style-name="co8" table:default-cell-style-name="ce4"/>
        <table:table-column table:style-name="co9" table:default-cell-style-name="ce1"/>
        <table:table-column table:style-name="co11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三)(續7完)</text:p>
          </table:table-cell>
          <table:table-cell office:value-type="string" table:style-name="ce12">
            <text:p>中華民國113年</text:p>
          </table:table-cell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2" table:visibility="collapse">
          <table:table-cell office:value-type="string" table:style-name="ce88">
            <text:p>依據本府登記之身心障礙者人數具原住民身分之年齡別資料彙編。</text:p>
          </table:table-cell>
          <table:table-cell office:value-type="string" table:style-name="ce10">
            <text:p>民國114年 3月 5日 10:07:25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4" table:style-name="ce6"/>
          <table:table-cell table:number-columns-repeated="2" table:style-name="ce21"/>
          <table:table-cell office:value-type="string" table:number-columns-spanned="10" table:number-rows-spanned="2" table:style-name="ce46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9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2" table:style-name="ce29"/>
          <table:covered-table-cell/>
          <table:covered-table-cell table:number-columns-repeated="9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40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原住民身心障礙者之年齡分配(報表三)(續7完)" table:formula="of:=[.F1]" table:number-columns-spanned="23" table:number-rows-spanned="1" table:style-name="ce57">
            <text:p>彰化縣原住民身心障礙者之年齡分配(報表三)(續7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" table:formula="of:=[.G1]" table:number-columns-spanned="18" table:number-rows-spanned="1" table:style-name="ce58">
            <text:p>中華民國113年</text:p>
          </table:table-cell>
          <table:covered-table-cell table:number-columns-repeated="17"/>
          <table:table-cell office:value-type="string" table:number-columns-spanned="5" table:number-rows-spanned="1" table:style-name="ce72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63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3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27" table:style-name="ce76">
            <text:p>27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77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  <draw:frame draw:z-index="2" draw:id="id57" draw:style-name="a173" draw:name="Text Box 2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  <draw:frame draw:z-index="4" draw:id="id59" draw:style-name="a179" draw:name="Text Box 46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6" draw:id="id61" draw:style-name="a185" draw:name="Text Box 48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8" draw:id="id63" draw:style-name="a191" draw:name="Text Box 50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1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1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2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1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  <draw:frame draw:z-index="1" draw:id="id56" draw:style-name="a170" draw:name="Text Box 1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  <draw:frame draw:z-index="3" draw:id="id58" draw:style-name="a176" draw:name="Text Box 45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5" draw:id="id60" draw:style-name="a182" draw:name="Text Box 47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7" draw:id="id62" draw:style-name="a188" draw:name="Text Box 49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資料來源：依據本府登記之身心障礙者人數具原住民身分之年齡別資料彙編。" table:formula="of:=IF(LEN([.A2])&gt;0;&quot;資料來源：&quot;&amp;[.A2];&quot;&quot;)" table:number-columns-spanned="17" table:number-rows-spanned="1" table:style-name="ce74">
            <text:p>資料來源：依據本府登記之身心障礙者人數具原住民身分之年齡別資料彙編。</text:p>
          </table:table-cell>
          <table:covered-table-cell table:number-columns-repeated="16"/>
          <table:table-cell office:value-type="string" office:string-value="民國114年 3月 5日 10:07:25 印製" table:formula="of:=IF(LEN([.B2])&gt;0;[.B2];&quot;&quot;)" table:number-columns-spanned="6" table:number-rows-spanned="1" table:style-name="ce75">
            <text:p>民國114年 3月 5日 10:07:25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74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3(102).$A$4:1836-01-18-3(102).$C$39" table:base-cell-address="1836-01-18-3(102).$A$1"/>
        </table:named-expressions>
      </table:table>
      <table:named-expressions>
        <table:named-expression table:name="pp" table:expression="of:=[.#REF!]" table:base-cell-address="1836-01-18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2:07:29Z</dc:date>
    <meta:print-date>2022-12-30T03:52:23Z</meta:print-date>
  </office:meta>
</office:document-meta>
</file>