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7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3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6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56">
            <text:p>中華民國113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單位：人</text:span><text:span text:style-name="a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F2]" table:number-columns-spanned="22" table:number-rows-spanned="1" table:style-name="ce56">
            <text:p>中華民國113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15" draw:style-name="a49" draw:name="報表類別">
              <svg:title/>
              <svg:desc/>
              <text:p text:style-name="a48" text:class-names="" text:cond-style-name=""><text:span text:style-name="a46" text:class-names="">單位：人</text:span><text:span text:style-name="a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75" table:style-name="ce78">
            <text:p>175</text:p>
          </table:table-cell>
          <table:table-cell office:value-type="float" office:value="81" table:style-name="ce78">
            <text:p>81</text:p>
          </table:table-cell>
          <table:table-cell office:value-type="float" office:value="94" table:style-name="ce81">
            <text:p>94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21" table:style-name="ce78">
            <text:p>21</text:p>
          </table:table-cell>
          <table:table-cell office:value-type="float" office:value="17" table:style-name="ce78">
            <text:p>17</text:p>
          </table:table-cell>
          <table:table-cell office:value-type="float" office:value="20" table:style-name="ce78">
            <text:p>20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81">
            <text:p>9</text:p>
          </table:table-cell>
          <table:table-cell office:value-type="float" office:value="18" table:style-name="ce87">
            <text:p>18</text:p>
          </table:table-cell>
          <table:table-cell office:value-type="string" table:number-columns-spanned="1" table:number-rows-spanned="5" table:style-name="ce94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103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4" table:style-name="ce79">
            <text:p>24</text:p>
          </table:table-cell>
          <table:table-cell office:value-type="float" office:value="13" table:style-name="ce79">
            <text:p>1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5" table:style-name="ce79">
            <text:p>25</text:p>
          </table:table-cell>
          <table:table-cell office:value-type="float" office:value="10" table:style-name="ce79">
            <text:p>10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5" table:style-name="ce79">
            <text:p>55</text:p>
          </table:table-cell>
          <table:table-cell office:value-type="float" office:value="24" table:style-name="ce79">
            <text:p>24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79">
            <text:p>11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2">
            <text:p>3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71" table:style-name="ce79">
            <text:p>71</text:p>
          </table:table-cell>
          <table:table-cell office:value-type="float" office:value="34" table:style-name="ce79">
            <text:p>34</text:p>
          </table:table-cell>
          <table:table-cell office:value-type="float" office:value="37" table:style-name="ce82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14" table:style-name="ce79">
            <text:p>1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" table:style-name="ce82">
            <text:p>5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104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33" table:style-name="ce79">
            <text:p>33</text:p>
          </table:table-cell>
          <table:table-cell office:value-type="float" office:value="13" table:style-name="ce79">
            <text:p>13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string" table:number-columns-spanned="1" table:number-rows-spanned="5" table:style-name="ce100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6" table:style-name="ce79">
            <text:p>1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string" table:number-columns-spanned="1" table:number-rows-spanned="5" table:style-name="ce100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1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1).$A$4:1836-01-17-1(101).$C$35" table:base-cell-address="1836-01-17-1(101).$A$1"/>
        </table:named-expressions>
      </table:table>
      <table:table table:name="1836-01-17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3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1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7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56">
            <text:p>中華民國113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30" draw:style-name="a95" draw:name="報表類別">
              <svg:title/>
              <svg:desc/>
              <text:p text:style-name="a94" text:class-names="" text:cond-style-name=""><text:span text:style-name="a92" text:class-names="">單位：人</text:span><text:span text:style-name="a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F2]" table:number-columns-spanned="22" table:number-rows-spanned="1" table:style-name="ce56">
            <text:p>中華民國113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31" draw:style-name="a99" draw:name="報表類別">
              <svg:title/>
              <svg:desc/>
              <text:p text:style-name="a98" text:class-names="" text:cond-style-name=""><text:span text:style-name="a96" text:class-names="">單位：人</text:span><text:span text:style-name="a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12" table:style-name="ce78">
            <text:p>12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7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9" draw:style-name="a61" draw:name="Text Box 46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21" draw:style-name="a67" draw:name="Text Box 48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  <draw:frame draw:z-index="8" draw:id="id23" draw:style-name="a73" draw:name="Text Box 50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25" draw:style-name="a79" draw:name="Text Box 67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27" draw:style-name="a85" draw:name="Text Box 69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29" draw:style-name="a91" draw:name="Text Box 71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string" table:number-columns-spanned="1" table:number-rows-spanned="5" table:style-name="ce100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  <draw:frame draw:z-index="1" draw:id="id16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8" draw:style-name="a58" draw:name="Text Box 45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20" draw:style-name="a64" draw:name="Text Box 47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  <draw:frame draw:z-index="7" draw:id="id22" draw:style-name="a70" draw:name="Text Box 49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24" draw:style-name="a76" draw:name="Text Box 66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26" draw:style-name="a82" draw:name="Text Box 68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13" draw:id="id28" draw:style-name="a88" draw:name="Text Box 70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2).$A$4:1836-01-17-1(102).$C$35" table:base-cell-address="1836-01-17-1(102).$A$1"/>
        </table:named-expressions>
      </table:table>
      <table:table table:name="1836-01-17-1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3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2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8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56">
            <text:p>中華民國113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46" draw:style-name="a145" draw:name="報表類別">
              <svg:title/>
              <svg:desc/>
              <text:p text:style-name="a144" text:class-names="" text:cond-style-name=""><text:span text:style-name="a142" text:class-names="">單位：人</text:span><text:span text:style-name="a1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F2]" table:number-columns-spanned="22" table:number-rows-spanned="1" table:style-name="ce56">
            <text:p>中華民國113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47" draw:style-name="a149" draw:name="報表類別">
              <svg:title/>
              <svg:desc/>
              <text:p text:style-name="a148" text:class-names="" text:cond-style-name=""><text:span text:style-name="a146" text:class-names="">單位：人</text:span><text:span text:style-name="a1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7">
            <text:p>1</text:p>
          </table:table-cell>
          <table:table-cell office:value-type="string" table:number-columns-spanned="1" table:number-rows-spanned="5" table:style-name="ce94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  <draw:frame draw:z-index="2" draw:id="id33" draw:style-name="a105" draw:name="Text Box 2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35" draw:style-name="a111" draw:name="Text Box 46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covered-table-cell>
            <draw:frame draw:z-index="6" draw:id="id37" draw:style-name="a117" draw:name="Text Box 48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8" draw:id="id39" draw:style-name="a123" draw:name="Text Box 50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41" draw:style-name="a129" draw:name="Text Box 67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43" draw:style-name="a135" draw:name="Text Box 69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45" draw:style-name="a141" draw:name="Text Box 71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16" table:style-name="ce79">
            <text:p>16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string" table:number-columns-spanned="1" table:number-rows-spanned="5" table:style-name="ce100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1" draw:id="id32" draw:style-name="a102" draw:name="Text Box 1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34" draw:style-name="a108" draw:name="Text Box 45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36" draw:style-name="a114" draw:name="Text Box 47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7" draw:id="id38" draw:style-name="a120" draw:name="Text Box 49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40" draw:style-name="a126" draw:name="Text Box 66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42" draw:style-name="a132" draw:name="Text Box 68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44" draw:style-name="a138" draw:name="Text Box 70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3).$A$4:1836-01-17-1(103).$C$35" table:base-cell-address="1836-01-17-1(103).$A$1"/>
        </table:named-expressions>
      </table:table>
      <table:table table:name="1836-01-17-1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3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3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9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56">
            <text:p>中華民國113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2" text:class-names="">單位：人</text:span><text:span text:style-name="a1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F2]" table:number-columns-spanned="22" table:number-rows-spanned="1" table:style-name="ce56">
            <text:p>中華民國113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63" draw:style-name="a199" draw:name="報表類別">
              <svg:title/>
              <svg:desc/>
              <text:p text:style-name="a198" text:class-names="" text:cond-style-name=""><text:span text:style-name="a196" text:class-names="">單位：人</text:span><text:span text:style-name="a1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2" draw:id="id49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51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53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8" draw:id="id55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57" draw:style-name="a179" draw:name="Text Box 67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59" draw:style-name="a185" draw:name="Text Box 69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61" draw:style-name="a191" draw:name="Text Box 71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1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48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50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52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7" draw:id="id54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56" draw:style-name="a176" draw:name="Text Box 66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58" draw:style-name="a182" draw:name="Text Box 68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60" draw:style-name="a188" draw:name="Text Box 70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4).$A$4:1836-01-17-1(104).$C$35" table:base-cell-address="1836-01-17-1(104).$A$1"/>
        </table:named-expressions>
      </table:table>
      <table:table table:name="1836-01-17-1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3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4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10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56">
            <text:p>中華民國113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78" draw:style-name="a245" draw:name="報表類別">
              <svg:title/>
              <svg:desc/>
              <text:p text:style-name="a244" text:class-names="" text:cond-style-name=""><text:span text:style-name="a242" text:class-names="">單位：人</text:span><text:span text:style-name="a2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F2]" table:number-columns-spanned="22" table:number-rows-spanned="1" table:style-name="ce56">
            <text:p>中華民國113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79" draw:style-name="a249" draw:name="報表類別">
              <svg:title/>
              <svg:desc/>
              <text:p text:style-name="a248" text:class-names="" text:cond-style-name=""><text:span text:style-name="a246" text:class-names="">單位：人</text:span><text:span text:style-name="a2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65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67" draw:style-name="a211" draw:name="Text Box 46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69" draw:style-name="a217" draw:name="Text Box 48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8" draw:id="id71" draw:style-name="a223" draw:name="Text Box 50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73" draw:style-name="a229" draw:name="Text Box 67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75" draw:style-name="a235" draw:name="Text Box 69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77" draw:style-name="a241" draw:name="Text Box 71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string" table:number-columns-spanned="1" table:number-rows-spanned="5" table:style-name="ce100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64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66" draw:style-name="a208" draw:name="Text Box 45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68" draw:style-name="a214" draw:name="Text Box 47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7" draw:id="id70" draw:style-name="a220" draw:name="Text Box 49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72" draw:style-name="a226" draw:name="Text Box 66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74" draw:style-name="a232" draw:name="Text Box 68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76" draw:style-name="a238" draw:name="Text Box 70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5).$A$4:1836-01-17-1(105).$C$35" table:base-cell-address="1836-01-17-1(105).$A$1"/>
        </table:named-expressions>
      </table:table>
      <table:table table:name="1836-01-17-1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3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5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11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56">
            <text:p>中華民國113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94" draw:style-name="a295" draw:name="報表類別">
              <svg:title/>
              <svg:desc/>
              <text:p text:style-name="a294" text:class-names="" text:cond-style-name=""><text:span text:style-name="a292" text:class-names="">單位：人</text:span><text:span text:style-name="a2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F2]" table:number-columns-spanned="22" table:number-rows-spanned="1" table:style-name="ce56">
            <text:p>中華民國113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95" draw:style-name="a299" draw:name="報表類別">
              <svg:title/>
              <svg:desc/>
              <text:p text:style-name="a298" text:class-names="" text:cond-style-name=""><text:span text:style-name="a296" text:class-names="">單位：人</text:span><text:span text:style-name="a2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81" draw:style-name="a255" draw:name="Text Box 2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83" draw:style-name="a261" draw:name="Text Box 46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85" draw:style-name="a267" draw:name="Text Box 48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  <draw:frame draw:z-index="8" draw:id="id87" draw:style-name="a273" draw:name="Text Box 50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89" draw:style-name="a279" draw:name="Text Box 67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91" draw:style-name="a285" draw:name="Text Box 69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93" draw:style-name="a291" draw:name="Text Box 71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1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80" draw:style-name="a252" draw:name="Text Box 1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82" draw:style-name="a258" draw:name="Text Box 45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84" draw:style-name="a264" draw:name="Text Box 47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  <draw:frame draw:z-index="7" draw:id="id86" draw:style-name="a270" draw:name="Text Box 49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</table:covered-table-cell>
          <table:table-cell table:style-name="ce23"/>
          <table:table-cell table:style-name="ce13"/>
          <table:table-cell table:style-name="ce13">
            <draw:frame draw:z-index="9" draw:id="id88" draw:style-name="a276" draw:name="Text Box 66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90" draw:style-name="a282" draw:name="Text Box 68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92" draw:style-name="a288" draw:name="Text Box 70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8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6).$A$4:1836-01-17-1(106).$C$35" table:base-cell-address="1836-01-17-1(106).$A$1"/>
        </table:named-expressions>
      </table:table>
      <table:table table:name="1836-01-17-2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F1]" table:number-columns-spanned="23" table:number-rows-spanned="1" table:style-name="ce66">
            <text:p>中華民國113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108">
            <text:p>合計</text:p>
          </table:table-cell>
          <table:table-cell office:value-type="float" office:value="175" table:style-name="ce78">
            <text:p>175</text:p>
          </table:table-cell>
          <table:table-cell office:value-type="float" office:value="81" table:style-name="ce78">
            <text:p>81</text:p>
          </table:table-cell>
          <table:table-cell office:value-type="float" office:value="94" table:style-name="ce81">
            <text:p>94</text:p>
          </table:table-cell>
          <table:table-cell office:value-type="float" office:value="31" table:style-name="ce78">
            <text:p>31</text:p>
          </table:table-cell>
          <table:table-cell office:value-type="float" office:value="31" table:style-name="ce78">
            <text:p>31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78">
            <text:p>3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21" table:style-name="ce78">
            <text:p>21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111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4" table:style-name="ce79">
            <text:p>24</text:p>
          </table:table-cell>
          <table:table-cell office:value-type="float" office:value="13" table:style-name="ce79">
            <text:p>13</text:p>
            <draw:frame draw:z-index="2" draw:id="id97" draw:style-name="a305" draw:name="Text Box 2" svg:x="0in" svg:y="0in" svg:width="0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  <draw:frame draw:z-index="4" draw:id="id99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style-name="ce1">
            <draw:frame draw:z-index="6" draw:id="id101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8" draw:id="id103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5" table:style-name="ce79">
            <text:p>25</text:p>
          </table:table-cell>
          <table:table-cell office:value-type="float" office:value="10" table:style-name="ce79">
            <text:p>10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5" table:style-name="ce79">
            <text:p>55</text:p>
          </table:table-cell>
          <table:table-cell office:value-type="float" office:value="24" table:style-name="ce79">
            <text:p>24</text:p>
          </table:table-cell>
          <table:table-cell office:value-type="float" office:value="31" table:style-name="ce82">
            <text:p>31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79">
            <text:p>11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71" table:style-name="ce79">
            <text:p>71</text:p>
          </table:table-cell>
          <table:table-cell office:value-type="float" office:value="34" table:style-name="ce79">
            <text:p>34</text:p>
          </table:table-cell>
          <table:table-cell office:value-type="float" office:value="37" table:style-name="ce82">
            <text:p>37</text:p>
          </table:table-cell>
          <table:table-cell office:value-type="float" office:value="21" table:style-name="ce79">
            <text:p>21</text:p>
          </table:table-cell>
          <table:table-cell office:value-type="float" office:value="18" table:style-name="ce79">
            <text:p>18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109">
            <text:p>合計</text:p>
          </table:table-cell>
          <table:table-cell office:value-type="float" office:value="33" table:style-name="ce79">
            <text:p>33</text:p>
          </table:table-cell>
          <table:table-cell office:value-type="float" office:value="13" table:style-name="ce79">
            <text:p>13</text:p>
          </table:table-cell>
          <table:table-cell office:value-type="float" office:value="20" table:style-name="ce82">
            <text:p>20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6" table:style-name="ce79">
            <text:p>1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109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109">
            <text:p>合計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96" draw:style-name="a302" draw:name="Text Box 1" svg:x="0in" svg:y="0in" svg:width="0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98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00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7" draw:id="id102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1).$A$3:1836-01-17-2(101).$C$34" table:base-cell-address="1836-01-17-2(101).$A$1"/>
          <table:named-range table:name="Print_Area" table:cell-range-address="1836-01-17-2(101).$A$3:1836-01-17-2(101).$IV$34" table:base-cell-address="1836-01-17-2(101).$A$1"/>
        </table:named-expressions>
      </table:table>
      <table:table table:name="1836-01-17-2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F1]" table:number-columns-spanned="23" table:number-rows-spanned="1" table:style-name="ce66">
            <text:p>中華民國113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108">
            <text:p>合計</text:p>
          </table:table-cell>
          <table:table-cell office:value-type="float" office:value="12" table:style-name="ce78">
            <text:p>12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05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07" draw:style-name="a335" draw:name="Text Box 4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09" draw:style-name="a341" draw:name="Text Box 4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  <draw:frame draw:z-index="8" draw:id="id111" draw:style-name="a347" draw:name="Text Box 5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109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109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  <draw:frame draw:z-index="1" draw:id="id104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06" draw:style-name="a332" draw:name="Text Box 45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08" draw:style-name="a338" draw:name="Text Box 4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7" draw:id="id110" draw:style-name="a344" draw:name="Text Box 4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2).$A$3:1836-01-17-2(102).$C$34" table:base-cell-address="1836-01-17-2(102).$A$1"/>
          <table:named-range table:name="Print_Area" table:cell-range-address="1836-01-17-2(102).$A$3:1836-01-17-2(102).$IV$34" table:base-cell-address="1836-01-17-2(102).$A$1"/>
        </table:named-expressions>
      </table:table>
      <table:table table:name="1836-01-17-2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F1]" table:number-columns-spanned="23" table:number-rows-spanned="1" table:style-name="ce66">
            <text:p>中華民國113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108">
            <text:p>合計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  <draw:frame draw:z-index="2" draw:id="id113" draw:style-name="a353" draw:name="Text Box 2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4" draw:id="id115" draw:style-name="a359" draw:name="Text Box 46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17" draw:style-name="a365" draw:name="Text Box 48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8" draw:id="id119" draw:style-name="a371" draw:name="Text Box 50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109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109">
            <text:p>合計</text:p>
          </table:table-cell>
          <table:table-cell office:value-type="float" office:value="16" table:style-name="ce79">
            <text:p>16</text:p>
          </table:table-cell>
          <table:table-cell office:value-type="float" office:value="10" table:style-name="ce79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109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1" draw:id="id112" draw:style-name="a350" draw:name="Text Box 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14" draw:style-name="a356" draw:name="Text Box 45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16" draw:style-name="a362" draw:name="Text Box 47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7" draw:id="id118" draw:style-name="a368" draw:name="Text Box 49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3).$A$3:1836-01-17-2(103).$C$34" table:base-cell-address="1836-01-17-2(103).$A$1"/>
          <table:named-range table:name="Print_Area" table:cell-range-address="1836-01-17-2(103).$A$3:1836-01-17-2(103).$IV$34" table:base-cell-address="1836-01-17-2(103).$A$1"/>
        </table:named-expressions>
      </table:table>
      <table:table table:name="1836-01-17-2(104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F1]" table:number-columns-spanned="23" table:number-rows-spanned="1" table:style-name="ce66">
            <text:p>中華民國113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108">
            <text:p>合計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2" draw:id="id121" draw:style-name="a377" draw:name="Text Box 2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23" draw:style-name="a383" draw:name="Text Box 46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25" draw:style-name="a389" draw:name="Text Box 48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8" draw:id="id127" draw:style-name="a395" draw:name="Text Box 50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109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20" draw:style-name="a374" draw:name="Text Box 1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22" draw:style-name="a380" draw:name="Text Box 45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24" draw:style-name="a386" draw:name="Text Box 47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7" draw:id="id126" draw:style-name="a392" draw:name="Text Box 49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4).$A$3:1836-01-17-2(104).$C$34" table:base-cell-address="1836-01-17-2(104).$A$1"/>
          <table:named-range table:name="Print_Area" table:cell-range-address="1836-01-17-2(104).$A$3:1836-01-17-2(104).$IV$34" table:base-cell-address="1836-01-17-2(104).$A$1"/>
        </table:named-expressions>
      </table:table>
      <table:table table:name="1836-01-17-2(105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F1]" table:number-columns-spanned="23" table:number-rows-spanned="1" table:style-name="ce66">
            <text:p>中華民國113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108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29" draw:style-name="a401" draw:name="Text Box 2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31" draw:style-name="a407" draw:name="Text Box 46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33" draw:style-name="a413" draw:name="Text Box 48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  <draw:frame draw:z-index="8" draw:id="id135" draw:style-name="a419" draw:name="Text Box 50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109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109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28" draw:style-name="a398" draw:name="Text Box 1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30" draw:style-name="a404" draw:name="Text Box 45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32" draw:style-name="a410" draw:name="Text Box 47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  <draw:frame draw:z-index="7" draw:id="id134" draw:style-name="a416" draw:name="Text Box 49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5).$A$3:1836-01-17-2(105).$C$34" table:base-cell-address="1836-01-17-2(105).$A$1"/>
          <table:named-range table:name="Print_Area" table:cell-range-address="1836-01-17-2(105).$A$3:1836-01-17-2(105).$IV$34" table:base-cell-address="1836-01-17-2(105).$A$1"/>
        </table:named-expressions>
      </table:table>
      <table:table table:name="1836-01-17-2(106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" table:formula="of:=[.F1]" table:number-columns-spanned="23" table:number-rows-spanned="1" table:style-name="ce66">
            <text:p>中華民國113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108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37" draw:style-name="a425" draw:name="Text Box 2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39" draw:style-name="a431" draw:name="Text Box 4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41" draw:style-name="a437" draw:name="Text Box 4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8" draw:id="id143" draw:style-name="a443" draw:name="Text Box 5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136" draw:style-name="a422" draw:name="Text Box 1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38" draw:style-name="a428" draw:name="Text Box 45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7"/>
          <table:table-cell table:style-name="ce1">
            <draw:frame draw:z-index="5" draw:id="id140" draw:style-name="a434" draw:name="Text Box 4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  <draw:frame draw:z-index="7" draw:id="id142" draw:style-name="a440" draw:name="Text Box 4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8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6).$A$3:1836-01-17-2(106).$C$34" table:base-cell-address="1836-01-17-2(106).$A$1"/>
          <table:named-range table:name="Print_Area" table:cell-range-address="1836-01-17-2(106).$A$3:1836-01-17-2(106).$IV$34" table:base-cell-address="1836-01-17-2(106).$A$1"/>
        </table:named-expressions>
      </table:table>
      <table:table table:name="1836-01-17-3(101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18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66">
            <text:p>中華民國113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98" table:style-name="ce78">
            <text:p>198</text:p>
          </table:table-cell>
          <table:table-cell office:value-type="float" office:value="87" table:style-name="ce78">
            <text:p>87</text:p>
          </table:table-cell>
          <table:table-cell office:value-type="float" office:value="111" table:style-name="ce81">
            <text:p>111</text:p>
          </table:table-cell>
          <table:table-cell office:value-type="float" office:value="33" table:style-name="ce78">
            <text:p>33</text:p>
          </table:table-cell>
          <table:table-cell office:value-type="float" office:value="45" table:style-name="ce78">
            <text:p>45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78">
            <text:p>12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float" office:value="24" table:style-name="ce78">
            <text:p>24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111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8" table:style-name="ce79">
            <text:p>28</text:p>
          </table:table-cell>
          <table:table-cell office:value-type="float" office:value="15" table:style-name="ce79">
            <text:p>15</text:p>
            <draw:frame draw:z-index="2" draw:id="id145" draw:style-name="a449" draw:name="Text Box 2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  <draw:frame draw:z-index="4" draw:id="id147" draw:style-name="a455" draw:name="Text Box 46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style-name="ce1">
            <draw:frame draw:z-index="6" draw:id="id149" draw:style-name="a461" draw:name="Text Box 48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8" draw:id="id151" draw:style-name="a467" draw:name="Text Box 50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6" table:style-name="ce79">
            <text:p>36</text:p>
          </table:table-cell>
          <table:table-cell office:value-type="float" office:value="12" table:style-name="ce79">
            <text:p>12</text:p>
          </table:table-cell>
          <table:table-cell office:value-type="float" office:value="24" table:style-name="ce82">
            <text:p>24</text:p>
          </table:table-cell>
          <table:table-cell office:value-type="float" office:value="2" table:style-name="ce79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62" table:style-name="ce79">
            <text:p>62</text:p>
          </table:table-cell>
          <table:table-cell office:value-type="float" office:value="26" table:style-name="ce79">
            <text:p>26</text:p>
          </table:table-cell>
          <table:table-cell office:value-type="float" office:value="36" table:style-name="ce82">
            <text:p>36</text:p>
          </table:table-cell>
          <table:table-cell office:value-type="float" office:value="10" table:style-name="ce79">
            <text:p>10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3" table:style-name="ce79">
            <text:p>13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72" table:style-name="ce79">
            <text:p>72</text:p>
          </table:table-cell>
          <table:table-cell office:value-type="float" office:value="34" table:style-name="ce79">
            <text:p>34</text:p>
          </table:table-cell>
          <table:table-cell office:value-type="float" office:value="38" table:style-name="ce82">
            <text:p>38</text:p>
          </table:table-cell>
          <table:table-cell office:value-type="float" office:value="21" table:style-name="ce79">
            <text:p>21</text:p>
          </table:table-cell>
          <table:table-cell office:value-type="float" office:value="19" table:style-name="ce79">
            <text:p>19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37" table:style-name="ce79">
            <text:p>37</text:p>
          </table:table-cell>
          <table:table-cell office:value-type="float" office:value="13" table:style-name="ce79">
            <text:p>13</text:p>
          </table:table-cell>
          <table:table-cell office:value-type="float" office:value="24" table:style-name="ce82">
            <text:p>24</text:p>
          </table:table-cell>
          <table:table-cell office:value-type="float" office:value="7" table:style-name="ce79">
            <text:p>7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2" table:style-name="ce79">
            <text:p>12</text:p>
          </table:table-cell>
          <table:table-cell office:value-type="float" office:value="4" table:style-name="ce79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6" table:style-name="ce79">
            <text:p>1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22" table:style-name="ce79">
            <text:p>22</text:p>
          </table:table-cell>
          <table:table-cell office:value-type="float" office:value="9" table:style-name="ce79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144" draw:style-name="a446" draw:name="Text Box 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46" draw:style-name="a452" draw:name="Text Box 45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48" draw:style-name="a458" draw:name="Text Box 47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7" draw:id="id150" draw:style-name="a464" draw:name="Text Box 49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1).$A$3:1836-01-17-3(101).$C$36" table:base-cell-address="1836-01-17-3(101).$A$1"/>
          <table:named-range table:name="Print_Area" table:cell-range-address="1836-01-17-3(101).$A$3:1836-01-17-3(101).$IV$36" table:base-cell-address="1836-01-17-3(101).$A$1"/>
        </table:named-expressions>
      </table:table>
      <table:table table:name="1836-01-17-3(102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1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66">
            <text:p>中華民國113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13" table:style-name="ce78">
            <text:p>13</text:p>
          </table:table-cell>
          <table:table-cell office:value-type="float" office:value="3" table:style-name="ce78">
            <text:p>3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53" draw:style-name="a473" draw:name="Text Box 2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55" draw:style-name="a479" draw:name="Text Box 46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57" draw:style-name="a485" draw:name="Text Box 48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8" draw:id="id159" draw:style-name="a491" draw:name="Text Box 50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  <draw:frame draw:z-index="1" draw:id="id152" draw:style-name="a470" draw:name="Text Box 1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54" draw:style-name="a476" draw:name="Text Box 45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56" draw:style-name="a482" draw:name="Text Box 47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7" draw:id="id158" draw:style-name="a488" draw:name="Text Box 49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2).$A$3:1836-01-17-3(102).$C$36" table:base-cell-address="1836-01-17-3(102).$A$1"/>
          <table:named-range table:name="Print_Area" table:cell-range-address="1836-01-17-3(102).$A$3:1836-01-17-3(102).$IV$36" table:base-cell-address="1836-01-17-3(102).$A$1"/>
        </table:named-expressions>
      </table:table>
      <table:table table:name="1836-01-17-3(103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66">
            <text:p>中華民國113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  <draw:frame draw:z-index="2" draw:id="id161" draw:style-name="a497" draw:name="Text Box 2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4" draw:id="id163" draw:style-name="a503" draw:name="Text Box 46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65" draw:style-name="a509" draw:name="Text Box 48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8" draw:id="id167" draw:style-name="a515" draw:name="Text Box 50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18" table:style-name="ce79">
            <text:p>18</text:p>
          </table:table-cell>
          <table:table-cell office:value-type="float" office:value="11" table:style-name="ce79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  <draw:frame draw:z-index="1" draw:id="id160" draw:style-name="a494" draw:name="Text Box 1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62" draw:style-name="a500" draw:name="Text Box 45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64" draw:style-name="a506" draw:name="Text Box 47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7" draw:id="id166" draw:style-name="a512" draw:name="Text Box 49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3).$A$3:1836-01-17-3(103).$C$36" table:base-cell-address="1836-01-17-3(103).$A$1"/>
          <table:named-range table:name="Print_Area" table:cell-range-address="1836-01-17-3(103).$A$3:1836-01-17-3(103).$IV$36" table:base-cell-address="1836-01-17-3(103).$A$1"/>
        </table:named-expressions>
      </table:table>
      <table:table table:name="1836-01-17-3(104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66">
            <text:p>中華民國113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  <draw:frame draw:z-index="2" draw:id="id169" draw:style-name="a521" draw:name="Text Box 2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71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73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8" draw:id="id175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68" draw:style-name="a518" draw:name="Text Box 1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70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72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7" draw:id="id174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4).$A$3:1836-01-17-3(104).$C$36" table:base-cell-address="1836-01-17-3(104).$A$1"/>
          <table:named-range table:name="Print_Area" table:cell-range-address="1836-01-17-3(104).$A$3:1836-01-17-3(104).$IV$36" table:base-cell-address="1836-01-17-3(104).$A$1"/>
        </table:named-expressions>
      </table:table>
      <table:table table:name="1836-01-17-3(105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66">
            <text:p>中華民國113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77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79" draw:style-name="a551" draw:name="Text Box 46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81" draw:style-name="a557" draw:name="Text Box 48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8" draw:id="id183" draw:style-name="a563" draw:name="Text Box 50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10" table:style-name="ce79">
            <text:p>10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76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78" draw:style-name="a548" draw:name="Text Box 45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80" draw:style-name="a554" draw:name="Text Box 47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7" draw:id="id182" draw:style-name="a560" draw:name="Text Box 49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5).$A$3:1836-01-17-3(105).$C$36" table:base-cell-address="1836-01-17-3(105).$A$1"/>
          <table:named-range table:name="Print_Area" table:cell-range-address="1836-01-17-3(105).$A$3:1836-01-17-3(105).$IV$36" table:base-cell-address="1836-01-17-3(105).$A$1"/>
        </table:named-expressions>
      </table:table>
      <table:table table:name="1836-01-17-3(106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3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office:value-type="string" table:style-name="ce90">
            <text:p>依據本府登記之身心障礙者人數具有原住民身分資料彙編。</text:p>
          </table:table-cell>
          <table:table-cell office:value-type="string" table:style-name="ce11">
            <text:p>民國114年 3月 5日 10:06:00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66">
            <text:p>中華民國113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85" draw:style-name="a569" draw:name="Text Box 2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87" draw:style-name="a575" draw:name="Text Box 46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89" draw:style-name="a581" draw:name="Text Box 48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8" draw:id="id191" draw:style-name="a587" draw:name="Text Box 50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4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4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2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covered-table-cell/>
          <table:table-cell table:style-name="ce23"/>
          <table:table-cell table:style-name="ce13"/>
          <table:table-cell table:style-name="ce13">
            <draw:frame draw:z-index="1" draw:id="id184" draw:style-name="a566" draw:name="Text Box 1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86" draw:style-name="a572" draw:name="Text Box 45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7"/>
          <table:table-cell table:style-name="ce1">
            <draw:frame draw:z-index="5" draw:id="id188" draw:style-name="a578" draw:name="Text Box 47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7" draw:id="id190" draw:style-name="a584" draw:name="Text Box 49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8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具有原住民身分資料彙編。" table:formula="of:=IF(LEN([.A2])&gt;0;&quot;資料來源：&quot;&amp;[.A2];&quot;&quot;)" table:number-columns-spanned="23" table:number-rows-spanned="1" table:style-name="ce77">
            <text:p>資料來源：依據本府登記之身心障礙者人數具有原住民身分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77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6).$A$3:1836-01-17-3(106).$C$36" table:base-cell-address="1836-01-17-3(106).$A$1"/>
          <table:named-range table:name="Print_Area" table:cell-range-address="1836-01-17-3(106).$A$3:1836-01-17-3(106).$IV$36" table:base-cell-address="1836-01-17-3(106).$A$1"/>
        </table:named-expressions>
      </table:table>
      <table:named-expressions>
        <table:named-expression table:name="pp" table:expression="of:=[.#REF!]" table:base-cell-address="1836-01-17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2:06:04Z</dc:date>
    <meta:print-date>2022-12-30T02:35:02Z</meta:print-date>
  </office:meta>
</office:document-meta>
</file>