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21315__20998__20301__91_0_93_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6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21315__20998__20301__91_0_93_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73">
            <text:p><text:s/>1112-03-01-2</text:p>
          </table:table-cell>
          <table:table-cell office:value-type="string" table:style-name="ce7">
            <text:p>中華民國113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38">
            <draw:g draw:z-index="3" draw:name="Group 61" draw:id="id12">
              <svg:title/>
              <svg:desc/>
              <draw:custom-shape svg:x="0in" svg:y="0.01042in" svg:width="0.97917in" svg:height="0.25in" draw:id="id2" draw:style-name="a9" draw:name="報表類別">
                <svg:title/>
                <svg:desc/>
                <text:p text:style-name="a8" text:class-names="" text:cond-style-name=""><text:span text:style-name="a6" text:class-names="">#date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3" draw:style-name="a13" draw:name="報表週期">
                <svg:title/>
                <svg:desc/>
                <text:p text:style-name="a12" text:class-names="" text:cond-style-name=""><text:span text:style-name="a10" text:class-names=""> 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" draw:style-name="a27" draw:name="報表類別">
                <svg:title/>
                <svg:desc/>
                <text:p text:style-name="a26" text:class-names="" text:cond-style-name=""><text:span text:style-name="a24" text:class-names=""> 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8" draw:style-name="a31" draw:name="報表類別">
                <svg:title/>
                <svg:desc/>
                <text:p text:style-name="a30" text:class-names="" text:cond-style-name=""><text:span text:style-name="a28" text:class-names=""> 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10" draw:style-name="a33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89583in" svg:width="2.98958in" svg:height="0.30208in" draw:id="id11" draw:style-name="a37" draw:name="報表類別">
                <svg:title/>
                <svg:desc/>
                <text:p text:style-name="a36" text:class-names="" text:cond-style-name=""><text:span text:style-name="a34" text:class-names=""> </text:span><text:span text:style-name="a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39">
            <text:p>彰化縣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79">
            <text:p>中華民國113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2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36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3" table:style-name="ce49">
            <text:p>13</text:p>
          </table:table-cell>
          <table:table-cell office:value-type="float" office:value="0.133406" table:style-name="ce51">
            <text:p>0.133406</text:p>
          </table:table-cell>
          <table:table-cell office:value-type="float" office:value="0" table:style-name="ce58">
            <text:p>－</text:p>
          </table:table-cell>
          <table:table-cell office:value-type="float" office:value="5.2000999999999999E-2" table:style-name="ce53">
            <text:p>0.052001</text:p>
          </table:table-cell>
          <table:table-cell office:value-type="float" office:value="0" table:style-name="ce59">
            <text:p>－</text:p>
          </table:table-cell>
          <table:table-cell office:value-type="float" office:value="8.1405000000000005E-2" table:style-name="ce54">
            <text:p>0.081405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42566883" table:style-name="ce63">
            <text:p>42,566,883</text:p>
          </table:table-cell>
          <table:table-cell office:value-type="float" office:value="42566883" table:style-name="ce65">
            <text:p>42,566,88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彰化市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鹿港鎮</text:p>
          </table:table-cell>
          <table:table-cell office:value-type="float" office:value="7" table:style-name="ce50">
            <text:p>7</text:p>
          </table:table-cell>
          <table:table-cell office:value-type="float" office:value="8.1405000000000005E-2" table:style-name="ce52">
            <text:p>0.081405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8.1405000000000005E-2" table:style-name="ce55">
            <text:p>0.08140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6225299" table:style-name="ce64">
            <text:p>36,225,299</text:p>
          </table:table-cell>
          <table:table-cell office:value-type="float" office:value="36225299" table:style-name="ce64">
            <text:p>36,225,299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和美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線西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伸港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福興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秀水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花壇鄉</text:p>
          </table:table-cell>
          <table:table-cell office:value-type="float" office:value="1" table:style-name="ce50">
            <text:p>1</text:p>
          </table:table-cell>
          <table:table-cell office:value-type="float" office:value="4.3730000000000002E-3" table:style-name="ce52">
            <text:p>0.004373</text:p>
          </table:table-cell>
          <table:table-cell office:value-type="float" office:value="0" table:style-name="ce56">
            <text:p>－</text:p>
          </table:table-cell>
          <table:table-cell office:value-type="float" office:value="4.3730000000000002E-3" table:style-name="ce52">
            <text:p>0.00437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980313" table:style-name="ce64">
            <text:p>1,980,313</text:p>
          </table:table-cell>
          <table:table-cell office:value-type="float" office:value="1980313" table:style-name="ce64">
            <text:p>1,980,313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芬園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員林市</text:p>
          </table:table-cell>
          <table:table-cell office:value-type="float" office:value="5" table:style-name="ce50">
            <text:p>5</text:p>
          </table:table-cell>
          <table:table-cell office:value-type="float" office:value="4.7627999999999997E-2" table:style-name="ce52">
            <text:p>0.047628</text:p>
          </table:table-cell>
          <table:table-cell office:value-type="float" office:value="0" table:style-name="ce56">
            <text:p>－</text:p>
          </table:table-cell>
          <table:table-cell office:value-type="float" office:value="4.7627999999999997E-2" table:style-name="ce52">
            <text:p>0.047628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361271" table:style-name="ce64">
            <text:p>4,361,271</text:p>
          </table:table-cell>
          <table:table-cell office:value-type="float" office:value="4361271" table:style-name="ce64">
            <text:p>4,361,271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溪湖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田中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大村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埔鹽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埔心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永靖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社頭鄉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5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3-01(101).$A$3:1112-03-01(101).$S$30" table:base-cell-address="1112-03-01(101).$A$1"/>
          <table:named-range table:name="Print_Area" table:cell-range-address="1112-03-01(101).$A$3:1112-03-01(101).$S$29" table:base-cell-address="1112-03-01(101).$A$1"/>
        </table:named-expressions>
      </table:table>
      <table:table table:name="1112-03-0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73">
            <text:p><text:s/>1112-03-01-2</text:p>
          </table:table-cell>
          <table:table-cell office:value-type="string" table:style-name="ce7">
            <text:p>中華民國113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民國114年 3月 5日 09:21:4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38">
            <draw:g draw:z-index="3" draw:name="Group 61" draw:id="id25">
              <svg:title/>
              <svg:desc/>
              <draw:custom-shape svg:x="0in" svg:y="0.01042in" svg:width="0.97917in" svg:height="0.25in" draw:id="id15" draw:style-name="a47" draw:name="報表類別">
                <svg:title/>
                <svg:desc/>
                <text:p text:style-name="a46" text:class-names="" text:cond-style-name=""><text:span text:style-name="a44" text:class-names="">#date</text:span><text:span text:style-name="a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1" draw:name="報表週期">
                <svg:title/>
                <svg:desc/>
                <text:p text:style-name="a50" text:class-names="" text:cond-style-name=""><text:span text:style-name="a48" text:class-names=""> 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55" draw:name="報表類別">
                <svg:title/>
                <svg:desc/>
                <text:p text:style-name="a54" text:class-names="" text:cond-style-name=""><text:span text:style-name="a52" text:class-names=""> 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58" draw:name="編製機關">
                <svg:title/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1" draw:name="表號">
                <svg:title/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5" draw:name="報表類別">
                <svg:title/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69" draw:name="報表類別">
                <svg:title/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2" draw:style-name="a7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7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89583in" svg:width="2.98958in" svg:height="0.30208in" draw:id="id24" draw:style-name="a75" draw:name="報表類別">
                <svg:title/>
                <svg:desc/>
                <text:p text:style-name="a74" text:class-names="" text:cond-style-name=""><text:span text:style-name="a72" text:class-names=""> 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39">
            <text:p>彰化縣辦理土地徵收情形(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79">
            <text:p>中華民國113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2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36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二水鄉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北斗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  <draw:frame draw:z-index="2" draw:id="id14" draw:style-name="a43" draw:name="Text Box 2" svg:x="0in" svg:y="0in" svg:width="0.73529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二林鎮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田尾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埤頭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芳苑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大城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竹塘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溪州鄉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5"/>
        </table:table-row>
        <table:table-row table:number-rows-repeated="7" table:style-name="ro8">
          <table:table-cell table:style-name="ce24"/>
          <table:table-cell table:style-name="ce28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4"/>
          <table:table-cell table:style-name="ce28"/>
          <table:table-cell table:number-columns-repeated="2" table:style-name="ce16"/>
          <table:table-cell table:style-name="ce16">
            <draw:frame draw:z-index="1" draw:id="id13" draw:style-name="a40" draw:name="Text Box 1" svg:x="0in" svg:y="0in" svg:width="0.73529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2"/>
          <table:table-cell table:style-name="ce29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33"/>
          <table:table-cell table:style-name="ce21"/>
          <table:table-cell table:style-name="ce31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of:=IF(LEN([.A2])&gt;0;&quot;資料來源：&quot;&amp;[.A2];&quot;&quot;)" table:number-columns-spanned="19" table:number-rows-spanned="1" table:style-name="ce41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9" table:number-rows-spanned="1" table:style-name="ce4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3-01(102).$A$3:1112-03-01(102).$S$30" table:base-cell-address="1112-03-01(102).$A$1"/>
          <table:named-range table:name="Print_Area" table:cell-range-address="1112-03-01(102).$A$3:1112-03-01(102).$S$29" table:base-cell-address="1112-03-01(102).$A$1"/>
        </table:named-expressions>
      </table:table>
      <table:named-expressions>
        <table:named-expression table:name="pp" table:expression="of:=[.#REF!]" table:base-cell-address="1112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6" number:min-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6" number:min-decimal-places="6" number:min-integer-digits="1"/>
    </number:number-style>
    <number:number-style style:name="N61P0">
      <number:number number:decimal-places="6" number:min-decimal-places="6" number:min-integer-digits="1"/>
    </number:number-style>
    <number:number-style style:name="N61P1">
      <number:text>-</number:text>
      <number:number number:decimal-places="6" number:min-decimal-places="6" number:min-integer-digits="1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3-05T01:21:52Z</dc:date>
    <meta:print-date>2007-06-21T03:37:08Z</meta:print-date>
  </office:meta>
</office:document-meta>
</file>