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61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2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</table:table-cell>
          <table:table-cell office:value-type="string" table:style-name="ce80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81">
            <text:p><text:s/>1112-02-10-2</text:p>
          </table:table-cell>
          <table:table-cell office:value-type="string" table:style-name="ce82">
            <text:p>彰化縣農地重劃成果</text:p>
          </table:table-cell>
          <table:table-cell office:value-type="string" table:style-name="ce11">
            <text:p>中華民國113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80">
            <text:p>依據本府各農地重劃區調查歸戶(土地分配卡)及公告資料(分配後耕地圖)彙編。</text:p>
          </table:table-cell>
          <table:table-cell office:value-type="string" table:style-name="ce80">
            <text:p>民國114年 3月 5日 09:19:30 印製</text:p>
          </table:table-cell>
          <table:table-cell office:value-type="string" table:style-name="ce1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80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81">
            <text:p><text:s/>1112-02-10-2</text:p>
          </table:table-cell>
          <table:table-cell office:value-type="string" table:style-name="ce82">
            <text:p>彰化縣農地重劃成果(續)</text:p>
          </table:table-cell>
          <table:table-cell office:value-type="string" table:style-name="ce11">
            <text:p>中華民國113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3">
          <table:table-cell table:style-name="ce10">
            <draw:g draw:z-index="3" draw:name="Group 84" draw:id="id11">
              <svg:title/>
              <svg:desc/>
              <draw:custom-shape svg:x="0in" svg:y="0.01042in" svg:width="0.98236in" svg:height="0.2485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5in" svg:width="0.98236in" svg:height="0.25888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26in" svg:y="0.25895in" svg:width="10.40881in" svg:height="0.25888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206in" svg:y="0.01042in" svg:width="0.79425in" svg:height="0.2485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206in" svg:y="0.25895in" svg:width="0.79425in" svg:height="0.2588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01042in" svg:width="2.13192in" svg:height="0.24853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5895in" svg:width="2.13192in" svg:height="0.25888in" draw:id="id8" draw:style-name="a31" draw:name="報表類別">
                <svg:title/>
                <svg:desc/>
                <text:p text:style-name="a30" text:class-names="" text:cond-style-name=""><text:span text:style-name="a28" text:class-names=""> 1112-02-1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191in" svg:y="0.51783in" svg:width="10.4297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0161in" svg:y="1.0356in" svg:width="2.90527in" svg:height="0.21746in" draw:id="id10" draw:style-name="a35" draw:name="報表類別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0"/>
          <table:table-cell table:number-columns-repeated="10" table:style-name="ce6"/>
          <table:table-cell table:style-name="ce6">
            <draw:g draw:z-index="25" draw:name="Group 97" draw:id="id34">
              <svg:title/>
              <svg:desc/>
              <draw:custom-shape svg:x="0in" svg:y="0.01042in" svg:width="0.98068in" svg:height="0.24684in" draw:id="id24" draw:style-name="a75" draw:name="報表類別">
                <svg:title/>
                <svg:desc/>
                <text:p text:style-name="a74" text:class-names="" text:cond-style-name=""><text:span text:style-name="a72" text:class-names="">公　開　類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26in" svg:width="0.98068in" svg:height="0.25713in" draw:id="id25" draw:style-name="a79" draw:name="報表週期">
                <svg:title/>
                <svg:desc/>
                <text:p text:style-name="a78" text:class-names="" text:cond-style-name=""><text:span text:style-name="a76" text:class-names="">年　　　報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726in" svg:width="10.39101in" svg:height="0.25713in" draw:id="id26" draw:style-name="a83" draw:name="報表類別">
                <svg:title/>
                <svg:desc/>
                <text:p text:style-name="a82" text:class-names="" text:cond-style-name=""><text:span text:style-name="a80" text:class-names="">每年終了後2個月內編報</text:span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79289in" svg:height="0.24684in" draw:id="id27" draw:style-name="a86" draw:name="編製機關">
                <svg:title/>
                <svg:desc/>
                <text:p text:style-name="a85" text:class-names="" text:cond-style-name=""><text:span text:style-name="a8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726in" svg:width="0.79289in" svg:height="0.25713in" draw:id="id28" draw:style-name="a89" draw:name="表號">
                <svg:title/>
                <svg:desc/>
                <text:p text:style-name="a88" text:class-names="" text:cond-style-name=""><text:span text:style-name="a8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684in" draw:id="id29" draw:style-name="a93" draw:name="報表類別">
                <svg:title/>
                <svg:desc/>
                <text:p text:style-name="a92" text:class-names="" text:cond-style-name=""><text:span text:style-name="a90" text:class-names="">彰化縣政府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726in" svg:width="2.12828in" svg:height="0.25713in" draw:id="id30" draw:style-name="a97" draw:name="報表類別">
                <svg:title/>
                <svg:desc/>
                <text:p text:style-name="a96" text:class-names="" text:cond-style-name=""><text:span text:style-name="a94" text:class-names=""> 1112-02-10-2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439in" svg:width="10.41188in" svg:height="0in" draw:id="id31" draw:style-name="a98" draw:name="Line 9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8751in" svg:width="2.9003in" svg:height="0.2777in" draw:id="id32" draw:style-name="a101" draw:name="報表類別">
                <svg:title/>
                <svg:desc/>
                <text:p text:style-name="a100" text:class-names="" text:cond-style-name=""><text:span text:style-name="a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58592in" svg:width="2.9942in" svg:height="0.29827in" draw:id="id33" draw:style-name="a105" draw:name="報表類別">
                <svg:title/>
                <svg:desc/>
                <text:p text:style-name="a104" text:class-names="" text:cond-style-name=""><text:span text:style-name="a102" text:class-names="">民國114年 3月 5日 09:19:30 印製</text:span><text:span text:style-name="a1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16370" table:style-name="ce4"/>
        </table:table-row>
        <table:table-row table:style-name="ro3">
          <table:table-cell table:number-columns-repeated="2" table:style-name="ce10"/>
          <table:table-cell table:number-columns-repeated="12" table:style-name="ce6"/>
          <table:table-cell table:number-columns-repeated="16370" table:style-name="ce4"/>
        </table:table-row>
        <table:table-row table:style-name="ro4">
          <table:table-cell office:value-type="string" office:string-value="彰化縣農地重劃成果" table:formula="of:=[.F1]" table:number-columns-spanned="12" table:number-rows-spanned="1" table:style-name="ce56">
            <text:p>彰化縣農地重劃成果</text:p>
          </table:table-cell>
          <table:covered-table-cell table:number-columns-repeated="11"/>
          <table:table-cell office:value-type="string" office:string-value="彰化縣農地重劃成果(續)" table:formula="of:=[.F3]" table:number-columns-spanned="11" table:number-rows-spanned="1" table:style-name="ce56">
            <text:p>彰化縣農地重劃成果(續)</text:p>
          </table:table-cell>
          <table:covered-table-cell table:number-columns-repeated="10"/>
          <table:table-cell table:number-columns-repeated="16361"/>
        </table:table-row>
        <table:table-row table:style-name="ro5">
          <table:table-cell office:value-type="string" office:string-value="中華民國113年" table:formula="of:=[.G1]" table:number-columns-spanned="12" table:number-rows-spanned="1" table:style-name="ce58">
            <text:p>中華民國113年</text:p>
          </table:table-cell>
          <table:covered-table-cell table:number-columns-repeated="11"/>
          <table:table-cell office:value-type="string" office:string-value="中華民國113年" table:formula="of:=[.G1]" table:number-columns-spanned="11" table:number-rows-spanned="1" table:style-name="ce21">
            <text:p>中華民國113年</text:p>
          </table:table-cell>
          <table:covered-table-cell table:number-columns-repeated="10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96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1" table:number-rows-spanned="3" table:style-name="ce102">
            <text:p>本年計畫核定辦理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完成重劃地區總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95">
            <text:p>土地所有權人戶數</text:p>
          </table:table-cell>
          <table:table-cell office:value-type="string" table:number-columns-spanned="1" table:number-rows-spanned="3" table:style-name="ce95">
            <text:p>土地使用人戶數</text:p>
          </table:table-cell>
          <table:table-cell office:value-type="string" table:number-columns-spanned="6" table:number-rows-spanned="1" table:style-name="ce98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95">
            <text:p>重劃區別</text:p>
          </table:table-cell>
          <table:table-cell office:value-type="string" table:number-columns-spanned="1" table:number-rows-spanned="3" table:style-name="ce97">
            <text:p>重劃前後</text:p>
          </table:table-cell>
          <table:table-cell office:value-type="string" table:number-columns-spanned="7" table:number-rows-spanned="1" table:style-name="ce105">
            <text:p>坵形整理</text:p>
          </table:table-cell>
          <table:covered-table-cell table:number-columns-repeated="6"/>
          <table:table-cell office:value-type="string" table:number-columns-spanned="1" table:number-rows-spanned="3" table:style-name="ce95">
            <text:p>原為非耕地重劃後改良為耕地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103">
            <text:p>原為旱田重劃後改良為水田</text:p>
            <text:p><text:span text:style-name="T2">(</text:span>公頃<text:span text:style-name="T2">)</text:span></text:p>
          </table:table-cell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集中一處</text:p>
          </table:table-cell>
          <table:covered-table-cell/>
          <table:table-cell office:value-type="string" table:number-columns-spanned="2" table:number-rows-spanned="1" table:style-name="ce104">
            <text:p>分散二處</text:p>
          </table:table-cell>
          <table:covered-table-cell/>
          <table:table-cell office:value-type="string" table:number-columns-spanned="2" table:number-rows-spanned="1" table:style-name="ce104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耕地總坵數</text:p>
          </table:table-cell>
          <table:table-cell office:value-type="string" table:number-columns-spanned="2" table:number-rows-spanned="1" table:style-name="ce104">
            <text:p>直接臨農路</text:p>
          </table:table-cell>
          <table:covered-table-cell/>
          <table:table-cell office:value-type="string" table:number-columns-spanned="2" table:number-rows-spanned="1" table:style-name="ce104">
            <text:p>直接灌溉</text:p>
          </table:table-cell>
          <table:covered-table-cell/>
          <table:table-cell office:value-type="string" table:number-columns-spanned="2" table:number-rows-spanned="1" table:style-name="ce104">
            <text:p>直接排水</text:p>
          </table:table-cell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covered-table-cell/>
          <table:covered-table-cell/>
          <table:covered-table-cell/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table:number-columns-repeated="16361" table:style-name="ce2"/>
        </table:table-row>
        <table:table-row table:style-name="ro7">
          <table:table-cell table:number-columns-spanned="1" table:number-rows-spanned="2" table:style-name="ce100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7">
            <text:p>－</text:p>
          </table:table-cell>
          <table:table-cell office:value-type="float" office:value="0" table:number-columns-spanned="1" table:number-rows-spanned="2" table:style-name="ce92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9">
            <text:p>－</text:p>
          </table:table-cell>
          <table:table-cell table:number-columns-spanned="1" table:number-rows-spanned="2" table:style-name="ce111"/>
          <table:table-cell office:value-type="string" table:style-name="ce20">
            <text:p>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number-columns-spanned="1" table:number-rows-spanned="2" table:style-name="ce92">
            <text:p>－</text:p>
          </table:table-cell>
          <table:table-cell office:value-type="float" office:value="0" table:number-columns-spanned="1" table:number-rows-spanned="2" table:style-name="ce93">
            <text:p>－</text:p>
          </table:table-cell>
          <table:table-cell table:number-columns-repeated="16361" table:style-name="ce3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  <draw:frame draw:z-index="14" draw:id="id13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>
            <draw:frame draw:z-index="18" draw:id="id17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6" draw:id="id15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  <draw:frame draw:z-index="20" draw:id="id19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>
            <draw:frame draw:z-index="22" draw:id="id21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covered-table-cell>
          <table:covered-table-cell>
            <draw:frame draw:z-index="24" draw:id="id23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covered-table-cell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99">
            <text:p>無資料提供</text:p>
          </table:table-cell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string" table:number-columns-spanned="1" table:number-rows-spanned="2" table:style-name="ce109">
            <text:p>無資料提供</text:p>
          </table:table-cell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9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6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09"/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89">
            <text:p>－</text:p>
          </table:table-cell>
          <table:table-cell office:value-type="float" office:value="0" table:number-columns-spanned="1" table:number-rows-spanned="2" table:style-name="ce88">
            <text:p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68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101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8">
            <text:p>－</text:p>
          </table:table-cell>
          <table:table-cell office:value-type="float" office:value="0" table:number-columns-spanned="1" table:number-rows-spanned="2" table:style-name="ce90">
            <text:p>－</text:p>
          </table:table-cell>
          <table:table-cell office:value-type="float" office:value="0" table:style-name="ce68">
            <text:p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  <draw:frame draw:z-index="13" draw:id="id12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spanned="1" table:number-rows-spanned="2" table:style-name="ce110">
            <draw:frame draw:z-index="17" draw:id="id16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5" draw:id="id14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string" table:style-name="ce20">
            <text:p>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  <draw:frame draw:z-index="19" draw:id="id18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number-columns-spanned="1" table:number-rows-spanned="2" table:style-name="ce90">
            <text:p>－</text:p>
            <draw:frame draw:z-index="21" draw:id="id20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number-columns-spanned="1" table:number-rows-spanned="2" table:style-name="ce91">
            <text:p>－</text:p>
            <draw:frame draw:z-index="23" draw:id="id22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9">
            <text:p>後</text:p>
          </table:table-cell>
          <table:covered-table-cell/>
          <table:covered-table-cell/>
          <table:table-cell office:value-type="float" office:value="0" table:style-name="ce69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covered-table-cell/>
          <table:table-cell office:value-type="string" table:style-name="ce19">
            <text:p>後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5">
            <text:p>－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2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61" table:style-name="ce5"/>
        </table:table-row>
        <table:table-row table:style-name="ro3">
          <table:table-cell table:number-columns-repeated="12" table:style-name="ce15"/>
          <table:table-cell office:value-type="string" office:string-value="資料來源：依據本府各農地重劃區調查歸戶(土地分配卡)及公告資料(分配後耕地圖)彙編。" table:formula="of:=&quot;資料來源：&quot;&amp;[.A2]" table:number-columns-spanned="10" table:number-rows-spanned="1" table:style-name="ce27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style-name="ro3">
          <table:table-cell table:number-columns-repeated="12" table:style-name="ce15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&quot;填表說明：&quot;&amp;[.C2]" table:number-columns-spanned="10" table:number-rows-spanned="1" table:style-name="ce2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112-02-10.$A$4:1112-02-10.$IV$41" table:base-cell-address="1112-02-10.$A$1"/>
        </table:named-expressions>
      </table:table>
      <table:named-expressions>
        <table:named-range table:name="pp" table:cell-range-address="1112-02-10.$A$4:1112-02-10.$D$41" table:base-cell-address="1112-0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6" number:min-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4P0"/>
    </number:number-style>
    <number:number-style style:name="N57P0">
      <number:number number:decimal-places="6" number:min-decimal-places="6" number:min-integer-digits="1" number:grouping="true"/>
    </number:number-style>
    <number:number-style style:name="N57P1">
      <number:text>-</number:text>
      <number:number number:decimal-places="6" number:min-decimal-places="6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3" number:min-decimal-places="3" number:min-integer-digits="1"/>
    </number:number-style>
    <number:number-style style:name="N59P1">
      <number:text>-</number:text>
      <number:number number:decimal-places="3" number:min-decimal-places="3" number:min-integer-digits="1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3-05T01:19:33Z</dc:date>
    <meta:print-date>2006-10-25T01:20:14Z</meta:print-date>
  </office:meta>
</office:document-meta>
</file>