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none" draw:stroke="solid" svg:stroke-width="0.02083in" svg:stroke-color="#000000" svg:stroke-opacity="100%" draw:stroke-linejoin="round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none" draw:stroke="solid" svg:stroke-width="0.02083in" svg:stroke-color="#000000" svg:stroke-opacity="100%" draw:stroke-linejoin="round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none" draw:stroke="solid" svg:stroke-width="0.02083in" svg:stroke-color="#000000" svg:stroke-opacity="100%" draw:stroke-linejoin="round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solid" svg:stroke-width="0.02083in" svg:stroke-color="#000000" svg:stroke-opacity="100%" draw:stroke-linejoin="round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draw:fill="none" draw:stroke="solid" svg:stroke-width="0.02083in" svg:stroke-color="#000000" svg:stroke-opacity="100%" draw:stroke-linejoin="round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2083in" svg:stroke-color="#000000" svg:stroke-opacity="100%" draw:stroke-linejoin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2083in" svg:stroke-color="#000000" svg:stroke-opacity="100%" draw:stroke-linejoin="round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draw:fill="none" draw:stroke="solid" svg:stroke-width="0.02083in" svg:stroke-color="#000000" svg:stroke-opacity="100%" draw:stroke-linejoin="round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solid" svg:stroke-width="0.02083in" svg:stroke-color="#000000" svg:stroke-opacity="100%" draw:stroke-linejoin="round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solid" svg:stroke-width="0.02083in" svg:stroke-color="#000000" svg:stroke-opacity="100%" draw:stroke-linejoin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draw:fill="none" draw:stroke="solid" svg:stroke-width="0.02083in" svg:stroke-color="#000000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solid" svg:stroke-width="0.02083in" svg:stroke-color="#000000" svg:stroke-opacity="100%" draw:stroke-linejoin="roun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draw:fill="none" draw:stroke="solid" svg:stroke-width="0.02083in" svg:stroke-color="#000000" svg:stroke-opacity="100%" draw:stroke-linejoin="round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solid" svg:stroke-width="0.02083in" svg:stroke-color="#000000" svg:stroke-opacity="100%" draw:stroke-linejoin="round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2083in" svg:stroke-color="#000000" svg:stroke-opacity="100%" draw:stroke-linejoin="round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draw:fill="none" draw:stroke="solid" svg:stroke-width="0.02083in" svg:stroke-color="#000000" svg:stroke-opacity="100%" draw:stroke-linejoin="round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solid" svg:stroke-width="0.02083in" svg:stroke-color="#000000" svg:stroke-opacity="100%" draw:stroke-linejoin="roun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已登記公私有土地筆數面積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彰化縣已登記公私有土地筆數面積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3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彰化縣已登記公私有土地筆數面積" table:formula="of:=[.F1]" table:number-columns-spanned="10" table:number-rows-spanned="1" table:style-name="ce42">
            <text:p>彰化縣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104940.01349700001" table:style-name="ce45">
            <text:p>104,940.013497</text:p>
          </table:table-cell>
          <table:table-cell office:value-type="float" office:value="23956.310434999999" table:style-name="ce47">
            <text:p>23,956.310435</text:p>
          </table:table-cell>
          <table:table-cell office:value-type="float" office:value="80410.276054999995" table:style-name="ce47">
            <text:p>80,410.276055</text:p>
          </table:table-cell>
          <table:table-cell office:value-type="float" office:value="573.427007" table:style-name="ce47">
            <text:p>573.427007</text:p>
          </table:table-cell>
          <table:table-cell office:value-type="float" office:value="1113000" table:style-name="ce49">
            <text:p>1,113,000</text:p>
          </table:table-cell>
          <table:table-cell office:value-type="float" office:value="243077" table:style-name="ce49">
            <text:p>243,077</text:p>
          </table:table-cell>
          <table:table-cell office:value-type="float" office:value="866020" table:style-name="ce49">
            <text:p>866,020</text:p>
          </table:table-cell>
          <table:table-cell office:value-type="float" office:value="3903" table:style-name="ce51">
            <text:p>3,90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91150.200385000004" table:style-name="ce46">
            <text:p>91,150.200385</text:p>
          </table:table-cell>
          <table:table-cell office:value-type="float" office:value="19972.470162000001" table:style-name="ce48">
            <text:p>19,972.470162</text:p>
          </table:table-cell>
          <table:table-cell office:value-type="float" office:value="70701.233877000006" table:style-name="ce48">
            <text:p>70,701.233877</text:p>
          </table:table-cell>
          <table:table-cell office:value-type="float" office:value="476.49634600000002" table:style-name="ce48">
            <text:p>476.496346</text:p>
          </table:table-cell>
          <table:table-cell office:value-type="float" office:value="670035" table:style-name="ce50">
            <text:p>670,035</text:p>
          </table:table-cell>
          <table:table-cell office:value-type="float" office:value="150143" table:style-name="ce50">
            <text:p>150,143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8265" table:style-name="ce50">
            <text:p>518,265</text:p>
          </table:table-cell>
          <table:table-cell office:value-type="float" office:value="1627" table:style-name="ce52">
            <text:p>1,6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711.746686" table:style-name="ce46">
            <text:p>1,711.746686</text:p>
          </table:table-cell>
          <table:table-cell office:value-type="float" office:value="107.659896" table:style-name="ce48">
            <text:p>107.659896</text:p>
          </table:table-cell>
          <table:table-cell office:value-type="float" office:value="1594.6730190000001" table:style-name="ce48">
            <text:p>1,594.673019</text:p>
          </table:table-cell>
          <table:table-cell office:value-type="float" office:value="9.4137710000000006" table:style-name="ce48">
            <text:p>9.413771</text:p>
          </table:table-cell>
          <table:table-cell office:value-type="float" office:value="63235" table:style-name="ce50">
            <text:p>63,235</text:p>
          </table:table-cell>
          <table:table-cell office:value-type="float" office:value="2280" table:style-name="ce50">
            <text:p>2,280</text:p>
          </table:table-cell>
          <table:table-cell office:value-type="float" office:value="60860" table:style-name="ce50">
            <text:p>60,860</text:p>
          </table:table-cell>
          <table:table-cell office:value-type="float" office:value="95" table:style-name="ce52">
            <text:p>9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528.8082570000001" table:style-name="ce46">
            <text:p>3,528.808257</text:p>
          </table:table-cell>
          <table:table-cell office:value-type="float" office:value="110.766099" table:style-name="ce48">
            <text:p>110.766099</text:p>
          </table:table-cell>
          <table:table-cell office:value-type="float" office:value="3371.1720620000001" table:style-name="ce48">
            <text:p>3,371.172062</text:p>
          </table:table-cell>
          <table:table-cell office:value-type="float" office:value="46.870095999999997" table:style-name="ce48">
            <text:p>46.870096</text:p>
          </table:table-cell>
          <table:table-cell office:value-type="float" office:value="124898" table:style-name="ce50">
            <text:p>124,898</text:p>
          </table:table-cell>
          <table:table-cell office:value-type="float" office:value="3595" table:style-name="ce50">
            <text:p>3,595</text:p>
          </table:table-cell>
          <table:table-cell office:value-type="float" office:value="120964" table:style-name="ce50">
            <text:p>120,964</text:p>
          </table:table-cell>
          <table:table-cell office:value-type="float" office:value="339" table:style-name="ce52">
            <text:p>33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203.27856700000001" table:style-name="ce46">
            <text:p>203.278567</text:p>
          </table:table-cell>
          <table:table-cell office:value-type="float" office:value="6.6798029999999997" table:style-name="ce48">
            <text:p>6.679803</text:p>
          </table:table-cell>
          <table:table-cell office:value-type="float" office:value="194.56691599999999" table:style-name="ce48">
            <text:p>194.566916</text:p>
          </table:table-cell>
          <table:table-cell office:value-type="float" office:value="2.0318480000000001" table:style-name="ce48">
            <text:p>2.031848</text:p>
          </table:table-cell>
          <table:table-cell office:value-type="float" office:value="7631" table:style-name="ce50">
            <text:p>7,631</text:p>
          </table:table-cell>
          <table:table-cell office:value-type="float" office:value="172" table:style-name="ce50">
            <text:p>172</text:p>
          </table:table-cell>
          <table:table-cell office:value-type="float" office:value="7434" table:style-name="ce50">
            <text:p>7,434</text:p>
          </table:table-cell>
          <table:table-cell office:value-type="float" office:value="25" table:style-name="ce52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4831.7977810000002" table:style-name="ce46">
            <text:p>4,831.797781</text:p>
          </table:table-cell>
          <table:table-cell office:value-type="float" office:value="2390.5049399999998" table:style-name="ce48">
            <text:p>2,390.504940</text:p>
          </table:table-cell>
          <table:table-cell office:value-type="float" office:value="2440.569516" table:style-name="ce48">
            <text:p>2,440.569516</text:p>
          </table:table-cell>
          <table:table-cell office:value-type="float" office:value="0.723325" table:style-name="ce48">
            <text:p>0.723325</text:p>
          </table:table-cell>
          <table:table-cell office:value-type="float" office:value="13339" table:style-name="ce50">
            <text:p>13,339</text:p>
          </table:table-cell>
          <table:table-cell office:value-type="float" office:value="1557" table:style-name="ce50">
            <text:p>1,557</text:p>
          </table:table-cell>
          <table:table-cell office:value-type="float" office:value="11773" table:style-name="ce50">
            <text:p>11,773</text:p>
          </table:table-cell>
          <table:table-cell office:value-type="float" office:value="9" table:style-name="ce52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60941.708313000003" table:style-name="ce46">
            <text:p>60,941.708313</text:p>
          </table:table-cell>
          <table:table-cell office:value-type="float" office:value="3345.6244830000001" table:style-name="ce48">
            <text:p>3,345.624483</text:p>
          </table:table-cell>
          <table:table-cell office:value-type="float" office:value="57224.618040000001" table:style-name="ce48">
            <text:p>57,224.618040</text:p>
          </table:table-cell>
          <table:table-cell office:value-type="float" office:value="371.46579000000003" table:style-name="ce48">
            <text:p>371.465790</text:p>
          </table:table-cell>
          <table:table-cell office:value-type="float" office:value="297213" table:style-name="ce50">
            <text:p>297,213</text:p>
          </table:table-cell>
          <table:table-cell office:value-type="float" office:value="13905" table:style-name="ce50">
            <text:p>13,905</text:p>
          </table:table-cell>
          <table:table-cell office:value-type="float" office:value="282493" table:style-name="ce50">
            <text:p>282,493</text:p>
          </table:table-cell>
          <table:table-cell office:value-type="float" office:value="815" table:style-name="ce52">
            <text:p>8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352.0412160000001" table:style-name="ce46">
            <text:p>1,352.041216</text:p>
          </table:table-cell>
          <table:table-cell office:value-type="float" office:value="88.296379000000002" table:style-name="ce48">
            <text:p>88.296379</text:p>
          </table:table-cell>
          <table:table-cell office:value-type="float" office:value="1241.6565860000001" table:style-name="ce48">
            <text:p>1,241.656586</text:p>
          </table:table-cell>
          <table:table-cell office:value-type="float" office:value="22.088251" table:style-name="ce48">
            <text:p>22.088251</text:p>
          </table:table-cell>
          <table:table-cell office:value-type="float" office:value="3156" table:style-name="ce50">
            <text:p>3,156</text:p>
          </table:table-cell>
          <table:table-cell office:value-type="float" office:value="344" table:style-name="ce50">
            <text:p>344</text:p>
          </table:table-cell>
          <table:table-cell office:value-type="float" office:value="2788" table:style-name="ce50">
            <text:p>2,788</text:p>
          </table:table-cell>
          <table:table-cell office:value-type="float" office:value="24" table:style-name="ce52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966.0039839999999" table:style-name="ce46">
            <text:p>1,966.003984</text:p>
          </table:table-cell>
          <table:table-cell office:value-type="float" office:value="401.38881600000002" table:style-name="ce48">
            <text:p>401.388816</text:p>
          </table:table-cell>
          <table:table-cell office:value-type="float" office:value="1563.8727019999999" table:style-name="ce48">
            <text:p>1,563.872702</text:p>
          </table:table-cell>
          <table:table-cell office:value-type="float" office:value="0.74246599999999996" table:style-name="ce48">
            <text:p>0.742466</text:p>
          </table:table-cell>
          <table:table-cell office:value-type="float" office:value="7701" table:style-name="ce50">
            <text:p>7,701</text:p>
          </table:table-cell>
          <table:table-cell office:value-type="float" office:value="645" table:style-name="ce50">
            <text:p>645</text:p>
          </table:table-cell>
          <table:table-cell office:value-type="float" office:value="7052" table:style-name="ce50">
            <text:p>7,052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11.438608" table:style-name="ce46">
            <text:p>11.438608</text:p>
          </table:table-cell>
          <table:table-cell office:value-type="float" office:value="3.1551779999999998" table:style-name="ce48">
            <text:p>3.155178</text:p>
          </table:table-cell>
          <table:table-cell office:value-type="float" office:value="8.2834299999999992" table:style-name="ce48">
            <text:p>8.283430</text:p>
          </table:table-cell>
          <table:table-cell office:value-type="float" office:value="0" table:style-name="ce54">
            <text:p>－</text:p>
          </table:table-cell>
          <table:table-cell office:value-type="float" office:value="41" table:style-name="ce50">
            <text:p>41</text:p>
          </table:table-cell>
          <table:table-cell office:value-type="float" office:value="14" table:style-name="ce50">
            <text:p>14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7.8969310000000004" table:style-name="ce46">
            <text:p>7.896931</text:p>
          </table:table-cell>
          <table:table-cell office:value-type="float" office:value="1.697011" table:style-name="ce48">
            <text:p>1.697011</text:p>
          </table:table-cell>
          <table:table-cell office:value-type="float" office:value="6.1999199999999997" table:style-name="ce48">
            <text:p>6.199920</text:p>
          </table:table-cell>
          <table:table-cell office:value-type="float" office:value="0" table:style-name="ce54">
            <text:p>－</text:p>
          </table:table-cell>
          <table:table-cell office:value-type="float" office:value="68" table:style-name="ce50">
            <text:p>68</text:p>
          </table:table-cell>
          <table:table-cell office:value-type="float" office:value="13" table:style-name="ce50">
            <text:p>13</text:p>
          </table:table-cell>
          <table:table-cell office:value-type="float" office:value="55" table:style-name="ce50">
            <text:p>5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4343.5163110000003" table:style-name="ce46">
            <text:p>4,343.516311</text:p>
          </table:table-cell>
          <table:table-cell office:value-type="float" office:value="4062.9326310000001" table:style-name="ce48">
            <text:p>4,062.932631</text:p>
          </table:table-cell>
          <table:table-cell office:value-type="float" office:value="276.96056399999998" table:style-name="ce48">
            <text:p>276.960564</text:p>
          </table:table-cell>
          <table:table-cell office:value-type="float" office:value="3.623116" table:style-name="ce48">
            <text:p>3.623116</text:p>
          </table:table-cell>
          <table:table-cell office:value-type="float" office:value="74653" table:style-name="ce50">
            <text:p>74,653</text:p>
          </table:table-cell>
          <table:table-cell office:value-type="float" office:value="63977" table:style-name="ce50">
            <text:p>63,977</text:p>
          </table:table-cell>
          <table:table-cell office:value-type="float" office:value="10510" table:style-name="ce50">
            <text:p>10,510</text:p>
          </table:table-cell>
          <table:table-cell office:value-type="float" office:value="166" table:style-name="ce52">
            <text:p>16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5111.6637940000001" table:style-name="ce46">
            <text:p>5,111.663794</text:p>
          </table:table-cell>
          <table:table-cell office:value-type="float" office:value="4853.4191570000003" table:style-name="ce48">
            <text:p>4,853.419157</text:p>
          </table:table-cell>
          <table:table-cell office:value-type="float" office:value="249.26957300000001" table:style-name="ce48">
            <text:p>249.269573</text:p>
          </table:table-cell>
          <table:table-cell office:value-type="float" office:value="8.9750639999999997" table:style-name="ce48">
            <text:p>8.975064</text:p>
          </table:table-cell>
          <table:table-cell office:value-type="float" office:value="60653" table:style-name="ce50">
            <text:p>60,653</text:p>
          </table:table-cell>
          <table:table-cell office:value-type="float" office:value="55299" table:style-name="ce50">
            <text:p>55,299</text:p>
          </table:table-cell>
          <table:table-cell office:value-type="float" office:value="5244" table:style-name="ce50">
            <text:p>5,244</text:p>
          </table:table-cell>
          <table:table-cell office:value-type="float" office:value="110" table:style-name="ce52">
            <text:p>1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248.17867100000001" table:style-name="ce46">
            <text:p>248.178671</text:p>
          </table:table-cell>
          <table:table-cell office:value-type="float" office:value="55.708196999999998" table:style-name="ce48">
            <text:p>55.708197</text:p>
          </table:table-cell>
          <table:table-cell office:value-type="float" office:value="192.348366" table:style-name="ce48">
            <text:p>192.348366</text:p>
          </table:table-cell>
          <table:table-cell office:value-type="float" office:value="0.12210799999999999" table:style-name="ce48">
            <text:p>0.122108</text:p>
          </table:table-cell>
          <table:table-cell office:value-type="float" office:value="553" table:style-name="ce50">
            <text:p>553</text:p>
          </table:table-cell>
          <table:table-cell office:value-type="float" office:value="127" table:style-name="ce50">
            <text:p>127</text:p>
          </table:table-cell>
          <table:table-cell office:value-type="float" office:value="425" table:style-name="ce50">
            <text:p>425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.49062499999999998" table:style-name="ce46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0.49062499999999998" table:style-name="ce48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7.6209429999999996" table:style-name="ce46">
            <text:p>7.620943</text:p>
          </table:table-cell>
          <table:table-cell office:value-type="float" office:value="7.6209429999999996" table:style-name="ce48">
            <text:p>7.62094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495.5926599999998" table:style-name="ce46">
            <text:p>2,495.592660</text:p>
          </table:table-cell>
          <table:table-cell office:value-type="float" office:value="2440.7411310000002" table:style-name="ce48">
            <text:p>2,440.741131</text:p>
          </table:table-cell>
          <table:table-cell office:value-type="float" office:value="54.851528999999999" table:style-name="ce48">
            <text:p>54.851529</text:p>
          </table:table-cell>
          <table:table-cell office:value-type="float" office:value="0" table:style-name="ce54">
            <text:p>－</text:p>
          </table:table-cell>
          <table:table-cell office:value-type="float" office:value="3638" table:style-name="ce50">
            <text:p>3,638</text:p>
          </table:table-cell>
          <table:table-cell office:value-type="float" office:value="3027" table:style-name="ce50">
            <text:p>3,027</text:p>
          </table:table-cell>
          <table:table-cell office:value-type="float" office:value="611" table:style-name="ce50">
            <text:p>61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822.63117699999998" table:style-name="ce46">
            <text:p>822.631177</text:p>
          </table:table-cell>
          <table:table-cell office:value-type="float" office:value="805.385043" table:style-name="ce48">
            <text:p>805.385043</text:p>
          </table:table-cell>
          <table:table-cell office:value-type="float" office:value="13.201751" table:style-name="ce48">
            <text:p>13.201751</text:p>
          </table:table-cell>
          <table:table-cell office:value-type="float" office:value="4.0443829999999998" table:style-name="ce48">
            <text:p>4.044383</text:p>
          </table:table-cell>
          <table:table-cell office:value-type="float" office:value="1352" table:style-name="ce50">
            <text:p>1,352</text:p>
          </table:table-cell>
          <table:table-cell office:value-type="float" office:value="1194" table:style-name="ce50">
            <text:p>1,194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50" table:style-name="ce50">
            <text:p>150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3165.9231719999998" table:style-name="ce46">
            <text:p>3,165.923172</text:p>
          </table:table-cell>
          <table:table-cell office:value-type="float" office:value="945.01106200000004" table:style-name="ce48">
            <text:p>945.011062</text:p>
          </table:table-cell>
          <table:table-cell office:value-type="float" office:value="2214.7216490000001" table:style-name="ce48">
            <text:p>2,214.721649</text:p>
          </table:table-cell>
          <table:table-cell office:value-type="float" office:value="6.190461" table:style-name="ce48">
            <text:p>6.190461</text:p>
          </table:table-cell>
          <table:table-cell office:value-type="float" office:value="9646" table:style-name="ce50">
            <text:p>9,646</text:p>
          </table:table-cell>
          <table:table-cell office:value-type="float" office:value="2143" table:style-name="ce50">
            <text:p>2,143</text:p>
          </table:table-cell>
          <table:table-cell office:value-type="float" office:value="7478" table:style-name="ce50">
            <text:p>7,478</text:p>
          </table:table-cell>
          <table:table-cell office:value-type="float" office:value="25" table:style-name="ce52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398.87510200000003" table:style-name="ce46">
            <text:p>398.875102</text:p>
          </table:table-cell>
          <table:table-cell office:value-type="float" office:value="345.87939299999999" table:style-name="ce48">
            <text:p>345.879393</text:p>
          </table:table-cell>
          <table:table-cell office:value-type="float" office:value="52.790042" table:style-name="ce48">
            <text:p>52.790042</text:p>
          </table:table-cell>
          <table:table-cell office:value-type="float" office:value="0.20566699999999999" table:style-name="ce48">
            <text:p>0.205667</text:p>
          </table:table-cell>
          <table:table-cell office:value-type="float" office:value="2252" table:style-name="ce50">
            <text:p>2,252</text:p>
          </table:table-cell>
          <table:table-cell office:value-type="float" office:value="1847" table:style-name="ce50">
            <text:p>1,847</text:p>
          </table:table-cell>
          <table:table-cell office:value-type="float" office:value="399" table:style-name="ce50">
            <text:p>399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.98758699999999999" table:style-name="ce46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.98758699999999999" table:style-name="ce48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3789.813112" table:style-name="ce46">
            <text:p>13,789.813112</text:p>
          </table:table-cell>
          <table:table-cell office:value-type="float" office:value="3983.8402729999998" table:style-name="ce48">
            <text:p>3,983.840273</text:p>
          </table:table-cell>
          <table:table-cell office:value-type="float" office:value="9709.0421779999997" table:style-name="ce48">
            <text:p>9,709.042178</text:p>
          </table:table-cell>
          <table:table-cell office:value-type="float" office:value="96.930661000000001" table:style-name="ce48">
            <text:p>96.930661</text:p>
          </table:table-cell>
          <table:table-cell office:value-type="float" office:value="442965" table:style-name="ce50">
            <text:p>442,965</text:p>
          </table:table-cell>
          <table:table-cell office:value-type="float" office:value="92934" table:style-name="ce50">
            <text:p>92,934</text:p>
          </table:table-cell>
          <table:table-cell office:value-type="float" office:value="347755" table:style-name="ce50">
            <text:p>347,755</text:p>
          </table:table-cell>
          <table:table-cell office:value-type="float" office:value="2276" table:style-name="ce52">
            <text:p>2,27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13日 11:54:3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彰化縣已登記公私有土地筆數面積.$A$3:彰化縣已登記公私有土地筆數面積.$J$35" table:base-cell-address="彰化縣已登記公私有土地筆數面積.$A$1"/>
          <table:named-range table:name="Print_Area" table:cell-range-address="彰化縣已登記公私有土地筆數面積.$A$1:彰化縣已登記公私有土地筆數面積.$J$35" table:base-cell-address="彰化縣已登記公私有土地筆數面積.$A$1"/>
        </table:named-expressions>
      </table:table>
      <table:table table:name="彰化地政事務所已登記公私有土地筆數面積(續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彰化地政事務所已登記公私有土地筆數面積(續1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4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2個月內編報	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01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彰化地政事務所已登記公私有土地筆數面積(續1)" table:formula="of:=[.F1]" table:number-columns-spanned="10" table:number-rows-spanned="1" table:style-name="ce42">
            <text:p>彰化地政事務所已登記公私有土地筆數面積(續1)</text:p>
          </table:table-cell>
          <table:covered-table-cell>
            <draw:custom-shape svg:x="0.60417in" svg:y="0.03125in" svg:width="10.42586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16034.766091" table:style-name="ce45">
            <text:p>16,034.766091</text:p>
          </table:table-cell>
          <table:table-cell office:value-type="float" office:value="3212.6245389999999" table:style-name="ce47">
            <text:p>3,212.624539</text:p>
          </table:table-cell>
          <table:table-cell office:value-type="float" office:value="12564.375452" table:style-name="ce47">
            <text:p>12,564.375452</text:p>
          </table:table-cell>
          <table:table-cell office:value-type="float" office:value="257.76609999999999" table:style-name="ce47">
            <text:p>257.766100</text:p>
          </table:table-cell>
          <table:table-cell office:value-type="float" office:value="237838" table:style-name="ce49">
            <text:p>237,838</text:p>
          </table:table-cell>
          <table:table-cell office:value-type="float" office:value="48863" table:style-name="ce49">
            <text:p>48,863</text:p>
          </table:table-cell>
          <table:table-cell office:value-type="float" office:value="187672" table:style-name="ce49">
            <text:p>187,672</text:p>
          </table:table-cell>
          <table:table-cell office:value-type="float" office:value="1303" table:style-name="ce51">
            <text:p>1,30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2047.718711" table:style-name="ce46">
            <text:p>12,047.718711</text:p>
          </table:table-cell>
          <table:table-cell office:value-type="float" office:value="2023.4070979999999" table:style-name="ce48">
            <text:p>2,023.407098</text:p>
          </table:table-cell>
          <table:table-cell office:value-type="float" office:value="9809.9748010000003" table:style-name="ce48">
            <text:p>9,809.974801</text:p>
          </table:table-cell>
          <table:table-cell office:value-type="float" office:value="214.33681200000001" table:style-name="ce48">
            <text:p>214.336812</text:p>
          </table:table-cell>
          <table:table-cell office:value-type="float" office:value="103132" table:style-name="ce50">
            <text:p>103,132</text:p>
          </table:table-cell>
          <table:table-cell office:value-type="float" office:value="21041" table:style-name="ce50">
            <text:p>21,041</text:p>
            <draw:frame draw:z-index="2" draw:id="id13" draw:style-name="a45" draw:name="Text Box 2" svg:x="0.42708in" svg:y="0in" svg:width="4.20527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81609" table:style-name="ce50">
            <text:p>81,609</text:p>
          </table:table-cell>
          <table:table-cell office:value-type="float" office:value="482" table:style-name="ce52">
            <text:p>48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59.36231000000001" table:style-name="ce46">
            <text:p>159.362310</text:p>
          </table:table-cell>
          <table:table-cell office:value-type="float" office:value="3.283201" table:style-name="ce48">
            <text:p>3.283201</text:p>
          </table:table-cell>
          <table:table-cell office:value-type="float" office:value="154.64854800000001" table:style-name="ce48">
            <text:p>154.648548</text:p>
          </table:table-cell>
          <table:table-cell office:value-type="float" office:value="1.430561" table:style-name="ce48">
            <text:p>1.430561</text:p>
          </table:table-cell>
          <table:table-cell office:value-type="float" office:value="7712" table:style-name="ce50">
            <text:p>7,712</text:p>
          </table:table-cell>
          <table:table-cell office:value-type="float" office:value="172" table:style-name="ce50">
            <text:p>172</text:p>
          </table:table-cell>
          <table:table-cell office:value-type="float" office:value="7508" table:style-name="ce50">
            <text:p>7,508</text:p>
          </table:table-cell>
          <table:table-cell office:value-type="float" office:value="32" table:style-name="ce52">
            <text:p>3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448.14157399999999" table:style-name="ce46">
            <text:p>448.141574</text:p>
          </table:table-cell>
          <table:table-cell office:value-type="float" office:value="7.3973820000000003" table:style-name="ce48">
            <text:p>7.397382</text:p>
          </table:table-cell>
          <table:table-cell office:value-type="float" office:value="430.63727999999998" table:style-name="ce48">
            <text:p>430.637280</text:p>
          </table:table-cell>
          <table:table-cell office:value-type="float" office:value="10.106911999999999" table:style-name="ce48">
            <text:p>10.106912</text:p>
          </table:table-cell>
          <table:table-cell office:value-type="float" office:value="22866" table:style-name="ce50">
            <text:p>22,866</text:p>
          </table:table-cell>
          <table:table-cell office:value-type="float" office:value="478" table:style-name="ce50">
            <text:p>478</text:p>
          </table:table-cell>
          <table:table-cell office:value-type="float" office:value="22306" table:style-name="ce50">
            <text:p>22,306</text:p>
          </table:table-cell>
          <table:table-cell office:value-type="float" office:value="82" table:style-name="ce52">
            <text:p>8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112.804022" table:style-name="ce46">
            <text:p>112.804022</text:p>
          </table:table-cell>
          <table:table-cell office:value-type="float" office:value="4.023847" table:style-name="ce48">
            <text:p>4.023847</text:p>
          </table:table-cell>
          <table:table-cell office:value-type="float" office:value="107.05775800000001" table:style-name="ce48">
            <text:p>107.057758</text:p>
          </table:table-cell>
          <table:table-cell office:value-type="float" office:value="1.7224170000000001" table:style-name="ce48">
            <text:p>1.722417</text:p>
          </table:table-cell>
          <table:table-cell office:value-type="float" office:value="4972" table:style-name="ce50">
            <text:p>4,972</text:p>
          </table:table-cell>
          <table:table-cell office:value-type="float" office:value="112" table:style-name="ce50">
            <text:p>112</text:p>
          </table:table-cell>
          <table:table-cell office:value-type="float" office:value="4841" table:style-name="ce50">
            <text:p>4,841</text:p>
          </table:table-cell>
          <table:table-cell office:value-type="float" office:value="19" table:style-name="ce52">
            <text:p>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212.19818100000001" table:style-name="ce46">
            <text:p>212.198181</text:p>
          </table:table-cell>
          <table:table-cell office:value-type="float" office:value="2.0076079999999998" table:style-name="ce48">
            <text:p>2.007608</text:p>
          </table:table-cell>
          <table:table-cell office:value-type="float" office:value="209.83077299999999" table:style-name="ce48">
            <text:p>209.830773</text:p>
          </table:table-cell>
          <table:table-cell office:value-type="float" office:value="0.35980000000000001" table:style-name="ce48">
            <text:p>0.359800</text:p>
          </table:table-cell>
          <table:table-cell office:value-type="float" office:value="1992" table:style-name="ce50">
            <text:p>1,992</text:p>
          </table:table-cell>
          <table:table-cell office:value-type="float" office:value="52" table:style-name="ce50">
            <text:p>52</text:p>
          </table:table-cell>
          <table:table-cell office:value-type="float" office:value="1939" table:style-name="ce50">
            <text:p>1,939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8284.0881059999992" table:style-name="ce46">
            <text:p>8,284.088106</text:p>
          </table:table-cell>
          <table:table-cell office:value-type="float" office:value="227.32484299999999" table:style-name="ce48">
            <text:p>227.324843</text:p>
          </table:table-cell>
          <table:table-cell office:value-type="float" office:value="7879.6449659999998" table:style-name="ce48">
            <text:p>7,879.644966</text:p>
          </table:table-cell>
          <table:table-cell office:value-type="float" office:value="177.11829700000001" table:style-name="ce48">
            <text:p>177.118297</text:p>
          </table:table-cell>
          <table:table-cell office:value-type="float" office:value="39300" table:style-name="ce50">
            <text:p>39,300</text:p>
          </table:table-cell>
          <table:table-cell office:value-type="float" office:value="2075" table:style-name="ce50">
            <text:p>2,075</text:p>
          </table:table-cell>
          <table:table-cell office:value-type="float" office:value="36974" table:style-name="ce50">
            <text:p>36,974</text:p>
          </table:table-cell>
          <table:table-cell office:value-type="float" office:value="251" table:style-name="ce52">
            <text:p>25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785.29027399999995" table:style-name="ce46">
            <text:p>785.290274</text:p>
          </table:table-cell>
          <table:table-cell office:value-type="float" office:value="33.071364000000003" table:style-name="ce48">
            <text:p>33.071364</text:p>
          </table:table-cell>
          <table:table-cell office:value-type="float" office:value="732.28372000000002" table:style-name="ce48">
            <text:p>732.283720</text:p>
          </table:table-cell>
          <table:table-cell office:value-type="float" office:value="19.935189999999999" table:style-name="ce48">
            <text:p>19.935190</text:p>
          </table:table-cell>
          <table:table-cell office:value-type="float" office:value="2147" table:style-name="ce50">
            <text:p>2,147</text:p>
          </table:table-cell>
          <table:table-cell office:value-type="float" office:value="208" table:style-name="ce50">
            <text:p>208</text:p>
          </table:table-cell>
          <table:table-cell office:value-type="float" office:value="1921" table:style-name="ce50">
            <text:p>1,921</text:p>
          </table:table-cell>
          <table:table-cell office:value-type="float" office:value="18" table:style-name="ce52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.4852939999999999" table:style-name="ce46">
            <text:p>1.485294</text:p>
          </table:table-cell>
          <table:table-cell office:value-type="float" office:value="3.3778000000000002E-2" table:style-name="ce48">
            <text:p>0.033778</text:p>
          </table:table-cell>
          <table:table-cell office:value-type="float" office:value="1.451516" table:style-name="ce48">
            <text:p>1.451516</text:p>
          </table:table-cell>
          <table:table-cell office:value-type="float" office:value="0" table:style-name="ce54">
            <text:p>－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4.0022729999999997" table:style-name="ce46">
            <text:p>4.002273</text:p>
          </table:table-cell>
          <table:table-cell office:value-type="float" office:value="0" table:style-name="ce54">
            <text:p>－</text:p>
          </table:table-cell>
          <table:table-cell office:value-type="float" office:value="4.0022729999999997" table:style-name="ce48">
            <text:p>4.002273</text:p>
          </table:table-cell>
          <table:table-cell office:value-type="float" office:value="0" table:style-name="ce54">
            <text:p>－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5">
            <text:p>－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645.042148" table:style-name="ce46">
            <text:p>645.042148</text:p>
          </table:table-cell>
          <table:table-cell office:value-type="float" office:value="605.54843200000005" table:style-name="ce48">
            <text:p>605.548432</text:p>
          </table:table-cell>
          <table:table-cell office:value-type="float" office:value="38.562669999999997" table:style-name="ce48">
            <text:p>38.562670</text:p>
          </table:table-cell>
          <table:table-cell office:value-type="float" office:value="0.93104600000000004" table:style-name="ce48">
            <text:p>0.931046</text:p>
          </table:table-cell>
          <table:table-cell office:value-type="float" office:value="10347" table:style-name="ce50">
            <text:p>10,347</text:p>
          </table:table-cell>
          <table:table-cell office:value-type="float" office:value="8903" table:style-name="ce50">
            <text:p>8,903</text:p>
          </table:table-cell>
          <table:table-cell office:value-type="float" office:value="1400" table:style-name="ce50">
            <text:p>1,400</text:p>
          </table:table-cell>
          <table:table-cell office:value-type="float" office:value="44" table:style-name="ce52">
            <text:p>4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579.72491100000002" table:style-name="ce46">
            <text:p>579.724911</text:p>
          </table:table-cell>
          <table:table-cell office:value-type="float" office:value="556.52930800000001" table:style-name="ce48">
            <text:p>556.529308</text:p>
          </table:table-cell>
          <table:table-cell office:value-type="float" office:value="21.393305999999999" table:style-name="ce48">
            <text:p>21.393306</text:p>
          </table:table-cell>
          <table:table-cell office:value-type="float" office:value="1.802297" table:style-name="ce48">
            <text:p>1.802297</text:p>
          </table:table-cell>
          <table:table-cell office:value-type="float" office:value="7607" table:style-name="ce50">
            <text:p>7,607</text:p>
          </table:table-cell>
          <table:table-cell office:value-type="float" office:value="7006" table:style-name="ce50">
            <text:p>7,006</text:p>
          </table:table-cell>
          <table:table-cell office:value-type="float" office:value="579" table:style-name="ce50">
            <text:p>579</text:p>
          </table:table-cell>
          <table:table-cell office:value-type="float" office:value="22" table:style-name="ce52">
            <text:p>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11.114757" table:style-name="ce46">
            <text:p>111.114757</text:p>
          </table:table-cell>
          <table:table-cell office:value-type="float" office:value="6.7108140000000001" table:style-name="ce48">
            <text:p>6.710814</text:p>
          </table:table-cell>
          <table:table-cell office:value-type="float" office:value="104.281835" table:style-name="ce48">
            <text:p>104.281835</text:p>
          </table:table-cell>
          <table:table-cell office:value-type="float" office:value="0.12210799999999999" table:style-name="ce48">
            <text:p>0.122108</text:p>
          </table:table-cell>
          <table:table-cell office:value-type="float" office:value="288" table:style-name="ce50">
            <text:p>288</text:p>
          </table:table-cell>
          <table:table-cell office:value-type="float" office:value="43" table:style-name="ce50">
            <text:p>43</text:p>
          </table:table-cell>
          <table:table-cell office:value-type="float" office:value="244" table:style-name="ce50">
            <text:p>24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.49062499999999998" table:style-name="ce46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0.49062499999999998" table:style-name="ce48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45.277379" table:style-name="ce46">
            <text:p>145.277379</text:p>
          </table:table-cell>
          <table:table-cell office:value-type="float" office:value="129.056963" table:style-name="ce48">
            <text:p>129.056963</text:p>
          </table:table-cell>
          <table:table-cell office:value-type="float" office:value="16.220416" table:style-name="ce48">
            <text:p>16.220416</text:p>
          </table:table-cell>
          <table:table-cell office:value-type="float" office:value="0" table:style-name="ce54">
            <text:p>－</text:p>
          </table:table-cell>
          <table:table-cell office:value-type="float" office:value="242" table:style-name="ce50">
            <text:p>242</text:p>
          </table:table-cell>
          <table:table-cell office:value-type="float" office:value="71" table:style-name="ce50">
            <text:p>71</text:p>
          </table:table-cell>
          <table:table-cell office:value-type="float" office:value="171" table:style-name="ce50">
            <text:p>17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86.57448099999999" table:style-name="ce46">
            <text:p>186.574481</text:p>
          </table:table-cell>
          <table:table-cell office:value-type="float" office:value="184.31141600000001" table:style-name="ce48">
            <text:p>184.311416</text:p>
          </table:table-cell>
          <table:table-cell office:value-type="float" office:value="2.1280839999999999" table:style-name="ce48">
            <text:p>2.128084</text:p>
          </table:table-cell>
          <table:table-cell office:value-type="float" office:value="0.13498099999999999" table:style-name="ce48">
            <text:p>0.134981</text:p>
          </table:table-cell>
          <table:table-cell office:value-type="float" office:value="257" table:style-name="ce50">
            <text:p>257</text:p>
          </table:table-cell>
          <table:table-cell office:value-type="float" office:value="235" table:style-name="ce50">
            <text:p>235</text:p>
            <draw:frame draw:z-index="1" draw:id="id12" draw:style-name="a42" draw:name="Text Box 1" svg:x="0.42708in" svg:y="0in" svg:width="4.20527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13.983041" table:style-name="ce46">
            <text:p>113.983041</text:p>
          </table:table-cell>
          <table:table-cell office:value-type="float" office:value="42.319212999999998" table:style-name="ce48">
            <text:p>42.319213</text:p>
          </table:table-cell>
          <table:table-cell office:value-type="float" office:value="71.196292" table:style-name="ce48">
            <text:p>71.196292</text:p>
          </table:table-cell>
          <table:table-cell office:value-type="float" office:value="0.46753600000000001" table:style-name="ce48">
            <text:p>0.467536</text:p>
          </table:table-cell>
          <table:table-cell office:value-type="float" office:value="3546" table:style-name="ce50">
            <text:p>3,546</text:p>
          </table:table-cell>
          <table:table-cell office:value-type="float" office:value="254" table:style-name="ce50">
            <text:p>254</text:p>
          </table:table-cell>
          <table:table-cell office:value-type="float" office:value="3287" table:style-name="ce50">
            <text:p>3,287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258.13933500000002" table:style-name="ce46">
            <text:p>258.139335</text:p>
          </table:table-cell>
          <table:table-cell office:value-type="float" office:value="221.788929" table:style-name="ce48">
            <text:p>221.788929</text:p>
          </table:table-cell>
          <table:table-cell office:value-type="float" office:value="36.144739000000001" table:style-name="ce48">
            <text:p>36.144739</text:p>
          </table:table-cell>
          <table:table-cell office:value-type="float" office:value="0.20566699999999999" table:style-name="ce48">
            <text:p>0.205667</text:p>
          </table:table-cell>
          <table:table-cell office:value-type="float" office:value="1808" table:style-name="ce50">
            <text:p>1,808</text:p>
          </table:table-cell>
          <table:table-cell office:value-type="float" office:value="1431" table:style-name="ce50">
            <text:p>1,431</text:p>
          </table:table-cell>
          <table:table-cell office:value-type="float" office:value="371" table:style-name="ce50">
            <text:p>371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987.04738" table:style-name="ce46">
            <text:p>3,987.047380</text:p>
          </table:table-cell>
          <table:table-cell office:value-type="float" office:value="1189.217441" table:style-name="ce48">
            <text:p>1,189.217441</text:p>
          </table:table-cell>
          <table:table-cell office:value-type="float" office:value="2754.4006509999999" table:style-name="ce48">
            <text:p>2,754.400651</text:p>
          </table:table-cell>
          <table:table-cell office:value-type="float" office:value="43.429288" table:style-name="ce48">
            <text:p>43.429288</text:p>
          </table:table-cell>
          <table:table-cell office:value-type="float" office:value="134706" table:style-name="ce50">
            <text:p>134,706</text:p>
          </table:table-cell>
          <table:table-cell office:value-type="float" office:value="27822" table:style-name="ce50">
            <text:p>27,822</text:p>
          </table:table-cell>
          <table:table-cell office:value-type="float" office:value="106063" table:style-name="ce50">
            <text:p>106,063</text:p>
          </table:table-cell>
          <table:table-cell office:value-type="float" office:value="821" table:style-name="ce52">
            <text:p>8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13日 11:54:4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彰化地政事務所已登記公私有土地筆數面積(續1).$A$3:彰化地政事務所已登記公私有土地筆數面積(續1).$J$35" table:base-cell-address="彰化地政事務所已登記公私有土地筆數面積(續1).$A$1"/>
          <table:named-range table:name="Print_Area" table:cell-range-address="彰化地政事務所已登記公私有土地筆數面積(續1).$A$1:彰化地政事務所已登記公私有土地筆數面積(續1).$J$35" table:base-cell-address="彰化地政事務所已登記公私有土地筆數面積(續1).$A$1"/>
        </table:named-expressions>
      </table:table>
      <table:table table:name="彰_化_市已登記公私有土地筆數面積(續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彰 化 市已登記公私有土地筆數面積(續2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4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年終了後2個月內編報	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1112-01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彰 化 市已登記公私有土地筆數面積(續2)" table:formula="of:=[.F1]" table:number-columns-spanned="10" table:number-rows-spanned="1" table:style-name="ce42">
            <text:p>彰 化 市已登記公私有土地筆數面積(續2)</text:p>
          </table:table-cell>
          <table:covered-table-cell>
            <draw:custom-shape svg:x="0.60417in" svg:y="0.03125in" svg:width="10.42586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5980.2954129999998" table:style-name="ce45">
            <text:p>5,980.295413</text:p>
          </table:table-cell>
          <table:table-cell office:value-type="float" office:value="1479.5408279999999" table:style-name="ce47">
            <text:p>1,479.540828</text:p>
          </table:table-cell>
          <table:table-cell office:value-type="float" office:value="4403.9493009999997" table:style-name="ce47">
            <text:p>4,403.949301</text:p>
          </table:table-cell>
          <table:table-cell office:value-type="float" office:value="96.805284" table:style-name="ce47">
            <text:p>96.805284</text:p>
          </table:table-cell>
          <table:table-cell office:value-type="float" office:value="134113" table:style-name="ce49">
            <text:p>134,113</text:p>
          </table:table-cell>
          <table:table-cell office:value-type="float" office:value="26312" table:style-name="ce49">
            <text:p>26,312</text:p>
          </table:table-cell>
          <table:table-cell office:value-type="float" office:value="106956" table:style-name="ce49">
            <text:p>106,956</text:p>
          </table:table-cell>
          <table:table-cell office:value-type="float" office:value="845" table:style-name="ce51">
            <text:p>84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3656.8248880000001" table:style-name="ce46">
            <text:p>3,656.824888</text:p>
          </table:table-cell>
          <table:table-cell office:value-type="float" office:value="597.98786900000005" table:style-name="ce48">
            <text:p>597.987869</text:p>
          </table:table-cell>
          <table:table-cell office:value-type="float" office:value="2998.544347" table:style-name="ce48">
            <text:p>2,998.544347</text:p>
          </table:table-cell>
          <table:table-cell office:value-type="float" office:value="60.292672000000003" table:style-name="ce48">
            <text:p>60.292672</text:p>
          </table:table-cell>
          <table:table-cell office:value-type="float" office:value="37648" table:style-name="ce50">
            <text:p>37,648</text:p>
          </table:table-cell>
          <table:table-cell office:value-type="float" office:value="7061" table:style-name="ce50">
            <text:p>7,061</text:p>
            <draw:frame draw:z-index="2" draw:id="id25" draw:style-name="a85" draw:name="Text Box 2" svg:x="0.42708in" svg:y="0in" svg:width="4.20527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0422" table:style-name="ce50">
            <text:p>30,422</text:p>
          </table:table-cell>
          <table:table-cell office:value-type="float" office:value="165" table:style-name="ce52">
            <text:p>16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5.501306" table:style-name="ce46">
            <text:p>35.501306</text:p>
          </table:table-cell>
          <table:table-cell office:value-type="float" office:value="0.91792700000000005" table:style-name="ce48">
            <text:p>0.917927</text:p>
          </table:table-cell>
          <table:table-cell office:value-type="float" office:value="34.268644999999999" table:style-name="ce48">
            <text:p>34.268645</text:p>
          </table:table-cell>
          <table:table-cell office:value-type="float" office:value="0.31473400000000001" table:style-name="ce48">
            <text:p>0.314734</text:p>
          </table:table-cell>
          <table:table-cell office:value-type="float" office:value="2021" table:style-name="ce50">
            <text:p>2,021</text:p>
          </table:table-cell>
          <table:table-cell office:value-type="float" office:value="53" table:style-name="ce50">
            <text:p>53</text:p>
          </table:table-cell>
          <table:table-cell office:value-type="float" office:value="1966" table:style-name="ce50">
            <text:p>1,966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59.095336" table:style-name="ce46">
            <text:p>159.095336</text:p>
          </table:table-cell>
          <table:table-cell office:value-type="float" office:value="2.4736310000000001" table:style-name="ce48">
            <text:p>2.473631</text:p>
          </table:table-cell>
          <table:table-cell office:value-type="float" office:value="153.63333399999999" table:style-name="ce48">
            <text:p>153.633334</text:p>
          </table:table-cell>
          <table:table-cell office:value-type="float" office:value="2.9883709999999999" table:style-name="ce48">
            <text:p>2.988371</text:p>
          </table:table-cell>
          <table:table-cell office:value-type="float" office:value="10931" table:style-name="ce50">
            <text:p>10,931</text:p>
          </table:table-cell>
          <table:table-cell office:value-type="float" office:value="186" table:style-name="ce50">
            <text:p>186</text:p>
          </table:table-cell>
          <table:table-cell office:value-type="float" office:value="10717" table:style-name="ce50">
            <text:p>10,717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50.838773000000003" table:style-name="ce46">
            <text:p>50.838773</text:p>
          </table:table-cell>
          <table:table-cell office:value-type="float" office:value="3.1122000000000001" table:style-name="ce48">
            <text:p>3.112200</text:p>
          </table:table-cell>
          <table:table-cell office:value-type="float" office:value="47.189703999999999" table:style-name="ce48">
            <text:p>47.189704</text:p>
          </table:table-cell>
          <table:table-cell office:value-type="float" office:value="0.53686900000000004" table:style-name="ce48">
            <text:p>0.536869</text:p>
          </table:table-cell>
          <table:table-cell office:value-type="float" office:value="2854" table:style-name="ce50">
            <text:p>2,854</text:p>
          </table:table-cell>
          <table:table-cell office:value-type="float" office:value="57" table:style-name="ce50">
            <text:p>57</text:p>
          </table:table-cell>
          <table:table-cell office:value-type="float" office:value="2786" table:style-name="ce50">
            <text:p>2,786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29.47885500000001" table:style-name="ce46">
            <text:p>129.478855</text:p>
          </table:table-cell>
          <table:table-cell office:value-type="float" office:value="1.91144" table:style-name="ce48">
            <text:p>1.911440</text:p>
          </table:table-cell>
          <table:table-cell office:value-type="float" office:value="127.207615" table:style-name="ce48">
            <text:p>127.207615</text:p>
          </table:table-cell>
          <table:table-cell office:value-type="float" office:value="0.35980000000000001" table:style-name="ce48">
            <text:p>0.359800</text:p>
          </table:table-cell>
          <table:table-cell office:value-type="float" office:value="1219" table:style-name="ce50">
            <text:p>1,219</text:p>
          </table:table-cell>
          <table:table-cell office:value-type="float" office:value="46" table:style-name="ce50">
            <text:p>46</text:p>
          </table:table-cell>
          <table:table-cell office:value-type="float" office:value="1172" table:style-name="ce50">
            <text:p>1,172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364.5630879999999" table:style-name="ce46">
            <text:p>2,364.563088</text:p>
          </table:table-cell>
          <table:table-cell office:value-type="float" office:value="70.146775000000005" table:style-name="ce48">
            <text:p>70.146775</text:p>
          </table:table-cell>
          <table:table-cell office:value-type="float" office:value="2242.3344489999999" table:style-name="ce48">
            <text:p>2,242.334449</text:p>
          </table:table-cell>
          <table:table-cell office:value-type="float" office:value="52.081864000000003" table:style-name="ce48">
            <text:p>52.081864</text:p>
          </table:table-cell>
          <table:table-cell office:value-type="float" office:value="10897" table:style-name="ce50">
            <text:p>10,897</text:p>
          </table:table-cell>
          <table:table-cell office:value-type="float" office:value="824" table:style-name="ce50">
            <text:p>824</text:p>
          </table:table-cell>
          <table:table-cell office:value-type="float" office:value="9988" table:style-name="ce50">
            <text:p>9,988</text:p>
          </table:table-cell>
          <table:table-cell office:value-type="float" office:value="85" table:style-name="ce52">
            <text:p>8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260.12926399999998" table:style-name="ce46">
            <text:p>260.129264</text:p>
          </table:table-cell>
          <table:table-cell office:value-type="float" office:value="8.2774769999999993" table:style-name="ce48">
            <text:p>8.277477</text:p>
          </table:table-cell>
          <table:table-cell office:value-type="float" office:value="249.09815599999999" table:style-name="ce48">
            <text:p>249.098156</text:p>
          </table:table-cell>
          <table:table-cell office:value-type="float" office:value="2.7536309999999999" table:style-name="ce48">
            <text:p>2.753631</text:p>
          </table:table-cell>
          <table:table-cell office:value-type="float" office:value="500" table:style-name="ce50">
            <text:p>500</text:p>
          </table:table-cell>
          <table:table-cell office:value-type="float" office:value="44" table:style-name="ce50">
            <text:p>44</text:p>
          </table:table-cell>
          <table:table-cell office:value-type="float" office:value="452" table:style-name="ce50">
            <text:p>452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51.05254500000001" table:style-name="ce46">
            <text:p>251.052545</text:p>
          </table:table-cell>
          <table:table-cell office:value-type="float" office:value="228.750777" table:style-name="ce48">
            <text:p>228.750777</text:p>
          </table:table-cell>
          <table:table-cell office:value-type="float" office:value="21.730034" table:style-name="ce48">
            <text:p>21.730034</text:p>
          </table:table-cell>
          <table:table-cell office:value-type="float" office:value="0.57173399999999996" table:style-name="ce48">
            <text:p>0.571734</text:p>
          </table:table-cell>
          <table:table-cell office:value-type="float" office:value="4423" table:style-name="ce50">
            <text:p>4,423</text:p>
          </table:table-cell>
          <table:table-cell office:value-type="float" office:value="3786" table:style-name="ce50">
            <text:p>3,786</text:p>
          </table:table-cell>
          <table:table-cell office:value-type="float" office:value="617" table:style-name="ce50">
            <text:p>617</text:p>
          </table:table-cell>
          <table:table-cell office:value-type="float" office:value="20" table:style-name="ce52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44.51922300000001" table:style-name="ce46">
            <text:p>144.519223</text:p>
          </table:table-cell>
          <table:table-cell office:value-type="float" office:value="134.689086" table:style-name="ce48">
            <text:p>134.689086</text:p>
          </table:table-cell>
          <table:table-cell office:value-type="float" office:value="9.3882279999999998" table:style-name="ce48">
            <text:p>9.388228</text:p>
          </table:table-cell>
          <table:table-cell office:value-type="float" office:value="0.441909" table:style-name="ce48">
            <text:p>0.441909</text:p>
          </table:table-cell>
          <table:table-cell office:value-type="float" office:value="1785" table:style-name="ce50">
            <text:p>1,785</text:p>
          </table:table-cell>
          <table:table-cell office:value-type="float" office:value="1541" table:style-name="ce50">
            <text:p>1,541</text:p>
          </table:table-cell>
          <table:table-cell office:value-type="float" office:value="237" table:style-name="ce50">
            <text:p>237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59.804400999999999" table:style-name="ce46">
            <text:p>59.804401</text:p>
          </table:table-cell>
          <table:table-cell office:value-type="float" office:value="1.990882" table:style-name="ce48">
            <text:p>1.990882</text:p>
          </table:table-cell>
          <table:table-cell office:value-type="float" office:value="57.813518999999999" table:style-name="ce48">
            <text:p>57.813519</text:p>
          </table:table-cell>
          <table:table-cell office:value-type="float" office:value="0" table:style-name="ce54">
            <text:p>－</text:p>
          </table:table-cell>
          <table:table-cell office:value-type="float" office:value="74" table:style-name="ce50">
            <text:p>74</text:p>
          </table:table-cell>
          <table:table-cell office:value-type="float" office:value="12" table:style-name="ce50">
            <text:p>12</text:p>
          </table:table-cell>
          <table:table-cell office:value-type="float" office:value="62" table:style-name="ce50">
            <text:p>6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1.562887" table:style-name="ce46">
            <text:p>21.562887</text:p>
          </table:table-cell>
          <table:table-cell office:value-type="float" office:value="13.590315" table:style-name="ce48">
            <text:p>13.590315</text:p>
          </table:table-cell>
          <table:table-cell office:value-type="float" office:value="7.9725720000000004" table:style-name="ce48">
            <text:p>7.972572</text:p>
          </table:table-cell>
          <table:table-cell office:value-type="float" office:value="0" table:style-name="ce54">
            <text:p>－</text:p>
          </table:table-cell>
          <table:table-cell office:value-type="float" office:value="120" table:style-name="ce50">
            <text:p>120</text:p>
          </table:table-cell>
          <table:table-cell office:value-type="float" office:value="15" table:style-name="ce50">
            <text:p>15</text:p>
          </table:table-cell>
          <table:table-cell office:value-type="float" office:value="105" table:style-name="ce50">
            <text:p>10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55.652303000000003" table:style-name="ce46">
            <text:p>55.652303</text:p>
          </table:table-cell>
          <table:table-cell office:value-type="float" office:value="55.112288999999997" table:style-name="ce48">
            <text:p>55.112289</text:p>
          </table:table-cell>
          <table:table-cell office:value-type="float" office:value="0.54001399999999999" table:style-name="ce48">
            <text:p>0.540014</text:p>
          </table:table-cell>
          <table:table-cell office:value-type="float" office:value="0" table:style-name="ce54">
            <text:p>－</text:p>
          </table:table-cell>
          <table:table-cell office:value-type="float" office:value="35" table:style-name="ce50">
            <text:p>35</text:p>
          </table:table-cell>
          <table:table-cell office:value-type="float" office:value="32" table:style-name="ce50">
            <text:p>32</text:p>
            <draw:frame draw:z-index="1" draw:id="id24" draw:style-name="a82" draw:name="Text Box 1" svg:x="0.42708in" svg:y="0in" svg:width="4.20527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60.442689000000001" table:style-name="ce46">
            <text:p>60.442689</text:p>
          </table:table-cell>
          <table:table-cell office:value-type="float" office:value="21.301994000000001" table:style-name="ce48">
            <text:p>21.301994</text:p>
          </table:table-cell>
          <table:table-cell office:value-type="float" office:value="39.102601999999997" table:style-name="ce48">
            <text:p>39.102602</text:p>
          </table:table-cell>
          <table:table-cell office:value-type="float" office:value="3.8093000000000002E-2" table:style-name="ce48">
            <text:p>0.038093</text:p>
          </table:table-cell>
          <table:table-cell office:value-type="float" office:value="2354" table:style-name="ce50">
            <text:p>2,354</text:p>
          </table:table-cell>
          <table:table-cell office:value-type="float" office:value="92" table:style-name="ce50">
            <text:p>92</text:p>
          </table:table-cell>
          <table:table-cell office:value-type="float" office:value="2261" table:style-name="ce50">
            <text:p>2,261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64.184218000000001" table:style-name="ce46">
            <text:p>64.184218</text:p>
          </table:table-cell>
          <table:table-cell office:value-type="float" office:value="55.713076000000001" table:style-name="ce48">
            <text:p>55.713076</text:p>
          </table:table-cell>
          <table:table-cell office:value-type="float" office:value="8.2654750000000003" table:style-name="ce48">
            <text:p>8.265475</text:p>
          </table:table-cell>
          <table:table-cell office:value-type="float" office:value="0.20566699999999999" table:style-name="ce48">
            <text:p>0.205667</text:p>
          </table:table-cell>
          <table:table-cell office:value-type="float" office:value="435" table:style-name="ce50">
            <text:p>435</text:p>
          </table:table-cell>
          <table:table-cell office:value-type="float" office:value="373" table:style-name="ce50">
            <text:p>373</text:p>
          </table:table-cell>
          <table:table-cell office:value-type="float" office:value="56" table:style-name="ce50">
            <text:p>56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2323.4705250000002" table:style-name="ce46">
            <text:p>2,323.470525</text:p>
          </table:table-cell>
          <table:table-cell office:value-type="float" office:value="881.55295899999999" table:style-name="ce48">
            <text:p>881.552959</text:p>
          </table:table-cell>
          <table:table-cell office:value-type="float" office:value="1405.4049540000001" table:style-name="ce48">
            <text:p>1,405.404954</text:p>
          </table:table-cell>
          <table:table-cell office:value-type="float" office:value="36.512611999999997" table:style-name="ce48">
            <text:p>36.512612</text:p>
          </table:table-cell>
          <table:table-cell office:value-type="float" office:value="96465" table:style-name="ce50">
            <text:p>96,465</text:p>
          </table:table-cell>
          <table:table-cell office:value-type="float" office:value="19251" table:style-name="ce50">
            <text:p>19,251</text:p>
          </table:table-cell>
          <table:table-cell office:value-type="float" office:value="76534" table:style-name="ce50">
            <text:p>76,534</text:p>
          </table:table-cell>
          <table:table-cell office:value-type="float" office:value="680" table:style-name="ce52">
            <text:p>68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14年 2月13日 11:54:43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彰_化_市已登記公私有土地筆數面積(續2).$A$3:彰_化_市已登記公私有土地筆數面積(續2).$J$35" table:base-cell-address="彰_化_市已登記公私有土地筆數面積(續2).$A$1"/>
          <table:named-range table:name="Print_Area" table:cell-range-address="彰_化_市已登記公私有土地筆數面積(續2).$A$1:彰_化_市已登記公私有土地筆數面積(續2).$J$35" table:base-cell-address="彰_化_市已登記公私有土地筆數面積(續2).$A$1"/>
        </table:named-expressions>
      </table:table>
      <table:table table:name="秀_水_鄉已登記公私有土地筆數面積(續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秀 水 鄉已登記公私有土地筆數面積(續3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4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年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年終了後2個月內編報	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1112-01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秀 水 鄉已登記公私有土地筆數面積(續3)" table:formula="of:=[.F1]" table:number-columns-spanned="10" table:number-rows-spanned="1" table:style-name="ce42">
            <text:p>秀 水 鄉已登記公私有土地筆數面積(續3)</text:p>
          </table:table-cell>
          <table:covered-table-cell>
            <draw:custom-shape svg:x="0.60417in" svg:y="0.03125in" svg:width="10.42586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861.289722" table:style-name="ce45">
            <text:p>2,861.289722</text:p>
          </table:table-cell>
          <table:table-cell office:value-type="float" office:value="504.80932300000001" table:style-name="ce47">
            <text:p>504.809323</text:p>
          </table:table-cell>
          <table:table-cell office:value-type="float" office:value="2353.044613" table:style-name="ce47">
            <text:p>2,353.044613</text:p>
          </table:table-cell>
          <table:table-cell office:value-type="float" office:value="3.4357859999999998" table:style-name="ce47">
            <text:p>3.435786</text:p>
          </table:table-cell>
          <table:table-cell office:value-type="float" office:value="34686" table:style-name="ce49">
            <text:p>34,686</text:p>
          </table:table-cell>
          <table:table-cell office:value-type="float" office:value="6436" table:style-name="ce49">
            <text:p>6,436</text:p>
          </table:table-cell>
          <table:table-cell office:value-type="float" office:value="28197" table:style-name="ce49">
            <text:p>28,197</text:p>
          </table:table-cell>
          <table:table-cell office:value-type="float" office:value="53" table:style-name="ce51">
            <text:p>5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105.822721" table:style-name="ce46">
            <text:p>2,105.822721</text:p>
          </table:table-cell>
          <table:table-cell office:value-type="float" office:value="378.84052300000002" table:style-name="ce48">
            <text:p>378.840523</text:p>
          </table:table-cell>
          <table:table-cell office:value-type="float" office:value="1725.0702980000001" table:style-name="ce48">
            <text:p>1,725.070298</text:p>
          </table:table-cell>
          <table:table-cell office:value-type="float" office:value="1.9118999999999999" table:style-name="ce48">
            <text:p>1.911900</text:p>
          </table:table-cell>
          <table:table-cell office:value-type="float" office:value="19365" table:style-name="ce50">
            <text:p>19,365</text:p>
          </table:table-cell>
          <table:table-cell office:value-type="float" office:value="3929" table:style-name="ce50">
            <text:p>3,929</text:p>
            <draw:frame draw:z-index="2" draw:id="id37" draw:style-name="a125" draw:name="Text Box 2" svg:x="0.42708in" svg:y="0in" svg:width="4.2052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5419" table:style-name="ce50">
            <text:p>15,419</text:p>
          </table:table-cell>
          <table:table-cell office:value-type="float" office:value="17" table:style-name="ce52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64.997506000000001" table:style-name="ce46">
            <text:p>64.997506</text:p>
          </table:table-cell>
          <table:table-cell office:value-type="float" office:value="0.84382900000000005" table:style-name="ce48">
            <text:p>0.843829</text:p>
          </table:table-cell>
          <table:table-cell office:value-type="float" office:value="63.533876999999997" table:style-name="ce48">
            <text:p>63.533877</text:p>
          </table:table-cell>
          <table:table-cell office:value-type="float" office:value="0.61980000000000002" table:style-name="ce48">
            <text:p>0.619800</text:p>
          </table:table-cell>
          <table:table-cell office:value-type="float" office:value="2691" table:style-name="ce50">
            <text:p>2,691</text:p>
          </table:table-cell>
          <table:table-cell office:value-type="float" office:value="44" table:style-name="ce50">
            <text:p>44</text:p>
          </table:table-cell>
          <table:table-cell office:value-type="float" office:value="2641" table:style-name="ce50">
            <text:p>2,641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76.888542999999999" table:style-name="ce46">
            <text:p>76.888543</text:p>
          </table:table-cell>
          <table:table-cell office:value-type="float" office:value="2.3748420000000001" table:style-name="ce48">
            <text:p>2.374842</text:p>
          </table:table-cell>
          <table:table-cell office:value-type="float" office:value="73.840200999999993" table:style-name="ce48">
            <text:p>73.840201</text:p>
          </table:table-cell>
          <table:table-cell office:value-type="float" office:value="0.67349999999999999" table:style-name="ce48">
            <text:p>0.673500</text:p>
          </table:table-cell>
          <table:table-cell office:value-type="float" office:value="2995" table:style-name="ce50">
            <text:p>2,995</text:p>
          </table:table-cell>
          <table:table-cell office:value-type="float" office:value="169" table:style-name="ce50">
            <text:p>169</text:p>
          </table:table-cell>
          <table:table-cell office:value-type="float" office:value="2820" table:style-name="ce50">
            <text:p>2,820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1.772857999999999" table:style-name="ce46">
            <text:p>11.772858</text:p>
          </table:table-cell>
          <table:table-cell office:value-type="float" office:value="0" table:style-name="ce54">
            <text:p>－</text:p>
          </table:table-cell>
          <table:table-cell office:value-type="float" office:value="11.772857999999999" table:style-name="ce48">
            <text:p>11.772858</text:p>
          </table:table-cell>
          <table:table-cell office:value-type="float" office:value="0" table:style-name="ce54">
            <text:p>－</text:p>
          </table:table-cell>
          <table:table-cell office:value-type="float" office:value="145" table:style-name="ce50">
            <text:p>145</text:p>
          </table:table-cell>
          <table:table-cell office:value-type="float" office:value="0" table:style-name="ce55">
            <text:p>－</text:p>
          </table:table-cell>
          <table:table-cell office:value-type="float" office:value="145" table:style-name="ce50">
            <text:p>14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575.2494999999999" table:style-name="ce46">
            <text:p>1,575.249500</text:p>
          </table:table-cell>
          <table:table-cell office:value-type="float" office:value="9.3131190000000004" table:style-name="ce48">
            <text:p>9.313119</text:p>
          </table:table-cell>
          <table:table-cell office:value-type="float" office:value="1565.317781" table:style-name="ce48">
            <text:p>1,565.317781</text:p>
          </table:table-cell>
          <table:table-cell office:value-type="float" office:value="0.61860000000000004" table:style-name="ce48">
            <text:p>0.618600</text:p>
          </table:table-cell>
          <table:table-cell office:value-type="float" office:value="9788" table:style-name="ce50">
            <text:p>9,788</text:p>
          </table:table-cell>
          <table:table-cell office:value-type="float" office:value="162" table:style-name="ce50">
            <text:p>162</text:p>
          </table:table-cell>
          <table:table-cell office:value-type="float" office:value="9621" table:style-name="ce50">
            <text:p>9,621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78910000000000002" table:style-name="ce46">
            <text:p>0.789100</text:p>
          </table:table-cell>
          <table:table-cell office:value-type="float" office:value="0" table:style-name="ce54">
            <text:p>－</text:p>
          </table:table-cell>
          <table:table-cell office:value-type="float" office:value="0.78910000000000002" table:style-name="ce48">
            <text:p>0.789100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43.23418599999999" table:style-name="ce46">
            <text:p>143.234186</text:p>
          </table:table-cell>
          <table:table-cell office:value-type="float" office:value="140.64829" table:style-name="ce48">
            <text:p>140.648290</text:p>
          </table:table-cell>
          <table:table-cell office:value-type="float" office:value="2.585896" table:style-name="ce48">
            <text:p>2.585896</text:p>
          </table:table-cell>
          <table:table-cell office:value-type="float" office:value="0" table:style-name="ce54">
            <text:p>－</text:p>
          </table:table-cell>
          <table:table-cell office:value-type="float" office:value="1202" table:style-name="ce50">
            <text:p>1,202</text:p>
          </table:table-cell>
          <table:table-cell office:value-type="float" office:value="1166" table:style-name="ce50">
            <text:p>1,166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84.96294900000001" table:style-name="ce46">
            <text:p>184.962949</text:p>
          </table:table-cell>
          <table:table-cell office:value-type="float" office:value="183.64933600000001" table:style-name="ce48">
            <text:p>183.649336</text:p>
          </table:table-cell>
          <table:table-cell office:value-type="float" office:value="1.3136129999999999" table:style-name="ce48">
            <text:p>1.313613</text:p>
          </table:table-cell>
          <table:table-cell office:value-type="float" office:value="0" table:style-name="ce54">
            <text:p>－</text:p>
          </table:table-cell>
          <table:table-cell office:value-type="float" office:value="2347" table:style-name="ce50">
            <text:p>2,347</text:p>
          </table:table-cell>
          <table:table-cell office:value-type="float" office:value="2255" table:style-name="ce50">
            <text:p>2,255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190551" table:style-name="ce46">
            <text:p>0.190551</text:p>
          </table:table-cell>
          <table:table-cell office:value-type="float" office:value="2.2700000000000001E-2" table:style-name="ce48">
            <text:p>0.022700</text:p>
          </table:table-cell>
          <table:table-cell office:value-type="float" office:value="0.167851" table:style-name="ce48">
            <text:p>0.167851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32564300000000002" table:style-name="ce46">
            <text:p>0.325643</text:p>
          </table:table-cell>
          <table:table-cell office:value-type="float" office:value="0" table:style-name="ce54">
            <text:p>－</text:p>
          </table:table-cell>
          <table:table-cell office:value-type="float" office:value="0.32564300000000002" table:style-name="ce48">
            <text:p>0.325643</text:p>
          </table:table-cell>
          <table:table-cell office:value-type="float" office:value="0" table:style-name="ce54">
            <text:p>－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5">
            <text:p>－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37.351807000000001" table:style-name="ce46">
            <text:p>37.351807</text:p>
          </table:table-cell>
          <table:table-cell office:value-type="float" office:value="36.825107000000003" table:style-name="ce48">
            <text:p>36.825107</text:p>
          </table:table-cell>
          <table:table-cell office:value-type="float" office:value="0.52669999999999995" table:style-name="ce48">
            <text:p>0.526700</text:p>
          </table:table-cell>
          <table:table-cell office:value-type="float" office:value="0" table:style-name="ce54">
            <text:p>－</text:p>
          </table:table-cell>
          <table:table-cell office:value-type="float" office:value="101" table:style-name="ce50">
            <text:p>101</text:p>
          </table:table-cell>
          <table:table-cell office:value-type="float" office:value="96" table:style-name="ce50">
            <text:p>96</text:p>
            <draw:frame draw:z-index="1" draw:id="id36" draw:style-name="a122" draw:name="Text Box 1" svg:x="0.42708in" svg:y="0in" svg:width="4.2052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0.060078000000001" table:style-name="ce46">
            <text:p>10.060078</text:p>
          </table:table-cell>
          <table:table-cell office:value-type="float" office:value="5.1632999999999996" table:style-name="ce48">
            <text:p>5.163300</text:p>
          </table:table-cell>
          <table:table-cell office:value-type="float" office:value="4.8967780000000003" table:style-name="ce48">
            <text:p>4.896778</text:p>
          </table:table-cell>
          <table:table-cell office:value-type="float" office:value="0" table:style-name="ce54">
            <text:p>－</text:p>
          </table:table-cell>
          <table:table-cell office:value-type="float" office:value="67" table:style-name="ce50">
            <text:p>67</text:p>
          </table:table-cell>
          <table:table-cell office:value-type="float" office:value="34" table:style-name="ce50">
            <text:p>34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755.46700099999998" table:style-name="ce46">
            <text:p>755.467001</text:p>
          </table:table-cell>
          <table:table-cell office:value-type="float" office:value="125.9688" table:style-name="ce48">
            <text:p>125.968800</text:p>
          </table:table-cell>
          <table:table-cell office:value-type="float" office:value="627.97431500000005" table:style-name="ce48">
            <text:p>627.974315</text:p>
          </table:table-cell>
          <table:table-cell office:value-type="float" office:value="1.5238860000000001" table:style-name="ce48">
            <text:p>1.523886</text:p>
          </table:table-cell>
          <table:table-cell office:value-type="float" office:value="15321" table:style-name="ce50">
            <text:p>15,321</text:p>
          </table:table-cell>
          <table:table-cell office:value-type="float" office:value="2507" table:style-name="ce50">
            <text:p>2,507</text:p>
          </table:table-cell>
          <table:table-cell office:value-type="float" office:value="12778" table:style-name="ce50">
            <text:p>12,778</text:p>
          </table:table-cell>
          <table:table-cell office:value-type="float" office:value="36" table:style-name="ce52">
            <text:p>3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2月13日 11:54:45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秀_水_鄉已登記公私有土地筆數面積(續3).$A$3:秀_水_鄉已登記公私有土地筆數面積(續3).$J$35" table:base-cell-address="秀_水_鄉已登記公私有土地筆數面積(續3).$A$1"/>
          <table:named-range table:name="Print_Area" table:cell-range-address="秀_水_鄉已登記公私有土地筆數面積(續3).$A$1:秀_水_鄉已登記公私有土地筆數面積(續3).$J$35" table:base-cell-address="秀_水_鄉已登記公私有土地筆數面積(續3).$A$1"/>
        </table:named-expressions>
      </table:table>
      <table:table table:name="花_壇_鄉已登記公私有土地筆數面積(續4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花 壇 鄉已登記公私有土地筆數面積(續4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4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年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年終了後2個月內編報	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 1112-01-0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花 壇 鄉已登記公私有土地筆數面積(續4)" table:formula="of:=[.F1]" table:number-columns-spanned="10" table:number-rows-spanned="1" table:style-name="ce42">
            <text:p>花 壇 鄉已登記公私有土地筆數面積(續4)</text:p>
          </table:table-cell>
          <table:covered-table-cell>
            <draw:custom-shape svg:x="0.60417in" svg:y="0.03125in" svg:width="10.42586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586.712638" table:style-name="ce45">
            <text:p>3,586.712638</text:p>
          </table:table-cell>
          <table:table-cell office:value-type="float" office:value="560.37258699999995" table:style-name="ce47">
            <text:p>560.372587</text:p>
          </table:table-cell>
          <table:table-cell office:value-type="float" office:value="2901.3441149999999" table:style-name="ce47">
            <text:p>2,901.344115</text:p>
          </table:table-cell>
          <table:table-cell office:value-type="float" office:value="124.995936" table:style-name="ce47">
            <text:p>124.995936</text:p>
          </table:table-cell>
          <table:table-cell office:value-type="float" office:value="39535" table:style-name="ce49">
            <text:p>39,535</text:p>
          </table:table-cell>
          <table:table-cell office:value-type="float" office:value="7440" table:style-name="ce49">
            <text:p>7,440</text:p>
          </table:table-cell>
          <table:table-cell office:value-type="float" office:value="31881" table:style-name="ce49">
            <text:p>31,881</text:p>
          </table:table-cell>
          <table:table-cell office:value-type="float" office:value="214" table:style-name="ce51">
            <text:p>21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858.7659680000002" table:style-name="ce46">
            <text:p>2,858.765968</text:p>
          </table:table-cell>
          <table:table-cell office:value-type="float" office:value="432.860275" table:style-name="ce48">
            <text:p>432.860275</text:p>
          </table:table-cell>
          <table:table-cell office:value-type="float" office:value="2303.6757950000001" table:style-name="ce48">
            <text:p>2,303.675795</text:p>
          </table:table-cell>
          <table:table-cell office:value-type="float" office:value="122.22989800000001" table:style-name="ce48">
            <text:p>122.229898</text:p>
          </table:table-cell>
          <table:table-cell office:value-type="float" office:value="22907" table:style-name="ce50">
            <text:p>22,907</text:p>
          </table:table-cell>
          <table:table-cell office:value-type="float" office:value="3446" table:style-name="ce50">
            <text:p>3,446</text:p>
            <draw:frame draw:z-index="2" draw:id="id49" draw:style-name="a165" draw:name="Text Box 2" svg:x="0.42708in" svg:y="0in" svg:width="4.20527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9293" table:style-name="ce50">
            <text:p>19,293</text:p>
          </table:table-cell>
          <table:table-cell office:value-type="float" office:value="168" table:style-name="ce52">
            <text:p>16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4.980741000000002" table:style-name="ce46">
            <text:p>34.980741</text:p>
          </table:table-cell>
          <table:table-cell office:value-type="float" office:value="0.104745" table:style-name="ce48">
            <text:p>0.104745</text:p>
          </table:table-cell>
          <table:table-cell office:value-type="float" office:value="34.405669000000003" table:style-name="ce48">
            <text:p>34.405669</text:p>
          </table:table-cell>
          <table:table-cell office:value-type="float" office:value="0.470327" table:style-name="ce48">
            <text:p>0.470327</text:p>
          </table:table-cell>
          <table:table-cell office:value-type="float" office:value="1961" table:style-name="ce50">
            <text:p>1,961</text:p>
          </table:table-cell>
          <table:table-cell office:value-type="float" office:value="11" table:style-name="ce50">
            <text:p>11</text:p>
          </table:table-cell>
          <table:table-cell office:value-type="float" office:value="1927" table:style-name="ce50">
            <text:p>1,927</text:p>
          </table:table-cell>
          <table:table-cell office:value-type="float" office:value="23" table:style-name="ce52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18.37260499999999" table:style-name="ce46">
            <text:p>118.372605</text:p>
          </table:table-cell>
          <table:table-cell office:value-type="float" office:value="1.228078" table:style-name="ce48">
            <text:p>1.228078</text:p>
          </table:table-cell>
          <table:table-cell office:value-type="float" office:value="114.382706" table:style-name="ce48">
            <text:p>114.382706</text:p>
          </table:table-cell>
          <table:table-cell office:value-type="float" office:value="2.7618209999999999" table:style-name="ce48">
            <text:p>2.761821</text:p>
          </table:table-cell>
          <table:table-cell office:value-type="float" office:value="6097" table:style-name="ce50">
            <text:p>6,097</text:p>
          </table:table-cell>
          <table:table-cell office:value-type="float" office:value="47" table:style-name="ce50">
            <text:p>47</text:p>
          </table:table-cell>
          <table:table-cell office:value-type="float" office:value="6030" table:style-name="ce50">
            <text:p>6,030</text:p>
          </table:table-cell>
          <table:table-cell office:value-type="float" office:value="20" table:style-name="ce52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36.200952999999998" table:style-name="ce46">
            <text:p>36.200953</text:p>
          </table:table-cell>
          <table:table-cell office:value-type="float" office:value="0.27182299999999998" table:style-name="ce48">
            <text:p>0.271823</text:p>
          </table:table-cell>
          <table:table-cell office:value-type="float" office:value="35.742128999999998" table:style-name="ce48">
            <text:p>35.742129</text:p>
          </table:table-cell>
          <table:table-cell office:value-type="float" office:value="0.187001" table:style-name="ce48">
            <text:p>0.187001</text:p>
          </table:table-cell>
          <table:table-cell office:value-type="float" office:value="1491" table:style-name="ce50">
            <text:p>1,491</text:p>
          </table:table-cell>
          <table:table-cell office:value-type="float" office:value="12" table:style-name="ce50">
            <text:p>12</text:p>
          </table:table-cell>
          <table:table-cell office:value-type="float" office:value="1476" table:style-name="ce50">
            <text:p>1,476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61.734484999999999" table:style-name="ce46">
            <text:p>61.734485</text:p>
          </table:table-cell>
          <table:table-cell office:value-type="float" office:value="9.6168000000000003E-2" table:style-name="ce48">
            <text:p>0.096168</text:p>
          </table:table-cell>
          <table:table-cell office:value-type="float" office:value="61.638317000000001" table:style-name="ce48">
            <text:p>61.638317</text:p>
          </table:table-cell>
          <table:table-cell office:value-type="float" office:value="0" table:style-name="ce54">
            <text:p>－</text:p>
          </table:table-cell>
          <table:table-cell office:value-type="float" office:value="548" table:style-name="ce50">
            <text:p>548</text:p>
          </table:table-cell>
          <table:table-cell office:value-type="float" office:value="6" table:style-name="ce50">
            <text:p>6</text:p>
          </table:table-cell>
          <table:table-cell office:value-type="float" office:value="542" table:style-name="ce50">
            <text:p>54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054.0293550000001" table:style-name="ce46">
            <text:p>2,054.029355</text:p>
          </table:table-cell>
          <table:table-cell office:value-type="float" office:value="42.014251000000002" table:style-name="ce48">
            <text:p>42.014251</text:p>
          </table:table-cell>
          <table:table-cell office:value-type="float" office:value="1897.287421" table:style-name="ce48">
            <text:p>1,897.287421</text:p>
          </table:table-cell>
          <table:table-cell office:value-type="float" office:value="114.727683" table:style-name="ce48">
            <text:p>114.727683</text:p>
          </table:table-cell>
          <table:table-cell office:value-type="float" office:value="7952" table:style-name="ce50">
            <text:p>7,952</text:p>
          </table:table-cell>
          <table:table-cell office:value-type="float" office:value="385" table:style-name="ce50">
            <text:p>385</text:p>
          </table:table-cell>
          <table:table-cell office:value-type="float" office:value="7463" table:style-name="ce50">
            <text:p>7,463</text:p>
          </table:table-cell>
          <table:table-cell office:value-type="float" office:value="104" table:style-name="ce52">
            <text:p>10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77.867014999999995" table:style-name="ce46">
            <text:p>77.867015</text:p>
          </table:table-cell>
          <table:table-cell office:value-type="float" office:value="5.635694" table:style-name="ce48">
            <text:p>5.635694</text:p>
          </table:table-cell>
          <table:table-cell office:value-type="float" office:value="68.530300999999994" table:style-name="ce48">
            <text:p>68.530301</text:p>
          </table:table-cell>
          <table:table-cell office:value-type="float" office:value="3.7010200000000002" table:style-name="ce48">
            <text:p>3.701020</text:p>
          </table:table-cell>
          <table:table-cell office:value-type="float" office:value="235" table:style-name="ce50">
            <text:p>235</text:p>
          </table:table-cell>
          <table:table-cell office:value-type="float" office:value="35" table:style-name="ce50">
            <text:p>35</text:p>
          </table:table-cell>
          <table:table-cell office:value-type="float" office:value="197" table:style-name="ce50">
            <text:p>197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69619399999999998" table:style-name="ce46">
            <text:p>0.696194</text:p>
          </table:table-cell>
          <table:table-cell office:value-type="float" office:value="3.3778000000000002E-2" table:style-name="ce48">
            <text:p>0.033778</text:p>
          </table:table-cell>
          <table:table-cell office:value-type="float" office:value="0.662416" table:style-name="ce48">
            <text:p>0.662416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4.0022729999999997" table:style-name="ce46">
            <text:p>4.002273</text:p>
          </table:table-cell>
          <table:table-cell office:value-type="float" office:value="0" table:style-name="ce54">
            <text:p>－</text:p>
          </table:table-cell>
          <table:table-cell office:value-type="float" office:value="4.0022729999999997" table:style-name="ce48">
            <text:p>4.002273</text:p>
          </table:table-cell>
          <table:table-cell office:value-type="float" office:value="0" table:style-name="ce54">
            <text:p>－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5">
            <text:p>－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93.021422999999999" table:style-name="ce46">
            <text:p>93.021423</text:p>
          </table:table-cell>
          <table:table-cell office:value-type="float" office:value="85.414179000000004" table:style-name="ce48">
            <text:p>85.414179</text:p>
          </table:table-cell>
          <table:table-cell office:value-type="float" office:value="7.436801" table:style-name="ce48">
            <text:p>7.436801</text:p>
          </table:table-cell>
          <table:table-cell office:value-type="float" office:value="0.17044300000000001" table:style-name="ce48">
            <text:p>0.170443</text:p>
          </table:table-cell>
          <table:table-cell office:value-type="float" office:value="1830" table:style-name="ce50">
            <text:p>1,830</text:p>
          </table:table-cell>
          <table:table-cell office:value-type="float" office:value="1485" table:style-name="ce50">
            <text:p>1,485</text:p>
          </table:table-cell>
          <table:table-cell office:value-type="float" office:value="333" table:style-name="ce50">
            <text:p>333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70.265542999999994" table:style-name="ce46">
            <text:p>70.265543</text:p>
          </table:table-cell>
          <table:table-cell office:value-type="float" office:value="67.742627999999996" table:style-name="ce48">
            <text:p>67.742628</text:p>
          </table:table-cell>
          <table:table-cell office:value-type="float" office:value="2.5229149999999998" table:style-name="ce48">
            <text:p>2.522915</text:p>
          </table:table-cell>
          <table:table-cell office:value-type="float" office:value="0" table:style-name="ce54">
            <text:p>－</text:p>
          </table:table-cell>
          <table:table-cell office:value-type="float" office:value="1141" table:style-name="ce50">
            <text:p>1,141</text:p>
          </table:table-cell>
          <table:table-cell office:value-type="float" office:value="984" table:style-name="ce50">
            <text:p>984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46.953316999999998" table:style-name="ce46">
            <text:p>46.953317</text:p>
          </table:table-cell>
          <table:table-cell office:value-type="float" office:value="0.83560599999999996" table:style-name="ce48">
            <text:p>0.835606</text:p>
          </table:table-cell>
          <table:table-cell office:value-type="float" office:value="45.995603000000003" table:style-name="ce48">
            <text:p>45.995603</text:p>
          </table:table-cell>
          <table:table-cell office:value-type="float" office:value="0.12210799999999999" table:style-name="ce48">
            <text:p>0.122108</text:p>
          </table:table-cell>
          <table:table-cell office:value-type="float" office:value="193" table:style-name="ce50">
            <text:p>193</text:p>
          </table:table-cell>
          <table:table-cell office:value-type="float" office:value="18" table:style-name="ce50">
            <text:p>18</text:p>
          </table:table-cell>
          <table:table-cell office:value-type="float" office:value="174" table:style-name="ce50">
            <text:p>17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16.66524800000001" table:style-name="ce46">
            <text:p>116.665248</text:p>
          </table:table-cell>
          <table:table-cell office:value-type="float" office:value="115.46664800000001" table:style-name="ce48">
            <text:p>115.466648</text:p>
          </table:table-cell>
          <table:table-cell office:value-type="float" office:value="1.1986000000000001" table:style-name="ce48">
            <text:p>1.198600</text:p>
          </table:table-cell>
          <table:table-cell office:value-type="float" office:value="0" table:style-name="ce54">
            <text:p>－</text:p>
          </table:table-cell>
          <table:table-cell office:value-type="float" office:value="75" table:style-name="ce50">
            <text:p>75</text:p>
          </table:table-cell>
          <table:table-cell office:value-type="float" office:value="56" table:style-name="ce50">
            <text:p>56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65.684989000000002" table:style-name="ce46">
            <text:p>65.684989</text:p>
          </table:table-cell>
          <table:table-cell office:value-type="float" office:value="64.990029000000007" table:style-name="ce48">
            <text:p>64.990029</text:p>
          </table:table-cell>
          <table:table-cell office:value-type="float" office:value="0.69496000000000002" table:style-name="ce48">
            <text:p>0.694960</text:p>
          </table:table-cell>
          <table:table-cell office:value-type="float" office:value="0" table:style-name="ce54">
            <text:p>－</text:p>
          </table:table-cell>
          <table:table-cell office:value-type="float" office:value="91" table:style-name="ce50">
            <text:p>91</text:p>
          </table:table-cell>
          <table:table-cell office:value-type="float" office:value="80" table:style-name="ce50">
            <text:p>80</text:p>
            <draw:frame draw:z-index="1" draw:id="id48" draw:style-name="a162" draw:name="Text Box 1" svg:x="0.42708in" svg:y="0in" svg:width="4.20527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26.282349" table:style-name="ce46">
            <text:p>26.282349</text:p>
          </table:table-cell>
          <table:table-cell office:value-type="float" office:value="5.4844169999999997" table:style-name="ce48">
            <text:p>5.484417</text:p>
          </table:table-cell>
          <table:table-cell office:value-type="float" office:value="20.708437" table:style-name="ce48">
            <text:p>20.708437</text:p>
          </table:table-cell>
          <table:table-cell office:value-type="float" office:value="8.9495000000000005E-2" table:style-name="ce48">
            <text:p>0.089495</text:p>
          </table:table-cell>
          <table:table-cell office:value-type="float" office:value="935" table:style-name="ce50">
            <text:p>935</text:p>
          </table:table-cell>
          <table:table-cell office:value-type="float" office:value="39" table:style-name="ce50">
            <text:p>39</text:p>
          </table:table-cell>
          <table:table-cell office:value-type="float" office:value="894" table:style-name="ce50">
            <text:p>894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52.009478000000001" table:style-name="ce46">
            <text:p>52.009478</text:p>
          </table:table-cell>
          <table:table-cell office:value-type="float" office:value="43.542231000000001" table:style-name="ce48">
            <text:p>43.542231</text:p>
          </table:table-cell>
          <table:table-cell office:value-type="float" office:value="8.4672470000000004" table:style-name="ce48">
            <text:p>8.467247</text:p>
          </table:table-cell>
          <table:table-cell office:value-type="float" office:value="0" table:style-name="ce54">
            <text:p>－</text:p>
          </table:table-cell>
          <table:table-cell office:value-type="float" office:value="315" table:style-name="ce50">
            <text:p>315</text:p>
          </table:table-cell>
          <table:table-cell office:value-type="float" office:value="287" table:style-name="ce50">
            <text:p>287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727.94667000000004" table:style-name="ce46">
            <text:p>727.946670</text:p>
          </table:table-cell>
          <table:table-cell office:value-type="float" office:value="127.51231199999999" table:style-name="ce48">
            <text:p>127.512312</text:p>
          </table:table-cell>
          <table:table-cell office:value-type="float" office:value="597.66831999999999" table:style-name="ce48">
            <text:p>597.668320</text:p>
          </table:table-cell>
          <table:table-cell office:value-type="float" office:value="2.766038" table:style-name="ce48">
            <text:p>2.766038</text:p>
          </table:table-cell>
          <table:table-cell office:value-type="float" office:value="16628" table:style-name="ce50">
            <text:p>16,628</text:p>
          </table:table-cell>
          <table:table-cell office:value-type="float" office:value="3994" table:style-name="ce50">
            <text:p>3,994</text:p>
          </table:table-cell>
          <table:table-cell office:value-type="float" office:value="12588" table:style-name="ce50">
            <text:p>12,588</text:p>
          </table:table-cell>
          <table:table-cell office:value-type="float" office:value="46" table:style-name="ce52">
            <text:p>4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民國114年 2月13日 11:54:48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花_壇_鄉已登記公私有土地筆數面積(續4).$A$3:花_壇_鄉已登記公私有土地筆數面積(續4).$J$35" table:base-cell-address="花_壇_鄉已登記公私有土地筆數面積(續4).$A$1"/>
          <table:named-range table:name="Print_Area" table:cell-range-address="花_壇_鄉已登記公私有土地筆數面積(續4).$A$1:花_壇_鄉已登記公私有土地筆數面積(續4).$J$35" table:base-cell-address="花_壇_鄉已登記公私有土地筆數面積(續4).$A$1"/>
        </table:named-expressions>
      </table:table>
      <table:table table:name="芬_園_鄉已登記公私有土地筆數面積(續5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芬 園 鄉已登記公私有土地筆數面積(續5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5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年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年終了後2個月內編報	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 1112-01-0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芬 園 鄉已登記公私有土地筆數面積(續5)" table:formula="of:=[.F1]" table:number-columns-spanned="10" table:number-rows-spanned="1" table:style-name="ce42">
            <text:p>芬 園 鄉已登記公私有土地筆數面積(續5)</text:p>
          </table:table-cell>
          <table:covered-table-cell>
            <draw:custom-shape svg:x="0.60417in" svg:y="0.03125in" svg:width="10.42586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606.4683180000002" table:style-name="ce45">
            <text:p>3,606.468318</text:p>
          </table:table-cell>
          <table:table-cell office:value-type="float" office:value="667.90180099999998" table:style-name="ce47">
            <text:p>667.901801</text:p>
          </table:table-cell>
          <table:table-cell office:value-type="float" office:value="2906.0374230000002" table:style-name="ce47">
            <text:p>2,906.037423</text:p>
          </table:table-cell>
          <table:table-cell office:value-type="float" office:value="32.529094000000001" table:style-name="ce47">
            <text:p>32.529094</text:p>
          </table:table-cell>
          <table:table-cell office:value-type="float" office:value="29504" table:style-name="ce49">
            <text:p>29,504</text:p>
          </table:table-cell>
          <table:table-cell office:value-type="float" office:value="8675" table:style-name="ce49">
            <text:p>8,675</text:p>
          </table:table-cell>
          <table:table-cell office:value-type="float" office:value="20638" table:style-name="ce49">
            <text:p>20,638</text:p>
          </table:table-cell>
          <table:table-cell office:value-type="float" office:value="191" table:style-name="ce51">
            <text:p>19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3426.3051340000002" table:style-name="ce46">
            <text:p>3,426.305134</text:p>
          </table:table-cell>
          <table:table-cell office:value-type="float" office:value="613.71843100000001" table:style-name="ce48">
            <text:p>613.718431</text:p>
          </table:table-cell>
          <table:table-cell office:value-type="float" office:value="2782.6843610000001" table:style-name="ce48">
            <text:p>2,782.684361</text:p>
          </table:table-cell>
          <table:table-cell office:value-type="float" office:value="29.902342000000001" table:style-name="ce48">
            <text:p>29.902342</text:p>
          </table:table-cell>
          <table:table-cell office:value-type="float" office:value="23212" table:style-name="ce50">
            <text:p>23,212</text:p>
          </table:table-cell>
          <table:table-cell office:value-type="float" office:value="6605" table:style-name="ce50">
            <text:p>6,605</text:p>
            <draw:frame draw:z-index="2" draw:id="id61" draw:style-name="a205" draw:name="Text Box 2" svg:x="0.42708in" svg:y="0in" svg:width="4.20527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6475" table:style-name="ce50">
            <text:p>16,475</text:p>
          </table:table-cell>
          <table:table-cell office:value-type="float" office:value="132" table:style-name="ce52">
            <text:p>13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23.882757000000002" table:style-name="ce46">
            <text:p>23.882757</text:p>
          </table:table-cell>
          <table:table-cell office:value-type="float" office:value="1.4167000000000001" table:style-name="ce48">
            <text:p>1.416700</text:p>
          </table:table-cell>
          <table:table-cell office:value-type="float" office:value="22.440356999999999" table:style-name="ce48">
            <text:p>22.440357</text:p>
          </table:table-cell>
          <table:table-cell office:value-type="float" office:value="2.5700000000000001E-2" table:style-name="ce48">
            <text:p>0.025700</text:p>
          </table:table-cell>
          <table:table-cell office:value-type="float" office:value="1039" table:style-name="ce50">
            <text:p>1,039</text:p>
          </table:table-cell>
          <table:table-cell office:value-type="float" office:value="64" table:style-name="ce50">
            <text:p>64</text:p>
          </table:table-cell>
          <table:table-cell office:value-type="float" office:value="974" table:style-name="ce50">
            <text:p>97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93.785089999999997" table:style-name="ce46">
            <text:p>93.785090</text:p>
          </table:table-cell>
          <table:table-cell office:value-type="float" office:value="1.3208310000000001" table:style-name="ce48">
            <text:p>1.320831</text:p>
          </table:table-cell>
          <table:table-cell office:value-type="float" office:value="88.781039000000007" table:style-name="ce48">
            <text:p>88.781039</text:p>
          </table:table-cell>
          <table:table-cell office:value-type="float" office:value="3.6832199999999999" table:style-name="ce48">
            <text:p>3.683220</text:p>
          </table:table-cell>
          <table:table-cell office:value-type="float" office:value="2843" table:style-name="ce50">
            <text:p>2,843</text:p>
          </table:table-cell>
          <table:table-cell office:value-type="float" office:value="76" table:style-name="ce50">
            <text:p>76</text:p>
          </table:table-cell>
          <table:table-cell office:value-type="float" office:value="2739" table:style-name="ce50">
            <text:p>2,739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25.764296000000002" table:style-name="ce46">
            <text:p>25.764296</text:p>
          </table:table-cell>
          <table:table-cell office:value-type="float" office:value="0.63982399999999995" table:style-name="ce48">
            <text:p>0.639824</text:p>
          </table:table-cell>
          <table:table-cell office:value-type="float" office:value="24.125924999999999" table:style-name="ce48">
            <text:p>24.125925</text:p>
          </table:table-cell>
          <table:table-cell office:value-type="float" office:value="0.99854699999999996" table:style-name="ce48">
            <text:p>0.998547</text:p>
          </table:table-cell>
          <table:table-cell office:value-type="float" office:value="627" table:style-name="ce50">
            <text:p>627</text:p>
          </table:table-cell>
          <table:table-cell office:value-type="float" office:value="43" table:style-name="ce50">
            <text:p>43</text:p>
          </table:table-cell>
          <table:table-cell office:value-type="float" office:value="579" table:style-name="ce50">
            <text:p>579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9.211983" table:style-name="ce46">
            <text:p>9.211983</text:p>
          </table:table-cell>
          <table:table-cell office:value-type="float" office:value="0" table:style-name="ce54">
            <text:p>－</text:p>
          </table:table-cell>
          <table:table-cell office:value-type="float" office:value="9.211983" table:style-name="ce48">
            <text:p>9.211983</text:p>
          </table:table-cell>
          <table:table-cell office:value-type="float" office:value="0" table:style-name="ce54">
            <text:p>－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5">
            <text:p>－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290.2461629999998" table:style-name="ce46">
            <text:p>2,290.246163</text:p>
          </table:table-cell>
          <table:table-cell office:value-type="float" office:value="105.85069799999999" table:style-name="ce48">
            <text:p>105.850698</text:p>
          </table:table-cell>
          <table:table-cell office:value-type="float" office:value="2174.7053150000002" table:style-name="ce48">
            <text:p>2,174.705315</text:p>
          </table:table-cell>
          <table:table-cell office:value-type="float" office:value="9.6901499999999992" table:style-name="ce48">
            <text:p>9.690150</text:p>
          </table:table-cell>
          <table:table-cell office:value-type="float" office:value="10663" table:style-name="ce50">
            <text:p>10,663</text:p>
          </table:table-cell>
          <table:table-cell office:value-type="float" office:value="704" table:style-name="ce50">
            <text:p>704</text:p>
          </table:table-cell>
          <table:table-cell office:value-type="float" office:value="9902" table:style-name="ce50">
            <text:p>9,902</text:p>
          </table:table-cell>
          <table:table-cell office:value-type="float" office:value="57" table:style-name="ce52">
            <text:p>5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447.293995" table:style-name="ce46">
            <text:p>447.293995</text:p>
          </table:table-cell>
          <table:table-cell office:value-type="float" office:value="19.158193000000001" table:style-name="ce48">
            <text:p>19.158193</text:p>
          </table:table-cell>
          <table:table-cell office:value-type="float" office:value="414.65526299999999" table:style-name="ce48">
            <text:p>414.655263</text:p>
          </table:table-cell>
          <table:table-cell office:value-type="float" office:value="13.480539" table:style-name="ce48">
            <text:p>13.480539</text:p>
          </table:table-cell>
          <table:table-cell office:value-type="float" office:value="1412" table:style-name="ce50">
            <text:p>1,412</text:p>
          </table:table-cell>
          <table:table-cell office:value-type="float" office:value="129" table:style-name="ce50">
            <text:p>129</text:p>
          </table:table-cell>
          <table:table-cell office:value-type="float" office:value="1272" table:style-name="ce50">
            <text:p>1,272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57.733994" table:style-name="ce46">
            <text:p>157.733994</text:p>
          </table:table-cell>
          <table:table-cell office:value-type="float" office:value="150.735186" table:style-name="ce48">
            <text:p>150.735186</text:p>
          </table:table-cell>
          <table:table-cell office:value-type="float" office:value="6.809939" table:style-name="ce48">
            <text:p>6.809939</text:p>
          </table:table-cell>
          <table:table-cell office:value-type="float" office:value="0.18886900000000001" table:style-name="ce48">
            <text:p>0.188869</text:p>
          </table:table-cell>
          <table:table-cell office:value-type="float" office:value="2892" table:style-name="ce50">
            <text:p>2,892</text:p>
          </table:table-cell>
          <table:table-cell office:value-type="float" office:value="2466" table:style-name="ce50">
            <text:p>2,466</text:p>
          </table:table-cell>
          <table:table-cell office:value-type="float" office:value="414" table:style-name="ce50">
            <text:p>414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79.97719599999999" table:style-name="ce46">
            <text:p>179.977196</text:p>
          </table:table-cell>
          <table:table-cell office:value-type="float" office:value="170.44825800000001" table:style-name="ce48">
            <text:p>170.448258</text:p>
          </table:table-cell>
          <table:table-cell office:value-type="float" office:value="8.1685499999999998" table:style-name="ce48">
            <text:p>8.168550</text:p>
          </table:table-cell>
          <table:table-cell office:value-type="float" office:value="1.3603879999999999" table:style-name="ce48">
            <text:p>1.360388</text:p>
          </table:table-cell>
          <table:table-cell office:value-type="float" office:value="2334" table:style-name="ce50">
            <text:p>2,334</text:p>
          </table:table-cell>
          <table:table-cell office:value-type="float" office:value="2226" table:style-name="ce50">
            <text:p>2,226</text:p>
          </table:table-cell>
          <table:table-cell office:value-type="float" office:value="93" table:style-name="ce50">
            <text:p>93</text:p>
          </table:table-cell>
          <table:table-cell office:value-type="float" office:value="15" table:style-name="ce52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4.1664880000000002" table:style-name="ce46">
            <text:p>4.166488</text:p>
          </table:table-cell>
          <table:table-cell office:value-type="float" office:value="3.8616259999999998" table:style-name="ce48">
            <text:p>3.861626</text:p>
          </table:table-cell>
          <table:table-cell office:value-type="float" office:value="0.30486200000000002" table:style-name="ce48">
            <text:p>0.304862</text:p>
          </table:table-cell>
          <table:table-cell office:value-type="float" office:value="0" table:style-name="ce54">
            <text:p>－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.49062499999999998" table:style-name="ce46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0.49062499999999998" table:style-name="ce48">
            <text:p>0.490625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6.7236010000000004" table:style-name="ce46">
            <text:p>6.723601</text:p>
          </table:table-cell>
          <table:table-cell office:value-type="float" office:value="0" table:style-name="ce54">
            <text:p>－</text:p>
          </table:table-cell>
          <table:table-cell office:value-type="float" office:value="6.7236010000000004" table:style-name="ce48">
            <text:p>6.723601</text:p>
          </table:table-cell>
          <table:table-cell office:value-type="float" office:value="0" table:style-name="ce54">
            <text:p>－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5">
            <text:p>－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27.885382" table:style-name="ce46">
            <text:p>27.885382</text:p>
          </table:table-cell>
          <table:table-cell office:value-type="float" office:value="27.383991000000002" table:style-name="ce48">
            <text:p>27.383991</text:p>
          </table:table-cell>
          <table:table-cell office:value-type="float" office:value="0.36641000000000001" table:style-name="ce48">
            <text:p>0.366410</text:p>
          </table:table-cell>
          <table:table-cell office:value-type="float" office:value="0.13498099999999999" table:style-name="ce48">
            <text:p>0.134981</text:p>
          </table:table-cell>
          <table:table-cell office:value-type="float" office:value="30" table:style-name="ce50">
            <text:p>30</text:p>
          </table:table-cell>
          <table:table-cell office:value-type="float" office:value="27" table:style-name="ce50">
            <text:p>27</text:p>
            <draw:frame draw:z-index="1" draw:id="id60" draw:style-name="a202" draw:name="Text Box 1" svg:x="0.42708in" svg:y="0in" svg:width="4.20527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7.197925000000001" table:style-name="ce46">
            <text:p>17.197925</text:p>
          </table:table-cell>
          <table:table-cell office:value-type="float" office:value="10.369502000000001" table:style-name="ce48">
            <text:p>10.369502</text:p>
          </table:table-cell>
          <table:table-cell office:value-type="float" office:value="6.4884750000000002" table:style-name="ce48">
            <text:p>6.488475</text:p>
          </table:table-cell>
          <table:table-cell office:value-type="float" office:value="0.33994799999999997" table:style-name="ce48">
            <text:p>0.339948</text:p>
          </table:table-cell>
          <table:table-cell office:value-type="float" office:value="190" table:style-name="ce50">
            <text:p>190</text:p>
          </table:table-cell>
          <table:table-cell office:value-type="float" office:value="89" table:style-name="ce50">
            <text:p>89</text:p>
          </table:table-cell>
          <table:table-cell office:value-type="float" office:value="99" table:style-name="ce50">
            <text:p>99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141.945639" table:style-name="ce46">
            <text:p>141.945639</text:p>
          </table:table-cell>
          <table:table-cell office:value-type="float" office:value="122.53362199999999" table:style-name="ce48">
            <text:p>122.533622</text:p>
          </table:table-cell>
          <table:table-cell office:value-type="float" office:value="19.412016999999999" table:style-name="ce48">
            <text:p>19.412017</text:p>
          </table:table-cell>
          <table:table-cell office:value-type="float" office:value="0" table:style-name="ce54">
            <text:p>－</text:p>
          </table:table-cell>
          <table:table-cell office:value-type="float" office:value="1058" table:style-name="ce50">
            <text:p>1,058</text:p>
          </table:table-cell>
          <table:table-cell office:value-type="float" office:value="771" table:style-name="ce50">
            <text:p>771</text:p>
          </table:table-cell>
          <table:table-cell office:value-type="float" office:value="287" table:style-name="ce50">
            <text:p>28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80.163184" table:style-name="ce46">
            <text:p>180.163184</text:p>
          </table:table-cell>
          <table:table-cell office:value-type="float" office:value="54.183369999999996" table:style-name="ce48">
            <text:p>54.183370</text:p>
          </table:table-cell>
          <table:table-cell office:value-type="float" office:value="123.35306199999999" table:style-name="ce48">
            <text:p>123.353062</text:p>
          </table:table-cell>
          <table:table-cell office:value-type="float" office:value="2.6267520000000002" table:style-name="ce48">
            <text:p>2.626752</text:p>
          </table:table-cell>
          <table:table-cell office:value-type="float" office:value="6292" table:style-name="ce50">
            <text:p>6,292</text:p>
          </table:table-cell>
          <table:table-cell office:value-type="float" office:value="2070" table:style-name="ce50">
            <text:p>2,070</text:p>
          </table:table-cell>
          <table:table-cell office:value-type="float" office:value="4163" table:style-name="ce50">
            <text:p>4,163</text:p>
          </table:table-cell>
          <table:table-cell office:value-type="float" office:value="59" table:style-name="ce52">
            <text:p>5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民國114年 2月13日 11:54:52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芬_園_鄉已登記公私有土地筆數面積(續5).$A$3:芬_園_鄉已登記公私有土地筆數面積(續5).$J$35" table:base-cell-address="芬_園_鄉已登記公私有土地筆數面積(續5).$A$1"/>
          <table:named-range table:name="Print_Area" table:cell-range-address="芬_園_鄉已登記公私有土地筆數面積(續5).$A$1:芬_園_鄉已登記公私有土地筆數面積(續5).$J$35" table:base-cell-address="芬_園_鄉已登記公私有土地筆數面積(續5).$A$1"/>
        </table:named-expressions>
      </table:table>
      <table:table table:name="鹿港地政事務所已登記公私有土地筆數面積(續6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鹿港地政事務所已登記公私有土地筆數面積(續6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54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彰化縣政府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年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年終了後2個月內編報	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 1112-01-0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鹿港地政事務所已登記公私有土地筆數面積(續6)" table:formula="of:=[.F1]" table:number-columns-spanned="10" table:number-rows-spanned="1" table:style-name="ce42">
            <text:p>鹿港地政事務所已登記公私有土地筆數面積(續6)</text:p>
          </table:table-cell>
          <table:covered-table-cell>
            <draw:custom-shape svg:x="0.60417in" svg:y="0.03125in" svg:width="10.42586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12107.104439000001" table:style-name="ce45">
            <text:p>12,107.104439</text:p>
          </table:table-cell>
          <table:table-cell office:value-type="float" office:value="3490.124433" table:style-name="ce47">
            <text:p>3,490.124433</text:p>
          </table:table-cell>
          <table:table-cell office:value-type="float" office:value="8604.3090549999997" table:style-name="ce47">
            <text:p>8,604.309055</text:p>
          </table:table-cell>
          <table:table-cell office:value-type="float" office:value="12.670951000000001" table:style-name="ce47">
            <text:p>12.670951</text:p>
          </table:table-cell>
          <table:table-cell office:value-type="float" office:value="114796" table:style-name="ce49">
            <text:p>114,796</text:p>
          </table:table-cell>
          <table:table-cell office:value-type="float" office:value="27485" table:style-name="ce49">
            <text:p>27,485</text:p>
          </table:table-cell>
          <table:table-cell office:value-type="float" office:value="87155" table:style-name="ce49">
            <text:p>87,155</text:p>
          </table:table-cell>
          <table:table-cell office:value-type="float" office:value="156" table:style-name="ce51">
            <text:p>15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1293.174053999999" table:style-name="ce46">
            <text:p>11,293.174054</text:p>
          </table:table-cell>
          <table:table-cell office:value-type="float" office:value="3113.266275" table:style-name="ce48">
            <text:p>3,113.266275</text:p>
          </table:table-cell>
          <table:table-cell office:value-type="float" office:value="8168.7636119999997" table:style-name="ce48">
            <text:p>8,168.763612</text:p>
          </table:table-cell>
          <table:table-cell office:value-type="float" office:value="11.144166999999999" table:style-name="ce48">
            <text:p>11.144167</text:p>
          </table:table-cell>
          <table:table-cell office:value-type="float" office:value="85378" table:style-name="ce50">
            <text:p>85,378</text:p>
          </table:table-cell>
          <table:table-cell office:value-type="float" office:value="19920" table:style-name="ce50">
            <text:p>19,920</text:p>
            <draw:frame draw:z-index="2" draw:id="id73" draw:style-name="a245" draw:name="Text Box 2" svg:x="0.42708in" svg:y="0in" svg:width="4.20527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65396" table:style-name="ce50">
            <text:p>65,396</text:p>
          </table:table-cell>
          <table:table-cell office:value-type="float" office:value="62" table:style-name="ce52">
            <text:p>6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201.826762" table:style-name="ce46">
            <text:p>201.826762</text:p>
          </table:table-cell>
          <table:table-cell office:value-type="float" office:value="4.5139670000000001" table:style-name="ce48">
            <text:p>4.513967</text:p>
          </table:table-cell>
          <table:table-cell office:value-type="float" office:value="196.44904299999999" table:style-name="ce48">
            <text:p>196.449043</text:p>
          </table:table-cell>
          <table:table-cell office:value-type="float" office:value="0.86375199999999996" table:style-name="ce48">
            <text:p>0.863752</text:p>
          </table:table-cell>
          <table:table-cell office:value-type="float" office:value="9213" table:style-name="ce50">
            <text:p>9,213</text:p>
          </table:table-cell>
          <table:table-cell office:value-type="float" office:value="178" table:style-name="ce50">
            <text:p>178</text:p>
          </table:table-cell>
          <table:table-cell office:value-type="float" office:value="9025" table:style-name="ce50">
            <text:p>9,025</text:p>
          </table:table-cell>
          <table:table-cell office:value-type="float" office:value="10" table:style-name="ce52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52.40944200000001" table:style-name="ce46">
            <text:p>352.409442</text:p>
          </table:table-cell>
          <table:table-cell office:value-type="float" office:value="3.1920739999999999" table:style-name="ce48">
            <text:p>3.192074</text:p>
          </table:table-cell>
          <table:table-cell office:value-type="float" office:value="348.76908400000002" table:style-name="ce48">
            <text:p>348.769084</text:p>
          </table:table-cell>
          <table:table-cell office:value-type="float" office:value="0.44828400000000002" table:style-name="ce48">
            <text:p>0.448284</text:p>
          </table:table-cell>
          <table:table-cell office:value-type="float" office:value="14693" table:style-name="ce50">
            <text:p>14,693</text:p>
          </table:table-cell>
          <table:table-cell office:value-type="float" office:value="193" table:style-name="ce50">
            <text:p>193</text:p>
          </table:table-cell>
          <table:table-cell office:value-type="float" office:value="14489" table:style-name="ce50">
            <text:p>14,489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2348.9923290000002" table:style-name="ce46">
            <text:p>2,348.992329</text:p>
          </table:table-cell>
          <table:table-cell office:value-type="float" office:value="1451.8844839999999" table:style-name="ce48">
            <text:p>1,451.884484</text:p>
          </table:table-cell>
          <table:table-cell office:value-type="float" office:value="897.107845" table:style-name="ce48">
            <text:p>897.107845</text:p>
          </table:table-cell>
          <table:table-cell office:value-type="float" office:value="0" table:style-name="ce54">
            <text:p>－</text:p>
          </table:table-cell>
          <table:table-cell office:value-type="float" office:value="2812" table:style-name="ce50">
            <text:p>2,812</text:p>
          </table:table-cell>
          <table:table-cell office:value-type="float" office:value="869" table:style-name="ce50">
            <text:p>869</text:p>
          </table:table-cell>
          <table:table-cell office:value-type="float" office:value="1943" table:style-name="ce50">
            <text:p>1,94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6330.9002799999998" table:style-name="ce46">
            <text:p>6,330.900280</text:p>
          </table:table-cell>
          <table:table-cell office:value-type="float" office:value="174.654416" table:style-name="ce48">
            <text:p>174.654416</text:p>
          </table:table-cell>
          <table:table-cell office:value-type="float" office:value="6150.9464909999997" table:style-name="ce48">
            <text:p>6,150.946491</text:p>
          </table:table-cell>
          <table:table-cell office:value-type="float" office:value="5.2993730000000001" table:style-name="ce48">
            <text:p>5.299373</text:p>
          </table:table-cell>
          <table:table-cell office:value-type="float" office:value="35340" table:style-name="ce50">
            <text:p>35,340</text:p>
          </table:table-cell>
          <table:table-cell office:value-type="float" office:value="1177" table:style-name="ce50">
            <text:p>1,177</text:p>
          </table:table-cell>
          <table:table-cell office:value-type="float" office:value="34138" table:style-name="ce50">
            <text:p>34,138</text:p>
          </table:table-cell>
          <table:table-cell office:value-type="float" office:value="25" table:style-name="ce52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470.61472800000001" table:style-name="ce46">
            <text:p>470.614728</text:p>
          </table:table-cell>
          <table:table-cell office:value-type="float" office:value="65.159807000000001" table:style-name="ce48">
            <text:p>65.159807</text:p>
          </table:table-cell>
          <table:table-cell office:value-type="float" office:value="405.33320099999997" table:style-name="ce48">
            <text:p>405.333201</text:p>
          </table:table-cell>
          <table:table-cell office:value-type="float" office:value="0.12171999999999999" table:style-name="ce48">
            <text:p>0.121720</text:p>
          </table:table-cell>
          <table:table-cell office:value-type="float" office:value="4023" table:style-name="ce50">
            <text:p>4,023</text:p>
          </table:table-cell>
          <table:table-cell office:value-type="float" office:value="327" table:style-name="ce50">
            <text:p>327</text:p>
          </table:table-cell>
          <table:table-cell office:value-type="float" office:value="3695" table:style-name="ce50">
            <text:p>3,695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592.63145799999995" table:style-name="ce46">
            <text:p>592.631458</text:p>
          </table:table-cell>
          <table:table-cell office:value-type="float" office:value="545.61520900000005" table:style-name="ce48">
            <text:p>545.615209</text:p>
          </table:table-cell>
          <table:table-cell office:value-type="float" office:value="46.924931999999998" table:style-name="ce48">
            <text:p>46.924932</text:p>
          </table:table-cell>
          <table:table-cell office:value-type="float" office:value="9.1316999999999995E-2" table:style-name="ce48">
            <text:p>0.091317</text:p>
          </table:table-cell>
          <table:table-cell office:value-type="float" office:value="10116" table:style-name="ce50">
            <text:p>10,116</text:p>
          </table:table-cell>
          <table:table-cell office:value-type="float" office:value="8945" table:style-name="ce50">
            <text:p>8,945</text:p>
          </table:table-cell>
          <table:table-cell office:value-type="float" office:value="1164" table:style-name="ce50">
            <text:p>1,164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763.08027400000003" table:style-name="ce46">
            <text:p>763.080274</text:p>
          </table:table-cell>
          <table:table-cell office:value-type="float" office:value="737.34123" table:style-name="ce48">
            <text:p>737.341230</text:p>
          </table:table-cell>
          <table:table-cell office:value-type="float" office:value="24.645596999999999" table:style-name="ce48">
            <text:p>24.645597</text:p>
          </table:table-cell>
          <table:table-cell office:value-type="float" office:value="1.0934470000000001" table:style-name="ce48">
            <text:p>1.093447</text:p>
          </table:table-cell>
          <table:table-cell office:value-type="float" office:value="8281" table:style-name="ce50">
            <text:p>8,281</text:p>
          </table:table-cell>
          <table:table-cell office:value-type="float" office:value="7862" table:style-name="ce50">
            <text:p>7,862</text:p>
          </table:table-cell>
          <table:table-cell office:value-type="float" office:value="412" table:style-name="ce50">
            <text:p>412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72120399999999996" table:style-name="ce46">
            <text:p>0.721204</text:p>
          </table:table-cell>
          <table:table-cell office:value-type="float" office:value="0.42269000000000001" table:style-name="ce48">
            <text:p>0.422690</text:p>
          </table:table-cell>
          <table:table-cell office:value-type="float" office:value="0.298514" table:style-name="ce48">
            <text:p>0.298514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1.909888" table:style-name="ce46">
            <text:p>11.909888</text:p>
          </table:table-cell>
          <table:table-cell office:value-type="float" office:value="0" table:style-name="ce54">
            <text:p>－</text:p>
          </table:table-cell>
          <table:table-cell office:value-type="float" office:value="11.909888" table:style-name="ce48">
            <text:p>11.909888</text:p>
          </table:table-cell>
          <table:table-cell office:value-type="float" office:value="0" table:style-name="ce54">
            <text:p>－</text:p>
          </table:table-cell>
          <table:table-cell office:value-type="float" office:value="150" table:style-name="ce50">
            <text:p>150</text:p>
          </table:table-cell>
          <table:table-cell office:value-type="float" office:value="0" table:style-name="ce55">
            <text:p>－</text:p>
          </table:table-cell>
          <table:table-cell office:value-type="float" office:value="150" table:style-name="ce50">
            <text:p>15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3.268047000000003" table:style-name="ce46">
            <text:p>43.268047</text:p>
          </table:table-cell>
          <table:table-cell office:value-type="float" office:value="39.907173" table:style-name="ce48">
            <text:p>39.907173</text:p>
          </table:table-cell>
          <table:table-cell office:value-type="float" office:value="0.1346" table:style-name="ce48">
            <text:p>0.134600</text:p>
          </table:table-cell>
          <table:table-cell office:value-type="float" office:value="3.2262740000000001" table:style-name="ce48">
            <text:p>3.226274</text:p>
          </table:table-cell>
          <table:table-cell office:value-type="float" office:value="127" table:style-name="ce50">
            <text:p>127</text:p>
          </table:table-cell>
          <table:table-cell office:value-type="float" office:value="123" table:style-name="ce50">
            <text:p>123</text:p>
            <draw:frame draw:z-index="1" draw:id="id72" draw:style-name="a242" draw:name="Text Box 1" svg:x="0.42708in" svg:y="0in" svg:width="4.20527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76.81964199999999" table:style-name="ce46">
            <text:p>176.819642</text:p>
          </table:table-cell>
          <table:table-cell office:value-type="float" office:value="90.575225000000003" table:style-name="ce48">
            <text:p>90.575225</text:p>
          </table:table-cell>
          <table:table-cell office:value-type="float" office:value="86.244416999999999" table:style-name="ce48">
            <text:p>86.244417</text:p>
          </table:table-cell>
          <table:table-cell office:value-type="float" office:value="0" table:style-name="ce54">
            <text:p>－</text:p>
          </table:table-cell>
          <table:table-cell office:value-type="float" office:value="617" table:style-name="ce50">
            <text:p>617</text:p>
          </table:table-cell>
          <table:table-cell office:value-type="float" office:value="243" table:style-name="ce50">
            <text:p>243</text:p>
          </table:table-cell>
          <table:table-cell office:value-type="float" office:value="374" table:style-name="ce50">
            <text:p>37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813.930385" table:style-name="ce46">
            <text:p>813.930385</text:p>
          </table:table-cell>
          <table:table-cell office:value-type="float" office:value="376.858158" table:style-name="ce48">
            <text:p>376.858158</text:p>
          </table:table-cell>
          <table:table-cell office:value-type="float" office:value="435.54544299999998" table:style-name="ce48">
            <text:p>435.545443</text:p>
          </table:table-cell>
          <table:table-cell office:value-type="float" office:value="1.5267839999999999" table:style-name="ce48">
            <text:p>1.526784</text:p>
          </table:table-cell>
          <table:table-cell office:value-type="float" office:value="29418" table:style-name="ce50">
            <text:p>29,418</text:p>
          </table:table-cell>
          <table:table-cell office:value-type="float" office:value="7565" table:style-name="ce50">
            <text:p>7,565</text:p>
          </table:table-cell>
          <table:table-cell office:value-type="float" office:value="21759" table:style-name="ce50">
            <text:p>21,759</text:p>
          </table:table-cell>
          <table:table-cell office:value-type="float" office:value="94" table:style-name="ce52">
            <text:p>9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民國114年 2月13日 11:54:54 印製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鹿港地政事務所已登記公私有土地筆數面積(續6).$A$3:鹿港地政事務所已登記公私有土地筆數面積(續6).$J$35" table:base-cell-address="鹿港地政事務所已登記公私有土地筆數面積(續6).$A$1"/>
          <table:named-range table:name="Print_Area" table:cell-range-address="鹿港地政事務所已登記公私有土地筆數面積(續6).$A$1:鹿港地政事務所已登記公私有土地筆數面積(續6).$J$35" table:base-cell-address="鹿港地政事務所已登記公私有土地筆數面積(續6).$A$1"/>
        </table:named-expressions>
      </table:table>
      <table:table table:name="鹿_港_鎮已登記公私有土地筆數面積(續7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鹿 港 鎮已登記公私有土地筆數面積(續7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4:5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彰化縣政府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年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年終了後2個月內編報	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 1112-01-0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鹿 港 鎮已登記公私有土地筆數面積(續7)" table:formula="of:=[.F1]" table:number-columns-spanned="10" table:number-rows-spanned="1" table:style-name="ce42">
            <text:p>鹿 港 鎮已登記公私有土地筆數面積(續7)</text:p>
          </table:table-cell>
          <table:covered-table-cell>
            <draw:custom-shape svg:x="0.60417in" svg:y="0.03125in" svg:width="10.42586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7160.6826819999997" table:style-name="ce45">
            <text:p>7,160.682682</text:p>
          </table:table-cell>
          <table:table-cell office:value-type="float" office:value="2714.3570840000002" table:style-name="ce47">
            <text:p>2,714.357084</text:p>
          </table:table-cell>
          <table:table-cell office:value-type="float" office:value="4438.7198399999997" table:style-name="ce47">
            <text:p>4,438.719840</text:p>
          </table:table-cell>
          <table:table-cell office:value-type="float" office:value="7.6057579999999998" table:style-name="ce47">
            <text:p>7.605758</text:p>
          </table:table-cell>
          <table:table-cell office:value-type="float" office:value="69908" table:style-name="ce49">
            <text:p>69,908</text:p>
          </table:table-cell>
          <table:table-cell office:value-type="float" office:value="18786" table:style-name="ce49">
            <text:p>18,786</text:p>
          </table:table-cell>
          <table:table-cell office:value-type="float" office:value="51001" table:style-name="ce49">
            <text:p>51,001</text:p>
          </table:table-cell>
          <table:table-cell office:value-type="float" office:value="121" table:style-name="ce51">
            <text:p>12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6442.0377159999998" table:style-name="ce46">
            <text:p>6,442.037716</text:p>
          </table:table-cell>
          <table:table-cell office:value-type="float" office:value="2375.614544" table:style-name="ce48">
            <text:p>2,375.614544</text:p>
          </table:table-cell>
          <table:table-cell office:value-type="float" office:value="4060.1262710000001" table:style-name="ce48">
            <text:p>4,060.126271</text:p>
          </table:table-cell>
          <table:table-cell office:value-type="float" office:value="6.2969010000000001" table:style-name="ce48">
            <text:p>6.296901</text:p>
          </table:table-cell>
          <table:table-cell office:value-type="float" office:value="44089" table:style-name="ce50">
            <text:p>44,089</text:p>
          </table:table-cell>
          <table:table-cell office:value-type="float" office:value="12522" table:style-name="ce50">
            <text:p>12,522</text:p>
            <draw:frame draw:z-index="2" draw:id="id85" draw:style-name="a285" draw:name="Text Box 2" svg:x="0.42708in" svg:y="0in" svg:width="4.20527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31535" table:style-name="ce50">
            <text:p>31,535</text:p>
          </table:table-cell>
          <table:table-cell office:value-type="float" office:value="32" table:style-name="ce52">
            <text:p>3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90.322295999999994" table:style-name="ce46">
            <text:p>90.322296</text:p>
          </table:table-cell>
          <table:table-cell office:value-type="float" office:value="1.837407" table:style-name="ce48">
            <text:p>1.837407</text:p>
          </table:table-cell>
          <table:table-cell office:value-type="float" office:value="87.831530000000001" table:style-name="ce48">
            <text:p>87.831530</text:p>
          </table:table-cell>
          <table:table-cell office:value-type="float" office:value="0.65335900000000002" table:style-name="ce48">
            <text:p>0.653359</text:p>
          </table:table-cell>
          <table:table-cell office:value-type="float" office:value="4239" table:style-name="ce50">
            <text:p>4,239</text:p>
          </table:table-cell>
          <table:table-cell office:value-type="float" office:value="106" table:style-name="ce50">
            <text:p>106</text:p>
          </table:table-cell>
          <table:table-cell office:value-type="float" office:value="4126" table:style-name="ce50">
            <text:p>4,126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51.08776499999999" table:style-name="ce46">
            <text:p>151.087765</text:p>
          </table:table-cell>
          <table:table-cell office:value-type="float" office:value="1.5440430000000001" table:style-name="ce48">
            <text:p>1.544043</text:p>
          </table:table-cell>
          <table:table-cell office:value-type="float" office:value="149.26862199999999" table:style-name="ce48">
            <text:p>149.268622</text:p>
          </table:table-cell>
          <table:table-cell office:value-type="float" office:value="0.27510000000000001" table:style-name="ce48">
            <text:p>0.275100</text:p>
          </table:table-cell>
          <table:table-cell office:value-type="float" office:value="6816" table:style-name="ce50">
            <text:p>6,816</text:p>
          </table:table-cell>
          <table:table-cell office:value-type="float" office:value="84" table:style-name="ce50">
            <text:p>84</text:p>
          </table:table-cell>
          <table:table-cell office:value-type="float" office:value="6724" table:style-name="ce50">
            <text:p>6,724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2265.6178639999998" table:style-name="ce46">
            <text:p>2,265.617864</text:p>
          </table:table-cell>
          <table:table-cell office:value-type="float" office:value="1451.3079310000001" table:style-name="ce48">
            <text:p>1,451.307931</text:p>
          </table:table-cell>
          <table:table-cell office:value-type="float" office:value="814.309933" table:style-name="ce48">
            <text:p>814.309933</text:p>
          </table:table-cell>
          <table:table-cell office:value-type="float" office:value="0" table:style-name="ce54">
            <text:p>－</text:p>
          </table:table-cell>
          <table:table-cell office:value-type="float" office:value="2431" table:style-name="ce50">
            <text:p>2,431</text:p>
          </table:table-cell>
          <table:table-cell office:value-type="float" office:value="867" table:style-name="ce50">
            <text:p>867</text:p>
          </table:table-cell>
          <table:table-cell office:value-type="float" office:value="1564" table:style-name="ce50">
            <text:p>1,56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732.6380640000002" table:style-name="ce46">
            <text:p>2,732.638064</text:p>
          </table:table-cell>
          <table:table-cell office:value-type="float" office:value="108.434301" table:style-name="ce48">
            <text:p>108.434301</text:p>
          </table:table-cell>
          <table:table-cell office:value-type="float" office:value="2622.60142" table:style-name="ce48">
            <text:p>2,622.601420</text:p>
          </table:table-cell>
          <table:table-cell office:value-type="float" office:value="1.6023430000000001" table:style-name="ce48">
            <text:p>1.602343</text:p>
          </table:table-cell>
          <table:table-cell office:value-type="float" office:value="15984" table:style-name="ce50">
            <text:p>15,984</text:p>
          </table:table-cell>
          <table:table-cell office:value-type="float" office:value="803" table:style-name="ce50">
            <text:p>803</text:p>
          </table:table-cell>
          <table:table-cell office:value-type="float" office:value="15173" table:style-name="ce50">
            <text:p>15,173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332.74899900000003" table:style-name="ce46">
            <text:p>332.748999</text:p>
          </table:table-cell>
          <table:table-cell office:value-type="float" office:value="54.488363999999997" table:style-name="ce48">
            <text:p>54.488364</text:p>
          </table:table-cell>
          <table:table-cell office:value-type="float" office:value="278.26063499999998" table:style-name="ce48">
            <text:p>278.260635</text:p>
          </table:table-cell>
          <table:table-cell office:value-type="float" office:value="0" table:style-name="ce54">
            <text:p>－</text:p>
          </table:table-cell>
          <table:table-cell office:value-type="float" office:value="3284" table:style-name="ce50">
            <text:p>3,284</text:p>
          </table:table-cell>
          <table:table-cell office:value-type="float" office:value="283" table:style-name="ce50">
            <text:p>283</text:p>
          </table:table-cell>
          <table:table-cell office:value-type="float" office:value="3001" table:style-name="ce50">
            <text:p>3,00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348.48067300000002" table:style-name="ce46">
            <text:p>348.480673</text:p>
          </table:table-cell>
          <table:table-cell office:value-type="float" office:value="327.82436000000001" table:style-name="ce48">
            <text:p>327.824360</text:p>
          </table:table-cell>
          <table:table-cell office:value-type="float" office:value="20.599513000000002" table:style-name="ce48">
            <text:p>20.599513</text:p>
          </table:table-cell>
          <table:table-cell office:value-type="float" office:value="5.6800000000000003E-2" table:style-name="ce48">
            <text:p>0.056800</text:p>
          </table:table-cell>
          <table:table-cell office:value-type="float" office:value="6275" table:style-name="ce50">
            <text:p>6,275</text:p>
          </table:table-cell>
          <table:table-cell office:value-type="float" office:value="5877" table:style-name="ce50">
            <text:p>5,877</text:p>
          </table:table-cell>
          <table:table-cell office:value-type="float" office:value="394" table:style-name="ce50">
            <text:p>394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49.13524999999998" table:style-name="ce46">
            <text:p>349.135250</text:p>
          </table:table-cell>
          <table:table-cell office:value-type="float" office:value="332.76266900000002" table:style-name="ce48">
            <text:p>332.762669</text:p>
          </table:table-cell>
          <table:table-cell office:value-type="float" office:value="15.889556000000001" table:style-name="ce48">
            <text:p>15.889556</text:p>
          </table:table-cell>
          <table:table-cell office:value-type="float" office:value="0.48302499999999998" table:style-name="ce48">
            <text:p>0.483025</text:p>
          </table:table-cell>
          <table:table-cell office:value-type="float" office:value="4577" table:style-name="ce50">
            <text:p>4,577</text:p>
          </table:table-cell>
          <table:table-cell office:value-type="float" office:value="4284" table:style-name="ce50">
            <text:p>4,284</text:p>
          </table:table-cell>
          <table:table-cell office:value-type="float" office:value="289" table:style-name="ce50">
            <text:p>289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66459000000000001" table:style-name="ce46">
            <text:p>0.664590</text:p>
          </table:table-cell>
          <table:table-cell office:value-type="float" office:value="0.42269000000000001" table:style-name="ce48">
            <text:p>0.422690</text:p>
          </table:table-cell>
          <table:table-cell office:value-type="float" office:value="0.2419" table:style-name="ce48">
            <text:p>0.241900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9.7076519999999995" table:style-name="ce46">
            <text:p>9.707652</text:p>
          </table:table-cell>
          <table:table-cell office:value-type="float" office:value="0" table:style-name="ce54">
            <text:p>－</text:p>
          </table:table-cell>
          <table:table-cell office:value-type="float" office:value="9.7076519999999995" table:style-name="ce48">
            <text:p>9.707652</text:p>
          </table:table-cell>
          <table:table-cell office:value-type="float" office:value="0" table:style-name="ce54">
            <text:p>－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5">
            <text:p>－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25.870646000000001" table:style-name="ce46">
            <text:p>25.870646</text:p>
          </table:table-cell>
          <table:table-cell office:value-type="float" office:value="22.509772000000002" table:style-name="ce48">
            <text:p>22.509772</text:p>
          </table:table-cell>
          <table:table-cell office:value-type="float" office:value="0.1346" table:style-name="ce48">
            <text:p>0.134600</text:p>
          </table:table-cell>
          <table:table-cell office:value-type="float" office:value="3.2262740000000001" table:style-name="ce48">
            <text:p>3.226274</text:p>
          </table:table-cell>
          <table:table-cell office:value-type="float" office:value="58" table:style-name="ce50">
            <text:p>58</text:p>
          </table:table-cell>
          <table:table-cell office:value-type="float" office:value="54" table:style-name="ce50">
            <text:p>54</text:p>
            <draw:frame draw:z-index="1" draw:id="id84" draw:style-name="a282" draw:name="Text Box 1" svg:x="0.42708in" svg:y="0in" svg:width="4.20527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35.76391699999999" table:style-name="ce46">
            <text:p>135.763917</text:p>
          </table:table-cell>
          <table:table-cell office:value-type="float" office:value="74.483007000000001" table:style-name="ce48">
            <text:p>74.483007</text:p>
          </table:table-cell>
          <table:table-cell office:value-type="float" office:value="61.280909999999999" table:style-name="ce48">
            <text:p>61.280910</text:p>
          </table:table-cell>
          <table:table-cell office:value-type="float" office:value="0" table:style-name="ce54">
            <text:p>－</text:p>
          </table:table-cell>
          <table:table-cell office:value-type="float" office:value="328" table:style-name="ce50">
            <text:p>328</text:p>
          </table:table-cell>
          <table:table-cell office:value-type="float" office:value="161" table:style-name="ce50">
            <text:p>161</text:p>
          </table:table-cell>
          <table:table-cell office:value-type="float" office:value="167" table:style-name="ce50">
            <text:p>16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718.64496599999995" table:style-name="ce46">
            <text:p>718.644966</text:p>
          </table:table-cell>
          <table:table-cell office:value-type="float" office:value="338.74254000000002" table:style-name="ce48">
            <text:p>338.742540</text:p>
          </table:table-cell>
          <table:table-cell office:value-type="float" office:value="378.593569" table:style-name="ce48">
            <text:p>378.593569</text:p>
          </table:table-cell>
          <table:table-cell office:value-type="float" office:value="1.3088569999999999" table:style-name="ce48">
            <text:p>1.308857</text:p>
          </table:table-cell>
          <table:table-cell office:value-type="float" office:value="25819" table:style-name="ce50">
            <text:p>25,819</text:p>
          </table:table-cell>
          <table:table-cell office:value-type="float" office:value="6264" table:style-name="ce50">
            <text:p>6,264</text:p>
          </table:table-cell>
          <table:table-cell office:value-type="float" office:value="19466" table:style-name="ce50">
            <text:p>19,466</text:p>
          </table:table-cell>
          <table:table-cell office:value-type="float" office:value="89" table:style-name="ce52">
            <text:p>8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14年 2月13日 11:54:58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鹿_港_鎮已登記公私有土地筆數面積(續7).$A$3:鹿_港_鎮已登記公私有土地筆數面積(續7).$J$35" table:base-cell-address="鹿_港_鎮已登記公私有土地筆數面積(續7).$A$1"/>
          <table:named-range table:name="Print_Area" table:cell-range-address="鹿_港_鎮已登記公私有土地筆數面積(續7).$A$1:鹿_港_鎮已登記公私有土地筆數面積(續7).$J$35" table:base-cell-address="鹿_港_鎮已登記公私有土地筆數面積(續7).$A$1"/>
        </table:named-expressions>
      </table:table>
      <table:table table:name="福_興_鄉已登記公私有土地筆數面積(續8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福 興 鄉已登記公私有土地筆數面積(續8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0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彰化縣政府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年　　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年終了後2個月內編報	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 1112-01-01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福 興 鄉已登記公私有土地筆數面積(續8)" table:formula="of:=[.F1]" table:number-columns-spanned="10" table:number-rows-spanned="1" table:style-name="ce42">
            <text:p>福 興 鄉已登記公私有土地筆數面積(續8)</text:p>
          </table:table-cell>
          <table:covered-table-cell>
            <draw:custom-shape svg:x="0.60417in" svg:y="0.03125in" svg:width="10.42586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4946.4217570000001" table:style-name="ce45">
            <text:p>4,946.421757</text:p>
          </table:table-cell>
          <table:table-cell office:value-type="float" office:value="775.76734899999997" table:style-name="ce47">
            <text:p>775.767349</text:p>
          </table:table-cell>
          <table:table-cell office:value-type="float" office:value="4165.589215" table:style-name="ce47">
            <text:p>4,165.589215</text:p>
          </table:table-cell>
          <table:table-cell office:value-type="float" office:value="5.0651929999999998" table:style-name="ce47">
            <text:p>5.065193</text:p>
          </table:table-cell>
          <table:table-cell office:value-type="float" office:value="44888" table:style-name="ce49">
            <text:p>44,888</text:p>
          </table:table-cell>
          <table:table-cell office:value-type="float" office:value="8699" table:style-name="ce49">
            <text:p>8,699</text:p>
          </table:table-cell>
          <table:table-cell office:value-type="float" office:value="36154" table:style-name="ce49">
            <text:p>36,154</text:p>
          </table:table-cell>
          <table:table-cell office:value-type="float" office:value="35" table:style-name="ce51">
            <text:p>3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4851.1363380000003" table:style-name="ce46">
            <text:p>4,851.136338</text:p>
          </table:table-cell>
          <table:table-cell office:value-type="float" office:value="737.65173100000004" table:style-name="ce48">
            <text:p>737.651731</text:p>
          </table:table-cell>
          <table:table-cell office:value-type="float" office:value="4108.6373409999997" table:style-name="ce48">
            <text:p>4,108.637341</text:p>
          </table:table-cell>
          <table:table-cell office:value-type="float" office:value="4.8472660000000003" table:style-name="ce48">
            <text:p>4.847266</text:p>
          </table:table-cell>
          <table:table-cell office:value-type="float" office:value="41289" table:style-name="ce50">
            <text:p>41,289</text:p>
          </table:table-cell>
          <table:table-cell office:value-type="float" office:value="7398" table:style-name="ce50">
            <text:p>7,398</text:p>
            <draw:frame draw:z-index="2" draw:id="id97" draw:style-name="a325" draw:name="Text Box 2" svg:x="0.42708in" svg:y="0in" svg:width="4.20527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33861" table:style-name="ce50">
            <text:p>33,861</text:p>
          </table:table-cell>
          <table:table-cell office:value-type="float" office:value="30" table:style-name="ce52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11.50446599999999" table:style-name="ce46">
            <text:p>111.504466</text:p>
          </table:table-cell>
          <table:table-cell office:value-type="float" office:value="2.6765599999999998" table:style-name="ce48">
            <text:p>2.676560</text:p>
          </table:table-cell>
          <table:table-cell office:value-type="float" office:value="108.617513" table:style-name="ce48">
            <text:p>108.617513</text:p>
          </table:table-cell>
          <table:table-cell office:value-type="float" office:value="0.210393" table:style-name="ce48">
            <text:p>0.210393</text:p>
          </table:table-cell>
          <table:table-cell office:value-type="float" office:value="4974" table:style-name="ce50">
            <text:p>4,974</text:p>
          </table:table-cell>
          <table:table-cell office:value-type="float" office:value="72" table:style-name="ce50">
            <text:p>72</text:p>
          </table:table-cell>
          <table:table-cell office:value-type="float" office:value="4899" table:style-name="ce50">
            <text:p>4,899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01.32167699999999" table:style-name="ce46">
            <text:p>201.321677</text:p>
          </table:table-cell>
          <table:table-cell office:value-type="float" office:value="1.648031" table:style-name="ce48">
            <text:p>1.648031</text:p>
          </table:table-cell>
          <table:table-cell office:value-type="float" office:value="199.500462" table:style-name="ce48">
            <text:p>199.500462</text:p>
          </table:table-cell>
          <table:table-cell office:value-type="float" office:value="0.173184" table:style-name="ce48">
            <text:p>0.173184</text:p>
          </table:table-cell>
          <table:table-cell office:value-type="float" office:value="7877" table:style-name="ce50">
            <text:p>7,877</text:p>
          </table:table-cell>
          <table:table-cell office:value-type="float" office:value="109" table:style-name="ce50">
            <text:p>109</text:p>
          </table:table-cell>
          <table:table-cell office:value-type="float" office:value="7765" table:style-name="ce50">
            <text:p>7,765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83.374465000000001" table:style-name="ce46">
            <text:p>83.374465</text:p>
          </table:table-cell>
          <table:table-cell office:value-type="float" office:value="0.57655299999999998" table:style-name="ce48">
            <text:p>0.576553</text:p>
          </table:table-cell>
          <table:table-cell office:value-type="float" office:value="82.797911999999997" table:style-name="ce48">
            <text:p>82.797912</text:p>
          </table:table-cell>
          <table:table-cell office:value-type="float" office:value="0" table:style-name="ce54">
            <text:p>－</text:p>
          </table:table-cell>
          <table:table-cell office:value-type="float" office:value="381" table:style-name="ce50">
            <text:p>381</text:p>
          </table:table-cell>
          <table:table-cell office:value-type="float" office:value="2" table:style-name="ce50">
            <text:p>2</text:p>
          </table:table-cell>
          <table:table-cell office:value-type="float" office:value="379" table:style-name="ce50">
            <text:p>37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3598.2622160000001" table:style-name="ce46">
            <text:p>3,598.262216</text:p>
          </table:table-cell>
          <table:table-cell office:value-type="float" office:value="66.220115000000007" table:style-name="ce48">
            <text:p>66.220115</text:p>
          </table:table-cell>
          <table:table-cell office:value-type="float" office:value="3528.3450710000002" table:style-name="ce48">
            <text:p>3,528.345071</text:p>
          </table:table-cell>
          <table:table-cell office:value-type="float" office:value="3.6970299999999998" table:style-name="ce48">
            <text:p>3.697030</text:p>
          </table:table-cell>
          <table:table-cell office:value-type="float" office:value="19356" table:style-name="ce50">
            <text:p>19,356</text:p>
          </table:table-cell>
          <table:table-cell office:value-type="float" office:value="374" table:style-name="ce50">
            <text:p>374</text:p>
          </table:table-cell>
          <table:table-cell office:value-type="float" office:value="18965" table:style-name="ce50">
            <text:p>18,965</text:p>
          </table:table-cell>
          <table:table-cell office:value-type="float" office:value="17" table:style-name="ce52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37.86572899999999" table:style-name="ce46">
            <text:p>137.865729</text:p>
          </table:table-cell>
          <table:table-cell office:value-type="float" office:value="10.671443" table:style-name="ce48">
            <text:p>10.671443</text:p>
          </table:table-cell>
          <table:table-cell office:value-type="float" office:value="127.07256599999999" table:style-name="ce48">
            <text:p>127.072566</text:p>
          </table:table-cell>
          <table:table-cell office:value-type="float" office:value="0.12171999999999999" table:style-name="ce48">
            <text:p>0.121720</text:p>
          </table:table-cell>
          <table:table-cell office:value-type="float" office:value="739" table:style-name="ce50">
            <text:p>739</text:p>
          </table:table-cell>
          <table:table-cell office:value-type="float" office:value="44" table:style-name="ce50">
            <text:p>44</text:p>
          </table:table-cell>
          <table:table-cell office:value-type="float" office:value="694" table:style-name="ce50">
            <text:p>69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44.15078500000001" table:style-name="ce46">
            <text:p>244.150785</text:p>
          </table:table-cell>
          <table:table-cell office:value-type="float" office:value="217.79084900000001" table:style-name="ce48">
            <text:p>217.790849</text:p>
          </table:table-cell>
          <table:table-cell office:value-type="float" office:value="26.325419" table:style-name="ce48">
            <text:p>26.325419</text:p>
          </table:table-cell>
          <table:table-cell office:value-type="float" office:value="3.4516999999999999E-2" table:style-name="ce48">
            <text:p>0.034517</text:p>
          </table:table-cell>
          <table:table-cell office:value-type="float" office:value="3841" table:style-name="ce50">
            <text:p>3,841</text:p>
          </table:table-cell>
          <table:table-cell office:value-type="float" office:value="3068" table:style-name="ce50">
            <text:p>3,068</text:p>
          </table:table-cell>
          <table:table-cell office:value-type="float" office:value="770" table:style-name="ce50">
            <text:p>770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413.94502399999999" table:style-name="ce46">
            <text:p>413.945024</text:p>
          </table:table-cell>
          <table:table-cell office:value-type="float" office:value="404.57856099999998" table:style-name="ce48">
            <text:p>404.578561</text:p>
          </table:table-cell>
          <table:table-cell office:value-type="float" office:value="8.7560409999999997" table:style-name="ce48">
            <text:p>8.756041</text:p>
          </table:table-cell>
          <table:table-cell office:value-type="float" office:value="0.61042200000000002" table:style-name="ce48">
            <text:p>0.610422</text:p>
          </table:table-cell>
          <table:table-cell office:value-type="float" office:value="3704" table:style-name="ce50">
            <text:p>3,704</text:p>
          </table:table-cell>
          <table:table-cell office:value-type="float" office:value="3578" table:style-name="ce50">
            <text:p>3,578</text:p>
          </table:table-cell>
          <table:table-cell office:value-type="float" office:value="123" table:style-name="ce50">
            <text:p>123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5.6613999999999998E-2" table:style-name="ce46">
            <text:p>0.056614</text:p>
          </table:table-cell>
          <table:table-cell office:value-type="float" office:value="0" table:style-name="ce54">
            <text:p>－</text:p>
          </table:table-cell>
          <table:table-cell office:value-type="float" office:value="5.6613999999999998E-2" table:style-name="ce48">
            <text:p>0.056614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.2022360000000001" table:style-name="ce46">
            <text:p>2.202236</text:p>
          </table:table-cell>
          <table:table-cell office:value-type="float" office:value="0" table:style-name="ce54">
            <text:p>－</text:p>
          </table:table-cell>
          <table:table-cell office:value-type="float" office:value="2.2022360000000001" table:style-name="ce48">
            <text:p>2.202236</text:p>
          </table:table-cell>
          <table:table-cell office:value-type="float" office:value="0" table:style-name="ce54">
            <text:p>－</text:p>
          </table:table-cell>
          <table:table-cell office:value-type="float" office:value="58" table:style-name="ce50">
            <text:p>58</text:p>
          </table:table-cell>
          <table:table-cell office:value-type="float" office:value="0" table:style-name="ce55">
            <text:p>－</text:p>
          </table:table-cell>
          <table:table-cell office:value-type="float" office:value="58" table:style-name="ce50">
            <text:p>5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7.397400999999999" table:style-name="ce46">
            <text:p>17.397401</text:p>
          </table:table-cell>
          <table:table-cell office:value-type="float" office:value="17.397400999999999" table:style-name="ce48">
            <text:p>17.39740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9" table:style-name="ce50">
            <text:p>69</text:p>
          </table:table-cell>
          <table:table-cell office:value-type="float" office:value="69" table:style-name="ce50">
            <text:p>69</text:p>
            <draw:frame draw:z-index="1" draw:id="id96" draw:style-name="a322" draw:name="Text Box 1" svg:x="0.42708in" svg:y="0in" svg:width="4.20527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41.055725000000002" table:style-name="ce46">
            <text:p>41.055725</text:p>
          </table:table-cell>
          <table:table-cell office:value-type="float" office:value="16.092217999999999" table:style-name="ce48">
            <text:p>16.092218</text:p>
          </table:table-cell>
          <table:table-cell office:value-type="float" office:value="24.963507" table:style-name="ce48">
            <text:p>24.963507</text:p>
          </table:table-cell>
          <table:table-cell office:value-type="float" office:value="0" table:style-name="ce54">
            <text:p>－</text:p>
          </table:table-cell>
          <table:table-cell office:value-type="float" office:value="289" table:style-name="ce50">
            <text:p>289</text:p>
          </table:table-cell>
          <table:table-cell office:value-type="float" office:value="82" table:style-name="ce50">
            <text:p>82</text:p>
          </table:table-cell>
          <table:table-cell office:value-type="float" office:value="207" table:style-name="ce50">
            <text:p>20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95.285419000000005" table:style-name="ce46">
            <text:p>95.285419</text:p>
          </table:table-cell>
          <table:table-cell office:value-type="float" office:value="38.115617999999998" table:style-name="ce48">
            <text:p>38.115618</text:p>
          </table:table-cell>
          <table:table-cell office:value-type="float" office:value="56.951873999999997" table:style-name="ce48">
            <text:p>56.951874</text:p>
          </table:table-cell>
          <table:table-cell office:value-type="float" office:value="0.21792700000000001" table:style-name="ce48">
            <text:p>0.217927</text:p>
          </table:table-cell>
          <table:table-cell office:value-type="float" office:value="3599" table:style-name="ce50">
            <text:p>3,599</text:p>
          </table:table-cell>
          <table:table-cell office:value-type="float" office:value="1301" table:style-name="ce50">
            <text:p>1,301</text:p>
          </table:table-cell>
          <table:table-cell office:value-type="float" office:value="2293" table:style-name="ce50">
            <text:p>2,293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民國114年 2月13日 11:55:01 印製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福_興_鄉已登記公私有土地筆數面積(續8).$A$3:福_興_鄉已登記公私有土地筆數面積(續8).$J$35" table:base-cell-address="福_興_鄉已登記公私有土地筆數面積(續8).$A$1"/>
          <table:named-range table:name="Print_Area" table:cell-range-address="福_興_鄉已登記公私有土地筆數面積(續8).$A$1:福_興_鄉已登記公私有土地筆數面積(續8).$J$35" table:base-cell-address="福_興_鄉已登記公私有土地筆數面積(續8).$A$1"/>
        </table:named-expressions>
      </table:table>
      <table:table table:name="員林地政事務所已登記公私有土地筆數面積(續9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員林地政事務所已登記公私有土地筆數面積(續9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0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彰化縣政府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年終了後2個月內編報	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 1112-01-01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員林地政事務所已登記公私有土地筆數面積(續9)" table:formula="of:=[.F1]" table:number-columns-spanned="10" table:number-rows-spanned="1" table:style-name="ce42">
            <text:p>員林地政事務所已登記公私有土地筆數面積(續9)</text:p>
          </table:table-cell>
          <table:covered-table-cell>
            <draw:custom-shape svg:x="0.60417in" svg:y="0.03125in" svg:width="10.42586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9039.399453" table:style-name="ce45">
            <text:p>9,039.399453</text:p>
          </table:table-cell>
          <table:table-cell office:value-type="float" office:value="1482.85934" table:style-name="ce47">
            <text:p>1,482.859340</text:p>
          </table:table-cell>
          <table:table-cell office:value-type="float" office:value="7521.5935019999997" table:style-name="ce47">
            <text:p>7,521.593502</text:p>
          </table:table-cell>
          <table:table-cell office:value-type="float" office:value="34.946610999999997" table:style-name="ce47">
            <text:p>34.946611</text:p>
          </table:table-cell>
          <table:table-cell office:value-type="float" office:value="136575" table:style-name="ce49">
            <text:p>136,575</text:p>
          </table:table-cell>
          <table:table-cell office:value-type="float" office:value="25643" table:style-name="ce49">
            <text:p>25,643</text:p>
          </table:table-cell>
          <table:table-cell office:value-type="float" office:value="110463" table:style-name="ce49">
            <text:p>110,463</text:p>
          </table:table-cell>
          <table:table-cell office:value-type="float" office:value="469" table:style-name="ce51">
            <text:p>46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7522.0112479999998" table:style-name="ce46">
            <text:p>7,522.011248</text:p>
          </table:table-cell>
          <table:table-cell office:value-type="float" office:value="1071.474424" table:style-name="ce48">
            <text:p>1,071.474424</text:p>
          </table:table-cell>
          <table:table-cell office:value-type="float" office:value="6428.2267119999997" table:style-name="ce48">
            <text:p>6,428.226712</text:p>
          </table:table-cell>
          <table:table-cell office:value-type="float" office:value="22.310112" table:style-name="ce48">
            <text:p>22.310112</text:p>
          </table:table-cell>
          <table:table-cell office:value-type="float" office:value="71955" table:style-name="ce50">
            <text:p>71,955</text:p>
          </table:table-cell>
          <table:table-cell office:value-type="float" office:value="13605" table:style-name="ce50">
            <text:p>13,605</text:p>
            <draw:frame draw:z-index="2" draw:id="id109" draw:style-name="a365" draw:name="Text Box 2" svg:x="0.42708in" svg:y="0in" svg:width="4.2052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58245" table:style-name="ce50">
            <text:p>58,245</text:p>
          </table:table-cell>
          <table:table-cell office:value-type="float" office:value="105" table:style-name="ce52">
            <text:p>10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19.33148899999998" table:style-name="ce46">
            <text:p>319.331489</text:p>
          </table:table-cell>
          <table:table-cell office:value-type="float" office:value="1.053059" table:style-name="ce48">
            <text:p>1.053059</text:p>
          </table:table-cell>
          <table:table-cell office:value-type="float" office:value="317.34372500000001" table:style-name="ce48">
            <text:p>317.343725</text:p>
          </table:table-cell>
          <table:table-cell office:value-type="float" office:value="0.93470500000000001" table:style-name="ce48">
            <text:p>0.934705</text:p>
          </table:table-cell>
          <table:table-cell office:value-type="float" office:value="13490" table:style-name="ce50">
            <text:p>13,490</text:p>
          </table:table-cell>
          <table:table-cell office:value-type="float" office:value="55" table:style-name="ce50">
            <text:p>55</text:p>
          </table:table-cell>
          <table:table-cell office:value-type="float" office:value="13422" table:style-name="ce50">
            <text:p>13,422</text:p>
          </table:table-cell>
          <table:table-cell office:value-type="float" office:value="13" table:style-name="ce52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21.09597500000001" table:style-name="ce46">
            <text:p>221.095975</text:p>
          </table:table-cell>
          <table:table-cell office:value-type="float" office:value="1.300659" table:style-name="ce48">
            <text:p>1.300659</text:p>
          </table:table-cell>
          <table:table-cell office:value-type="float" office:value="219.18800899999999" table:style-name="ce48">
            <text:p>219.188009</text:p>
          </table:table-cell>
          <table:table-cell office:value-type="float" office:value="0.60730700000000004" table:style-name="ce48">
            <text:p>0.607307</text:p>
          </table:table-cell>
          <table:table-cell office:value-type="float" office:value="10551" table:style-name="ce50">
            <text:p>10,551</text:p>
          </table:table-cell>
          <table:table-cell office:value-type="float" office:value="54" table:style-name="ce50">
            <text:p>54</text:p>
          </table:table-cell>
          <table:table-cell office:value-type="float" office:value="10480" table:style-name="ce50">
            <text:p>10,480</text:p>
          </table:table-cell>
          <table:table-cell office:value-type="float" office:value="17" table:style-name="ce52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68.712186000000003" table:style-name="ce46">
            <text:p>68.712186</text:p>
          </table:table-cell>
          <table:table-cell office:value-type="float" office:value="1.7176439999999999" table:style-name="ce48">
            <text:p>1.717644</text:p>
          </table:table-cell>
          <table:table-cell office:value-type="float" office:value="66.800835000000006" table:style-name="ce48">
            <text:p>66.800835</text:p>
          </table:table-cell>
          <table:table-cell office:value-type="float" office:value="0.19370699999999999" table:style-name="ce48">
            <text:p>0.193707</text:p>
          </table:table-cell>
          <table:table-cell office:value-type="float" office:value="2081" table:style-name="ce50">
            <text:p>2,081</text:p>
          </table:table-cell>
          <table:table-cell office:value-type="float" office:value="35" table:style-name="ce50">
            <text:p>35</text:p>
          </table:table-cell>
          <table:table-cell office:value-type="float" office:value="2042" table:style-name="ce50">
            <text:p>2,042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85.21367499999999" table:style-name="ce46">
            <text:p>185.213675</text:p>
          </table:table-cell>
          <table:table-cell office:value-type="float" office:value="9.3838000000000005E-2" table:style-name="ce48">
            <text:p>0.093838</text:p>
          </table:table-cell>
          <table:table-cell office:value-type="float" office:value="184.92941200000001" table:style-name="ce48">
            <text:p>184.929412</text:p>
          </table:table-cell>
          <table:table-cell office:value-type="float" office:value="0.19042500000000001" table:style-name="ce48">
            <text:p>0.190425</text:p>
          </table:table-cell>
          <table:table-cell office:value-type="float" office:value="1332" table:style-name="ce50">
            <text:p>1,332</text:p>
          </table:table-cell>
          <table:table-cell office:value-type="float" office:value="5" table:style-name="ce50">
            <text:p>5</text:p>
          </table:table-cell>
          <table:table-cell office:value-type="float" office:value="1320" table:style-name="ce50">
            <text:p>1,320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5236.7059049999998" table:style-name="ce46">
            <text:p>5,236.705905</text:p>
          </table:table-cell>
          <table:table-cell office:value-type="float" office:value="113.29159199999999" table:style-name="ce48">
            <text:p>113.291592</text:p>
          </table:table-cell>
          <table:table-cell office:value-type="float" office:value="5106.1024280000001" table:style-name="ce48">
            <text:p>5,106.102428</text:p>
          </table:table-cell>
          <table:table-cell office:value-type="float" office:value="17.311885" table:style-name="ce48">
            <text:p>17.311885</text:p>
          </table:table-cell>
          <table:table-cell office:value-type="float" office:value="28588" table:style-name="ce50">
            <text:p>28,588</text:p>
          </table:table-cell>
          <table:table-cell office:value-type="float" office:value="857" table:style-name="ce50">
            <text:p>857</text:p>
          </table:table-cell>
          <table:table-cell office:value-type="float" office:value="27697" table:style-name="ce50">
            <text:p>27,697</text:p>
          </table:table-cell>
          <table:table-cell office:value-type="float" office:value="34" table:style-name="ce52">
            <text:p>3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351.17137100000002" table:style-name="ce46">
            <text:p>351.171371</text:p>
          </table:table-cell>
          <table:table-cell office:value-type="float" office:value="6.881545" table:style-name="ce48">
            <text:p>6.881545</text:p>
          </table:table-cell>
          <table:table-cell office:value-type="float" office:value="344.12072599999999" table:style-name="ce48">
            <text:p>344.120726</text:p>
          </table:table-cell>
          <table:table-cell office:value-type="float" office:value="0.1691" table:style-name="ce48">
            <text:p>0.169100</text:p>
          </table:table-cell>
          <table:table-cell office:value-type="float" office:value="648" table:style-name="ce50">
            <text:p>648</text:p>
          </table:table-cell>
          <table:table-cell office:value-type="float" office:value="54" table:style-name="ce50">
            <text:p>54</text:p>
          </table:table-cell>
          <table:table-cell office:value-type="float" office:value="592" table:style-name="ce50">
            <text:p>592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3.8946580000000002" table:style-name="ce46">
            <text:p>3.894658</text:p>
          </table:table-cell>
          <table:table-cell office:value-type="float" office:value="1.697011" table:style-name="ce48">
            <text:p>1.697011</text:p>
          </table:table-cell>
          <table:table-cell office:value-type="float" office:value="2.1976469999999999" table:style-name="ce48">
            <text:p>2.197647</text:p>
          </table:table-cell>
          <table:table-cell office:value-type="float" office:value="0" table:style-name="ce54">
            <text:p>－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81.86137400000001" table:style-name="ce46">
            <text:p>281.861374</text:p>
          </table:table-cell>
          <table:table-cell office:value-type="float" office:value="242.32743400000001" table:style-name="ce48">
            <text:p>242.327434</text:p>
          </table:table-cell>
          <table:table-cell office:value-type="float" office:value="39.265714000000003" table:style-name="ce48">
            <text:p>39.265714</text:p>
          </table:table-cell>
          <table:table-cell office:value-type="float" office:value="0.26822600000000002" table:style-name="ce48">
            <text:p>0.268226</text:p>
          </table:table-cell>
          <table:table-cell office:value-type="float" office:value="6970" table:style-name="ce50">
            <text:p>6,970</text:p>
          </table:table-cell>
          <table:table-cell office:value-type="float" office:value="5480" table:style-name="ce50">
            <text:p>5,480</text:p>
          </table:table-cell>
          <table:table-cell office:value-type="float" office:value="1477" table:style-name="ce50">
            <text:p>1,477</text:p>
          </table:table-cell>
          <table:table-cell office:value-type="float" office:value="13" table:style-name="ce52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59.163094" table:style-name="ce46">
            <text:p>359.163094</text:p>
          </table:table-cell>
          <table:table-cell office:value-type="float" office:value="343.56412899999998" table:style-name="ce48">
            <text:p>343.564129</text:p>
          </table:table-cell>
          <table:table-cell office:value-type="float" office:value="15.278593000000001" table:style-name="ce48">
            <text:p>15.278593</text:p>
          </table:table-cell>
          <table:table-cell office:value-type="float" office:value="0.32037199999999999" table:style-name="ce48">
            <text:p>0.320372</text:p>
          </table:table-cell>
          <table:table-cell office:value-type="float" office:value="6729" table:style-name="ce50">
            <text:p>6,729</text:p>
          </table:table-cell>
          <table:table-cell office:value-type="float" office:value="6023" table:style-name="ce50">
            <text:p>6,023</text:p>
          </table:table-cell>
          <table:table-cell office:value-type="float" office:value="699" table:style-name="ce50">
            <text:p>699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73.881805" table:style-name="ce46">
            <text:p>73.881805</text:p>
          </table:table-cell>
          <table:table-cell office:value-type="float" office:value="0.64498100000000003" table:style-name="ce48">
            <text:p>0.644981</text:p>
          </table:table-cell>
          <table:table-cell office:value-type="float" office:value="73.236823999999999" table:style-name="ce48">
            <text:p>73.236824</text:p>
          </table:table-cell>
          <table:table-cell office:value-type="float" office:value="0" table:style-name="ce54">
            <text:p>－</text:p>
          </table:table-cell>
          <table:table-cell office:value-type="float" office:value="101" table:style-name="ce50">
            <text:p>101</text:p>
          </table:table-cell>
          <table:table-cell office:value-type="float" office:value="26" table:style-name="ce50">
            <text:p>26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78.705634000000003" table:style-name="ce46">
            <text:p>78.705634</text:p>
          </table:table-cell>
          <table:table-cell office:value-type="float" office:value="70.562178000000003" table:style-name="ce48">
            <text:p>70.562178</text:p>
          </table:table-cell>
          <table:table-cell office:value-type="float" office:value="8.1434560000000005" table:style-name="ce48">
            <text:p>8.143456</text:p>
          </table:table-cell>
          <table:table-cell office:value-type="float" office:value="0" table:style-name="ce54">
            <text:p>－</text:p>
          </table:table-cell>
          <table:table-cell office:value-type="float" office:value="430" table:style-name="ce50">
            <text:p>430</text:p>
          </table:table-cell>
          <table:table-cell office:value-type="float" office:value="336" table:style-name="ce50">
            <text:p>336</text:p>
          </table:table-cell>
          <table:table-cell office:value-type="float" office:value="94" table:style-name="ce50">
            <text:p>9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05.985651" table:style-name="ce46">
            <text:p>105.985651</text:p>
          </table:table-cell>
          <table:table-cell office:value-type="float" office:value="104.598353" table:style-name="ce48">
            <text:p>104.598353</text:p>
          </table:table-cell>
          <table:table-cell office:value-type="float" office:value="1.3630310000000001" table:style-name="ce48">
            <text:p>1.363031</text:p>
          </table:table-cell>
          <table:table-cell office:value-type="float" office:value="2.4267E-2" table:style-name="ce48">
            <text:p>0.024267</text:p>
          </table:table-cell>
          <table:table-cell office:value-type="float" office:value="131" table:style-name="ce50">
            <text:p>131</text:p>
          </table:table-cell>
          <table:table-cell office:value-type="float" office:value="111" table:style-name="ce50">
            <text:p>111</text:p>
            <draw:frame draw:z-index="1" draw:id="id108" draw:style-name="a362" draw:name="Text Box 1" svg:x="0.42708in" svg:y="0in" svg:width="4.2052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38.140128" table:style-name="ce46">
            <text:p>138.140128</text:p>
          </table:table-cell>
          <table:table-cell office:value-type="float" office:value="101.371044" table:style-name="ce48">
            <text:p>101.371044</text:p>
          </table:table-cell>
          <table:table-cell office:value-type="float" office:value="34.478966" table:style-name="ce48">
            <text:p>34.478966</text:p>
          </table:table-cell>
          <table:table-cell office:value-type="float" office:value="2.2901180000000001" table:style-name="ce48">
            <text:p>2.290118</text:p>
          </table:table-cell>
          <table:table-cell office:value-type="float" office:value="549" table:style-name="ce50">
            <text:p>549</text:p>
          </table:table-cell>
          <table:table-cell office:value-type="float" office:value="249" table:style-name="ce50">
            <text:p>249</text:p>
          </table:table-cell>
          <table:table-cell office:value-type="float" office:value="293" table:style-name="ce50">
            <text:p>293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97.160715999999994" table:style-name="ce46">
            <text:p>97.160716</text:p>
          </table:table-cell>
          <table:table-cell office:value-type="float" office:value="82.370957000000004" table:style-name="ce48">
            <text:p>82.370957</text:p>
          </table:table-cell>
          <table:table-cell office:value-type="float" office:value="14.789759" table:style-name="ce48">
            <text:p>14.789759</text:p>
          </table:table-cell>
          <table:table-cell office:value-type="float" office:value="0" table:style-name="ce54">
            <text:p>－</text:p>
          </table:table-cell>
          <table:table-cell office:value-type="float" office:value="324" table:style-name="ce50">
            <text:p>324</text:p>
          </table:table-cell>
          <table:table-cell office:value-type="float" office:value="307" table:style-name="ce50">
            <text:p>30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.98758699999999999" table:style-name="ce46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.98758699999999999" table:style-name="ce48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517.388205" table:style-name="ce46">
            <text:p>1,517.388205</text:p>
          </table:table-cell>
          <table:table-cell office:value-type="float" office:value="411.38491599999998" table:style-name="ce48">
            <text:p>411.384916</text:p>
          </table:table-cell>
          <table:table-cell office:value-type="float" office:value="1093.36679" table:style-name="ce48">
            <text:p>1,093.366790</text:p>
          </table:table-cell>
          <table:table-cell office:value-type="float" office:value="12.636499000000001" table:style-name="ce48">
            <text:p>12.636499</text:p>
          </table:table-cell>
          <table:table-cell office:value-type="float" office:value="64620" table:style-name="ce50">
            <text:p>64,620</text:p>
          </table:table-cell>
          <table:table-cell office:value-type="float" office:value="12038" table:style-name="ce50">
            <text:p>12,038</text:p>
          </table:table-cell>
          <table:table-cell office:value-type="float" office:value="52218" table:style-name="ce50">
            <text:p>52,218</text:p>
          </table:table-cell>
          <table:table-cell office:value-type="float" office:value="364" table:style-name="ce52">
            <text:p>36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民國114年 2月13日 11:55:05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員林地政事務所已登記公私有土地筆數面積(續9).$A$3:員林地政事務所已登記公私有土地筆數面積(續9).$J$35" table:base-cell-address="員林地政事務所已登記公私有土地筆數面積(續9).$A$1"/>
          <table:named-range table:name="Print_Area" table:cell-range-address="員林地政事務所已登記公私有土地筆數面積(續9).$A$1:員林地政事務所已登記公私有土地筆數面積(續9).$J$35" table:base-cell-address="員林地政事務所已登記公私有土地筆數面積(續9).$A$1"/>
        </table:named-expressions>
      </table:table>
      <table:table table:name="員_林_市已登記公私有土地筆數面積(續10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員 林 市已登記公私有土地筆數面積(續10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0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彰化縣政府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年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年終了後2個月內編報	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 1112-01-01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員 林 市已登記公私有土地筆數面積(續10)" table:formula="of:=[.F1]" table:number-columns-spanned="10" table:number-rows-spanned="1" table:style-name="ce42">
            <text:p>員 林 市已登記公私有土地筆數面積(續10)</text:p>
          </table:table-cell>
          <table:covered-table-cell>
            <draw:custom-shape svg:x="0.60417in" svg:y="0.03125in" svg:width="10.42586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951.4927520000001" table:style-name="ce45">
            <text:p>3,951.492752</text:p>
          </table:table-cell>
          <table:table-cell office:value-type="float" office:value="818.03336899999999" table:style-name="ce47">
            <text:p>818.033369</text:p>
          </table:table-cell>
          <table:table-cell office:value-type="float" office:value="3117.2183199999999" table:style-name="ce47">
            <text:p>3,117.218320</text:p>
          </table:table-cell>
          <table:table-cell office:value-type="float" office:value="16.241063" table:style-name="ce47">
            <text:p>16.241063</text:p>
          </table:table-cell>
          <table:table-cell office:value-type="float" office:value="77410" table:style-name="ce49">
            <text:p>77,410</text:p>
          </table:table-cell>
          <table:table-cell office:value-type="float" office:value="14346" table:style-name="ce49">
            <text:p>14,346</text:p>
          </table:table-cell>
          <table:table-cell office:value-type="float" office:value="62711" table:style-name="ce49">
            <text:p>62,711</text:p>
          </table:table-cell>
          <table:table-cell office:value-type="float" office:value="353" table:style-name="ce51">
            <text:p>35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979.6190799999999" table:style-name="ce46">
            <text:p>2,979.619080</text:p>
          </table:table-cell>
          <table:table-cell office:value-type="float" office:value="485.810382" table:style-name="ce48">
            <text:p>485.810382</text:p>
          </table:table-cell>
          <table:table-cell office:value-type="float" office:value="2488.150337" table:style-name="ce48">
            <text:p>2,488.150337</text:p>
          </table:table-cell>
          <table:table-cell office:value-type="float" office:value="5.6583610000000002" table:style-name="ce48">
            <text:p>5.658361</text:p>
          </table:table-cell>
          <table:table-cell office:value-type="float" office:value="28155" table:style-name="ce50">
            <text:p>28,155</text:p>
          </table:table-cell>
          <table:table-cell office:value-type="float" office:value="5562" table:style-name="ce50">
            <text:p>5,562</text:p>
            <draw:frame draw:z-index="2" draw:id="id121" draw:style-name="a405" draw:name="Text Box 2" svg:x="0.42708in" svg:y="0in" svg:width="4.20527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22546" table:style-name="ce50">
            <text:p>22,546</text:p>
          </table:table-cell>
          <table:table-cell office:value-type="float" office:value="47" table:style-name="ce52">
            <text:p>4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83.393958999999995" table:style-name="ce46">
            <text:p>83.393959</text:p>
          </table:table-cell>
          <table:table-cell office:value-type="float" office:value="0.38920199999999999" table:style-name="ce48">
            <text:p>0.389202</text:p>
          </table:table-cell>
          <table:table-cell office:value-type="float" office:value="82.509069999999994" table:style-name="ce48">
            <text:p>82.509070</text:p>
          </table:table-cell>
          <table:table-cell office:value-type="float" office:value="0.49568699999999999" table:style-name="ce48">
            <text:p>0.495687</text:p>
          </table:table-cell>
          <table:table-cell office:value-type="float" office:value="4297" table:style-name="ce50">
            <text:p>4,297</text:p>
          </table:table-cell>
          <table:table-cell office:value-type="float" office:value="25" table:style-name="ce50">
            <text:p>25</text:p>
          </table:table-cell>
          <table:table-cell office:value-type="float" office:value="4269" table:style-name="ce50">
            <text:p>4,269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72.732375000000005" table:style-name="ce46">
            <text:p>72.732375</text:p>
          </table:table-cell>
          <table:table-cell office:value-type="float" office:value="0.62007800000000002" table:style-name="ce48">
            <text:p>0.620078</text:p>
          </table:table-cell>
          <table:table-cell office:value-type="float" office:value="71.901669999999996" table:style-name="ce48">
            <text:p>71.901670</text:p>
          </table:table-cell>
          <table:table-cell office:value-type="float" office:value="0.21062700000000001" table:style-name="ce48">
            <text:p>0.210627</text:p>
          </table:table-cell>
          <table:table-cell office:value-type="float" office:value="4759" table:style-name="ce50">
            <text:p>4,759</text:p>
          </table:table-cell>
          <table:table-cell office:value-type="float" office:value="23" table:style-name="ce50">
            <text:p>23</text:p>
          </table:table-cell>
          <table:table-cell office:value-type="float" office:value="4728" table:style-name="ce50">
            <text:p>4,728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50.202433999999997" table:style-name="ce46">
            <text:p>50.202434</text:p>
          </table:table-cell>
          <table:table-cell office:value-type="float" office:value="0.12947500000000001" table:style-name="ce48">
            <text:p>0.129475</text:p>
          </table:table-cell>
          <table:table-cell office:value-type="float" office:value="50.045288999999997" table:style-name="ce48">
            <text:p>50.045289</text:p>
          </table:table-cell>
          <table:table-cell office:value-type="float" office:value="2.767E-2" table:style-name="ce48">
            <text:p>0.027670</text:p>
          </table:table-cell>
          <table:table-cell office:value-type="float" office:value="1411" table:style-name="ce50">
            <text:p>1,411</text:p>
          </table:table-cell>
          <table:table-cell office:value-type="float" office:value="10" table:style-name="ce50">
            <text:p>10</text:p>
          </table:table-cell>
          <table:table-cell office:value-type="float" office:value="1400" table:style-name="ce50">
            <text:p>1,400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61.156956000000001" table:style-name="ce46">
            <text:p>61.156956</text:p>
          </table:table-cell>
          <table:table-cell office:value-type="float" office:value="2.7612000000000001E-2" table:style-name="ce48">
            <text:p>0.027612</text:p>
          </table:table-cell>
          <table:table-cell office:value-type="float" office:value="60.938918999999999" table:style-name="ce48">
            <text:p>60.938919</text:p>
          </table:table-cell>
          <table:table-cell office:value-type="float" office:value="0.19042500000000001" table:style-name="ce48">
            <text:p>0.190425</text:p>
          </table:table-cell>
          <table:table-cell office:value-type="float" office:value="723" table:style-name="ce50">
            <text:p>723</text:p>
          </table:table-cell>
          <table:table-cell office:value-type="float" office:value="3" table:style-name="ce50">
            <text:p>3</text:p>
          </table:table-cell>
          <table:table-cell office:value-type="float" office:value="717" table:style-name="ce50">
            <text:p>717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106.5466390000001" table:style-name="ce46">
            <text:p>2,106.546639</text:p>
          </table:table-cell>
          <table:table-cell office:value-type="float" office:value="76.988439" table:style-name="ce48">
            <text:p>76.988439</text:p>
          </table:table-cell>
          <table:table-cell office:value-type="float" office:value="2026.4509880000001" table:style-name="ce48">
            <text:p>2,026.450988</text:p>
          </table:table-cell>
          <table:table-cell office:value-type="float" office:value="3.1072120000000001" table:style-name="ce48">
            <text:p>3.107212</text:p>
          </table:table-cell>
          <table:table-cell office:value-type="float" office:value="10384" table:style-name="ce50">
            <text:p>10,384</text:p>
          </table:table-cell>
          <table:table-cell office:value-type="float" office:value="433" table:style-name="ce50">
            <text:p>433</text:p>
          </table:table-cell>
          <table:table-cell office:value-type="float" office:value="9934" table:style-name="ce50">
            <text:p>9,934</text:p>
          </table:table-cell>
          <table:table-cell office:value-type="float" office:value="17" table:style-name="ce52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65.40629999999999" table:style-name="ce46">
            <text:p>165.406300</text:p>
          </table:table-cell>
          <table:table-cell office:value-type="float" office:value="5.4813700000000001" table:style-name="ce48">
            <text:p>5.481370</text:p>
          </table:table-cell>
          <table:table-cell office:value-type="float" office:value="159.876195" table:style-name="ce48">
            <text:p>159.876195</text:p>
          </table:table-cell>
          <table:table-cell office:value-type="float" office:value="4.8735000000000001E-2" table:style-name="ce48">
            <text:p>0.048735</text:p>
          </table:table-cell>
          <table:table-cell office:value-type="float" office:value="460" table:style-name="ce50">
            <text:p>460</text:p>
          </table:table-cell>
          <table:table-cell office:value-type="float" office:value="35" table:style-name="ce50">
            <text:p>35</text:p>
          </table:table-cell>
          <table:table-cell office:value-type="float" office:value="424" table:style-name="ce50">
            <text:p>42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12.85224100000001" table:style-name="ce46">
            <text:p>112.852241</text:p>
          </table:table-cell>
          <table:table-cell office:value-type="float" office:value="98.379934000000006" table:style-name="ce48">
            <text:p>98.379934</text:p>
          </table:table-cell>
          <table:table-cell office:value-type="float" office:value="14.262665" table:style-name="ce48">
            <text:p>14.262665</text:p>
          </table:table-cell>
          <table:table-cell office:value-type="float" office:value="0.209642" table:style-name="ce48">
            <text:p>0.209642</text:p>
          </table:table-cell>
          <table:table-cell office:value-type="float" office:value="2707" table:style-name="ce50">
            <text:p>2,707</text:p>
          </table:table-cell>
          <table:table-cell office:value-type="float" office:value="2258" table:style-name="ce50">
            <text:p>2,258</text:p>
          </table:table-cell>
          <table:table-cell office:value-type="float" office:value="441" table:style-name="ce50">
            <text:p>441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23.628046" table:style-name="ce46">
            <text:p>123.628046</text:p>
          </table:table-cell>
          <table:table-cell office:value-type="float" office:value="114.847401" table:style-name="ce48">
            <text:p>114.847401</text:p>
          </table:table-cell>
          <table:table-cell office:value-type="float" office:value="8.4914550000000002" table:style-name="ce48">
            <text:p>8.491455</text:p>
          </table:table-cell>
          <table:table-cell office:value-type="float" office:value="0.28919" table:style-name="ce48">
            <text:p>0.289190</text:p>
          </table:table-cell>
          <table:table-cell office:value-type="float" office:value="2548" table:style-name="ce50">
            <text:p>2,548</text:p>
          </table:table-cell>
          <table:table-cell office:value-type="float" office:value="2096" table:style-name="ce50">
            <text:p>2,096</text:p>
          </table:table-cell>
          <table:table-cell office:value-type="float" office:value="448" table:style-name="ce50">
            <text:p>448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0259" table:style-name="ce46">
            <text:p>1.025900</text:p>
          </table:table-cell>
          <table:table-cell office:value-type="float" office:value="5.2429999999999997E-2" table:style-name="ce48">
            <text:p>0.052430</text:p>
          </table:table-cell>
          <table:table-cell office:value-type="float" office:value="0.97346999999999995" table:style-name="ce48">
            <text:p>0.973470</text:p>
          </table:table-cell>
          <table:table-cell office:value-type="float" office:value="0" table:style-name="ce54">
            <text:p>－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65.637888000000004" table:style-name="ce46">
            <text:p>65.637888</text:p>
          </table:table-cell>
          <table:table-cell office:value-type="float" office:value="65.637888000000004" table:style-name="ce48">
            <text:p>65.63788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12" table:style-name="ce50">
            <text:p>312</text:p>
          </table:table-cell>
          <table:table-cell office:value-type="float" office:value="298" table:style-name="ce50">
            <text:p>29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32.001516000000002" table:style-name="ce46">
            <text:p>32.001516</text:p>
          </table:table-cell>
          <table:table-cell office:value-type="float" office:value="31.652000999999998" table:style-name="ce48">
            <text:p>31.652001</text:p>
          </table:table-cell>
          <table:table-cell office:value-type="float" office:value="0.32524799999999998" table:style-name="ce48">
            <text:p>0.325248</text:p>
          </table:table-cell>
          <table:table-cell office:value-type="float" office:value="2.4267E-2" table:style-name="ce48">
            <text:p>0.024267</text:p>
          </table:table-cell>
          <table:table-cell office:value-type="float" office:value="43" table:style-name="ce50">
            <text:p>43</text:p>
          </table:table-cell>
          <table:table-cell office:value-type="float" office:value="26" table:style-name="ce50">
            <text:p>26</text:p>
            <draw:frame draw:z-index="1" draw:id="id120" draw:style-name="a402" draw:name="Text Box 1" svg:x="0.42708in" svg:y="0in" svg:width="4.20527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24.042048000000001" table:style-name="ce46">
            <text:p>24.042048</text:p>
          </table:table-cell>
          <table:table-cell office:value-type="float" office:value="21.272047000000001" table:style-name="ce48">
            <text:p>21.272047</text:p>
          </table:table-cell>
          <table:table-cell office:value-type="float" office:value="1.715095" table:style-name="ce48">
            <text:p>1.715095</text:p>
          </table:table-cell>
          <table:table-cell office:value-type="float" office:value="1.0549059999999999" table:style-name="ce48">
            <text:p>1.054906</text:p>
          </table:table-cell>
          <table:table-cell office:value-type="float" office:value="204" table:style-name="ce50">
            <text:p>204</text:p>
          </table:table-cell>
          <table:table-cell office:value-type="float" office:value="80" table:style-name="ce50">
            <text:p>80</text:p>
          </table:table-cell>
          <table:table-cell office:value-type="float" office:value="123" table:style-name="ce50">
            <text:p>12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80.005190999999996" table:style-name="ce46">
            <text:p>80.005191</text:p>
          </table:table-cell>
          <table:table-cell office:value-type="float" office:value="70.332504999999998" table:style-name="ce48">
            <text:p>70.332505</text:p>
          </table:table-cell>
          <table:table-cell office:value-type="float" office:value="9.6726860000000006" table:style-name="ce48">
            <text:p>9.672686</text:p>
          </table:table-cell>
          <table:table-cell office:value-type="float" office:value="0" table:style-name="ce54">
            <text:p>－</text:p>
          </table:table-cell>
          <table:table-cell office:value-type="float" office:value="289" table:style-name="ce50">
            <text:p>289</text:p>
          </table:table-cell>
          <table:table-cell office:value-type="float" office:value="272" table:style-name="ce50">
            <text:p>272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.98758699999999999" table:style-name="ce46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.98758699999999999" table:style-name="ce48">
            <text:p>0.9875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971.87367200000006" table:style-name="ce46">
            <text:p>971.873672</text:p>
          </table:table-cell>
          <table:table-cell office:value-type="float" office:value="332.22298699999999" table:style-name="ce48">
            <text:p>332.222987</text:p>
          </table:table-cell>
          <table:table-cell office:value-type="float" office:value="629.06798300000003" table:style-name="ce48">
            <text:p>629.067983</text:p>
          </table:table-cell>
          <table:table-cell office:value-type="float" office:value="10.582701999999999" table:style-name="ce48">
            <text:p>10.582702</text:p>
          </table:table-cell>
          <table:table-cell office:value-type="float" office:value="49255" table:style-name="ce50">
            <text:p>49,255</text:p>
          </table:table-cell>
          <table:table-cell office:value-type="float" office:value="8784" table:style-name="ce50">
            <text:p>8,784</text:p>
          </table:table-cell>
          <table:table-cell office:value-type="float" office:value="40165" table:style-name="ce50">
            <text:p>40,165</text:p>
          </table:table-cell>
          <table:table-cell office:value-type="float" office:value="306" table:style-name="ce52">
            <text:p>30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民國114年 2月13日 11:55:09 印製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員_林_市已登記公私有土地筆數面積(續10).$A$3:員_林_市已登記公私有土地筆數面積(續10).$J$35" table:base-cell-address="員_林_市已登記公私有土地筆數面積(續10).$A$1"/>
          <table:named-range table:name="Print_Area" table:cell-range-address="員_林_市已登記公私有土地筆數面積(續10).$A$1:員_林_市已登記公私有土地筆數面積(續10).$J$35" table:base-cell-address="員_林_市已登記公私有土地筆數面積(續10).$A$1"/>
        </table:named-expressions>
      </table:table>
      <table:table table:name="大_村_鄉已登記公私有土地筆數面積(續1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大 村 鄉已登記公私有土地筆數面積(續11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1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年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年終了後2個月內編報	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 1112-01-01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大 村 鄉已登記公私有土地筆數面積(續11)" table:formula="of:=[.F1]" table:number-columns-spanned="10" table:number-rows-spanned="1" table:style-name="ce42">
            <text:p>大 村 鄉已登記公私有土地筆數面積(續11)</text:p>
          </table:table-cell>
          <table:covered-table-cell>
            <draw:custom-shape svg:x="0.60417in" svg:y="0.03125in" svg:width="10.42586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055.1212650000002" table:style-name="ce45">
            <text:p>3,055.121265</text:p>
          </table:table-cell>
          <table:table-cell office:value-type="float" office:value="389.041968" table:style-name="ce47">
            <text:p>389.041968</text:p>
          </table:table-cell>
          <table:table-cell office:value-type="float" office:value="2649.2620139999999" table:style-name="ce47">
            <text:p>2,649.262014</text:p>
          </table:table-cell>
          <table:table-cell office:value-type="float" office:value="16.817283" table:style-name="ce47">
            <text:p>16.817283</text:p>
          </table:table-cell>
          <table:table-cell office:value-type="float" office:value="31611" table:style-name="ce49">
            <text:p>31,611</text:p>
          </table:table-cell>
          <table:table-cell office:value-type="float" office:value="6428" table:style-name="ce49">
            <text:p>6,428</text:p>
          </table:table-cell>
          <table:table-cell office:value-type="float" office:value="25107" table:style-name="ce49">
            <text:p>25,107</text:p>
          </table:table-cell>
          <table:table-cell office:value-type="float" office:value="76" table:style-name="ce51">
            <text:p>7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739.30638" table:style-name="ce46">
            <text:p>2,739.306380</text:p>
          </table:table-cell>
          <table:table-cell office:value-type="float" office:value="359.69598300000001" table:style-name="ce48">
            <text:p>359.695983</text:p>
          </table:table-cell>
          <table:table-cell office:value-type="float" office:value="2363.7699819999998" table:style-name="ce48">
            <text:p>2,363.769982</text:p>
          </table:table-cell>
          <table:table-cell office:value-type="float" office:value="15.840415" table:style-name="ce48">
            <text:p>15.840415</text:p>
          </table:table-cell>
          <table:table-cell office:value-type="float" office:value="24552" table:style-name="ce50">
            <text:p>24,552</text:p>
          </table:table-cell>
          <table:table-cell office:value-type="float" office:value="5104" table:style-name="ce50">
            <text:p>5,104</text:p>
            <draw:frame draw:z-index="2" draw:id="id133" draw:style-name="a445" draw:name="Text Box 2" svg:x="0.42708in" svg:y="0in" svg:width="4.20527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19402" table:style-name="ce50">
            <text:p>19,402</text:p>
          </table:table-cell>
          <table:table-cell office:value-type="float" office:value="46" table:style-name="ce52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98.098923999999997" table:style-name="ce46">
            <text:p>98.098924</text:p>
          </table:table-cell>
          <table:table-cell office:value-type="float" office:value="0.37890800000000002" table:style-name="ce48">
            <text:p>0.378908</text:p>
          </table:table-cell>
          <table:table-cell office:value-type="float" office:value="97.447469999999996" table:style-name="ce48">
            <text:p>97.447470</text:p>
          </table:table-cell>
          <table:table-cell office:value-type="float" office:value="0.27254600000000001" table:style-name="ce48">
            <text:p>0.272546</text:p>
          </table:table-cell>
          <table:table-cell office:value-type="float" office:value="4505" table:style-name="ce50">
            <text:p>4,505</text:p>
          </table:table-cell>
          <table:table-cell office:value-type="float" office:value="13" table:style-name="ce50">
            <text:p>13</text:p>
          </table:table-cell>
          <table:table-cell office:value-type="float" office:value="4486" table:style-name="ce50">
            <text:p>4,486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81.433003999999997" table:style-name="ce46">
            <text:p>81.433004</text:p>
          </table:table-cell>
          <table:table-cell office:value-type="float" office:value="0.53856300000000001" table:style-name="ce48">
            <text:p>0.538563</text:p>
          </table:table-cell>
          <table:table-cell office:value-type="float" office:value="80.680722000000003" table:style-name="ce48">
            <text:p>80.680722</text:p>
          </table:table-cell>
          <table:table-cell office:value-type="float" office:value="0.21371899999999999" table:style-name="ce48">
            <text:p>0.213719</text:p>
          </table:table-cell>
          <table:table-cell office:value-type="float" office:value="3770" table:style-name="ce50">
            <text:p>3,770</text:p>
          </table:table-cell>
          <table:table-cell office:value-type="float" office:value="25" table:style-name="ce50">
            <text:p>25</text:p>
          </table:table-cell>
          <table:table-cell office:value-type="float" office:value="3739" table:style-name="ce50">
            <text:p>3,739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18.509751999999999" table:style-name="ce46">
            <text:p>18.509752</text:p>
          </table:table-cell>
          <table:table-cell office:value-type="float" office:value="1.5881689999999999" table:style-name="ce48">
            <text:p>1.588169</text:p>
          </table:table-cell>
          <table:table-cell office:value-type="float" office:value="16.755545999999999" table:style-name="ce48">
            <text:p>16.755546</text:p>
          </table:table-cell>
          <table:table-cell office:value-type="float" office:value="0.16603699999999999" table:style-name="ce48">
            <text:p>0.166037</text:p>
          </table:table-cell>
          <table:table-cell office:value-type="float" office:value="670" table:style-name="ce50">
            <text:p>670</text:p>
          </table:table-cell>
          <table:table-cell office:value-type="float" office:value="25" table:style-name="ce50">
            <text:p>25</text:p>
          </table:table-cell>
          <table:table-cell office:value-type="float" office:value="642" table:style-name="ce50">
            <text:p>642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10.393196" table:style-name="ce46">
            <text:p>110.393196</text:p>
          </table:table-cell>
          <table:table-cell office:value-type="float" office:value="2.7260000000000001E-3" table:style-name="ce48">
            <text:p>0.002726</text:p>
          </table:table-cell>
          <table:table-cell office:value-type="float" office:value="110.39046999999999" table:style-name="ce48">
            <text:p>110.390470</text:p>
          </table:table-cell>
          <table:table-cell office:value-type="float" office:value="0" table:style-name="ce54">
            <text:p>－</text:p>
          </table:table-cell>
          <table:table-cell office:value-type="float" office:value="486" table:style-name="ce50">
            <text:p>486</text:p>
          </table:table-cell>
          <table:table-cell office:value-type="float" office:value="1" table:style-name="ce50">
            <text:p>1</text:p>
          </table:table-cell>
          <table:table-cell office:value-type="float" office:value="485" table:style-name="ce50">
            <text:p>48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776.6331740000001" table:style-name="ce46">
            <text:p>1,776.633174</text:p>
          </table:table-cell>
          <table:table-cell office:value-type="float" office:value="25.355058" table:style-name="ce48">
            <text:p>25.355058</text:p>
          </table:table-cell>
          <table:table-cell office:value-type="float" office:value="1737.521234" table:style-name="ce48">
            <text:p>1,737.521234</text:p>
          </table:table-cell>
          <table:table-cell office:value-type="float" office:value="13.756881999999999" table:style-name="ce48">
            <text:p>13.756882</text:p>
          </table:table-cell>
          <table:table-cell office:value-type="float" office:value="9092" table:style-name="ce50">
            <text:p>9,092</text:p>
          </table:table-cell>
          <table:table-cell office:value-type="float" office:value="289" table:style-name="ce50">
            <text:p>289</text:p>
          </table:table-cell>
          <table:table-cell office:value-type="float" office:value="8786" table:style-name="ce50">
            <text:p>8,786</text:p>
          </table:table-cell>
          <table:table-cell office:value-type="float" office:value="17" table:style-name="ce52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85.76507100000001" table:style-name="ce46">
            <text:p>185.765071</text:p>
          </table:table-cell>
          <table:table-cell office:value-type="float" office:value="1.4001749999999999" table:style-name="ce48">
            <text:p>1.400175</text:p>
          </table:table-cell>
          <table:table-cell office:value-type="float" office:value="184.24453099999999" table:style-name="ce48">
            <text:p>184.244531</text:p>
          </table:table-cell>
          <table:table-cell office:value-type="float" office:value="0.120365" table:style-name="ce48">
            <text:p>0.120365</text:p>
          </table:table-cell>
          <table:table-cell office:value-type="float" office:value="188" table:style-name="ce50">
            <text:p>188</text:p>
          </table:table-cell>
          <table:table-cell office:value-type="float" office:value="19" table:style-name="ce50">
            <text:p>19</text:p>
          </table:table-cell>
          <table:table-cell office:value-type="float" office:value="168" table:style-name="ce50">
            <text:p>168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3.8946580000000002" table:style-name="ce46">
            <text:p>3.894658</text:p>
          </table:table-cell>
          <table:table-cell office:value-type="float" office:value="1.697011" table:style-name="ce48">
            <text:p>1.697011</text:p>
          </table:table-cell>
          <table:table-cell office:value-type="float" office:value="2.1976469999999999" table:style-name="ce48">
            <text:p>2.197647</text:p>
          </table:table-cell>
          <table:table-cell office:value-type="float" office:value="0" table:style-name="ce54">
            <text:p>－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84.214667000000006" table:style-name="ce46">
            <text:p>84.214667</text:p>
          </table:table-cell>
          <table:table-cell office:value-type="float" office:value="66.052564000000004" table:style-name="ce48">
            <text:p>66.052564</text:p>
          </table:table-cell>
          <table:table-cell office:value-type="float" office:value="18.117630999999999" table:style-name="ce48">
            <text:p>18.117631</text:p>
          </table:table-cell>
          <table:table-cell office:value-type="float" office:value="4.4471999999999998E-2" table:style-name="ce48">
            <text:p>0.044472</text:p>
          </table:table-cell>
          <table:table-cell office:value-type="float" office:value="2595" table:style-name="ce50">
            <text:p>2,595</text:p>
          </table:table-cell>
          <table:table-cell office:value-type="float" office:value="1953" table:style-name="ce50">
            <text:p>1,953</text:p>
          </table:table-cell>
          <table:table-cell office:value-type="float" office:value="638" table:style-name="ce50">
            <text:p>638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44.41070500000001" table:style-name="ce46">
            <text:p>144.410705</text:p>
          </table:table-cell>
          <table:table-cell office:value-type="float" office:value="139.63387399999999" table:style-name="ce48">
            <text:p>139.633874</text:p>
          </table:table-cell>
          <table:table-cell office:value-type="float" office:value="4.7456490000000002" table:style-name="ce48">
            <text:p>4.745649</text:p>
          </table:table-cell>
          <table:table-cell office:value-type="float" office:value="3.1182000000000001E-2" table:style-name="ce48">
            <text:p>0.031182</text:p>
          </table:table-cell>
          <table:table-cell office:value-type="float" office:value="2740" table:style-name="ce50">
            <text:p>2,740</text:p>
          </table:table-cell>
          <table:table-cell office:value-type="float" office:value="2524" table:style-name="ce50">
            <text:p>2,524</text:p>
          </table:table-cell>
          <table:table-cell office:value-type="float" office:value="213" table:style-name="ce50">
            <text:p>213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71.176385999999994" table:style-name="ce46">
            <text:p>71.176386</text:p>
          </table:table-cell>
          <table:table-cell office:value-type="float" office:value="0.43101200000000001" table:style-name="ce48">
            <text:p>0.431012</text:p>
          </table:table-cell>
          <table:table-cell office:value-type="float" office:value="70.745373999999998" table:style-name="ce48">
            <text:p>70.745374</text:p>
          </table:table-cell>
          <table:table-cell office:value-type="float" office:value="0" table:style-name="ce54">
            <text:p>－</text:p>
          </table:table-cell>
          <table:table-cell office:value-type="float" office:value="52" table:style-name="ce50">
            <text:p>52</text:p>
          </table:table-cell>
          <table:table-cell office:value-type="float" office:value="18" table:style-name="ce50">
            <text:p>18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9.347683" table:style-name="ce46">
            <text:p>9.347683</text:p>
          </table:table-cell>
          <table:table-cell office:value-type="float" office:value="1.2042269999999999" table:style-name="ce48">
            <text:p>1.204227</text:p>
          </table:table-cell>
          <table:table-cell office:value-type="float" office:value="8.1434560000000005" table:style-name="ce48">
            <text:p>8.143456</text:p>
          </table:table-cell>
          <table:table-cell office:value-type="float" office:value="0" table:style-name="ce54">
            <text:p>－</text:p>
          </table:table-cell>
          <table:table-cell office:value-type="float" office:value="84" table:style-name="ce50">
            <text:p>84</text:p>
          </table:table-cell>
          <table:table-cell office:value-type="float" office:value="25" table:style-name="ce50">
            <text:p>25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8.055526" table:style-name="ce46">
            <text:p>48.055526</text:p>
          </table:table-cell>
          <table:table-cell office:value-type="float" office:value="47.881442999999997" table:style-name="ce48">
            <text:p>47.881443</text:p>
          </table:table-cell>
          <table:table-cell office:value-type="float" office:value="0.17408299999999999" table:style-name="ce48">
            <text:p>0.174083</text:p>
          </table:table-cell>
          <table:table-cell office:value-type="float" office:value="0" table:style-name="ce54">
            <text:p>－</text:p>
          </table:table-cell>
          <table:table-cell office:value-type="float" office:value="66" table:style-name="ce50">
            <text:p>66</text:p>
          </table:table-cell>
          <table:table-cell office:value-type="float" office:value="64" table:style-name="ce50">
            <text:p>64</text:p>
            <draw:frame draw:z-index="1" draw:id="id132" draw:style-name="a442" draw:name="Text Box 1" svg:x="0.42708in" svg:y="0in" svg:width="4.20527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95.335182000000003" table:style-name="ce46">
            <text:p>95.335182</text:p>
          </table:table-cell>
          <table:table-cell office:value-type="float" office:value="61.493800999999998" table:style-name="ce48">
            <text:p>61.493801</text:p>
          </table:table-cell>
          <table:table-cell office:value-type="float" office:value="32.606169000000001" table:style-name="ce48">
            <text:p>32.606169</text:p>
          </table:table-cell>
          <table:table-cell office:value-type="float" office:value="1.235212" table:style-name="ce48">
            <text:p>1.235212</text:p>
          </table:table-cell>
          <table:table-cell office:value-type="float" office:value="238" table:style-name="ce50">
            <text:p>238</text:p>
          </table:table-cell>
          <table:table-cell office:value-type="float" office:value="100" table:style-name="ce50">
            <text:p>100</text:p>
          </table:table-cell>
          <table:table-cell office:value-type="float" office:value="132" table:style-name="ce50">
            <text:p>132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12.038451999999999" table:style-name="ce46">
            <text:p>12.038452</text:p>
          </table:table-cell>
          <table:table-cell office:value-type="float" office:value="12.038451999999999" table:style-name="ce48">
            <text:p>12.03845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15.814885" table:style-name="ce46">
            <text:p>315.814885</text:p>
          </table:table-cell>
          <table:table-cell office:value-type="float" office:value="29.345984999999999" table:style-name="ce48">
            <text:p>29.345985</text:p>
          </table:table-cell>
          <table:table-cell office:value-type="float" office:value="285.49203199999999" table:style-name="ce48">
            <text:p>285.492032</text:p>
          </table:table-cell>
          <table:table-cell office:value-type="float" office:value="0.97686799999999996" table:style-name="ce48">
            <text:p>0.976868</text:p>
          </table:table-cell>
          <table:table-cell office:value-type="float" office:value="7059" table:style-name="ce50">
            <text:p>7,059</text:p>
          </table:table-cell>
          <table:table-cell office:value-type="float" office:value="1324" table:style-name="ce50">
            <text:p>1,324</text:p>
          </table:table-cell>
          <table:table-cell office:value-type="float" office:value="5705" table:style-name="ce50">
            <text:p>5,705</text:p>
          </table:table-cell>
          <table:table-cell office:value-type="float" office:value="30" table:style-name="ce52">
            <text:p>3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民國114年 2月13日 11:55:12 印製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大_村_鄉已登記公私有土地筆數面積(續11).$A$3:大_村_鄉已登記公私有土地筆數面積(續11).$J$35" table:base-cell-address="大_村_鄉已登記公私有土地筆數面積(續11).$A$1"/>
          <table:named-range table:name="Print_Area" table:cell-range-address="大_村_鄉已登記公私有土地筆數面積(續11).$A$1:大_村_鄉已登記公私有土地筆數面積(續11).$J$35" table:base-cell-address="大_村_鄉已登記公私有土地筆數面積(續11).$A$1"/>
        </table:named-expressions>
      </table:table>
      <table:table table:name="永_靖_鄉已登記公私有土地筆數面積(續1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永 靖 鄉已登記公私有土地筆數面積(續12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1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彰化縣政府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年　　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年終了後2個月內編報	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 1112-01-01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永 靖 鄉已登記公私有土地筆數面積(續12)" table:formula="of:=[.F1]" table:number-columns-spanned="10" table:number-rows-spanned="1" table:style-name="ce42">
            <text:p>永 靖 鄉已登記公私有土地筆數面積(續12)</text:p>
          </table:table-cell>
          <table:covered-table-cell>
            <draw:custom-shape svg:x="0.60417in" svg:y="0.03125in" svg:width="10.42586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032.7854359999999" table:style-name="ce45">
            <text:p>2,032.785436</text:p>
          </table:table-cell>
          <table:table-cell office:value-type="float" office:value="275.78400299999998" table:style-name="ce47">
            <text:p>275.784003</text:p>
          </table:table-cell>
          <table:table-cell office:value-type="float" office:value="1755.1131680000001" table:style-name="ce47">
            <text:p>1,755.113168</text:p>
          </table:table-cell>
          <table:table-cell office:value-type="float" office:value="1.8882650000000001" table:style-name="ce47">
            <text:p>1.888265</text:p>
          </table:table-cell>
          <table:table-cell office:value-type="float" office:value="27554" table:style-name="ce49">
            <text:p>27,554</text:p>
          </table:table-cell>
          <table:table-cell office:value-type="float" office:value="4869" table:style-name="ce49">
            <text:p>4,869</text:p>
          </table:table-cell>
          <table:table-cell office:value-type="float" office:value="22645" table:style-name="ce49">
            <text:p>22,645</text:p>
          </table:table-cell>
          <table:table-cell office:value-type="float" office:value="40" table:style-name="ce51">
            <text:p>4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803.0857880000001" table:style-name="ce46">
            <text:p>1,803.085788</text:p>
          </table:table-cell>
          <table:table-cell office:value-type="float" office:value="225.96805900000001" table:style-name="ce48">
            <text:p>225.968059</text:p>
          </table:table-cell>
          <table:table-cell office:value-type="float" office:value="1576.3063930000001" table:style-name="ce48">
            <text:p>1,576.306393</text:p>
          </table:table-cell>
          <table:table-cell office:value-type="float" office:value="0.81133599999999995" table:style-name="ce48">
            <text:p>0.811336</text:p>
          </table:table-cell>
          <table:table-cell office:value-type="float" office:value="19248" table:style-name="ce50">
            <text:p>19,248</text:p>
          </table:table-cell>
          <table:table-cell office:value-type="float" office:value="2939" table:style-name="ce50">
            <text:p>2,939</text:p>
            <draw:frame draw:z-index="2" draw:id="id145" draw:style-name="a485" draw:name="Text Box 2" svg:x="0.42708in" svg:y="0in" svg:width="4.20527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16297" table:style-name="ce50">
            <text:p>16,297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37.838606" table:style-name="ce46">
            <text:p>137.838606</text:p>
          </table:table-cell>
          <table:table-cell office:value-type="float" office:value="0.28494900000000001" table:style-name="ce48">
            <text:p>0.284949</text:p>
          </table:table-cell>
          <table:table-cell office:value-type="float" office:value="137.38718499999999" table:style-name="ce48">
            <text:p>137.387185</text:p>
          </table:table-cell>
          <table:table-cell office:value-type="float" office:value="0.16647200000000001" table:style-name="ce48">
            <text:p>0.166472</text:p>
          </table:table-cell>
          <table:table-cell office:value-type="float" office:value="4688" table:style-name="ce50">
            <text:p>4,688</text:p>
          </table:table-cell>
          <table:table-cell office:value-type="float" office:value="17" table:style-name="ce50">
            <text:p>17</text:p>
          </table:table-cell>
          <table:table-cell office:value-type="float" office:value="4667" table:style-name="ce50">
            <text:p>4,667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66.930595999999994" table:style-name="ce46">
            <text:p>66.930596</text:p>
          </table:table-cell>
          <table:table-cell office:value-type="float" office:value="0.14201800000000001" table:style-name="ce48">
            <text:p>0.142018</text:p>
          </table:table-cell>
          <table:table-cell office:value-type="float" office:value="66.605616999999995" table:style-name="ce48">
            <text:p>66.605617</text:p>
          </table:table-cell>
          <table:table-cell office:value-type="float" office:value="0.18296100000000001" table:style-name="ce48">
            <text:p>0.182961</text:p>
          </table:table-cell>
          <table:table-cell office:value-type="float" office:value="2022" table:style-name="ce50">
            <text:p>2,022</text:p>
          </table:table-cell>
          <table:table-cell office:value-type="float" office:value="6" table:style-name="ce50">
            <text:p>6</text:p>
          </table:table-cell>
          <table:table-cell office:value-type="float" office:value="2013" table:style-name="ce50">
            <text:p>2,013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3.663523" table:style-name="ce46">
            <text:p>13.663523</text:p>
          </table:table-cell>
          <table:table-cell office:value-type="float" office:value="6.3500000000000001E-2" table:style-name="ce48">
            <text:p>0.063500</text:p>
          </table:table-cell>
          <table:table-cell office:value-type="float" office:value="13.600023" table:style-name="ce48">
            <text:p>13.600023</text:p>
          </table:table-cell>
          <table:table-cell office:value-type="float" office:value="0" table:style-name="ce54">
            <text:p>－</text:p>
          </table:table-cell>
          <table:table-cell office:value-type="float" office:value="123" table:style-name="ce50">
            <text:p>123</text:p>
          </table:table-cell>
          <table:table-cell office:value-type="float" office:value="1" table:style-name="ce50">
            <text:p>1</text:p>
          </table:table-cell>
          <table:table-cell office:value-type="float" office:value="118" table:style-name="ce50">
            <text:p>118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353.5260920000001" table:style-name="ce46">
            <text:p>1,353.526092</text:p>
          </table:table-cell>
          <table:table-cell office:value-type="float" office:value="10.948095" table:style-name="ce48">
            <text:p>10.948095</text:p>
          </table:table-cell>
          <table:table-cell office:value-type="float" office:value="1342.130206" table:style-name="ce48">
            <text:p>1,342.130206</text:p>
          </table:table-cell>
          <table:table-cell office:value-type="float" office:value="0.44779099999999999" table:style-name="ce48">
            <text:p>0.447791</text:p>
          </table:table-cell>
          <table:table-cell office:value-type="float" office:value="9112" table:style-name="ce50">
            <text:p>9,112</text:p>
          </table:table-cell>
          <table:table-cell office:value-type="float" office:value="135" table:style-name="ce50">
            <text:p>135</text:p>
          </table:table-cell>
          <table:table-cell office:value-type="float" office:value="8977" table:style-name="ce50">
            <text:p>8,97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84.794466" table:style-name="ce46">
            <text:p>84.794466</text:p>
          </table:table-cell>
          <table:table-cell office:value-type="float" office:value="77.894936000000001" table:style-name="ce48">
            <text:p>77.894936</text:p>
          </table:table-cell>
          <table:table-cell office:value-type="float" office:value="6.8854179999999996" table:style-name="ce48">
            <text:p>6.885418</text:p>
          </table:table-cell>
          <table:table-cell office:value-type="float" office:value="1.4112E-2" table:style-name="ce48">
            <text:p>0.014112</text:p>
          </table:table-cell>
          <table:table-cell office:value-type="float" office:value="1668" table:style-name="ce50">
            <text:p>1,668</text:p>
          </table:table-cell>
          <table:table-cell office:value-type="float" office:value="1269" table:style-name="ce50">
            <text:p>1,269</text:p>
          </table:table-cell>
          <table:table-cell office:value-type="float" office:value="398" table:style-name="ce50">
            <text:p>398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91.124342999999996" table:style-name="ce46">
            <text:p>91.124343</text:p>
          </table:table-cell>
          <table:table-cell office:value-type="float" office:value="89.082853999999998" table:style-name="ce48">
            <text:p>89.082854</text:p>
          </table:table-cell>
          <table:table-cell office:value-type="float" office:value="2.0414889999999999" table:style-name="ce48">
            <text:p>2.041489</text:p>
          </table:table-cell>
          <table:table-cell office:value-type="float" office:value="0" table:style-name="ce54">
            <text:p>－</text:p>
          </table:table-cell>
          <table:table-cell office:value-type="float" office:value="1441" table:style-name="ce50">
            <text:p>1,441</text:p>
          </table:table-cell>
          <table:table-cell office:value-type="float" office:value="1403" table:style-name="ce50">
            <text:p>1,403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679519" table:style-name="ce46">
            <text:p>1.679519</text:p>
          </table:table-cell>
          <table:table-cell office:value-type="float" office:value="0.16153899999999999" table:style-name="ce48">
            <text:p>0.161539</text:p>
          </table:table-cell>
          <table:table-cell office:value-type="float" office:value="1.5179800000000001" table:style-name="ce48">
            <text:p>1.517980</text:p>
          </table:table-cell>
          <table:table-cell office:value-type="float" office:value="0" table:style-name="ce54">
            <text:p>－</text:p>
          </table:table-cell>
          <table:table-cell office:value-type="float" office:value="31" table:style-name="ce50">
            <text:p>31</text:p>
          </table:table-cell>
          <table:table-cell office:value-type="float" office:value="5" table:style-name="ce50">
            <text:p>5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3.7200630000000001" table:style-name="ce46">
            <text:p>3.720063</text:p>
          </table:table-cell>
          <table:table-cell office:value-type="float" office:value="3.7200630000000001" table:style-name="ce48">
            <text:p>3.72006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4" table:style-name="ce50">
            <text:p>34</text:p>
          </table:table-cell>
          <table:table-cell office:value-type="float" office:value="13" table:style-name="ce50">
            <text:p>13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25.928609000000002" table:style-name="ce46">
            <text:p>25.928609</text:p>
          </table:table-cell>
          <table:table-cell office:value-type="float" office:value="25.064909" table:style-name="ce48">
            <text:p>25.064909</text:p>
          </table:table-cell>
          <table:table-cell office:value-type="float" office:value="0.86370000000000002" table:style-name="ce48">
            <text:p>0.863700</text:p>
          </table:table-cell>
          <table:table-cell office:value-type="float" office:value="0" table:style-name="ce54">
            <text:p>－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  <draw:frame draw:z-index="1" draw:id="id144" draw:style-name="a482" draw:name="Text Box 1" svg:x="0.42708in" svg:y="0in" svg:width="4.20527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8.762898" table:style-name="ce46">
            <text:p>18.762898</text:p>
          </table:table-cell>
          <table:table-cell office:value-type="float" office:value="18.605195999999999" table:style-name="ce48">
            <text:p>18.605196</text:p>
          </table:table-cell>
          <table:table-cell office:value-type="float" office:value="0.15770200000000001" table:style-name="ce48">
            <text:p>0.157702</text:p>
          </table:table-cell>
          <table:table-cell office:value-type="float" office:value="0" table:style-name="ce54">
            <text:p>－</text:p>
          </table:table-cell>
          <table:table-cell office:value-type="float" office:value="107" table:style-name="ce50">
            <text:p>107</text:p>
          </table:table-cell>
          <table:table-cell office:value-type="float" office:value="69" table:style-name="ce50">
            <text:p>69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5.1170730000000004" table:style-name="ce46">
            <text:p>5.117073</text:p>
          </table:table-cell>
          <table:table-cell office:value-type="float" office:value="0" table:style-name="ce54">
            <text:p>－</text:p>
          </table:table-cell>
          <table:table-cell office:value-type="float" office:value="5.1170730000000004" table:style-name="ce48">
            <text:p>5.11707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229.699648" table:style-name="ce46">
            <text:p>229.699648</text:p>
          </table:table-cell>
          <table:table-cell office:value-type="float" office:value="49.815944000000002" table:style-name="ce48">
            <text:p>49.815944</text:p>
          </table:table-cell>
          <table:table-cell office:value-type="float" office:value="178.80677499999999" table:style-name="ce48">
            <text:p>178.806775</text:p>
          </table:table-cell>
          <table:table-cell office:value-type="float" office:value="1.076929" table:style-name="ce48">
            <text:p>1.076929</text:p>
          </table:table-cell>
          <table:table-cell office:value-type="float" office:value="8306" table:style-name="ce50">
            <text:p>8,306</text:p>
          </table:table-cell>
          <table:table-cell office:value-type="float" office:value="1930" table:style-name="ce50">
            <text:p>1,930</text:p>
          </table:table-cell>
          <table:table-cell office:value-type="float" office:value="6348" table:style-name="ce50">
            <text:p>6,348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民國114年 2月13日 11:55:15 印製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永_靖_鄉已登記公私有土地筆數面積(續12).$A$3:永_靖_鄉已登記公私有土地筆數面積(續12).$J$35" table:base-cell-address="永_靖_鄉已登記公私有土地筆數面積(續12).$A$1"/>
          <table:named-range table:name="Print_Area" table:cell-range-address="永_靖_鄉已登記公私有土地筆數面積(續12).$A$1:永_靖_鄉已登記公私有土地筆數面積(續12).$J$35" table:base-cell-address="永_靖_鄉已登記公私有土地筆數面積(續12).$A$1"/>
        </table:named-expressions>
      </table:table>
      <table:table table:name="二林地政事務所已登記公私有土地筆數面積(續1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二林地政事務所已登記公私有土地筆數面積(續13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1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彰化縣政府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年　　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年終了後2個月內編報	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 1112-01-01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二林地政事務所已登記公私有土地筆數面積(續13)" table:formula="of:=[.F1]" table:number-columns-spanned="10" table:number-rows-spanned="1" table:style-name="ce42">
            <text:p>二林地政事務所已登記公私有土地筆數面積(續13)</text:p>
          </table:table-cell>
          <table:covered-table-cell>
            <draw:custom-shape svg:x="0.60417in" svg:y="0.03125in" svg:width="10.42586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7016.743627" table:style-name="ce45">
            <text:p>27,016.743627</text:p>
          </table:table-cell>
          <table:table-cell office:value-type="float" office:value="5796.5684760000004" table:style-name="ce47">
            <text:p>5,796.568476</text:p>
          </table:table-cell>
          <table:table-cell office:value-type="float" office:value="21107.899068999999" table:style-name="ce47">
            <text:p>21,107.899069</text:p>
          </table:table-cell>
          <table:table-cell office:value-type="float" office:value="112.276082" table:style-name="ce47">
            <text:p>112.276082</text:p>
          </table:table-cell>
          <table:table-cell office:value-type="float" office:value="157407" table:style-name="ce49">
            <text:p>157,407</text:p>
          </table:table-cell>
          <table:table-cell office:value-type="float" office:value="38308" table:style-name="ce49">
            <text:p>38,308</text:p>
          </table:table-cell>
          <table:table-cell office:value-type="float" office:value="118604" table:style-name="ce49">
            <text:p>118,604</text:p>
          </table:table-cell>
          <table:table-cell office:value-type="float" office:value="495" table:style-name="ce51">
            <text:p>49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5960.789968000001" table:style-name="ce46">
            <text:p>25,960.789968</text:p>
          </table:table-cell>
          <table:table-cell office:value-type="float" office:value="5485.6125819999997" table:style-name="ce48">
            <text:p>5,485.612582</text:p>
          </table:table-cell>
          <table:table-cell office:value-type="float" office:value="20367.347829999999" table:style-name="ce48">
            <text:p>20,367.347830</text:p>
          </table:table-cell>
          <table:table-cell office:value-type="float" office:value="107.829556" table:style-name="ce48">
            <text:p>107.829556</text:p>
          </table:table-cell>
          <table:table-cell office:value-type="float" office:value="130636" table:style-name="ce50">
            <text:p>130,636</text:p>
          </table:table-cell>
          <table:table-cell office:value-type="float" office:value="32061" table:style-name="ce50">
            <text:p>32,061</text:p>
            <draw:frame draw:z-index="2" draw:id="id157" draw:style-name="a525" draw:name="Text Box 2" svg:x="0.42708in" svg:y="0in" svg:width="4.20527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98236" table:style-name="ce50">
            <text:p>98,236</text:p>
          </table:table-cell>
          <table:table-cell office:value-type="float" office:value="339" table:style-name="ce52">
            <text:p>33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45.01042899999999" table:style-name="ce46">
            <text:p>345.010429</text:p>
          </table:table-cell>
          <table:table-cell office:value-type="float" office:value="50.965868" table:style-name="ce48">
            <text:p>50.965868</text:p>
          </table:table-cell>
          <table:table-cell office:value-type="float" office:value="292.35386999999997" table:style-name="ce48">
            <text:p>292.353870</text:p>
          </table:table-cell>
          <table:table-cell office:value-type="float" office:value="1.6906909999999999" table:style-name="ce48">
            <text:p>1.690691</text:p>
          </table:table-cell>
          <table:table-cell office:value-type="float" office:value="7981" table:style-name="ce50">
            <text:p>7,981</text:p>
          </table:table-cell>
          <table:table-cell office:value-type="float" office:value="799" table:style-name="ce50">
            <text:p>799</text:p>
          </table:table-cell>
          <table:table-cell office:value-type="float" office:value="7173" table:style-name="ce50">
            <text:p>7,173</text:p>
          </table:table-cell>
          <table:table-cell office:value-type="float" office:value="9" table:style-name="ce52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896.40540599999997" table:style-name="ce46">
            <text:p>896.405406</text:p>
          </table:table-cell>
          <table:table-cell office:value-type="float" office:value="64.849902999999998" table:style-name="ce48">
            <text:p>64.849903</text:p>
          </table:table-cell>
          <table:table-cell office:value-type="float" office:value="820.48711500000002" table:style-name="ce48">
            <text:p>820.487115</text:p>
          </table:table-cell>
          <table:table-cell office:value-type="float" office:value="11.068388000000001" table:style-name="ce48">
            <text:p>11.068388</text:p>
          </table:table-cell>
          <table:table-cell office:value-type="float" office:value="19804" table:style-name="ce50">
            <text:p>19,804</text:p>
          </table:table-cell>
          <table:table-cell office:value-type="float" office:value="1668" table:style-name="ce50">
            <text:p>1,668</text:p>
          </table:table-cell>
          <table:table-cell office:value-type="float" office:value="18082" table:style-name="ce50">
            <text:p>18,082</text:p>
          </table:table-cell>
          <table:table-cell office:value-type="float" office:value="54" table:style-name="ce52">
            <text:p>5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559.87398900000005" table:style-name="ce46">
            <text:p>559.873989</text:p>
          </table:table-cell>
          <table:table-cell office:value-type="float" office:value="389.89734600000003" table:style-name="ce48">
            <text:p>389.897346</text:p>
          </table:table-cell>
          <table:table-cell office:value-type="float" office:value="169.976643" table:style-name="ce48">
            <text:p>169.976643</text:p>
          </table:table-cell>
          <table:table-cell office:value-type="float" office:value="0" table:style-name="ce54">
            <text:p>－</text:p>
          </table:table-cell>
          <table:table-cell office:value-type="float" office:value="1857" table:style-name="ce50">
            <text:p>1,857</text:p>
          </table:table-cell>
          <table:table-cell office:value-type="float" office:value="183" table:style-name="ce50">
            <text:p>183</text:p>
          </table:table-cell>
          <table:table-cell office:value-type="float" office:value="1674" table:style-name="ce50">
            <text:p>1,67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8441.221179" table:style-name="ce46">
            <text:p>18,441.221179</text:p>
          </table:table-cell>
          <table:table-cell office:value-type="float" office:value="1941.176923" table:style-name="ce48">
            <text:p>1,941.176923</text:p>
          </table:table-cell>
          <table:table-cell office:value-type="float" office:value="16410.164139" table:style-name="ce48">
            <text:p>16,410.164139</text:p>
          </table:table-cell>
          <table:table-cell office:value-type="float" office:value="89.880116999999998" table:style-name="ce48">
            <text:p>89.880117</text:p>
          </table:table-cell>
          <table:table-cell office:value-type="float" office:value="69515" table:style-name="ce50">
            <text:p>69,515</text:p>
          </table:table-cell>
          <table:table-cell office:value-type="float" office:value="4182" table:style-name="ce50">
            <text:p>4,182</text:p>
          </table:table-cell>
          <table:table-cell office:value-type="float" office:value="65121" table:style-name="ce50">
            <text:p>65,121</text:p>
          </table:table-cell>
          <table:table-cell office:value-type="float" office:value="212" table:style-name="ce52">
            <text:p>2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.6331" table:style-name="ce46">
            <text:p>0.633100</text:p>
          </table:table-cell>
          <table:table-cell office:value-type="float" office:value="0.56269999999999998" table:style-name="ce48">
            <text:p>0.562700</text:p>
          </table:table-cell>
          <table:table-cell office:value-type="float" office:value="7.0400000000000004E-2" table:style-name="ce48">
            <text:p>0.070400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132.9781860000001" table:style-name="ce46">
            <text:p>1,132.978186</text:p>
          </table:table-cell>
          <table:table-cell office:value-type="float" office:value="93.999188000000004" table:style-name="ce48">
            <text:p>93.999188</text:p>
          </table:table-cell>
          <table:table-cell office:value-type="float" office:value="1038.358252" table:style-name="ce48">
            <text:p>1,038.358252</text:p>
          </table:table-cell>
          <table:table-cell office:value-type="float" office:value="0.62074600000000002" table:style-name="ce48">
            <text:p>0.620746</text:p>
          </table:table-cell>
          <table:table-cell office:value-type="float" office:value="2898" table:style-name="ce50">
            <text:p>2,898</text:p>
          </table:table-cell>
          <table:table-cell office:value-type="float" office:value="190" table:style-name="ce50">
            <text:p>190</text:p>
          </table:table-cell>
          <table:table-cell office:value-type="float" office:value="2705" table:style-name="ce50">
            <text:p>2,705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.67879999999999996" table:style-name="ce46">
            <text:p>0.678800</text:p>
          </table:table-cell>
          <table:table-cell office:value-type="float" office:value="0" table:style-name="ce54">
            <text:p>－</text:p>
          </table:table-cell>
          <table:table-cell office:value-type="float" office:value="0.67879999999999996" table:style-name="ce48">
            <text:p>0.678800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047.0923600000001" table:style-name="ce46">
            <text:p>1,047.092360</text:p>
          </table:table-cell>
          <table:table-cell office:value-type="float" office:value="1025.5856060000001" table:style-name="ce48">
            <text:p>1,025.585606</text:p>
          </table:table-cell>
          <table:table-cell office:value-type="float" office:value="20.651674" table:style-name="ce48">
            <text:p>20.651674</text:p>
          </table:table-cell>
          <table:table-cell office:value-type="float" office:value="0.85507999999999995" table:style-name="ce48">
            <text:p>0.855080</text:p>
          </table:table-cell>
          <table:table-cell office:value-type="float" office:value="13695" table:style-name="ce50">
            <text:p>13,695</text:p>
          </table:table-cell>
          <table:table-cell office:value-type="float" office:value="12941" table:style-name="ce50">
            <text:p>12,941</text:p>
          </table:table-cell>
          <table:table-cell office:value-type="float" office:value="724" table:style-name="ce50">
            <text:p>724</text:p>
          </table:table-cell>
          <table:table-cell office:value-type="float" office:value="30" table:style-name="ce52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539.434851" table:style-name="ce46">
            <text:p>1,539.434851</text:p>
          </table:table-cell>
          <table:table-cell office:value-type="float" office:value="1430.746527" table:style-name="ce48">
            <text:p>1,430.746527</text:p>
          </table:table-cell>
          <table:table-cell office:value-type="float" office:value="105.870143" table:style-name="ce48">
            <text:p>105.870143</text:p>
          </table:table-cell>
          <table:table-cell office:value-type="float" office:value="2.818181" table:style-name="ce48">
            <text:p>2.818181</text:p>
          </table:table-cell>
          <table:table-cell office:value-type="float" office:value="12119" table:style-name="ce50">
            <text:p>12,119</text:p>
          </table:table-cell>
          <table:table-cell office:value-type="float" office:value="11245" table:style-name="ce50">
            <text:p>11,245</text:p>
          </table:table-cell>
          <table:table-cell office:value-type="float" office:value="846" table:style-name="ce50">
            <text:p>846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20.446287000000002" table:style-name="ce46">
            <text:p>20.446287</text:p>
          </table:table-cell>
          <table:table-cell office:value-type="float" office:value="16.172108000000001" table:style-name="ce48">
            <text:p>16.172108</text:p>
          </table:table-cell>
          <table:table-cell office:value-type="float" office:value="4.2741790000000002" table:style-name="ce48">
            <text:p>4.274179</text:p>
          </table:table-cell>
          <table:table-cell office:value-type="float" office:value="0" table:style-name="ce54">
            <text:p>－</text:p>
          </table:table-cell>
          <table:table-cell office:value-type="float" office:value="54" table:style-name="ce50">
            <text:p>54</text:p>
          </table:table-cell>
          <table:table-cell office:value-type="float" office:value="25" table:style-name="ce50">
            <text:p>25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2.4716999999999998" table:style-name="ce46">
            <text:p>2.471700</text:p>
          </table:table-cell>
          <table:table-cell office:value-type="float" office:value="2.4716999999999998" table:style-name="ce48">
            <text:p>2.4717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09.781289" table:style-name="ce46">
            <text:p>109.781289</text:p>
          </table:table-cell>
          <table:table-cell office:value-type="float" office:value="107.019841" table:style-name="ce48">
            <text:p>107.019841</text:p>
          </table:table-cell>
          <table:table-cell office:value-type="float" office:value="2.7614480000000001" table:style-name="ce48">
            <text:p>2.761448</text:p>
          </table:table-cell>
          <table:table-cell office:value-type="float" office:value="0" table:style-name="ce54">
            <text:p>－</text:p>
          </table:table-cell>
          <table:table-cell office:value-type="float" office:value="155" table:style-name="ce50">
            <text:p>155</text:p>
          </table:table-cell>
          <table:table-cell office:value-type="float" office:value="114" table:style-name="ce50">
            <text:p>114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76.435405" table:style-name="ce46">
            <text:p>176.435405</text:p>
          </table:table-cell>
          <table:table-cell office:value-type="float" office:value="176.12272999999999" table:style-name="ce48">
            <text:p>176.122730</text:p>
          </table:table-cell>
          <table:table-cell office:value-type="float" office:value="0.30032199999999998" table:style-name="ce48">
            <text:p>0.300322</text:p>
          </table:table-cell>
          <table:table-cell office:value-type="float" office:value="1.2352999999999999E-2" table:style-name="ce48">
            <text:p>0.012353</text:p>
          </table:table-cell>
          <table:table-cell office:value-type="float" office:value="313" table:style-name="ce50">
            <text:p>313</text:p>
          </table:table-cell>
          <table:table-cell office:value-type="float" office:value="311" table:style-name="ce50">
            <text:p>311</text:p>
            <draw:frame draw:z-index="1" draw:id="id156" draw:style-name="a522" draw:name="Text Box 1" svg:x="0.42708in" svg:y="0in" svg:width="4.20527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688.3269869999999" table:style-name="ce46">
            <text:p>1,688.326987</text:p>
          </table:table-cell>
          <table:table-cell office:value-type="float" office:value="186.04214200000001" table:style-name="ce48">
            <text:p>186.042142</text:p>
          </table:table-cell>
          <table:table-cell office:value-type="float" office:value="1501.4008449999999" table:style-name="ce48">
            <text:p>1,501.400845</text:p>
          </table:table-cell>
          <table:table-cell office:value-type="float" office:value="0.88400000000000001" table:style-name="ce48">
            <text:p>0.884000</text:p>
          </table:table-cell>
          <table:table-cell office:value-type="float" office:value="2233" table:style-name="ce50">
            <text:p>2,233</text:p>
          </table:table-cell>
          <table:table-cell office:value-type="float" office:value="395" table:style-name="ce50">
            <text:p>395</text:p>
          </table:table-cell>
          <table:table-cell office:value-type="float" office:value="1836" table:style-name="ce50">
            <text:p>1,836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055.953659" table:style-name="ce46">
            <text:p>1,055.953659</text:p>
          </table:table-cell>
          <table:table-cell office:value-type="float" office:value="310.955894" table:style-name="ce48">
            <text:p>310.955894</text:p>
          </table:table-cell>
          <table:table-cell office:value-type="float" office:value="740.55123900000001" table:style-name="ce48">
            <text:p>740.551239</text:p>
          </table:table-cell>
          <table:table-cell office:value-type="float" office:value="4.4465260000000004" table:style-name="ce48">
            <text:p>4.446526</text:p>
          </table:table-cell>
          <table:table-cell office:value-type="float" office:value="26771" table:style-name="ce50">
            <text:p>26,771</text:p>
          </table:table-cell>
          <table:table-cell office:value-type="float" office:value="6247" table:style-name="ce50">
            <text:p>6,247</text:p>
          </table:table-cell>
          <table:table-cell office:value-type="float" office:value="20368" table:style-name="ce50">
            <text:p>20,368</text:p>
          </table:table-cell>
          <table:table-cell office:value-type="float" office:value="156" table:style-name="ce52">
            <text:p>15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民國114年 2月13日 11:55:19 印製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二林地政事務所已登記公私有土地筆數面積(續13).$A$3:二林地政事務所已登記公私有土地筆數面積(續13).$J$35" table:base-cell-address="二林地政事務所已登記公私有土地筆數面積(續13).$A$1"/>
          <table:named-range table:name="Print_Area" table:cell-range-address="二林地政事務所已登記公私有土地筆數面積(續13).$A$1:二林地政事務所已登記公私有土地筆數面積(續13).$J$35" table:base-cell-address="二林地政事務所已登記公私有土地筆數面積(續13).$A$1"/>
        </table:named-expressions>
      </table:table>
      <table:table table:name="二_林_鎮已登記公私有土地筆數面積(續14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二 林 鎮已登記公私有土地筆數面積(續14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70" draw:style-name="a569" draw:name="報表類別">
              <svg:title/>
              <svg:desc/>
              <text:p text:style-name="a568" text:class-names="" text:cond-style-name=""><text:span text:style-name="a566" text:class-names="">公　開　類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2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73" draw:style-name="a580" draw:name="編製機關">
              <svg:title/>
              <svg:desc/>
              <text:p text:style-name="a579" text:class-names="" text:cond-style-name=""><text:span text:style-name="a5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75" draw:style-name="a587" draw:name="報表類別">
              <svg:title/>
              <svg:desc/>
              <text:p text:style-name="a586" text:class-names="" text:cond-style-name=""><text:span text:style-name="a584" text:class-names="">彰化縣政府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71" draw:style-name="a573" draw:name="報表週期">
              <svg:title/>
              <svg:desc/>
              <text:p text:style-name="a572" text:class-names="" text:cond-style-name=""><text:span text:style-name="a570" text:class-names="">年　　　報</text:span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2" draw:style-name="a577" draw:name="報表類別">
              <svg:title/>
              <svg:desc/>
              <text:p text:style-name="a576" text:class-names="" text:cond-style-name=""><text:span text:style-name="a574" text:class-names="">每年終了後2個月內編報	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74" draw:style-name="a583" draw:name="表號">
              <svg:title/>
              <svg:desc/>
              <text:p text:style-name="a582" text:class-names="" text:cond-style-name=""><text:span text:style-name="a5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76" draw:style-name="a591" draw:name="報表類別">
              <svg:title/>
              <svg:desc/>
              <text:p text:style-name="a590" text:class-names="" text:cond-style-name=""><text:span text:style-name="a588" text:class-names=""> 1112-01-01-2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二 林 鎮已登記公私有土地筆數面積(續14)" table:formula="of:=[.F1]" table:number-columns-spanned="10" table:number-rows-spanned="1" table:style-name="ce42">
            <text:p>二 林 鎮已登記公私有土地筆數面積(續14)</text:p>
          </table:table-cell>
          <table:covered-table-cell>
            <draw:custom-shape svg:x="0.60417in" svg:y="0.03125in" svg:width="10.42586in" svg:height="0in" draw:z-index="10" draw:id="id177" draw:style-name="a5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78" draw:style-name="a595" draw:name="報表類別">
              <svg:title/>
              <svg:desc/>
              <text:p text:style-name="a594" text:class-names="" text:cond-style-name=""><text:span text:style-name="a5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9137.5248319999992" table:style-name="ce45">
            <text:p>9,137.524832</text:p>
          </table:table-cell>
          <table:table-cell office:value-type="float" office:value="1772.1912150000001" table:style-name="ce47">
            <text:p>1,772.191215</text:p>
          </table:table-cell>
          <table:table-cell office:value-type="float" office:value="7320.9511009999997" table:style-name="ce47">
            <text:p>7,320.951101</text:p>
          </table:table-cell>
          <table:table-cell office:value-type="float" office:value="44.382516000000003" table:style-name="ce47">
            <text:p>44.382516</text:p>
          </table:table-cell>
          <table:table-cell office:value-type="float" office:value="55655" table:style-name="ce49">
            <text:p>55,655</text:p>
          </table:table-cell>
          <table:table-cell office:value-type="float" office:value="12122" table:style-name="ce49">
            <text:p>12,122</text:p>
          </table:table-cell>
          <table:table-cell office:value-type="float" office:value="43383" table:style-name="ce49">
            <text:p>43,383</text:p>
          </table:table-cell>
          <table:table-cell office:value-type="float" office:value="150" table:style-name="ce51">
            <text:p>15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8719.9644669999998" table:style-name="ce46">
            <text:p>8,719.964467</text:p>
          </table:table-cell>
          <table:table-cell office:value-type="float" office:value="1615.2965690000001" table:style-name="ce48">
            <text:p>1,615.296569</text:p>
          </table:table-cell>
          <table:table-cell office:value-type="float" office:value="7062.9324630000001" table:style-name="ce48">
            <text:p>7,062.932463</text:p>
          </table:table-cell>
          <table:table-cell office:value-type="float" office:value="41.735435000000003" table:style-name="ce48">
            <text:p>41.735435</text:p>
          </table:table-cell>
          <table:table-cell office:value-type="float" office:value="40510" table:style-name="ce50">
            <text:p>40,510</text:p>
          </table:table-cell>
          <table:table-cell office:value-type="float" office:value="8935" table:style-name="ce50">
            <text:p>8,935</text:p>
            <draw:frame draw:z-index="2" draw:id="id169" draw:style-name="a565" draw:name="Text Box 2" svg:x="0.42708in" svg:y="0in" svg:width="4.20527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31480" table:style-name="ce50">
            <text:p>31,480</text:p>
          </table:table-cell>
          <table:table-cell office:value-type="float" office:value="95" table:style-name="ce52">
            <text:p>9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07.998532" table:style-name="ce46">
            <text:p>107.998532</text:p>
          </table:table-cell>
          <table:table-cell office:value-type="float" office:value="19.132391999999999" table:style-name="ce48">
            <text:p>19.132392</text:p>
          </table:table-cell>
          <table:table-cell office:value-type="float" office:value="87.766219000000007" table:style-name="ce48">
            <text:p>87.766219</text:p>
          </table:table-cell>
          <table:table-cell office:value-type="float" office:value="1.0999209999999999" table:style-name="ce48">
            <text:p>1.099921</text:p>
          </table:table-cell>
          <table:table-cell office:value-type="float" office:value="2701" table:style-name="ce50">
            <text:p>2,701</text:p>
          </table:table-cell>
          <table:table-cell office:value-type="float" office:value="388" table:style-name="ce50">
            <text:p>388</text:p>
          </table:table-cell>
          <table:table-cell office:value-type="float" office:value="2310" table:style-name="ce50">
            <text:p>2,310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10.88637899999998" table:style-name="ce46">
            <text:p>310.886379</text:p>
          </table:table-cell>
          <table:table-cell office:value-type="float" office:value="18.363344999999999" table:style-name="ce48">
            <text:p>18.363345</text:p>
          </table:table-cell>
          <table:table-cell office:value-type="float" office:value="289.26807600000001" table:style-name="ce48">
            <text:p>289.268076</text:p>
          </table:table-cell>
          <table:table-cell office:value-type="float" office:value="3.2549579999999998" table:style-name="ce48">
            <text:p>3.254958</text:p>
          </table:table-cell>
          <table:table-cell office:value-type="float" office:value="7960" table:style-name="ce50">
            <text:p>7,960</text:p>
          </table:table-cell>
          <table:table-cell office:value-type="float" office:value="676" table:style-name="ce50">
            <text:p>676</text:p>
          </table:table-cell>
          <table:table-cell office:value-type="float" office:value="7262" table:style-name="ce50">
            <text:p>7,262</text:p>
          </table:table-cell>
          <table:table-cell office:value-type="float" office:value="22" table:style-name="ce52">
            <text:p>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371.17426599999999" table:style-name="ce46">
            <text:p>371.174266</text:p>
          </table:table-cell>
          <table:table-cell office:value-type="float" office:value="351.59016100000002" table:style-name="ce48">
            <text:p>351.590161</text:p>
          </table:table-cell>
          <table:table-cell office:value-type="float" office:value="19.584105000000001" table:style-name="ce48">
            <text:p>19.584105</text:p>
          </table:table-cell>
          <table:table-cell office:value-type="float" office:value="0" table:style-name="ce54">
            <text:p>－</text:p>
          </table:table-cell>
          <table:table-cell office:value-type="float" office:value="303" table:style-name="ce50">
            <text:p>303</text:p>
          </table:table-cell>
          <table:table-cell office:value-type="float" office:value="39" table:style-name="ce50">
            <text:p>39</text:p>
          </table:table-cell>
          <table:table-cell office:value-type="float" office:value="264" table:style-name="ce50">
            <text:p>26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5894.4706070000002" table:style-name="ce46">
            <text:p>5,894.470607</text:p>
          </table:table-cell>
          <table:table-cell office:value-type="float" office:value="311.20071300000001" table:style-name="ce48">
            <text:p>311.200713</text:p>
          </table:table-cell>
          <table:table-cell office:value-type="float" office:value="5546.2878490000003" table:style-name="ce48">
            <text:p>5,546.287849</text:p>
          </table:table-cell>
          <table:table-cell office:value-type="float" office:value="36.982044999999999" table:style-name="ce48">
            <text:p>36.982045</text:p>
          </table:table-cell>
          <table:table-cell office:value-type="float" office:value="20726" table:style-name="ce50">
            <text:p>20,726</text:p>
          </table:table-cell>
          <table:table-cell office:value-type="float" office:value="809" table:style-name="ce50">
            <text:p>809</text:p>
          </table:table-cell>
          <table:table-cell office:value-type="float" office:value="19863" table:style-name="ce50">
            <text:p>19,863</text:p>
          </table:table-cell>
          <table:table-cell office:value-type="float" office:value="54" table:style-name="ce52">
            <text:p>5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.853928" table:style-name="ce46">
            <text:p>1.853928</text:p>
          </table:table-cell>
          <table:table-cell office:value-type="float" office:value="0" table:style-name="ce54">
            <text:p>－</text:p>
          </table:table-cell>
          <table:table-cell office:value-type="float" office:value="1.853928" table:style-name="ce48">
            <text:p>1.853928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5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309.19653799999998" table:style-name="ce46">
            <text:p>309.196538</text:p>
          </table:table-cell>
          <table:table-cell office:value-type="float" office:value="304.27788700000002" table:style-name="ce48">
            <text:p>304.277887</text:p>
          </table:table-cell>
          <table:table-cell office:value-type="float" office:value="4.6860400000000002" table:style-name="ce48">
            <text:p>4.686040</text:p>
          </table:table-cell>
          <table:table-cell office:value-type="float" office:value="0.23261100000000001" table:style-name="ce48">
            <text:p>0.232611</text:p>
          </table:table-cell>
          <table:table-cell office:value-type="float" office:value="4074" table:style-name="ce50">
            <text:p>4,074</text:p>
          </table:table-cell>
          <table:table-cell office:value-type="float" office:value="3801" table:style-name="ce50">
            <text:p>3,801</text:p>
          </table:table-cell>
          <table:table-cell office:value-type="float" office:value="259" table:style-name="ce50">
            <text:p>259</text:p>
          </table:table-cell>
          <table:table-cell office:value-type="float" office:value="14" table:style-name="ce52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445.74659000000003" table:style-name="ce46">
            <text:p>445.746590</text:p>
          </table:table-cell>
          <table:table-cell office:value-type="float" office:value="366.029087" table:style-name="ce48">
            <text:p>366.029087</text:p>
          </table:table-cell>
          <table:table-cell office:value-type="float" office:value="79.551603" table:style-name="ce48">
            <text:p>79.551603</text:p>
          </table:table-cell>
          <table:table-cell office:value-type="float" office:value="0.16589999999999999" table:style-name="ce48">
            <text:p>0.165900</text:p>
          </table:table-cell>
          <table:table-cell office:value-type="float" office:value="3220" table:style-name="ce50">
            <text:p>3,220</text:p>
          </table:table-cell>
          <table:table-cell office:value-type="float" office:value="2848" table:style-name="ce50">
            <text:p>2,848</text:p>
          </table:table-cell>
          <table:table-cell office:value-type="float" office:value="370" table:style-name="ce50">
            <text:p>370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8.321069000000001" table:style-name="ce46">
            <text:p>18.321069</text:p>
          </table:table-cell>
          <table:table-cell office:value-type="float" office:value="15.881043" table:style-name="ce48">
            <text:p>15.881043</text:p>
          </table:table-cell>
          <table:table-cell office:value-type="float" office:value="2.440026" table:style-name="ce48">
            <text:p>2.440026</text:p>
          </table:table-cell>
          <table:table-cell office:value-type="float" office:value="0" table:style-name="ce54">
            <text:p>－</text:p>
          </table:table-cell>
          <table:table-cell office:value-type="float" office:value="32" table:style-name="ce50">
            <text:p>32</text:p>
          </table:table-cell>
          <table:table-cell office:value-type="float" office:value="20" table:style-name="ce50">
            <text:p>2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66.962761999999998" table:style-name="ce46">
            <text:p>66.962762</text:p>
          </table:table-cell>
          <table:table-cell office:value-type="float" office:value="65.221062000000003" table:style-name="ce48">
            <text:p>65.221062</text:p>
          </table:table-cell>
          <table:table-cell office:value-type="float" office:value="1.7417" table:style-name="ce48">
            <text:p>1.741700</text:p>
          </table:table-cell>
          <table:table-cell office:value-type="float" office:value="0" table:style-name="ce54">
            <text:p>－</text:p>
          </table:table-cell>
          <table:table-cell office:value-type="float" office:value="38" table:style-name="ce50">
            <text:p>38</text:p>
          </table:table-cell>
          <table:table-cell office:value-type="float" office:value="29" table:style-name="ce50">
            <text:p>2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6.145930999999997" table:style-name="ce46">
            <text:p>46.145931</text:p>
          </table:table-cell>
          <table:table-cell office:value-type="float" office:value="46.145930999999997" table:style-name="ce48">
            <text:p>46.14593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  <draw:frame draw:z-index="1" draw:id="id168" draw:style-name="a562" draw:name="Text Box 1" svg:x="0.42708in" svg:y="0in" svg:width="4.20527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147.2078650000001" table:style-name="ce46">
            <text:p>1,147.207865</text:p>
          </table:table-cell>
          <table:table-cell office:value-type="float" office:value="117.454948" table:style-name="ce48">
            <text:p>117.454948</text:p>
          </table:table-cell>
          <table:table-cell office:value-type="float" office:value="1029.752917" table:style-name="ce48">
            <text:p>1,029.752917</text:p>
          </table:table-cell>
          <table:table-cell office:value-type="float" office:value="0" table:style-name="ce54">
            <text:p>－</text:p>
          </table:table-cell>
          <table:table-cell office:value-type="float" office:value="1338" table:style-name="ce50">
            <text:p>1,338</text:p>
          </table:table-cell>
          <table:table-cell office:value-type="float" office:value="215" table:style-name="ce50">
            <text:p>215</text:p>
          </table:table-cell>
          <table:table-cell office:value-type="float" office:value="1123" table:style-name="ce50">
            <text:p>1,12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417.56036499999999" table:style-name="ce46">
            <text:p>417.560365</text:p>
          </table:table-cell>
          <table:table-cell office:value-type="float" office:value="156.89464599999999" table:style-name="ce48">
            <text:p>156.894646</text:p>
          </table:table-cell>
          <table:table-cell office:value-type="float" office:value="258.01863800000001" table:style-name="ce48">
            <text:p>258.018638</text:p>
          </table:table-cell>
          <table:table-cell office:value-type="float" office:value="2.647081" table:style-name="ce48">
            <text:p>2.647081</text:p>
          </table:table-cell>
          <table:table-cell office:value-type="float" office:value="15145" table:style-name="ce50">
            <text:p>15,145</text:p>
          </table:table-cell>
          <table:table-cell office:value-type="float" office:value="3187" table:style-name="ce50">
            <text:p>3,187</text:p>
          </table:table-cell>
          <table:table-cell office:value-type="float" office:value="11903" table:style-name="ce50">
            <text:p>11,903</text:p>
          </table:table-cell>
          <table:table-cell office:value-type="float" office:value="55" table:style-name="ce52">
            <text:p>5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79" draw:style-name="a599" draw:name="報表類別">
              <svg:title/>
              <svg:desc/>
              <text:p text:style-name="a598" text:class-names="" text:cond-style-name=""><text:span text:style-name="a596" text:class-names="">民國114年 2月13日 11:55:22 印製</text:span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二_林_鎮已登記公私有土地筆數面積(續14).$A$3:二_林_鎮已登記公私有土地筆數面積(續14).$J$35" table:base-cell-address="二_林_鎮已登記公私有土地筆數面積(續14).$A$1"/>
          <table:named-range table:name="Print_Area" table:cell-range-address="二_林_鎮已登記公私有土地筆數面積(續14).$A$1:二_林_鎮已登記公私有土地筆數面積(續14).$J$35" table:base-cell-address="二_林_鎮已登記公私有土地筆數面積(續14).$A$1"/>
        </table:named-expressions>
      </table:table>
      <table:table table:name="芳_苑_鄉已登記公私有土地筆數面積(續15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芳 苑 鄉已登記公私有土地筆數面積(續15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82" draw:style-name="a609" draw:name="報表類別">
              <svg:title/>
              <svg:desc/>
              <text:p text:style-name="a608" text:class-names="" text:cond-style-name=""><text:span text:style-name="a606" text:class-names="">公　開　類</text:span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2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85" draw:style-name="a620" draw:name="編製機關">
              <svg:title/>
              <svg:desc/>
              <text:p text:style-name="a619" text:class-names="" text:cond-style-name=""><text:span text:style-name="a6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87" draw:style-name="a627" draw:name="報表類別">
              <svg:title/>
              <svg:desc/>
              <text:p text:style-name="a626" text:class-names="" text:cond-style-name=""><text:span text:style-name="a624" text:class-names="">彰化縣政府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83" draw:style-name="a613" draw:name="報表週期">
              <svg:title/>
              <svg:desc/>
              <text:p text:style-name="a612" text:class-names="" text:cond-style-name=""><text:span text:style-name="a610" text:class-names="">年　　　報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84" draw:style-name="a617" draw:name="報表類別">
              <svg:title/>
              <svg:desc/>
              <text:p text:style-name="a616" text:class-names="" text:cond-style-name=""><text:span text:style-name="a614" text:class-names="">每年終了後2個月內編報	</text:span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86" draw:style-name="a623" draw:name="表號">
              <svg:title/>
              <svg:desc/>
              <text:p text:style-name="a622" text:class-names="" text:cond-style-name=""><text:span text:style-name="a6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188" draw:style-name="a631" draw:name="報表類別">
              <svg:title/>
              <svg:desc/>
              <text:p text:style-name="a630" text:class-names="" text:cond-style-name=""><text:span text:style-name="a628" text:class-names=""> 1112-01-01-2</text:span><text:span text:style-name="a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芳 苑 鄉已登記公私有土地筆數面積(續15)" table:formula="of:=[.F1]" table:number-columns-spanned="10" table:number-rows-spanned="1" table:style-name="ce42">
            <text:p>芳 苑 鄉已登記公私有土地筆數面積(續15)</text:p>
          </table:table-cell>
          <table:covered-table-cell>
            <draw:custom-shape svg:x="0.60417in" svg:y="0.03125in" svg:width="10.42586in" svg:height="0in" draw:z-index="10" draw:id="id189" draw:style-name="a6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90" draw:style-name="a635" draw:name="報表類別">
              <svg:title/>
              <svg:desc/>
              <text:p text:style-name="a634" text:class-names="" text:cond-style-name=""><text:span text:style-name="a6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9796.6541620000007" table:style-name="ce45">
            <text:p>9,796.654162</text:p>
          </table:table-cell>
          <table:table-cell office:value-type="float" office:value="2665.416831" table:style-name="ce47">
            <text:p>2,665.416831</text:p>
          </table:table-cell>
          <table:table-cell office:value-type="float" office:value="7075.5833869999997" table:style-name="ce47">
            <text:p>7,075.583387</text:p>
          </table:table-cell>
          <table:table-cell office:value-type="float" office:value="55.653944000000003" table:style-name="ce47">
            <text:p>55.653944</text:p>
          </table:table-cell>
          <table:table-cell office:value-type="float" office:value="50110" table:style-name="ce49">
            <text:p>50,110</text:p>
          </table:table-cell>
          <table:table-cell office:value-type="float" office:value="14083" table:style-name="ce49">
            <text:p>14,083</text:p>
          </table:table-cell>
          <table:table-cell office:value-type="float" office:value="35828" table:style-name="ce49">
            <text:p>35,828</text:p>
          </table:table-cell>
          <table:table-cell office:value-type="float" office:value="199" table:style-name="ce51">
            <text:p>19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9575.6703859999998" table:style-name="ce46">
            <text:p>9,575.670386</text:p>
          </table:table-cell>
          <table:table-cell office:value-type="float" office:value="2611.33068" table:style-name="ce48">
            <text:p>2,611.330680</text:p>
          </table:table-cell>
          <table:table-cell office:value-type="float" office:value="6908.7851179999998" table:style-name="ce48">
            <text:p>6,908.785118</text:p>
          </table:table-cell>
          <table:table-cell office:value-type="float" office:value="55.554588000000003" table:style-name="ce48">
            <text:p>55.554588</text:p>
          </table:table-cell>
          <table:table-cell office:value-type="float" office:value="46493" table:style-name="ce50">
            <text:p>46,493</text:p>
          </table:table-cell>
          <table:table-cell office:value-type="float" office:value="12811" table:style-name="ce50">
            <text:p>12,811</text:p>
            <draw:frame draw:z-index="2" draw:id="id181" draw:style-name="a605" draw:name="Text Box 2" svg:x="0.42708in" svg:y="0in" svg:width="4.20527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33487" table:style-name="ce50">
            <text:p>33,487</text:p>
          </table:table-cell>
          <table:table-cell office:value-type="float" office:value="195" table:style-name="ce52">
            <text:p>19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25.984706" table:style-name="ce46">
            <text:p>125.984706</text:p>
          </table:table-cell>
          <table:table-cell office:value-type="float" office:value="29.582409999999999" table:style-name="ce48">
            <text:p>29.582410</text:p>
          </table:table-cell>
          <table:table-cell office:value-type="float" office:value="96.000345999999993" table:style-name="ce48">
            <text:p>96.000346</text:p>
          </table:table-cell>
          <table:table-cell office:value-type="float" office:value="0.40194999999999997" table:style-name="ce48">
            <text:p>0.401950</text:p>
          </table:table-cell>
          <table:table-cell office:value-type="float" office:value="3429" table:style-name="ce50">
            <text:p>3,429</text:p>
          </table:table-cell>
          <table:table-cell office:value-type="float" office:value="343" table:style-name="ce50">
            <text:p>343</text:p>
          </table:table-cell>
          <table:table-cell office:value-type="float" office:value="3083" table:style-name="ce50">
            <text:p>3,083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82.00724100000002" table:style-name="ce46">
            <text:p>282.007241</text:p>
          </table:table-cell>
          <table:table-cell office:value-type="float" office:value="36.135342000000001" table:style-name="ce48">
            <text:p>36.135342</text:p>
          </table:table-cell>
          <table:table-cell office:value-type="float" office:value="241.19276199999999" table:style-name="ce48">
            <text:p>241.192762</text:p>
          </table:table-cell>
          <table:table-cell office:value-type="float" office:value="4.6791369999999999" table:style-name="ce48">
            <text:p>4.679137</text:p>
          </table:table-cell>
          <table:table-cell office:value-type="float" office:value="6668" table:style-name="ce50">
            <text:p>6,668</text:p>
          </table:table-cell>
          <table:table-cell office:value-type="float" office:value="722" table:style-name="ce50">
            <text:p>722</text:p>
          </table:table-cell>
          <table:table-cell office:value-type="float" office:value="5927" table:style-name="ce50">
            <text:p>5,927</text:p>
          </table:table-cell>
          <table:table-cell office:value-type="float" office:value="19" table:style-name="ce52">
            <text:p>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83.75253499999999" table:style-name="ce46">
            <text:p>183.752535</text:p>
          </table:table-cell>
          <table:table-cell office:value-type="float" office:value="38.307184999999997" table:style-name="ce48">
            <text:p>38.307185</text:p>
          </table:table-cell>
          <table:table-cell office:value-type="float" office:value="145.44534999999999" table:style-name="ce48">
            <text:p>145.445350</text:p>
          </table:table-cell>
          <table:table-cell office:value-type="float" office:value="0" table:style-name="ce54">
            <text:p>－</text:p>
          </table:table-cell>
          <table:table-cell office:value-type="float" office:value="1491" table:style-name="ce50">
            <text:p>1,491</text:p>
          </table:table-cell>
          <table:table-cell office:value-type="float" office:value="144" table:style-name="ce50">
            <text:p>144</text:p>
          </table:table-cell>
          <table:table-cell office:value-type="float" office:value="1347" table:style-name="ce50">
            <text:p>1,34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6580.873216" table:style-name="ce46">
            <text:p>6,580.873216</text:p>
          </table:table-cell>
          <table:table-cell office:value-type="float" office:value="1272.876045" table:style-name="ce48">
            <text:p>1,272.876045</text:p>
          </table:table-cell>
          <table:table-cell office:value-type="float" office:value="5260.8103190000002" table:style-name="ce48">
            <text:p>5,260.810319</text:p>
          </table:table-cell>
          <table:table-cell office:value-type="float" office:value="47.186852000000002" table:style-name="ce48">
            <text:p>47.186852</text:p>
          </table:table-cell>
          <table:table-cell office:value-type="float" office:value="22446" table:style-name="ce50">
            <text:p>22,446</text:p>
          </table:table-cell>
          <table:table-cell office:value-type="float" office:value="2789" table:style-name="ce50">
            <text:p>2,789</text:p>
          </table:table-cell>
          <table:table-cell office:value-type="float" office:value="19519" table:style-name="ce50">
            <text:p>19,519</text:p>
          </table:table-cell>
          <table:table-cell office:value-type="float" office:value="138" table:style-name="ce52">
            <text:p>13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.6331" table:style-name="ce46">
            <text:p>0.633100</text:p>
          </table:table-cell>
          <table:table-cell office:value-type="float" office:value="0.56269999999999998" table:style-name="ce48">
            <text:p>0.562700</text:p>
          </table:table-cell>
          <table:table-cell office:value-type="float" office:value="7.0400000000000004E-2" table:style-name="ce48">
            <text:p>0.070400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1123.3974579999999" table:style-name="ce46">
            <text:p>1,123.397458</text:p>
          </table:table-cell>
          <table:table-cell office:value-type="float" office:value="89.883287999999993" table:style-name="ce48">
            <text:p>89.883288</text:p>
          </table:table-cell>
          <table:table-cell office:value-type="float" office:value="1032.8934240000001" table:style-name="ce48">
            <text:p>1,032.893424</text:p>
          </table:table-cell>
          <table:table-cell office:value-type="float" office:value="0.62074600000000002" table:style-name="ce48">
            <text:p>0.620746</text:p>
          </table:table-cell>
          <table:table-cell office:value-type="float" office:value="2852" table:style-name="ce50">
            <text:p>2,852</text:p>
          </table:table-cell>
          <table:table-cell office:value-type="float" office:value="186" table:style-name="ce50">
            <text:p>186</text:p>
          </table:table-cell>
          <table:table-cell office:value-type="float" office:value="2663" table:style-name="ce50">
            <text:p>2,663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446.10470500000002" table:style-name="ce46">
            <text:p>446.104705</text:p>
          </table:table-cell>
          <table:table-cell office:value-type="float" office:value="433.60253" table:style-name="ce48">
            <text:p>433.602530</text:p>
          </table:table-cell>
          <table:table-cell office:value-type="float" office:value="11.954606" table:style-name="ce48">
            <text:p>11.954606</text:p>
          </table:table-cell>
          <table:table-cell office:value-type="float" office:value="0.54756899999999997" table:style-name="ce48">
            <text:p>0.547569</text:p>
          </table:table-cell>
          <table:table-cell office:value-type="float" office:value="4992" table:style-name="ce50">
            <text:p>4,992</text:p>
          </table:table-cell>
          <table:table-cell office:value-type="float" office:value="4706" table:style-name="ce50">
            <text:p>4,706</text:p>
          </table:table-cell>
          <table:table-cell office:value-type="float" office:value="275" table:style-name="ce50">
            <text:p>275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598.02075300000001" table:style-name="ce46">
            <text:p>598.020753</text:p>
          </table:table-cell>
          <table:table-cell office:value-type="float" office:value="577.80574899999999" table:style-name="ce48">
            <text:p>577.805749</text:p>
          </table:table-cell>
          <table:table-cell office:value-type="float" office:value="18.109023000000001" table:style-name="ce48">
            <text:p>18.109023</text:p>
          </table:table-cell>
          <table:table-cell office:value-type="float" office:value="2.1059809999999999" table:style-name="ce48">
            <text:p>2.105981</text:p>
          </table:table-cell>
          <table:table-cell office:value-type="float" office:value="4157" table:style-name="ce50">
            <text:p>4,157</text:p>
          </table:table-cell>
          <table:table-cell office:value-type="float" office:value="3756" table:style-name="ce50">
            <text:p>3,756</text:p>
          </table:table-cell>
          <table:table-cell office:value-type="float" office:value="381" table:style-name="ce50">
            <text:p>381</text:p>
          </table:table-cell>
          <table:table-cell office:value-type="float" office:value="20" table:style-name="ce52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50021899999999997" table:style-name="ce46">
            <text:p>0.500219</text:p>
          </table:table-cell>
          <table:table-cell office:value-type="float" office:value="5.0000000000000001E-3" table:style-name="ce48">
            <text:p>0.005000</text:p>
          </table:table-cell>
          <table:table-cell office:value-type="float" office:value="0.49521900000000002" table:style-name="ce48">
            <text:p>0.495219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38.888170000000002" table:style-name="ce46">
            <text:p>38.888170</text:p>
          </table:table-cell>
          <table:table-cell office:value-type="float" office:value="38.386479000000001" table:style-name="ce48">
            <text:p>38.386479</text:p>
          </table:table-cell>
          <table:table-cell office:value-type="float" office:value="0.501691" table:style-name="ce48">
            <text:p>0.501691</text:p>
          </table:table-cell>
          <table:table-cell office:value-type="float" office:value="0" table:style-name="ce54">
            <text:p>－</text:p>
          </table:table-cell>
          <table:table-cell office:value-type="float" office:value="37" table:style-name="ce50">
            <text:p>37</text:p>
          </table:table-cell>
          <table:table-cell office:value-type="float" office:value="26" table:style-name="ce50">
            <text:p>26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54.106015999999997" table:style-name="ce46">
            <text:p>54.106016</text:p>
          </table:table-cell>
          <table:table-cell office:value-type="float" office:value="53.793340999999998" table:style-name="ce48">
            <text:p>53.793341</text:p>
          </table:table-cell>
          <table:table-cell office:value-type="float" office:value="0.30032199999999998" table:style-name="ce48">
            <text:p>0.300322</text:p>
          </table:table-cell>
          <table:table-cell office:value-type="float" office:value="1.2352999999999999E-2" table:style-name="ce48">
            <text:p>0.012353</text:p>
          </table:table-cell>
          <table:table-cell office:value-type="float" office:value="66" table:style-name="ce50">
            <text:p>66</text:p>
          </table:table-cell>
          <table:table-cell office:value-type="float" office:value="64" table:style-name="ce50">
            <text:p>64</text:p>
            <draw:frame draw:z-index="1" draw:id="id180" draw:style-name="a602" draw:name="Text Box 1" svg:x="0.42708in" svg:y="0in" svg:width="4.20527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41.40226699999999" table:style-name="ce46">
            <text:p>141.402267</text:p>
          </table:table-cell>
          <table:table-cell office:value-type="float" office:value="40.390611" table:style-name="ce48">
            <text:p>40.390611</text:p>
          </table:table-cell>
          <table:table-cell office:value-type="float" office:value="101.011656" table:style-name="ce48">
            <text:p>101.011656</text:p>
          </table:table-cell>
          <table:table-cell office:value-type="float" office:value="0" table:style-name="ce54">
            <text:p>－</text:p>
          </table:table-cell>
          <table:table-cell office:value-type="float" office:value="345" table:style-name="ce50">
            <text:p>345</text:p>
          </table:table-cell>
          <table:table-cell office:value-type="float" office:value="69" table:style-name="ce50">
            <text:p>69</text:p>
          </table:table-cell>
          <table:table-cell office:value-type="float" office:value="276" table:style-name="ce50">
            <text:p>27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220.98377600000001" table:style-name="ce46">
            <text:p>220.983776</text:p>
          </table:table-cell>
          <table:table-cell office:value-type="float" office:value="54.086151000000001" table:style-name="ce48">
            <text:p>54.086151</text:p>
          </table:table-cell>
          <table:table-cell office:value-type="float" office:value="166.798269" table:style-name="ce48">
            <text:p>166.798269</text:p>
          </table:table-cell>
          <table:table-cell office:value-type="float" office:value="9.9356E-2" table:style-name="ce48">
            <text:p>0.099356</text:p>
          </table:table-cell>
          <table:table-cell office:value-type="float" office:value="3617" table:style-name="ce50">
            <text:p>3,617</text:p>
          </table:table-cell>
          <table:table-cell office:value-type="float" office:value="1272" table:style-name="ce50">
            <text:p>1,272</text:p>
          </table:table-cell>
          <table:table-cell office:value-type="float" office:value="2341" table:style-name="ce50">
            <text:p>2,341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191" draw:style-name="a639" draw:name="報表類別">
              <svg:title/>
              <svg:desc/>
              <text:p text:style-name="a638" text:class-names="" text:cond-style-name=""><text:span text:style-name="a636" text:class-names="">民國114年 2月13日 11:55:26 印製</text:span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芳_苑_鄉已登記公私有土地筆數面積(續15).$A$3:芳_苑_鄉已登記公私有土地筆數面積(續15).$J$35" table:base-cell-address="芳_苑_鄉已登記公私有土地筆數面積(續15).$A$1"/>
          <table:named-range table:name="Print_Area" table:cell-range-address="芳_苑_鄉已登記公私有土地筆數面積(續15).$A$1:芳_苑_鄉已登記公私有土地筆數面積(續15).$J$35" table:base-cell-address="芳_苑_鄉已登記公私有土地筆數面積(續15).$A$1"/>
        </table:named-expressions>
      </table:table>
      <table:table table:name="大_城_鄉已登記公私有土地筆數面積(續16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大 城 鄉已登記公私有土地筆數面積(續16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194" draw:style-name="a649" draw:name="報表類別">
              <svg:title/>
              <svg:desc/>
              <text:p text:style-name="a648" text:class-names="" text:cond-style-name=""><text:span text:style-name="a646" text:class-names="">公　開　類</text:span><text:span text:style-name="a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3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197" draw:style-name="a660" draw:name="編製機關">
              <svg:title/>
              <svg:desc/>
              <text:p text:style-name="a659" text:class-names="" text:cond-style-name=""><text:span text:style-name="a6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199" draw:style-name="a667" draw:name="報表類別">
              <svg:title/>
              <svg:desc/>
              <text:p text:style-name="a666" text:class-names="" text:cond-style-name=""><text:span text:style-name="a664" text:class-names="">彰化縣政府</text:span><text:span text:style-name="a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195" draw:style-name="a653" draw:name="報表週期">
              <svg:title/>
              <svg:desc/>
              <text:p text:style-name="a652" text:class-names="" text:cond-style-name=""><text:span text:style-name="a650" text:class-names="">年　　　報</text:span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96" draw:style-name="a657" draw:name="報表類別">
              <svg:title/>
              <svg:desc/>
              <text:p text:style-name="a656" text:class-names="" text:cond-style-name=""><text:span text:style-name="a654" text:class-names="">每年終了後2個月內編報	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198" draw:style-name="a663" draw:name="表號">
              <svg:title/>
              <svg:desc/>
              <text:p text:style-name="a662" text:class-names="" text:cond-style-name=""><text:span text:style-name="a6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00" draw:style-name="a671" draw:name="報表類別">
              <svg:title/>
              <svg:desc/>
              <text:p text:style-name="a670" text:class-names="" text:cond-style-name=""><text:span text:style-name="a668" text:class-names=""> 1112-01-01-2</text:span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大 城 鄉已登記公私有土地筆數面積(續16)" table:formula="of:=[.F1]" table:number-columns-spanned="10" table:number-rows-spanned="1" table:style-name="ce42">
            <text:p>大 城 鄉已登記公私有土地筆數面積(續16)</text:p>
          </table:table-cell>
          <table:covered-table-cell>
            <draw:custom-shape svg:x="0.60417in" svg:y="0.03125in" svg:width="10.42586in" svg:height="0in" draw:z-index="10" draw:id="id201" draw:style-name="a6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02" draw:style-name="a675" draw:name="報表類別">
              <svg:title/>
              <svg:desc/>
              <text:p text:style-name="a674" text:class-names="" text:cond-style-name=""><text:span text:style-name="a6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4950.4772670000002" table:style-name="ce45">
            <text:p>4,950.477267</text:p>
          </table:table-cell>
          <table:table-cell office:value-type="float" office:value="1051.6220189999999" table:style-name="ce47">
            <text:p>1,051.622019</text:p>
          </table:table-cell>
          <table:table-cell office:value-type="float" office:value="3892.2949720000001" table:style-name="ce47">
            <text:p>3,892.294972</text:p>
          </table:table-cell>
          <table:table-cell office:value-type="float" office:value="6.560276" table:style-name="ce47">
            <text:p>6.560276</text:p>
          </table:table-cell>
          <table:table-cell office:value-type="float" office:value="30111" table:style-name="ce49">
            <text:p>30,111</text:p>
          </table:table-cell>
          <table:table-cell office:value-type="float" office:value="8109" table:style-name="ce49">
            <text:p>8,109</text:p>
          </table:table-cell>
          <table:table-cell office:value-type="float" office:value="21886" table:style-name="ce49">
            <text:p>21,886</text:p>
          </table:table-cell>
          <table:table-cell office:value-type="float" office:value="116" table:style-name="ce51">
            <text:p>11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4719.3360030000003" table:style-name="ce46">
            <text:p>4,719.336003</text:p>
          </table:table-cell>
          <table:table-cell office:value-type="float" office:value="1001.0778" table:style-name="ce48">
            <text:p>1,001.077800</text:p>
          </table:table-cell>
          <table:table-cell office:value-type="float" office:value="3713.3200029999998" table:style-name="ce48">
            <text:p>3,713.320003</text:p>
          </table:table-cell>
          <table:table-cell office:value-type="float" office:value="4.9382000000000001" table:style-name="ce48">
            <text:p>4.938200</text:p>
          </table:table-cell>
          <table:table-cell office:value-type="float" office:value="26145" table:style-name="ce50">
            <text:p>26,145</text:p>
          </table:table-cell>
          <table:table-cell office:value-type="float" office:value="7240" table:style-name="ce50">
            <text:p>7,240</text:p>
            <draw:frame draw:z-index="2" draw:id="id193" draw:style-name="a645" draw:name="Text Box 2" svg:x="0.42708in" svg:y="0in" svg:width="4.20527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office:value-type="float" office:value="18879" table:style-name="ce50">
            <text:p>18,879</text:p>
          </table:table-cell>
          <table:table-cell office:value-type="float" office:value="26" table:style-name="ce52">
            <text:p>2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59.591700000000003" table:style-name="ce46">
            <text:p>59.591700</text:p>
          </table:table-cell>
          <table:table-cell office:value-type="float" office:value="0.56850000000000001" table:style-name="ce48">
            <text:p>0.568500</text:p>
          </table:table-cell>
          <table:table-cell office:value-type="float" office:value="59.023200000000003" table:style-name="ce48">
            <text:p>59.023200</text:p>
          </table:table-cell>
          <table:table-cell office:value-type="float" office:value="0" table:style-name="ce54">
            <text:p>－</text:p>
          </table:table-cell>
          <table:table-cell office:value-type="float" office:value="864" table:style-name="ce50">
            <text:p>864</text:p>
          </table:table-cell>
          <table:table-cell office:value-type="float" office:value="16" table:style-name="ce50">
            <text:p>16</text:p>
          </table:table-cell>
          <table:table-cell office:value-type="float" office:value="848" table:style-name="ce50">
            <text:p>84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55.70509999999999" table:style-name="ce46">
            <text:p>155.705100</text:p>
          </table:table-cell>
          <table:table-cell office:value-type="float" office:value="3.2121" table:style-name="ce48">
            <text:p>3.212100</text:p>
          </table:table-cell>
          <table:table-cell office:value-type="float" office:value="150.84479999999999" table:style-name="ce48">
            <text:p>150.844800</text:p>
          </table:table-cell>
          <table:table-cell office:value-type="float" office:value="1.6482000000000001" table:style-name="ce48">
            <text:p>1.648200</text:p>
          </table:table-cell>
          <table:table-cell office:value-type="float" office:value="2333" table:style-name="ce50">
            <text:p>2,333</text:p>
          </table:table-cell>
          <table:table-cell office:value-type="float" office:value="52" table:style-name="ce50">
            <text:p>52</text:p>
          </table:table-cell>
          <table:table-cell office:value-type="float" office:value="2276" table:style-name="ce50">
            <text:p>2,276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.5878000000000001" table:style-name="ce46">
            <text:p>1.587800</text:p>
          </table:table-cell>
          <table:table-cell office:value-type="float" office:value="0" table:style-name="ce54">
            <text:p>－</text:p>
          </table:table-cell>
          <table:table-cell office:value-type="float" office:value="1.5878000000000001" table:style-name="ce48">
            <text:p>1.587800</text:p>
          </table:table-cell>
          <table:table-cell office:value-type="float" office:value="0" table:style-name="ce54">
            <text:p>－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5">
            <text:p>－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3621.1455030000002" table:style-name="ce46">
            <text:p>3,621.145503</text:p>
          </table:table-cell>
          <table:table-cell office:value-type="float" office:value="335.10550000000001" table:style-name="ce48">
            <text:p>335.105500</text:p>
          </table:table-cell>
          <table:table-cell office:value-type="float" office:value="3284.0897030000001" table:style-name="ce48">
            <text:p>3,284.089703</text:p>
          </table:table-cell>
          <table:table-cell office:value-type="float" office:value="1.9502999999999999" table:style-name="ce48">
            <text:p>1.950300</text:p>
          </table:table-cell>
          <table:table-cell office:value-type="float" office:value="15726" table:style-name="ce50">
            <text:p>15,726</text:p>
          </table:table-cell>
          <table:table-cell office:value-type="float" office:value="420" table:style-name="ce50">
            <text:p>420</text:p>
          </table:table-cell>
          <table:table-cell office:value-type="float" office:value="15294" table:style-name="ce50">
            <text:p>15,294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7.0273000000000003" table:style-name="ce46">
            <text:p>7.027300</text:p>
          </table:table-cell>
          <table:table-cell office:value-type="float" office:value="4.1158999999999999" table:style-name="ce48">
            <text:p>4.115900</text:p>
          </table:table-cell>
          <table:table-cell office:value-type="float" office:value="2.9114" table:style-name="ce48">
            <text:p>2.911400</text:p>
          </table:table-cell>
          <table:table-cell office:value-type="float" office:value="0" table:style-name="ce54">
            <text:p>－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.67879999999999996" table:style-name="ce46">
            <text:p>0.678800</text:p>
          </table:table-cell>
          <table:table-cell office:value-type="float" office:value="0" table:style-name="ce54">
            <text:p>－</text:p>
          </table:table-cell>
          <table:table-cell office:value-type="float" office:value="0.67879999999999996" table:style-name="ce48">
            <text:p>0.678800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14.34889999999999" table:style-name="ce46">
            <text:p>214.348900</text:p>
          </table:table-cell>
          <table:table-cell office:value-type="float" office:value="211.9846" table:style-name="ce48">
            <text:p>211.984600</text:p>
          </table:table-cell>
          <table:table-cell office:value-type="float" office:value="2.3527999999999998" table:style-name="ce48">
            <text:p>2.352800</text:p>
          </table:table-cell>
          <table:table-cell office:value-type="float" office:value="1.15E-2" table:style-name="ce48">
            <text:p>0.011500</text:p>
          </table:table-cell>
          <table:table-cell office:value-type="float" office:value="3085" table:style-name="ce50">
            <text:p>3,085</text:p>
          </table:table-cell>
          <table:table-cell office:value-type="float" office:value="3009" table:style-name="ce50">
            <text:p>3,009</text:p>
          </table:table-cell>
          <table:table-cell office:value-type="float" office:value="74" table:style-name="ce50">
            <text:p>74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70.2242" table:style-name="ce46">
            <text:p>370.224200</text:p>
          </table:table-cell>
          <table:table-cell office:value-type="float" office:value="364.85550000000001" table:style-name="ce48">
            <text:p>364.855500</text:p>
          </table:table-cell>
          <table:table-cell office:value-type="float" office:value="4.9245000000000001" table:style-name="ce48">
            <text:p>4.924500</text:p>
          </table:table-cell>
          <table:table-cell office:value-type="float" office:value="0.44419999999999998" table:style-name="ce48">
            <text:p>0.444200</text:p>
          </table:table-cell>
          <table:table-cell office:value-type="float" office:value="3567" table:style-name="ce50">
            <text:p>3,567</text:p>
          </table:table-cell>
          <table:table-cell office:value-type="float" office:value="3500" table:style-name="ce50">
            <text:p>3,500</text:p>
          </table:table-cell>
          <table:table-cell office:value-type="float" office:value="62" table:style-name="ce50">
            <text:p>62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2.4716999999999998" table:style-name="ce46">
            <text:p>2.471700</text:p>
          </table:table-cell>
          <table:table-cell office:value-type="float" office:value="2.4716999999999998" table:style-name="ce48">
            <text:p>2.4717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3.4123000000000001" table:style-name="ce46">
            <text:p>3.412300</text:p>
          </table:table-cell>
          <table:table-cell office:value-type="float" office:value="3.4123000000000001" table:style-name="ce48">
            <text:p>3.4123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53.716099999999997" table:style-name="ce46">
            <text:p>53.716100</text:p>
          </table:table-cell>
          <table:table-cell office:value-type="float" office:value="53.716099999999997" table:style-name="ce48">
            <text:p>53.7161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92" table:style-name="ce50">
            <text:p>92</text:p>
          </table:table-cell>
          <table:table-cell office:value-type="float" office:value="92" table:style-name="ce50">
            <text:p>92</text:p>
            <draw:frame draw:z-index="1" draw:id="id192" draw:style-name="a642" draw:name="Text Box 1" svg:x="0.42708in" svg:y="0in" svg:width="4.20527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229.42660000000001" table:style-name="ce46">
            <text:p>229.426600</text:p>
          </table:table-cell>
          <table:table-cell office:value-type="float" office:value="21.6356" table:style-name="ce48">
            <text:p>21.635600</text:p>
          </table:table-cell>
          <table:table-cell office:value-type="float" office:value="206.90700000000001" table:style-name="ce48">
            <text:p>206.907000</text:p>
          </table:table-cell>
          <table:table-cell office:value-type="float" office:value="0.88400000000000001" table:style-name="ce48">
            <text:p>0.884000</text:p>
          </table:table-cell>
          <table:table-cell office:value-type="float" office:value="365" table:style-name="ce50">
            <text:p>365</text:p>
          </table:table-cell>
          <table:table-cell office:value-type="float" office:value="85" table:style-name="ce50">
            <text:p>85</text:p>
          </table:table-cell>
          <table:table-cell office:value-type="float" office:value="278" table:style-name="ce50">
            <text:p>278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231.14126400000001" table:style-name="ce46">
            <text:p>231.141264</text:p>
          </table:table-cell>
          <table:table-cell office:value-type="float" office:value="50.544218999999998" table:style-name="ce48">
            <text:p>50.544219</text:p>
          </table:table-cell>
          <table:table-cell office:value-type="float" office:value="178.97496899999999" table:style-name="ce48">
            <text:p>178.974969</text:p>
          </table:table-cell>
          <table:table-cell office:value-type="float" office:value="1.6220760000000001" table:style-name="ce48">
            <text:p>1.622076</text:p>
          </table:table-cell>
          <table:table-cell office:value-type="float" office:value="3966" table:style-name="ce50">
            <text:p>3,966</text:p>
          </table:table-cell>
          <table:table-cell office:value-type="float" office:value="869" table:style-name="ce50">
            <text:p>869</text:p>
          </table:table-cell>
          <table:table-cell office:value-type="float" office:value="3007" table:style-name="ce50">
            <text:p>3,007</text:p>
          </table:table-cell>
          <table:table-cell office:value-type="float" office:value="90" table:style-name="ce52">
            <text:p>9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03" draw:style-name="a679" draw:name="報表類別">
              <svg:title/>
              <svg:desc/>
              <text:p text:style-name="a678" text:class-names="" text:cond-style-name=""><text:span text:style-name="a676" text:class-names="">民國114年 2月13日 11:55:30 印製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大_城_鄉已登記公私有土地筆數面積(續16).$A$3:大_城_鄉已登記公私有土地筆數面積(續16).$J$35" table:base-cell-address="大_城_鄉已登記公私有土地筆數面積(續16).$A$1"/>
          <table:named-range table:name="Print_Area" table:cell-range-address="大_城_鄉已登記公私有土地筆數面積(續16).$A$1:大_城_鄉已登記公私有土地筆數面積(續16).$J$35" table:base-cell-address="大_城_鄉已登記公私有土地筆數面積(續16).$A$1"/>
        </table:named-expressions>
      </table:table>
      <table:table table:name="竹_塘_鄉已登記公私有土地筆數面積(續17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竹 塘 鄉已登記公私有土地筆數面積(續17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06" draw:style-name="a689" draw:name="報表類別">
              <svg:title/>
              <svg:desc/>
              <text:p text:style-name="a688" text:class-names="" text:cond-style-name=""><text:span text:style-name="a686" text:class-names="">公　開　類</text:span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3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09" draw:style-name="a700" draw:name="編製機關">
              <svg:title/>
              <svg:desc/>
              <text:p text:style-name="a699" text:class-names="" text:cond-style-name=""><text:span text:style-name="a6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11" draw:style-name="a707" draw:name="報表類別">
              <svg:title/>
              <svg:desc/>
              <text:p text:style-name="a706" text:class-names="" text:cond-style-name=""><text:span text:style-name="a704" text:class-names="">彰化縣政府</text:span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07" draw:style-name="a693" draw:name="報表週期">
              <svg:title/>
              <svg:desc/>
              <text:p text:style-name="a692" text:class-names="" text:cond-style-name=""><text:span text:style-name="a690" text:class-names="">年　　　報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08" draw:style-name="a697" draw:name="報表類別">
              <svg:title/>
              <svg:desc/>
              <text:p text:style-name="a696" text:class-names="" text:cond-style-name=""><text:span text:style-name="a694" text:class-names="">每年終了後2個月內編報	</text:span><text:span text:style-name="a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10" draw:style-name="a703" draw:name="表號">
              <svg:title/>
              <svg:desc/>
              <text:p text:style-name="a702" text:class-names="" text:cond-style-name=""><text:span text:style-name="a7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2" draw:style-name="a711" draw:name="報表類別">
              <svg:title/>
              <svg:desc/>
              <text:p text:style-name="a710" text:class-names="" text:cond-style-name=""><text:span text:style-name="a708" text:class-names=""> 1112-01-01-2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竹 塘 鄉已登記公私有土地筆數面積(續17)" table:formula="of:=[.F1]" table:number-columns-spanned="10" table:number-rows-spanned="1" table:style-name="ce42">
            <text:p>竹 塘 鄉已登記公私有土地筆數面積(續17)</text:p>
          </table:table-cell>
          <table:covered-table-cell>
            <draw:custom-shape svg:x="0.60417in" svg:y="0.03125in" svg:width="10.42586in" svg:height="0in" draw:z-index="10" draw:id="id213" draw:style-name="a7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14" draw:style-name="a715" draw:name="報表類別">
              <svg:title/>
              <svg:desc/>
              <text:p text:style-name="a714" text:class-names="" text:cond-style-name=""><text:span text:style-name="a7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132.0873660000002" table:style-name="ce45">
            <text:p>3,132.087366</text:p>
          </table:table-cell>
          <table:table-cell office:value-type="float" office:value="307.33841100000001" table:style-name="ce47">
            <text:p>307.338411</text:p>
          </table:table-cell>
          <table:table-cell office:value-type="float" office:value="2819.0696090000001" table:style-name="ce47">
            <text:p>2,819.069609</text:p>
          </table:table-cell>
          <table:table-cell office:value-type="float" office:value="5.6793459999999998" table:style-name="ce47">
            <text:p>5.679346</text:p>
          </table:table-cell>
          <table:table-cell office:value-type="float" office:value="21531" table:style-name="ce49">
            <text:p>21,531</text:p>
          </table:table-cell>
          <table:table-cell office:value-type="float" office:value="3994" table:style-name="ce49">
            <text:p>3,994</text:p>
          </table:table-cell>
          <table:table-cell office:value-type="float" office:value="17507" table:style-name="ce49">
            <text:p>17,507</text:p>
          </table:table-cell>
          <table:table-cell office:value-type="float" office:value="30" table:style-name="ce51">
            <text:p>3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945.8191120000001" table:style-name="ce46">
            <text:p>2,945.819112</text:p>
          </table:table-cell>
          <table:table-cell office:value-type="float" office:value="257.907533" table:style-name="ce48">
            <text:p>257.907533</text:p>
          </table:table-cell>
          <table:table-cell office:value-type="float" office:value="2682.310246" table:style-name="ce48">
            <text:p>2,682.310246</text:p>
          </table:table-cell>
          <table:table-cell office:value-type="float" office:value="5.6013330000000003" table:style-name="ce48">
            <text:p>5.601333</text:p>
          </table:table-cell>
          <table:table-cell office:value-type="float" office:value="17488" table:style-name="ce50">
            <text:p>17,488</text:p>
          </table:table-cell>
          <table:table-cell office:value-type="float" office:value="3075" table:style-name="ce50">
            <text:p>3,075</text:p>
            <draw:frame draw:z-index="2" draw:id="id205" draw:style-name="a685" draw:name="Text Box 2" svg:x="0.42708in" svg:y="0in" svg:width="4.20527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office:value-type="float" office:value="14390" table:style-name="ce50">
            <text:p>14,390</text:p>
          </table:table-cell>
          <table:table-cell office:value-type="float" office:value="23" table:style-name="ce52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51.435490999999999" table:style-name="ce46">
            <text:p>51.435491</text:p>
          </table:table-cell>
          <table:table-cell office:value-type="float" office:value="1.682566" table:style-name="ce48">
            <text:p>1.682566</text:p>
          </table:table-cell>
          <table:table-cell office:value-type="float" office:value="49.564104999999998" table:style-name="ce48">
            <text:p>49.564105</text:p>
          </table:table-cell>
          <table:table-cell office:value-type="float" office:value="0.18881999999999999" table:style-name="ce48">
            <text:p>0.188820</text:p>
          </table:table-cell>
          <table:table-cell office:value-type="float" office:value="987" table:style-name="ce50">
            <text:p>987</text:p>
          </table:table-cell>
          <table:table-cell office:value-type="float" office:value="52" table:style-name="ce50">
            <text:p>52</text:p>
          </table:table-cell>
          <table:table-cell office:value-type="float" office:value="932" table:style-name="ce50">
            <text:p>932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47.80668600000001" table:style-name="ce46">
            <text:p>147.806686</text:p>
          </table:table-cell>
          <table:table-cell office:value-type="float" office:value="7.1391159999999996" table:style-name="ce48">
            <text:p>7.139116</text:p>
          </table:table-cell>
          <table:table-cell office:value-type="float" office:value="139.181477" table:style-name="ce48">
            <text:p>139.181477</text:p>
          </table:table-cell>
          <table:table-cell office:value-type="float" office:value="1.4860930000000001" table:style-name="ce48">
            <text:p>1.486093</text:p>
          </table:table-cell>
          <table:table-cell office:value-type="float" office:value="2843" table:style-name="ce50">
            <text:p>2,843</text:p>
          </table:table-cell>
          <table:table-cell office:value-type="float" office:value="218" table:style-name="ce50">
            <text:p>218</text:p>
          </table:table-cell>
          <table:table-cell office:value-type="float" office:value="2617" table:style-name="ce50">
            <text:p>2,617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3.359388" table:style-name="ce46">
            <text:p>3.359388</text:p>
          </table:table-cell>
          <table:table-cell office:value-type="float" office:value="0" table:style-name="ce54">
            <text:p>－</text:p>
          </table:table-cell>
          <table:table-cell office:value-type="float" office:value="3.359388" table:style-name="ce48">
            <text:p>3.359388</text:p>
          </table:table-cell>
          <table:table-cell office:value-type="float" office:value="0" table:style-name="ce54">
            <text:p>－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5">
            <text:p>－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344.7318529999998" table:style-name="ce46">
            <text:p>2,344.731853</text:p>
          </table:table-cell>
          <table:table-cell office:value-type="float" office:value="21.994665000000001" table:style-name="ce48">
            <text:p>21.994665</text:p>
          </table:table-cell>
          <table:table-cell office:value-type="float" office:value="2318.9762679999999" table:style-name="ce48">
            <text:p>2,318.976268</text:p>
          </table:table-cell>
          <table:table-cell office:value-type="float" office:value="3.76092" table:style-name="ce48">
            <text:p>3.760920</text:p>
          </table:table-cell>
          <table:table-cell office:value-type="float" office:value="10617" table:style-name="ce50">
            <text:p>10,617</text:p>
          </table:table-cell>
          <table:table-cell office:value-type="float" office:value="164" table:style-name="ce50">
            <text:p>164</text:p>
          </table:table-cell>
          <table:table-cell office:value-type="float" office:value="10445" table:style-name="ce50">
            <text:p>10,445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69950000000000001" table:style-name="ce46">
            <text:p>0.699500</text:p>
          </table:table-cell>
          <table:table-cell office:value-type="float" office:value="0" table:style-name="ce54">
            <text:p>－</text:p>
          </table:table-cell>
          <table:table-cell office:value-type="float" office:value="0.69950000000000001" table:style-name="ce48">
            <text:p>0.699500</text:p>
          </table:table-cell>
          <table:table-cell office:value-type="float" office:value="0" table:style-name="ce54">
            <text:p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5">
            <text:p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77.442216999999999" table:style-name="ce46">
            <text:p>77.442217</text:p>
          </table:table-cell>
          <table:table-cell office:value-type="float" office:value="75.720589000000004" table:style-name="ce48">
            <text:p>75.720589</text:p>
          </table:table-cell>
          <table:table-cell office:value-type="float" office:value="1.658228" table:style-name="ce48">
            <text:p>1.658228</text:p>
          </table:table-cell>
          <table:table-cell office:value-type="float" office:value="6.3399999999999998E-2" table:style-name="ce48">
            <text:p>0.063400</text:p>
          </table:table-cell>
          <table:table-cell office:value-type="float" office:value="1544" table:style-name="ce50">
            <text:p>1,544</text:p>
          </table:table-cell>
          <table:table-cell office:value-type="float" office:value="1425" table:style-name="ce50">
            <text:p>1,425</text:p>
          </table:table-cell>
          <table:table-cell office:value-type="float" office:value="116" table:style-name="ce50">
            <text:p>116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25.443308" table:style-name="ce46">
            <text:p>125.443308</text:p>
          </table:table-cell>
          <table:table-cell office:value-type="float" office:value="122.056191" table:style-name="ce48">
            <text:p>122.056191</text:p>
          </table:table-cell>
          <table:table-cell office:value-type="float" office:value="3.2850169999999999" table:style-name="ce48">
            <text:p>3.285017</text:p>
          </table:table-cell>
          <table:table-cell office:value-type="float" office:value="0.1021" table:style-name="ce48">
            <text:p>0.102100</text:p>
          </table:table-cell>
          <table:table-cell office:value-type="float" office:value="1175" table:style-name="ce50">
            <text:p>1,175</text:p>
          </table:table-cell>
          <table:table-cell office:value-type="float" office:value="1141" table:style-name="ce50">
            <text:p>1,141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6249990000000001" table:style-name="ce46">
            <text:p>1.624999</text:p>
          </table:table-cell>
          <table:table-cell office:value-type="float" office:value="0.28606500000000001" table:style-name="ce48">
            <text:p>0.286065</text:p>
          </table:table-cell>
          <table:table-cell office:value-type="float" office:value="1.3389340000000001" table:style-name="ce48">
            <text:p>1.338934</text:p>
          </table:table-cell>
          <table:table-cell office:value-type="float" office:value="0" table:style-name="ce54">
            <text:p>－</text:p>
          </table:table-cell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51805699999999999" table:style-name="ce46">
            <text:p>0.518057</text:p>
          </table:table-cell>
          <table:table-cell office:value-type="float" office:value="0" table:style-name="ce54">
            <text:p>－</text:p>
          </table:table-cell>
          <table:table-cell office:value-type="float" office:value="0.51805699999999999" table:style-name="ce48">
            <text:p>0.518057</text:p>
          </table:table-cell>
          <table:table-cell office:value-type="float" office:value="0" table:style-name="ce54">
            <text:p>－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5">
            <text:p>－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22.467358000000001" table:style-name="ce46">
            <text:p>22.467358</text:p>
          </table:table-cell>
          <table:table-cell office:value-type="float" office:value="22.467358000000001" table:style-name="ce48">
            <text:p>22.46735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  <draw:frame draw:z-index="1" draw:id="id204" draw:style-name="a682" draw:name="Text Box 1" svg:x="0.42708in" svg:y="0in" svg:width="4.20527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70.290255" table:style-name="ce46">
            <text:p>170.290255</text:p>
          </table:table-cell>
          <table:table-cell office:value-type="float" office:value="6.5609830000000002" table:style-name="ce48">
            <text:p>6.560983</text:p>
          </table:table-cell>
          <table:table-cell office:value-type="float" office:value="163.72927200000001" table:style-name="ce48">
            <text:p>163.729272</text:p>
          </table:table-cell>
          <table:table-cell office:value-type="float" office:value="0" table:style-name="ce54">
            <text:p>－</text:p>
          </table:table-cell>
          <table:table-cell office:value-type="float" office:value="185" table:style-name="ce50">
            <text:p>185</text:p>
          </table:table-cell>
          <table:table-cell office:value-type="float" office:value="26" table:style-name="ce50">
            <text:p>26</text:p>
          </table:table-cell>
          <table:table-cell office:value-type="float" office:value="159" table:style-name="ce50">
            <text:p>15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86.26825400000001" table:style-name="ce46">
            <text:p>186.268254</text:p>
          </table:table-cell>
          <table:table-cell office:value-type="float" office:value="49.430878" table:style-name="ce48">
            <text:p>49.430878</text:p>
          </table:table-cell>
          <table:table-cell office:value-type="float" office:value="136.75936300000001" table:style-name="ce48">
            <text:p>136.759363</text:p>
          </table:table-cell>
          <table:table-cell office:value-type="float" office:value="7.8012999999999999E-2" table:style-name="ce48">
            <text:p>0.078013</text:p>
          </table:table-cell>
          <table:table-cell office:value-type="float" office:value="4043" table:style-name="ce50">
            <text:p>4,043</text:p>
          </table:table-cell>
          <table:table-cell office:value-type="float" office:value="919" table:style-name="ce50">
            <text:p>919</text:p>
          </table:table-cell>
          <table:table-cell office:value-type="float" office:value="3117" table:style-name="ce50">
            <text:p>3,117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15" draw:style-name="a719" draw:name="報表類別">
              <svg:title/>
              <svg:desc/>
              <text:p text:style-name="a718" text:class-names="" text:cond-style-name=""><text:span text:style-name="a716" text:class-names="">民國114年 2月13日 11:55:35 印製</text:span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竹_塘_鄉已登記公私有土地筆數面積(續17).$A$3:竹_塘_鄉已登記公私有土地筆數面積(續17).$J$35" table:base-cell-address="竹_塘_鄉已登記公私有土地筆數面積(續17).$A$1"/>
          <table:named-range table:name="Print_Area" table:cell-range-address="竹_塘_鄉已登記公私有土地筆數面積(續17).$A$1:竹_塘_鄉已登記公私有土地筆數面積(續17).$J$35" table:base-cell-address="竹_塘_鄉已登記公私有土地筆數面積(續17).$A$1"/>
        </table:named-expressions>
      </table:table>
      <table:table table:name="北斗地政事務所已登記公私有土地筆數面積(續18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北斗地政事務所已登記公私有土地筆數面積(續18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18" draw:style-name="a729" draw:name="報表類別">
              <svg:title/>
              <svg:desc/>
              <text:p text:style-name="a728" text:class-names="" text:cond-style-name=""><text:span text:style-name="a726" text:class-names="">公　開　類</text:span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3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21" draw:style-name="a740" draw:name="編製機關">
              <svg:title/>
              <svg:desc/>
              <text:p text:style-name="a739" text:class-names="" text:cond-style-name=""><text:span text:style-name="a7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23" draw:style-name="a747" draw:name="報表類別">
              <svg:title/>
              <svg:desc/>
              <text:p text:style-name="a746" text:class-names="" text:cond-style-name=""><text:span text:style-name="a744" text:class-names="">彰化縣政府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19" draw:style-name="a733" draw:name="報表週期">
              <svg:title/>
              <svg:desc/>
              <text:p text:style-name="a732" text:class-names="" text:cond-style-name=""><text:span text:style-name="a730" text:class-names="">年　　　報</text:span><text:span text:style-name="a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20" draw:style-name="a737" draw:name="報表類別">
              <svg:title/>
              <svg:desc/>
              <text:p text:style-name="a736" text:class-names="" text:cond-style-name=""><text:span text:style-name="a734" text:class-names="">每年終了後2個月內編報	</text:span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22" draw:style-name="a743" draw:name="表號">
              <svg:title/>
              <svg:desc/>
              <text:p text:style-name="a742" text:class-names="" text:cond-style-name=""><text:span text:style-name="a7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24" draw:style-name="a751" draw:name="報表類別">
              <svg:title/>
              <svg:desc/>
              <text:p text:style-name="a750" text:class-names="" text:cond-style-name=""><text:span text:style-name="a748" text:class-names=""> 1112-01-01-2</text:span><text:span text:style-name="a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北斗地政事務所已登記公私有土地筆數面積(續18)" table:formula="of:=[.F1]" table:number-columns-spanned="10" table:number-rows-spanned="1" table:style-name="ce42">
            <text:p>北斗地政事務所已登記公私有土地筆數面積(續18)</text:p>
          </table:table-cell>
          <table:covered-table-cell>
            <draw:custom-shape svg:x="0.60417in" svg:y="0.03125in" svg:width="10.42586in" svg:height="0in" draw:z-index="10" draw:id="id225" draw:style-name="a7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26" draw:style-name="a755" draw:name="報表類別">
              <svg:title/>
              <svg:desc/>
              <text:p text:style-name="a754" text:class-names="" text:cond-style-name=""><text:span text:style-name="a7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13780.197662" table:style-name="ce45">
            <text:p>13,780.197662</text:p>
          </table:table-cell>
          <table:table-cell office:value-type="float" office:value="2318.0161309999999" table:style-name="ce47">
            <text:p>2,318.016131</text:p>
          </table:table-cell>
          <table:table-cell office:value-type="float" office:value="11414.012477" table:style-name="ce47">
            <text:p>11,414.012477</text:p>
          </table:table-cell>
          <table:table-cell office:value-type="float" office:value="48.169054000000003" table:style-name="ce47">
            <text:p>48.169054</text:p>
          </table:table-cell>
          <table:table-cell office:value-type="float" office:value="138491" table:style-name="ce49">
            <text:p>138,491</text:p>
          </table:table-cell>
          <table:table-cell office:value-type="float" office:value="30497" table:style-name="ce49">
            <text:p>30,497</text:p>
          </table:table-cell>
          <table:table-cell office:value-type="float" office:value="107487" table:style-name="ce49">
            <text:p>107,487</text:p>
          </table:table-cell>
          <table:table-cell office:value-type="float" office:value="507" table:style-name="ce51">
            <text:p>507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2445.221121" table:style-name="ce46">
            <text:p>12,445.221121</text:p>
          </table:table-cell>
          <table:table-cell office:value-type="float" office:value="2039.0695900000001" table:style-name="ce48">
            <text:p>2,039.069590</text:p>
          </table:table-cell>
          <table:table-cell office:value-type="float" office:value="10362.989607" table:style-name="ce48">
            <text:p>10,362.989607</text:p>
          </table:table-cell>
          <table:table-cell office:value-type="float" office:value="43.161923999999999" table:style-name="ce48">
            <text:p>43.161924</text:p>
          </table:table-cell>
          <table:table-cell office:value-type="float" office:value="96986" table:style-name="ce50">
            <text:p>96,986</text:p>
          </table:table-cell>
          <table:table-cell office:value-type="float" office:value="21617" table:style-name="ce50">
            <text:p>21,617</text:p>
            <draw:frame draw:z-index="2" draw:id="id217" draw:style-name="a725" draw:name="Text Box 2" svg:x="0.42708in" svg:y="0in" svg:width="4.20527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75142" table:style-name="ce50">
            <text:p>75,142</text:p>
          </table:table-cell>
          <table:table-cell office:value-type="float" office:value="227" table:style-name="ce52">
            <text:p>2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232.65333200000001" table:style-name="ce46">
            <text:p>232.653332</text:p>
          </table:table-cell>
          <table:table-cell office:value-type="float" office:value="35.457633000000001" table:style-name="ce48">
            <text:p>35.457633</text:p>
          </table:table-cell>
          <table:table-cell office:value-type="float" office:value="195.33368200000001" table:style-name="ce48">
            <text:p>195.333682</text:p>
          </table:table-cell>
          <table:table-cell office:value-type="float" office:value="1.862017" table:style-name="ce48">
            <text:p>1.862017</text:p>
          </table:table-cell>
          <table:table-cell office:value-type="float" office:value="6784" table:style-name="ce50">
            <text:p>6,784</text:p>
          </table:table-cell>
          <table:table-cell office:value-type="float" office:value="682" table:style-name="ce50">
            <text:p>682</text:p>
          </table:table-cell>
          <table:table-cell office:value-type="float" office:value="6090" table:style-name="ce50">
            <text:p>6,090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634.38997900000004" table:style-name="ce46">
            <text:p>634.389979</text:p>
          </table:table-cell>
          <table:table-cell office:value-type="float" office:value="20.983968000000001" table:style-name="ce48">
            <text:p>20.983968</text:p>
          </table:table-cell>
          <table:table-cell office:value-type="float" office:value="609.19886699999995" table:style-name="ce48">
            <text:p>609.198867</text:p>
          </table:table-cell>
          <table:table-cell office:value-type="float" office:value="4.2071440000000004" table:style-name="ce48">
            <text:p>4.207144</text:p>
          </table:table-cell>
          <table:table-cell office:value-type="float" office:value="19642" table:style-name="ce50">
            <text:p>19,642</text:p>
          </table:table-cell>
          <table:table-cell office:value-type="float" office:value="669" table:style-name="ce50">
            <text:p>669</text:p>
          </table:table-cell>
          <table:table-cell office:value-type="float" office:value="18942" table:style-name="ce50">
            <text:p>18,942</text:p>
          </table:table-cell>
          <table:table-cell office:value-type="float" office:value="31" table:style-name="ce52">
            <text:p>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50.62081000000001" table:style-name="ce46">
            <text:p>150.620810</text:p>
          </table:table-cell>
          <table:table-cell office:value-type="float" office:value="6.7857570000000003" table:style-name="ce48">
            <text:p>6.785757</text:p>
          </table:table-cell>
          <table:table-cell office:value-type="float" office:value="143.83505299999999" table:style-name="ce48">
            <text:p>143.835053</text:p>
          </table:table-cell>
          <table:table-cell office:value-type="float" office:value="0" table:style-name="ce54">
            <text:p>－</text:p>
          </table:table-cell>
          <table:table-cell office:value-type="float" office:value="1083" table:style-name="ce50">
            <text:p>1,083</text:p>
          </table:table-cell>
          <table:table-cell office:value-type="float" office:value="29" table:style-name="ce50">
            <text:p>29</text:p>
          </table:table-cell>
          <table:table-cell office:value-type="float" office:value="1054" table:style-name="ce50">
            <text:p>1,05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9421.3523810000006" table:style-name="ce46">
            <text:p>9,421.352381</text:p>
          </table:table-cell>
          <table:table-cell office:value-type="float" office:value="498.30344600000001" table:style-name="ce48">
            <text:p>498.303446</text:p>
          </table:table-cell>
          <table:table-cell office:value-type="float" office:value="8890.2975910000005" table:style-name="ce48">
            <text:p>8,890.297591</text:p>
          </table:table-cell>
          <table:table-cell office:value-type="float" office:value="32.751344000000003" table:style-name="ce48">
            <text:p>32.751344</text:p>
          </table:table-cell>
          <table:table-cell office:value-type="float" office:value="47718" table:style-name="ce50">
            <text:p>47,718</text:p>
          </table:table-cell>
          <table:table-cell office:value-type="float" office:value="2970" table:style-name="ce50">
            <text:p>2,970</text:p>
          </table:table-cell>
          <table:table-cell office:value-type="float" office:value="44629" table:style-name="ce50">
            <text:p>44,629</text:p>
          </table:table-cell>
          <table:table-cell office:value-type="float" office:value="119" table:style-name="ce52">
            <text:p>1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8.7799829999999996" table:style-name="ce46">
            <text:p>8.779983</text:p>
          </table:table-cell>
          <table:table-cell office:value-type="float" office:value="3.1551779999999998" table:style-name="ce48">
            <text:p>3.155178</text:p>
          </table:table-cell>
          <table:table-cell office:value-type="float" office:value="5.6248050000000003" table:style-name="ce48">
            <text:p>5.624805</text:p>
          </table:table-cell>
          <table:table-cell office:value-type="float" office:value="0" table:style-name="ce54">
            <text:p>－</text:p>
          </table:table-cell>
          <table:table-cell office:value-type="float" office:value="32" table:style-name="ce50">
            <text:p>32</text:p>
          </table:table-cell>
          <table:table-cell office:value-type="float" office:value="14" table:style-name="ce50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734.71802000000002" table:style-name="ce46">
            <text:p>734.718020</text:p>
          </table:table-cell>
          <table:table-cell office:value-type="float" office:value="683.67658600000004" table:style-name="ce48">
            <text:p>683.676586</text:p>
          </table:table-cell>
          <table:table-cell office:value-type="float" office:value="50.775979999999997" table:style-name="ce48">
            <text:p>50.775980</text:p>
          </table:table-cell>
          <table:table-cell office:value-type="float" office:value="0.26545400000000002" table:style-name="ce48">
            <text:p>0.265454</text:p>
          </table:table-cell>
          <table:table-cell office:value-type="float" office:value="11955" table:style-name="ce50">
            <text:p>11,955</text:p>
          </table:table-cell>
          <table:table-cell office:value-type="float" office:value="9627" table:style-name="ce50">
            <text:p>9,627</text:p>
          </table:table-cell>
          <table:table-cell office:value-type="float" office:value="2298" table:style-name="ce50">
            <text:p>2,298</text:p>
          </table:table-cell>
          <table:table-cell office:value-type="float" office:value="30" table:style-name="ce52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681.45592599999998" table:style-name="ce46">
            <text:p>681.455926</text:p>
          </table:table-cell>
          <table:table-cell office:value-type="float" office:value="627.411699" table:style-name="ce48">
            <text:p>627.411699</text:p>
          </table:table-cell>
          <table:table-cell office:value-type="float" office:value="51.672288000000002" table:style-name="ce48">
            <text:p>51.672288</text:p>
          </table:table-cell>
          <table:table-cell office:value-type="float" office:value="2.3719389999999998" table:style-name="ce48">
            <text:p>2.371939</text:p>
          </table:table-cell>
          <table:table-cell office:value-type="float" office:value="8464" table:style-name="ce50">
            <text:p>8,464</text:p>
          </table:table-cell>
          <table:table-cell office:value-type="float" office:value="6987" table:style-name="ce50">
            <text:p>6,987</text:p>
          </table:table-cell>
          <table:table-cell office:value-type="float" office:value="1449" table:style-name="ce50">
            <text:p>1,449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4558759999999999" table:style-name="ce46">
            <text:p>1.455876</text:p>
          </table:table-cell>
          <table:table-cell office:value-type="float" office:value="0.14428199999999999" table:style-name="ce48">
            <text:p>0.144282</text:p>
          </table:table-cell>
          <table:table-cell office:value-type="float" office:value="1.3115939999999999" table:style-name="ce48">
            <text:p>1.311594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3.233921" table:style-name="ce46">
            <text:p>13.233921</text:p>
          </table:table-cell>
          <table:table-cell office:value-type="float" office:value="8.5821999999999996E-2" table:style-name="ce48">
            <text:p>0.085822</text:p>
          </table:table-cell>
          <table:table-cell office:value-type="float" office:value="13.148099" table:style-name="ce48">
            <text:p>13.148099</text:p>
          </table:table-cell>
          <table:table-cell office:value-type="float" office:value="0" table:style-name="ce54">
            <text:p>－</text:p>
          </table:table-cell>
          <table:table-cell office:value-type="float" office:value="78" table:style-name="ce50">
            <text:p>78</text:p>
          </table:table-cell>
          <table:table-cell office:value-type="float" office:value="3" table:style-name="ce50">
            <text:p>3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57.145747999999998" table:style-name="ce46">
            <text:p>57.145748</text:p>
          </table:table-cell>
          <table:table-cell office:value-type="float" office:value="54.235238000000003" table:style-name="ce48">
            <text:p>54.235238</text:p>
          </table:table-cell>
          <table:table-cell office:value-type="float" office:value="2.9105099999999999" table:style-name="ce48">
            <text:p>2.910510</text:p>
          </table:table-cell>
          <table:table-cell office:value-type="float" office:value="0" table:style-name="ce54">
            <text:p>－</text:p>
          </table:table-cell>
          <table:table-cell office:value-type="float" office:value="98" table:style-name="ce50">
            <text:p>98</text:p>
          </table:table-cell>
          <table:table-cell office:value-type="float" office:value="85" table:style-name="ce50">
            <text:p>85</text:p>
            <draw:frame draw:z-index="1" draw:id="id216" draw:style-name="a722" draw:name="Text Box 1" svg:x="0.42708in" svg:y="0in" svg:width="4.20527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509.415145" table:style-name="ce46">
            <text:p>509.415145</text:p>
          </table:table-cell>
          <table:table-cell office:value-type="float" office:value="108.829981" table:style-name="ce48">
            <text:p>108.829981</text:p>
          </table:table-cell>
          <table:table-cell office:value-type="float" office:value="398.88113800000002" table:style-name="ce48">
            <text:p>398.881138</text:p>
          </table:table-cell>
          <table:table-cell office:value-type="float" office:value="1.704026" table:style-name="ce48">
            <text:p>1.704026</text:p>
          </table:table-cell>
          <table:table-cell office:value-type="float" office:value="1124" table:style-name="ce50">
            <text:p>1,124</text:p>
          </table:table-cell>
          <table:table-cell office:value-type="float" office:value="547" table:style-name="ce50">
            <text:p>547</text:p>
          </table:table-cell>
          <table:table-cell office:value-type="float" office:value="570" table:style-name="ce50">
            <text:p>570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334.976541" table:style-name="ce46">
            <text:p>1,334.976541</text:p>
          </table:table-cell>
          <table:table-cell office:value-type="float" office:value="278.94654100000002" table:style-name="ce48">
            <text:p>278.946541</text:p>
          </table:table-cell>
          <table:table-cell office:value-type="float" office:value="1051.02287" table:style-name="ce48">
            <text:p>1,051.022870</text:p>
          </table:table-cell>
          <table:table-cell office:value-type="float" office:value="5.0071300000000001" table:style-name="ce48">
            <text:p>5.007130</text:p>
          </table:table-cell>
          <table:table-cell office:value-type="float" office:value="41505" table:style-name="ce50">
            <text:p>41,505</text:p>
          </table:table-cell>
          <table:table-cell office:value-type="float" office:value="8880" table:style-name="ce50">
            <text:p>8,880</text:p>
          </table:table-cell>
          <table:table-cell office:value-type="float" office:value="32345" table:style-name="ce50">
            <text:p>32,345</text:p>
          </table:table-cell>
          <table:table-cell office:value-type="float" office:value="280" table:style-name="ce52">
            <text:p>28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27" draw:style-name="a759" draw:name="報表類別">
              <svg:title/>
              <svg:desc/>
              <text:p text:style-name="a758" text:class-names="" text:cond-style-name=""><text:span text:style-name="a756" text:class-names="">民國114年 2月13日 11:55:39 印製</text:span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北斗地政事務所已登記公私有土地筆數面積(續18).$A$3:北斗地政事務所已登記公私有土地筆數面積(續18).$J$35" table:base-cell-address="北斗地政事務所已登記公私有土地筆數面積(續18).$A$1"/>
          <table:named-range table:name="Print_Area" table:cell-range-address="北斗地政事務所已登記公私有土地筆數面積(續18).$A$1:北斗地政事務所已登記公私有土地筆數面積(續18).$J$35" table:base-cell-address="北斗地政事務所已登記公私有土地筆數面積(續18).$A$1"/>
        </table:named-expressions>
      </table:table>
      <table:table table:name="北_斗_鎮已登記公私有土地筆數面積(續19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北 斗 鎮已登記公私有土地筆數面積(續19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30" draw:style-name="a769" draw:name="報表類別">
              <svg:title/>
              <svg:desc/>
              <text:p text:style-name="a768" text:class-names="" text:cond-style-name=""><text:span text:style-name="a766" text:class-names="">公　開　類</text:span><text:span text:style-name="a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4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33" draw:style-name="a780" draw:name="編製機關">
              <svg:title/>
              <svg:desc/>
              <text:p text:style-name="a779" text:class-names="" text:cond-style-name=""><text:span text:style-name="a7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35" draw:style-name="a787" draw:name="報表類別">
              <svg:title/>
              <svg:desc/>
              <text:p text:style-name="a786" text:class-names="" text:cond-style-name=""><text:span text:style-name="a784" text:class-names="">彰化縣政府</text:span><text:span text:style-name="a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31" draw:style-name="a773" draw:name="報表週期">
              <svg:title/>
              <svg:desc/>
              <text:p text:style-name="a772" text:class-names="" text:cond-style-name=""><text:span text:style-name="a770" text:class-names="">年　　　報</text:span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32" draw:style-name="a777" draw:name="報表類別">
              <svg:title/>
              <svg:desc/>
              <text:p text:style-name="a776" text:class-names="" text:cond-style-name=""><text:span text:style-name="a774" text:class-names="">每年終了後2個月內編報	</text:span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34" draw:style-name="a783" draw:name="表號">
              <svg:title/>
              <svg:desc/>
              <text:p text:style-name="a782" text:class-names="" text:cond-style-name=""><text:span text:style-name="a7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36" draw:style-name="a791" draw:name="報表類別">
              <svg:title/>
              <svg:desc/>
              <text:p text:style-name="a790" text:class-names="" text:cond-style-name=""><text:span text:style-name="a788" text:class-names=""> 1112-01-01-2</text:span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北 斗 鎮已登記公私有土地筆數面積(續19)" table:formula="of:=[.F1]" table:number-columns-spanned="10" table:number-rows-spanned="1" table:style-name="ce42">
            <text:p>北 斗 鎮已登記公私有土地筆數面積(續19)</text:p>
          </table:table-cell>
          <table:covered-table-cell>
            <draw:custom-shape svg:x="0.60417in" svg:y="0.03125in" svg:width="10.42586in" svg:height="0in" draw:z-index="10" draw:id="id237" draw:style-name="a7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8" draw:style-name="a795" draw:name="報表類別">
              <svg:title/>
              <svg:desc/>
              <text:p text:style-name="a794" text:class-names="" text:cond-style-name=""><text:span text:style-name="a7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1952.0065689999999" table:style-name="ce45">
            <text:p>1,952.006569</text:p>
          </table:table-cell>
          <table:table-cell office:value-type="float" office:value="279.71459199999998" table:style-name="ce47">
            <text:p>279.714592</text:p>
          </table:table-cell>
          <table:table-cell office:value-type="float" office:value="1664.843044" table:style-name="ce47">
            <text:p>1,664.843044</text:p>
          </table:table-cell>
          <table:table-cell office:value-type="float" office:value="7.4489330000000002" table:style-name="ce47">
            <text:p>7.448933</text:p>
          </table:table-cell>
          <table:table-cell office:value-type="float" office:value="32024" table:style-name="ce49">
            <text:p>32,024</text:p>
          </table:table-cell>
          <table:table-cell office:value-type="float" office:value="5716" table:style-name="ce49">
            <text:p>5,716</text:p>
          </table:table-cell>
          <table:table-cell office:value-type="float" office:value="26080" table:style-name="ce49">
            <text:p>26,080</text:p>
          </table:table-cell>
          <table:table-cell office:value-type="float" office:value="228" table:style-name="ce51">
            <text:p>22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580.1378549999999" table:style-name="ce46">
            <text:p>1,580.137855</text:p>
          </table:table-cell>
          <table:table-cell office:value-type="float" office:value="199.43990600000001" table:style-name="ce48">
            <text:p>199.439906</text:p>
          </table:table-cell>
          <table:table-cell office:value-type="float" office:value="1376.3681160000001" table:style-name="ce48">
            <text:p>1,376.368116</text:p>
          </table:table-cell>
          <table:table-cell office:value-type="float" office:value="4.3298329999999998" table:style-name="ce48">
            <text:p>4.329833</text:p>
          </table:table-cell>
          <table:table-cell office:value-type="float" office:value="15049" table:style-name="ce50">
            <text:p>15,049</text:p>
          </table:table-cell>
          <table:table-cell office:value-type="float" office:value="2832" table:style-name="ce50">
            <text:p>2,832</text:p>
            <draw:frame draw:z-index="2" draw:id="id229" draw:style-name="a765" draw:name="Text Box 2" svg:x="0.42708in" svg:y="0in" svg:width="4.20527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office:value-type="float" office:value="12184" table:style-name="ce50">
            <text:p>12,184</text:p>
          </table:table-cell>
          <table:table-cell office:value-type="float" office:value="33" table:style-name="ce52">
            <text:p>3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50.170802999999999" table:style-name="ce46">
            <text:p>50.170803</text:p>
          </table:table-cell>
          <table:table-cell office:value-type="float" office:value="6.2853950000000003" table:style-name="ce48">
            <text:p>6.285395</text:p>
          </table:table-cell>
          <table:table-cell office:value-type="float" office:value="42.444108" table:style-name="ce48">
            <text:p>42.444108</text:p>
          </table:table-cell>
          <table:table-cell office:value-type="float" office:value="1.4413" table:style-name="ce48">
            <text:p>1.441300</text:p>
          </table:table-cell>
          <table:table-cell office:value-type="float" office:value="1639" table:style-name="ce50">
            <text:p>1,639</text:p>
          </table:table-cell>
          <table:table-cell office:value-type="float" office:value="177" table:style-name="ce50">
            <text:p>177</text:p>
          </table:table-cell>
          <table:table-cell office:value-type="float" office:value="1457" table:style-name="ce50">
            <text:p>1,457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68.417238999999995" table:style-name="ce46">
            <text:p>68.417239</text:p>
          </table:table-cell>
          <table:table-cell office:value-type="float" office:value="3.38775" table:style-name="ce48">
            <text:p>3.387750</text:p>
          </table:table-cell>
          <table:table-cell office:value-type="float" office:value="65.029488999999998" table:style-name="ce48">
            <text:p>65.029489</text:p>
          </table:table-cell>
          <table:table-cell office:value-type="float" office:value="0" table:style-name="ce54">
            <text:p>－</text:p>
          </table:table-cell>
          <table:table-cell office:value-type="float" office:value="3127" table:style-name="ce50">
            <text:p>3,127</text:p>
          </table:table-cell>
          <table:table-cell office:value-type="float" office:value="136" table:style-name="ce50">
            <text:p>136</text:p>
          </table:table-cell>
          <table:table-cell office:value-type="float" office:value="2991" table:style-name="ce50">
            <text:p>2,99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46.939857000000003" table:style-name="ce46">
            <text:p>46.939857</text:p>
          </table:table-cell>
          <table:table-cell office:value-type="float" office:value="4.1396949999999997" table:style-name="ce48">
            <text:p>4.139695</text:p>
          </table:table-cell>
          <table:table-cell office:value-type="float" office:value="42.800162" table:style-name="ce48">
            <text:p>42.800162</text:p>
          </table:table-cell>
          <table:table-cell office:value-type="float" office:value="0" table:style-name="ce54">
            <text:p>－</text:p>
          </table:table-cell>
          <table:table-cell office:value-type="float" office:value="507" table:style-name="ce50">
            <text:p>507</text:p>
          </table:table-cell>
          <table:table-cell office:value-type="float" office:value="15" table:style-name="ce50">
            <text:p>15</text:p>
          </table:table-cell>
          <table:table-cell office:value-type="float" office:value="492" table:style-name="ce50">
            <text:p>49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220.9792210000001" table:style-name="ce46">
            <text:p>1,220.979221</text:p>
          </table:table-cell>
          <table:table-cell office:value-type="float" office:value="15.307999000000001" table:style-name="ce48">
            <text:p>15.307999</text:p>
          </table:table-cell>
          <table:table-cell office:value-type="float" office:value="1202.9502150000001" table:style-name="ce48">
            <text:p>1,202.950215</text:p>
          </table:table-cell>
          <table:table-cell office:value-type="float" office:value="2.7210070000000002" table:style-name="ce48">
            <text:p>2.721007</text:p>
          </table:table-cell>
          <table:table-cell office:value-type="float" office:value="6774" table:style-name="ce50">
            <text:p>6,774</text:p>
          </table:table-cell>
          <table:table-cell office:value-type="float" office:value="243" table:style-name="ce50">
            <text:p>243</text:p>
          </table:table-cell>
          <table:table-cell office:value-type="float" office:value="6513" table:style-name="ce50">
            <text:p>6,513</text:p>
          </table:table-cell>
          <table:table-cell office:value-type="float" office:value="18" table:style-name="ce52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81.193240000000003" table:style-name="ce46">
            <text:p>81.193240</text:p>
          </table:table-cell>
          <table:table-cell office:value-type="float" office:value="75.333364000000003" table:style-name="ce48">
            <text:p>75.333364</text:p>
          </table:table-cell>
          <table:table-cell office:value-type="float" office:value="5.798076" table:style-name="ce48">
            <text:p>5.798076</text:p>
          </table:table-cell>
          <table:table-cell office:value-type="float" office:value="6.1800000000000001E-2" table:style-name="ce48">
            <text:p>0.061800</text:p>
          </table:table-cell>
          <table:table-cell office:value-type="float" office:value="1867" table:style-name="ce50">
            <text:p>1,867</text:p>
          </table:table-cell>
          <table:table-cell office:value-type="float" office:value="1302" table:style-name="ce50">
            <text:p>1,302</text:p>
          </table:table-cell>
          <table:table-cell office:value-type="float" office:value="557" table:style-name="ce50">
            <text:p>557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68.027209999999997" table:style-name="ce46">
            <text:p>68.027210</text:p>
          </table:table-cell>
          <table:table-cell office:value-type="float" office:value="64.804862999999997" table:style-name="ce48">
            <text:p>64.804863</text:p>
          </table:table-cell>
          <table:table-cell office:value-type="float" office:value="3.2223470000000001" table:style-name="ce48">
            <text:p>3.222347</text:p>
          </table:table-cell>
          <table:table-cell office:value-type="float" office:value="0" table:style-name="ce54">
            <text:p>－</text:p>
          </table:table-cell>
          <table:table-cell office:value-type="float" office:value="880" table:style-name="ce50">
            <text:p>880</text:p>
          </table:table-cell>
          <table:table-cell office:value-type="float" office:value="800" table:style-name="ce50">
            <text:p>800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532443" table:style-name="ce46">
            <text:p>0.532443</text:p>
          </table:table-cell>
          <table:table-cell office:value-type="float" office:value="0" table:style-name="ce54">
            <text:p>－</text:p>
          </table:table-cell>
          <table:table-cell office:value-type="float" office:value="0.532443" table:style-name="ce48">
            <text:p>0.532443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5">
            <text:p>－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5.7251260000000004" table:style-name="ce46">
            <text:p>5.725126</text:p>
          </table:table-cell>
          <table:table-cell office:value-type="float" office:value="5.3358129999999999" table:style-name="ce48">
            <text:p>5.335813</text:p>
          </table:table-cell>
          <table:table-cell office:value-type="float" office:value="0.38931300000000002" table:style-name="ce48">
            <text:p>0.389313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  <draw:frame draw:z-index="1" draw:id="id228" draw:style-name="a762" draw:name="Text Box 1" svg:x="0.42708in" svg:y="0in" svg:width="4.20527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38.152715999999998" table:style-name="ce46">
            <text:p>38.152716</text:p>
          </table:table-cell>
          <table:table-cell office:value-type="float" office:value="24.845027000000002" table:style-name="ce48">
            <text:p>24.845027</text:p>
          </table:table-cell>
          <table:table-cell office:value-type="float" office:value="13.201962999999999" table:style-name="ce48">
            <text:p>13.201963</text:p>
          </table:table-cell>
          <table:table-cell office:value-type="float" office:value="0.105726" table:style-name="ce48">
            <text:p>0.105726</text:p>
          </table:table-cell>
          <table:table-cell office:value-type="float" office:value="236" table:style-name="ce50">
            <text:p>236</text:p>
          </table:table-cell>
          <table:table-cell office:value-type="float" office:value="157" table:style-name="ce50">
            <text:p>157</text:p>
          </table:table-cell>
          <table:table-cell office:value-type="float" office:value="77" table:style-name="ce50">
            <text:p>77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71.86871400000001" table:style-name="ce46">
            <text:p>371.868714</text:p>
          </table:table-cell>
          <table:table-cell office:value-type="float" office:value="80.274686000000003" table:style-name="ce48">
            <text:p>80.274686</text:p>
          </table:table-cell>
          <table:table-cell office:value-type="float" office:value="288.47492799999998" table:style-name="ce48">
            <text:p>288.474928</text:p>
          </table:table-cell>
          <table:table-cell office:value-type="float" office:value="3.1191" table:style-name="ce48">
            <text:p>3.119100</text:p>
          </table:table-cell>
          <table:table-cell office:value-type="float" office:value="16975" table:style-name="ce50">
            <text:p>16,975</text:p>
          </table:table-cell>
          <table:table-cell office:value-type="float" office:value="2884" table:style-name="ce50">
            <text:p>2,884</text:p>
          </table:table-cell>
          <table:table-cell office:value-type="float" office:value="13896" table:style-name="ce50">
            <text:p>13,896</text:p>
          </table:table-cell>
          <table:table-cell office:value-type="float" office:value="195" table:style-name="ce52">
            <text:p>19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39" draw:style-name="a799" draw:name="報表類別">
              <svg:title/>
              <svg:desc/>
              <text:p text:style-name="a798" text:class-names="" text:cond-style-name=""><text:span text:style-name="a796" text:class-names="">民國114年 2月13日 11:55:43 印製</text:span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北_斗_鎮已登記公私有土地筆數面積(續19).$A$3:北_斗_鎮已登記公私有土地筆數面積(續19).$J$35" table:base-cell-address="北_斗_鎮已登記公私有土地筆數面積(續19).$A$1"/>
          <table:named-range table:name="Print_Area" table:cell-range-address="北_斗_鎮已登記公私有土地筆數面積(續19).$A$1:北_斗_鎮已登記公私有土地筆數面積(續19).$J$35" table:base-cell-address="北_斗_鎮已登記公私有土地筆數面積(續19).$A$1"/>
        </table:named-expressions>
      </table:table>
      <table:table table:name="田_尾_鄉已登記公私有土地筆數面積(續20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田 尾 鄉已登記公私有土地筆數面積(續20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42" draw:style-name="a809" draw:name="報表類別">
              <svg:title/>
              <svg:desc/>
              <text:p text:style-name="a808" text:class-names="" text:cond-style-name=""><text:span text:style-name="a806" text:class-names="">公　開　類</text:span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4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45" draw:style-name="a820" draw:name="編製機關">
              <svg:title/>
              <svg:desc/>
              <text:p text:style-name="a819" text:class-names="" text:cond-style-name=""><text:span text:style-name="a8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47" draw:style-name="a827" draw:name="報表類別">
              <svg:title/>
              <svg:desc/>
              <text:p text:style-name="a826" text:class-names="" text:cond-style-name=""><text:span text:style-name="a824" text:class-names="">彰化縣政府</text:span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43" draw:style-name="a813" draw:name="報表週期">
              <svg:title/>
              <svg:desc/>
              <text:p text:style-name="a812" text:class-names="" text:cond-style-name=""><text:span text:style-name="a810" text:class-names="">年　　　報</text:span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44" draw:style-name="a817" draw:name="報表類別">
              <svg:title/>
              <svg:desc/>
              <text:p text:style-name="a816" text:class-names="" text:cond-style-name=""><text:span text:style-name="a814" text:class-names="">每年終了後2個月內編報	</text:span><text:span text:style-name="a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46" draw:style-name="a823" draw:name="表號">
              <svg:title/>
              <svg:desc/>
              <text:p text:style-name="a822" text:class-names="" text:cond-style-name=""><text:span text:style-name="a8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48" draw:style-name="a831" draw:name="報表類別">
              <svg:title/>
              <svg:desc/>
              <text:p text:style-name="a830" text:class-names="" text:cond-style-name=""><text:span text:style-name="a828" text:class-names=""> 1112-01-01-2</text:span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田 尾 鄉已登記公私有土地筆數面積(續20)" table:formula="of:=[.F1]" table:number-columns-spanned="10" table:number-rows-spanned="1" table:style-name="ce42">
            <text:p>田 尾 鄉已登記公私有土地筆數面積(續20)</text:p>
          </table:table-cell>
          <table:covered-table-cell>
            <draw:custom-shape svg:x="0.60417in" svg:y="0.03125in" svg:width="10.42586in" svg:height="0in" draw:z-index="10" draw:id="id249" draw:style-name="a8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50" draw:style-name="a835" draw:name="報表類別">
              <svg:title/>
              <svg:desc/>
              <text:p text:style-name="a834" text:class-names="" text:cond-style-name=""><text:span text:style-name="a8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411.7008930000002" table:style-name="ce45">
            <text:p>2,411.700893</text:p>
          </table:table-cell>
          <table:table-cell office:value-type="float" office:value="382.23794400000003" table:style-name="ce47">
            <text:p>382.237944</text:p>
          </table:table-cell>
          <table:table-cell office:value-type="float" office:value="2024.8964530000001" table:style-name="ce47">
            <text:p>2,024.896453</text:p>
          </table:table-cell>
          <table:table-cell office:value-type="float" office:value="4.5664959999999999" table:style-name="ce47">
            <text:p>4.566496</text:p>
          </table:table-cell>
          <table:table-cell office:value-type="float" office:value="30020" table:style-name="ce49">
            <text:p>30,020</text:p>
          </table:table-cell>
          <table:table-cell office:value-type="float" office:value="6543" table:style-name="ce49">
            <text:p>6,543</text:p>
          </table:table-cell>
          <table:table-cell office:value-type="float" office:value="23423" table:style-name="ce49">
            <text:p>23,423</text:p>
          </table:table-cell>
          <table:table-cell office:value-type="float" office:value="54" table:style-name="ce51">
            <text:p>5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955.598892" table:style-name="ce46">
            <text:p>1,955.598892</text:p>
          </table:table-cell>
          <table:table-cell office:value-type="float" office:value="302.39562000000001" table:style-name="ce48">
            <text:p>302.395620</text:p>
          </table:table-cell>
          <table:table-cell office:value-type="float" office:value="1649.1750059999999" table:style-name="ce48">
            <text:p>1,649.175006</text:p>
          </table:table-cell>
          <table:table-cell office:value-type="float" office:value="4.0282660000000003" table:style-name="ce48">
            <text:p>4.028266</text:p>
          </table:table-cell>
          <table:table-cell office:value-type="float" office:value="19216" table:style-name="ce50">
            <text:p>19,216</text:p>
          </table:table-cell>
          <table:table-cell office:value-type="float" office:value="3510" table:style-name="ce50">
            <text:p>3,510</text:p>
            <draw:frame draw:z-index="2" draw:id="id241" draw:style-name="a805" draw:name="Text Box 2" svg:x="0.42708in" svg:y="0in" svg:width="4.20527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office:value-type="float" office:value="15679" table:style-name="ce50">
            <text:p>15,679</text:p>
          </table:table-cell>
          <table:table-cell office:value-type="float" office:value="27" table:style-name="ce52">
            <text:p>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42.389578" table:style-name="ce46">
            <text:p>42.389578</text:p>
          </table:table-cell>
          <table:table-cell office:value-type="float" office:value="1.848112" table:style-name="ce48">
            <text:p>1.848112</text:p>
          </table:table-cell>
          <table:table-cell office:value-type="float" office:value="40.477566000000003" table:style-name="ce48">
            <text:p>40.477566</text:p>
          </table:table-cell>
          <table:table-cell office:value-type="float" office:value="6.3899999999999998E-2" table:style-name="ce48">
            <text:p>0.063900</text:p>
          </table:table-cell>
          <table:table-cell office:value-type="float" office:value="1323" table:style-name="ce50">
            <text:p>1,323</text:p>
          </table:table-cell>
          <table:table-cell office:value-type="float" office:value="19" table:style-name="ce50">
            <text:p>19</text:p>
          </table:table-cell>
          <table:table-cell office:value-type="float" office:value="1303" table:style-name="ce50">
            <text:p>1,30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27.579008" table:style-name="ce46">
            <text:p>127.579008</text:p>
          </table:table-cell>
          <table:table-cell office:value-type="float" office:value="1.9715050000000001" table:style-name="ce48">
            <text:p>1.971505</text:p>
          </table:table-cell>
          <table:table-cell office:value-type="float" office:value="125.206203" table:style-name="ce48">
            <text:p>125.206203</text:p>
          </table:table-cell>
          <table:table-cell office:value-type="float" office:value="0.40129999999999999" table:style-name="ce48">
            <text:p>0.401300</text:p>
          </table:table-cell>
          <table:table-cell office:value-type="float" office:value="4415" table:style-name="ce50">
            <text:p>4,415</text:p>
          </table:table-cell>
          <table:table-cell office:value-type="float" office:value="97" table:style-name="ce50">
            <text:p>97</text:p>
          </table:table-cell>
          <table:table-cell office:value-type="float" office:value="4314" table:style-name="ce50">
            <text:p>4,314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5.8251030000000004" table:style-name="ce46">
            <text:p>5.825103</text:p>
          </table:table-cell>
          <table:table-cell office:value-type="float" office:value="7.9000000000000008E-3" table:style-name="ce48">
            <text:p>0.007900</text:p>
          </table:table-cell>
          <table:table-cell office:value-type="float" office:value="5.8172030000000001" table:style-name="ce48">
            <text:p>5.817203</text:p>
          </table:table-cell>
          <table:table-cell office:value-type="float" office:value="0" table:style-name="ce54">
            <text:p>－</text:p>
          </table:table-cell>
          <table:table-cell office:value-type="float" office:value="63" table:style-name="ce50">
            <text:p>63</text:p>
          </table:table-cell>
          <table:table-cell office:value-type="float" office:value="1" table:style-name="ce50">
            <text:p>1</text:p>
          </table:table-cell>
          <table:table-cell office:value-type="float" office:value="62" table:style-name="ce50">
            <text:p>6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480.833858" table:style-name="ce46">
            <text:p>1,480.833858</text:p>
          </table:table-cell>
          <table:table-cell office:value-type="float" office:value="7.8955760000000001" table:style-name="ce48">
            <text:p>7.895576</text:p>
          </table:table-cell>
          <table:table-cell office:value-type="float" office:value="1469.4307160000001" table:style-name="ce48">
            <text:p>1,469.430716</text:p>
          </table:table-cell>
          <table:table-cell office:value-type="float" office:value="3.5075660000000002" table:style-name="ce48">
            <text:p>3.507566</text:p>
          </table:table-cell>
          <table:table-cell office:value-type="float" office:value="9884" table:style-name="ce50">
            <text:p>9,884</text:p>
          </table:table-cell>
          <table:table-cell office:value-type="float" office:value="201" table:style-name="ce50">
            <text:p>201</text:p>
          </table:table-cell>
          <table:table-cell office:value-type="float" office:value="9663" table:style-name="ce50">
            <text:p>9,663</text:p>
          </table:table-cell>
          <table:table-cell office:value-type="float" office:value="20" table:style-name="ce52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27.021113" table:style-name="ce46">
            <text:p>127.021113</text:p>
          </table:table-cell>
          <table:table-cell office:value-type="float" office:value="125.049634" table:style-name="ce48">
            <text:p>125.049634</text:p>
          </table:table-cell>
          <table:table-cell office:value-type="float" office:value="1.9681789999999999" table:style-name="ce48">
            <text:p>1.968179</text:p>
          </table:table-cell>
          <table:table-cell office:value-type="float" office:value="3.3E-3" table:style-name="ce48">
            <text:p>0.003300</text:p>
          </table:table-cell>
          <table:table-cell office:value-type="float" office:value="1492" table:style-name="ce50">
            <text:p>1,492</text:p>
          </table:table-cell>
          <table:table-cell office:value-type="float" office:value="1237" table:style-name="ce50">
            <text:p>1,237</text:p>
          </table:table-cell>
          <table:table-cell office:value-type="float" office:value="254" table:style-name="ce50">
            <text:p>254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29.94210000000001" table:style-name="ce46">
            <text:p>129.942100</text:p>
          </table:table-cell>
          <table:table-cell office:value-type="float" office:value="128.958505" table:style-name="ce48">
            <text:p>128.958505</text:p>
          </table:table-cell>
          <table:table-cell office:value-type="float" office:value="0.93139499999999997" table:style-name="ce48">
            <text:p>0.931395</text:p>
          </table:table-cell>
          <table:table-cell office:value-type="float" office:value="5.2200000000000003E-2" table:style-name="ce48">
            <text:p>0.052200</text:p>
          </table:table-cell>
          <table:table-cell office:value-type="float" office:value="1889" table:style-name="ce50">
            <text:p>1,889</text:p>
          </table:table-cell>
          <table:table-cell office:value-type="float" office:value="1852" table:style-name="ce50">
            <text:p>1,852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14693300000000001" table:style-name="ce46">
            <text:p>0.146933</text:p>
          </table:table-cell>
          <table:table-cell office:value-type="float" office:value="8.4421999999999997E-2" table:style-name="ce48">
            <text:p>0.084422</text:p>
          </table:table-cell>
          <table:table-cell office:value-type="float" office:value="6.2510999999999997E-2" table:style-name="ce48">
            <text:p>0.062511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9.305651999999998" table:style-name="ce46">
            <text:p>19.305652</text:p>
          </table:table-cell>
          <table:table-cell office:value-type="float" office:value="19.242751999999999" table:style-name="ce48">
            <text:p>19.242752</text:p>
          </table:table-cell>
          <table:table-cell office:value-type="float" office:value="6.2899999999999998E-2" table:style-name="ce48">
            <text:p>0.062900</text:p>
          </table:table-cell>
          <table:table-cell office:value-type="float" office:value="0" table:style-name="ce54">
            <text:p>－</text:p>
          </table:table-cell>
          <table:table-cell office:value-type="float" office:value="51" table:style-name="ce50">
            <text:p>51</text:p>
          </table:table-cell>
          <table:table-cell office:value-type="float" office:value="48" table:style-name="ce50">
            <text:p>48</text:p>
            <draw:frame draw:z-index="1" draw:id="id240" draw:style-name="a802" draw:name="Text Box 1" svg:x="0.42708in" svg:y="0in" svg:width="4.20527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22.555547000000001" table:style-name="ce46">
            <text:p>22.555547</text:p>
          </table:table-cell>
          <table:table-cell office:value-type="float" office:value="17.337213999999999" table:style-name="ce48">
            <text:p>17.337214</text:p>
          </table:table-cell>
          <table:table-cell office:value-type="float" office:value="5.2183330000000003" table:style-name="ce48">
            <text:p>5.218333</text:p>
          </table:table-cell>
          <table:table-cell office:value-type="float" office:value="0" table:style-name="ce54">
            <text:p>－</text:p>
          </table:table-cell>
          <table:table-cell office:value-type="float" office:value="95" table:style-name="ce50">
            <text:p>95</text:p>
          </table:table-cell>
          <table:table-cell office:value-type="float" office:value="53" table:style-name="ce50">
            <text:p>53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456.10200099999997" table:style-name="ce46">
            <text:p>456.102001</text:p>
          </table:table-cell>
          <table:table-cell office:value-type="float" office:value="79.842324000000005" table:style-name="ce48">
            <text:p>79.842324</text:p>
          </table:table-cell>
          <table:table-cell office:value-type="float" office:value="375.72144700000001" table:style-name="ce48">
            <text:p>375.721447</text:p>
          </table:table-cell>
          <table:table-cell office:value-type="float" office:value="0.53822999999999999" table:style-name="ce48">
            <text:p>0.538230</text:p>
          </table:table-cell>
          <table:table-cell office:value-type="float" office:value="10804" table:style-name="ce50">
            <text:p>10,804</text:p>
          </table:table-cell>
          <table:table-cell office:value-type="float" office:value="3033" table:style-name="ce50">
            <text:p>3,033</text:p>
          </table:table-cell>
          <table:table-cell office:value-type="float" office:value="7744" table:style-name="ce50">
            <text:p>7,744</text:p>
          </table:table-cell>
          <table:table-cell office:value-type="float" office:value="27" table:style-name="ce52">
            <text:p>2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51" draw:style-name="a839" draw:name="報表類別">
              <svg:title/>
              <svg:desc/>
              <text:p text:style-name="a838" text:class-names="" text:cond-style-name=""><text:span text:style-name="a836" text:class-names="">民國114年 2月13日 11:55:47 印製</text:span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田_尾_鄉已登記公私有土地筆數面積(續20).$A$3:田_尾_鄉已登記公私有土地筆數面積(續20).$J$35" table:base-cell-address="田_尾_鄉已登記公私有土地筆數面積(續20).$A$1"/>
          <table:named-range table:name="Print_Area" table:cell-range-address="田_尾_鄉已登記公私有土地筆數面積(續20).$A$1:田_尾_鄉已登記公私有土地筆數面積(續20).$J$35" table:base-cell-address="田_尾_鄉已登記公私有土地筆數面積(續20).$A$1"/>
        </table:named-expressions>
      </table:table>
      <table:table table:name="埤_頭_鄉已登記公私有土地筆數面積(續2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埤 頭 鄉已登記公私有土地筆數面積(續21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54" draw:style-name="a849" draw:name="報表類別">
              <svg:title/>
              <svg:desc/>
              <text:p text:style-name="a848" text:class-names="" text:cond-style-name=""><text:span text:style-name="a846" text:class-names="">公　開　類</text:span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5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57" draw:style-name="a860" draw:name="編製機關">
              <svg:title/>
              <svg:desc/>
              <text:p text:style-name="a859" text:class-names="" text:cond-style-name=""><text:span text:style-name="a8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59" draw:style-name="a867" draw:name="報表類別">
              <svg:title/>
              <svg:desc/>
              <text:p text:style-name="a866" text:class-names="" text:cond-style-name=""><text:span text:style-name="a864" text:class-names="">彰化縣政府</text:span><text:span text:style-name="a8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55" draw:style-name="a853" draw:name="報表週期">
              <svg:title/>
              <svg:desc/>
              <text:p text:style-name="a852" text:class-names="" text:cond-style-name=""><text:span text:style-name="a850" text:class-names="">年　　　報</text:span><text:span text:style-name="a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56" draw:style-name="a857" draw:name="報表類別">
              <svg:title/>
              <svg:desc/>
              <text:p text:style-name="a856" text:class-names="" text:cond-style-name=""><text:span text:style-name="a854" text:class-names="">每年終了後2個月內編報	</text:span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58" draw:style-name="a863" draw:name="表號">
              <svg:title/>
              <svg:desc/>
              <text:p text:style-name="a862" text:class-names="" text:cond-style-name=""><text:span text:style-name="a8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60" draw:style-name="a871" draw:name="報表類別">
              <svg:title/>
              <svg:desc/>
              <text:p text:style-name="a870" text:class-names="" text:cond-style-name=""><text:span text:style-name="a868" text:class-names=""> 1112-01-01-2</text:span><text:span text:style-name="a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埤 頭 鄉已登記公私有土地筆數面積(續21)" table:formula="of:=[.F1]" table:number-columns-spanned="10" table:number-rows-spanned="1" table:style-name="ce42">
            <text:p>埤 頭 鄉已登記公私有土地筆數面積(續21)</text:p>
          </table:table-cell>
          <table:covered-table-cell>
            <draw:custom-shape svg:x="0.60417in" svg:y="0.03125in" svg:width="10.42586in" svg:height="0in" draw:z-index="10" draw:id="id261" draw:style-name="a8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62" draw:style-name="a875" draw:name="報表類別">
              <svg:title/>
              <svg:desc/>
              <text:p text:style-name="a874" text:class-names="" text:cond-style-name=""><text:span text:style-name="a8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4234.9696750000003" table:style-name="ce45">
            <text:p>4,234.969675</text:p>
          </table:table-cell>
          <table:table-cell office:value-type="float" office:value="523.88968699999998" table:style-name="ce47">
            <text:p>523.889687</text:p>
          </table:table-cell>
          <table:table-cell office:value-type="float" office:value="3697.0960129999999" table:style-name="ce47">
            <text:p>3,697.096013</text:p>
          </table:table-cell>
          <table:table-cell office:value-type="float" office:value="13.983974999999999" table:style-name="ce47">
            <text:p>13.983975</text:p>
          </table:table-cell>
          <table:table-cell office:value-type="float" office:value="35868" table:style-name="ce49">
            <text:p>35,868</text:p>
          </table:table-cell>
          <table:table-cell office:value-type="float" office:value="8292" table:style-name="ce49">
            <text:p>8,292</text:p>
          </table:table-cell>
          <table:table-cell office:value-type="float" office:value="27467" table:style-name="ce49">
            <text:p>27,467</text:p>
          </table:table-cell>
          <table:table-cell office:value-type="float" office:value="109" table:style-name="ce51">
            <text:p>10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4100.8213040000001" table:style-name="ce46">
            <text:p>4,100.821304</text:p>
          </table:table-cell>
          <table:table-cell office:value-type="float" office:value="496.19790799999998" table:style-name="ce48">
            <text:p>496.197908</text:p>
          </table:table-cell>
          <table:table-cell office:value-type="float" office:value="3591.375528" table:style-name="ce48">
            <text:p>3,591.375528</text:p>
          </table:table-cell>
          <table:table-cell office:value-type="float" office:value="13.247868" table:style-name="ce48">
            <text:p>13.247868</text:p>
          </table:table-cell>
          <table:table-cell office:value-type="float" office:value="30043" table:style-name="ce50">
            <text:p>30,043</text:p>
          </table:table-cell>
          <table:table-cell office:value-type="float" office:value="6869" table:style-name="ce50">
            <text:p>6,869</text:p>
            <draw:frame draw:z-index="2" draw:id="id253" draw:style-name="a845" draw:name="Text Box 2" svg:x="0.42708in" svg:y="0in" svg:width="4.20527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23090" table:style-name="ce50">
            <text:p>23,090</text:p>
          </table:table-cell>
          <table:table-cell office:value-type="float" office:value="84" table:style-name="ce52">
            <text:p>8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62.246324000000001" table:style-name="ce46">
            <text:p>62.246324</text:p>
          </table:table-cell>
          <table:table-cell office:value-type="float" office:value="4.0135009999999998" table:style-name="ce48">
            <text:p>4.013501</text:p>
          </table:table-cell>
          <table:table-cell office:value-type="float" office:value="58.200989999999997" table:style-name="ce48">
            <text:p>58.200990</text:p>
          </table:table-cell>
          <table:table-cell office:value-type="float" office:value="3.1833E-2" table:style-name="ce48">
            <text:p>0.031833</text:p>
          </table:table-cell>
          <table:table-cell office:value-type="float" office:value="2022" table:style-name="ce50">
            <text:p>2,022</text:p>
          </table:table-cell>
          <table:table-cell office:value-type="float" office:value="126" table:style-name="ce50">
            <text:p>126</text:p>
          </table:table-cell>
          <table:table-cell office:value-type="float" office:value="1894" table:style-name="ce50">
            <text:p>1,894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54.89174199999999" table:style-name="ce46">
            <text:p>254.891742</text:p>
          </table:table-cell>
          <table:table-cell office:value-type="float" office:value="8.4508539999999996" table:style-name="ce48">
            <text:p>8.450854</text:p>
          </table:table-cell>
          <table:table-cell office:value-type="float" office:value="242.85372699999999" table:style-name="ce48">
            <text:p>242.853727</text:p>
          </table:table-cell>
          <table:table-cell office:value-type="float" office:value="3.587161" table:style-name="ce48">
            <text:p>3.587161</text:p>
          </table:table-cell>
          <table:table-cell office:value-type="float" office:value="7068" table:style-name="ce50">
            <text:p>7,068</text:p>
          </table:table-cell>
          <table:table-cell office:value-type="float" office:value="295" table:style-name="ce50">
            <text:p>295</text:p>
          </table:table-cell>
          <table:table-cell office:value-type="float" office:value="6749" table:style-name="ce50">
            <text:p>6,749</text:p>
          </table:table-cell>
          <table:table-cell office:value-type="float" office:value="24" table:style-name="ce52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62.334963000000002" table:style-name="ce46">
            <text:p>62.334963</text:p>
          </table:table-cell>
          <table:table-cell office:value-type="float" office:value="0.82321" table:style-name="ce48">
            <text:p>0.823210</text:p>
          </table:table-cell>
          <table:table-cell office:value-type="float" office:value="61.511752999999999" table:style-name="ce48">
            <text:p>61.511753</text:p>
          </table:table-cell>
          <table:table-cell office:value-type="float" office:value="0" table:style-name="ce54">
            <text:p>－</text:p>
          </table:table-cell>
          <table:table-cell office:value-type="float" office:value="360" table:style-name="ce50">
            <text:p>360</text:p>
          </table:table-cell>
          <table:table-cell office:value-type="float" office:value="2" table:style-name="ce50">
            <text:p>2</text:p>
          </table:table-cell>
          <table:table-cell office:value-type="float" office:value="358" table:style-name="ce50">
            <text:p>35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971.2976549999998" table:style-name="ce46">
            <text:p>2,971.297655</text:p>
          </table:table-cell>
          <table:table-cell office:value-type="float" office:value="28.459282000000002" table:style-name="ce48">
            <text:p>28.459282</text:p>
          </table:table-cell>
          <table:table-cell office:value-type="float" office:value="2935.1561430000002" table:style-name="ce48">
            <text:p>2,935.156143</text:p>
          </table:table-cell>
          <table:table-cell office:value-type="float" office:value="7.6822299999999997" table:style-name="ce48">
            <text:p>7.682230</text:p>
          </table:table-cell>
          <table:table-cell office:value-type="float" office:value="13170" table:style-name="ce50">
            <text:p>13,170</text:p>
          </table:table-cell>
          <table:table-cell office:value-type="float" office:value="385" table:style-name="ce50">
            <text:p>385</text:p>
          </table:table-cell>
          <table:table-cell office:value-type="float" office:value="12750" table:style-name="ce50">
            <text:p>12,750</text:p>
          </table:table-cell>
          <table:table-cell office:value-type="float" office:value="35" table:style-name="ce52">
            <text:p>3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1.1114999999999999" table:style-name="ce46">
            <text:p>1.111500</text:p>
          </table:table-cell>
          <table:table-cell office:value-type="float" office:value="0" table:style-name="ce54">
            <text:p>－</text:p>
          </table:table-cell>
          <table:table-cell office:value-type="float" office:value="1.1114999999999999" table:style-name="ce48">
            <text:p>1.111500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5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72.636596" table:style-name="ce46">
            <text:p>272.636596</text:p>
          </table:table-cell>
          <table:table-cell office:value-type="float" office:value="248.390705" table:style-name="ce48">
            <text:p>248.390705</text:p>
          </table:table-cell>
          <table:table-cell office:value-type="float" office:value="24.155767000000001" table:style-name="ce48">
            <text:p>24.155767</text:p>
          </table:table-cell>
          <table:table-cell office:value-type="float" office:value="9.0123999999999996E-2" table:style-name="ce48">
            <text:p>0.090124</text:p>
          </table:table-cell>
          <table:table-cell office:value-type="float" office:value="4492" table:style-name="ce50">
            <text:p>4,492</text:p>
          </table:table-cell>
          <table:table-cell office:value-type="float" office:value="3910" table:style-name="ce50">
            <text:p>3,910</text:p>
          </table:table-cell>
          <table:table-cell office:value-type="float" office:value="571" table:style-name="ce50">
            <text:p>571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82.12756300000001" table:style-name="ce46">
            <text:p>182.127563</text:p>
          </table:table-cell>
          <table:table-cell office:value-type="float" office:value="161.41739100000001" table:style-name="ce48">
            <text:p>161.417391</text:p>
          </table:table-cell>
          <table:table-cell office:value-type="float" office:value="20.371952" table:style-name="ce48">
            <text:p>20.371952</text:p>
          </table:table-cell>
          <table:table-cell office:value-type="float" office:value="0.33822000000000002" table:style-name="ce48">
            <text:p>0.338220</text:p>
          </table:table-cell>
          <table:table-cell office:value-type="float" office:value="2497" table:style-name="ce50">
            <text:p>2,497</text:p>
          </table:table-cell>
          <table:table-cell office:value-type="float" office:value="1970" table:style-name="ce50">
            <text:p>1,970</text:p>
          </table:table-cell>
          <table:table-cell office:value-type="float" office:value="518" table:style-name="ce50">
            <text:p>518</text:p>
          </table:table-cell>
          <table:table-cell office:value-type="float" office:value="9" table:style-name="ce52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110997" table:style-name="ce46">
            <text:p>0.110997</text:p>
          </table:table-cell>
          <table:table-cell office:value-type="float" office:value="0.110997" table:style-name="ce48">
            <text:p>0.11099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0.444463000000001" table:style-name="ce46">
            <text:p>10.444463</text:p>
          </table:table-cell>
          <table:table-cell office:value-type="float" office:value="1.4E-3" table:style-name="ce48">
            <text:p>0.001400</text:p>
          </table:table-cell>
          <table:table-cell office:value-type="float" office:value="10.443063" table:style-name="ce48">
            <text:p>10.443063</text:p>
          </table:table-cell>
          <table:table-cell office:value-type="float" office:value="0" table:style-name="ce54">
            <text:p>－</text:p>
          </table:table-cell>
          <table:table-cell office:value-type="float" office:value="38" table:style-name="ce50">
            <text:p>38</text:p>
          </table:table-cell>
          <table:table-cell office:value-type="float" office:value="1" table:style-name="ce50">
            <text:p>1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6.628703000000002" table:style-name="ce46">
            <text:p>16.628703</text:p>
          </table:table-cell>
          <table:table-cell office:value-type="float" office:value="14.170406" table:style-name="ce48">
            <text:p>14.170406</text:p>
          </table:table-cell>
          <table:table-cell office:value-type="float" office:value="2.458297" table:style-name="ce48">
            <text:p>2.458297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50">
            <text:p>27</text:p>
          </table:table-cell>
          <table:table-cell office:value-type="float" office:value="20" table:style-name="ce50">
            <text:p>20</text:p>
            <draw:frame draw:z-index="1" draw:id="id252" draw:style-name="a842" draw:name="Text Box 1" svg:x="0.42708in" svg:y="0in" svg:width="4.20527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266.99079799999998" table:style-name="ce46">
            <text:p>266.990798</text:p>
          </table:table-cell>
          <table:table-cell office:value-type="float" office:value="30.360161999999999" table:style-name="ce48">
            <text:p>30.360162</text:p>
          </table:table-cell>
          <table:table-cell office:value-type="float" office:value="235.112336" table:style-name="ce48">
            <text:p>235.112336</text:p>
          </table:table-cell>
          <table:table-cell office:value-type="float" office:value="1.5183" table:style-name="ce48">
            <text:p>1.518300</text:p>
          </table:table-cell>
          <table:table-cell office:value-type="float" office:value="361" table:style-name="ce50">
            <text:p>361</text:p>
          </table:table-cell>
          <table:table-cell office:value-type="float" office:value="157" table:style-name="ce50">
            <text:p>157</text:p>
          </table:table-cell>
          <table:table-cell office:value-type="float" office:value="201" table:style-name="ce50">
            <text:p>201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34.148371" table:style-name="ce46">
            <text:p>134.148371</text:p>
          </table:table-cell>
          <table:table-cell office:value-type="float" office:value="27.691779" table:style-name="ce48">
            <text:p>27.691779</text:p>
          </table:table-cell>
          <table:table-cell office:value-type="float" office:value="105.720485" table:style-name="ce48">
            <text:p>105.720485</text:p>
          </table:table-cell>
          <table:table-cell office:value-type="float" office:value="0.73610699999999996" table:style-name="ce48">
            <text:p>0.736107</text:p>
          </table:table-cell>
          <table:table-cell office:value-type="float" office:value="5825" table:style-name="ce50">
            <text:p>5,825</text:p>
          </table:table-cell>
          <table:table-cell office:value-type="float" office:value="1423" table:style-name="ce50">
            <text:p>1,423</text:p>
          </table:table-cell>
          <table:table-cell office:value-type="float" office:value="4377" table:style-name="ce50">
            <text:p>4,377</text:p>
          </table:table-cell>
          <table:table-cell office:value-type="float" office:value="25" table:style-name="ce52">
            <text:p>2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63" draw:style-name="a879" draw:name="報表類別">
              <svg:title/>
              <svg:desc/>
              <text:p text:style-name="a878" text:class-names="" text:cond-style-name=""><text:span text:style-name="a876" text:class-names="">民國114年 2月13日 11:55:51 印製</text:span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埤_頭_鄉已登記公私有土地筆數面積(續21).$A$3:埤_頭_鄉已登記公私有土地筆數面積(續21).$J$35" table:base-cell-address="埤_頭_鄉已登記公私有土地筆數面積(續21).$A$1"/>
          <table:named-range table:name="Print_Area" table:cell-range-address="埤_頭_鄉已登記公私有土地筆數面積(續21).$A$1:埤_頭_鄉已登記公私有土地筆數面積(續21).$J$35" table:base-cell-address="埤_頭_鄉已登記公私有土地筆數面積(續21).$A$1"/>
        </table:named-expressions>
      </table:table>
      <table:table table:name="溪_州_鄉已登記公私有土地筆數面積(續2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溪 州 鄉已登記公私有土地筆數面積(續22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66" draw:style-name="a889" draw:name="報表類別">
              <svg:title/>
              <svg:desc/>
              <text:p text:style-name="a888" text:class-names="" text:cond-style-name=""><text:span text:style-name="a886" text:class-names="">公　開　類</text:span><text:span text:style-name="a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5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69" draw:style-name="a900" draw:name="編製機關">
              <svg:title/>
              <svg:desc/>
              <text:p text:style-name="a899" text:class-names="" text:cond-style-name=""><text:span text:style-name="a8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71" draw:style-name="a907" draw:name="報表類別">
              <svg:title/>
              <svg:desc/>
              <text:p text:style-name="a906" text:class-names="" text:cond-style-name=""><text:span text:style-name="a904" text:class-names="">彰化縣政府</text:span><text:span text:style-name="a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67" draw:style-name="a893" draw:name="報表週期">
              <svg:title/>
              <svg:desc/>
              <text:p text:style-name="a892" text:class-names="" text:cond-style-name=""><text:span text:style-name="a890" text:class-names="">年　　　報</text:span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68" draw:style-name="a897" draw:name="報表類別">
              <svg:title/>
              <svg:desc/>
              <text:p text:style-name="a896" text:class-names="" text:cond-style-name=""><text:span text:style-name="a894" text:class-names="">每年終了後2個月內編報	</text:span><text:span text:style-name="a8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70" draw:style-name="a903" draw:name="表號">
              <svg:title/>
              <svg:desc/>
              <text:p text:style-name="a902" text:class-names="" text:cond-style-name=""><text:span text:style-name="a9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72" draw:style-name="a911" draw:name="報表類別">
              <svg:title/>
              <svg:desc/>
              <text:p text:style-name="a910" text:class-names="" text:cond-style-name=""><text:span text:style-name="a908" text:class-names=""> 1112-01-01-2</text:span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溪 州 鄉已登記公私有土地筆數面積(續22)" table:formula="of:=[.F1]" table:number-columns-spanned="10" table:number-rows-spanned="1" table:style-name="ce42">
            <text:p>溪 州 鄉已登記公私有土地筆數面積(續22)</text:p>
          </table:table-cell>
          <table:covered-table-cell>
            <draw:custom-shape svg:x="0.60417in" svg:y="0.03125in" svg:width="10.42586in" svg:height="0in" draw:z-index="10" draw:id="id273" draw:style-name="a9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74" draw:style-name="a915" draw:name="報表類別">
              <svg:title/>
              <svg:desc/>
              <text:p text:style-name="a914" text:class-names="" text:cond-style-name=""><text:span text:style-name="a9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5181.5205249999999" table:style-name="ce45">
            <text:p>5,181.520525</text:p>
          </table:table-cell>
          <table:table-cell office:value-type="float" office:value="1132.173908" table:style-name="ce47">
            <text:p>1,132.173908</text:p>
          </table:table-cell>
          <table:table-cell office:value-type="float" office:value="4027.1769669999999" table:style-name="ce47">
            <text:p>4,027.176967</text:p>
          </table:table-cell>
          <table:table-cell office:value-type="float" office:value="22.169650000000001" table:style-name="ce47">
            <text:p>22.169650</text:p>
          </table:table-cell>
          <table:table-cell office:value-type="float" office:value="40579" table:style-name="ce49">
            <text:p>40,579</text:p>
          </table:table-cell>
          <table:table-cell office:value-type="float" office:value="9946" table:style-name="ce49">
            <text:p>9,946</text:p>
          </table:table-cell>
          <table:table-cell office:value-type="float" office:value="30517" table:style-name="ce49">
            <text:p>30,517</text:p>
          </table:table-cell>
          <table:table-cell office:value-type="float" office:value="116" table:style-name="ce51">
            <text:p>11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4808.6630699999996" table:style-name="ce46">
            <text:p>4,808.663070</text:p>
          </table:table-cell>
          <table:table-cell office:value-type="float" office:value="1041.0361559999999" table:style-name="ce48">
            <text:p>1,041.036156</text:p>
          </table:table-cell>
          <table:table-cell office:value-type="float" office:value="3746.0709569999999" table:style-name="ce48">
            <text:p>3,746.070957</text:p>
          </table:table-cell>
          <table:table-cell office:value-type="float" office:value="21.555956999999999" table:style-name="ce48">
            <text:p>21.555957</text:p>
          </table:table-cell>
          <table:table-cell office:value-type="float" office:value="32678" table:style-name="ce50">
            <text:p>32,678</text:p>
          </table:table-cell>
          <table:table-cell office:value-type="float" office:value="8406" table:style-name="ce50">
            <text:p>8,406</text:p>
            <draw:frame draw:z-index="2" draw:id="id265" draw:style-name="a885" draw:name="Text Box 2" svg:x="0.42708in" svg:y="0in" svg:width="4.20527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office:value-type="float" office:value="24189" table:style-name="ce50">
            <text:p>24,189</text:p>
          </table:table-cell>
          <table:table-cell office:value-type="float" office:value="83" table:style-name="ce52">
            <text:p>8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77.846626999999998" table:style-name="ce46">
            <text:p>77.846627</text:p>
          </table:table-cell>
          <table:table-cell office:value-type="float" office:value="23.310625000000002" table:style-name="ce48">
            <text:p>23.310625</text:p>
          </table:table-cell>
          <table:table-cell office:value-type="float" office:value="54.211018000000003" table:style-name="ce48">
            <text:p>54.211018</text:p>
          </table:table-cell>
          <table:table-cell office:value-type="float" office:value="0.324984" table:style-name="ce48">
            <text:p>0.324984</text:p>
          </table:table-cell>
          <table:table-cell office:value-type="float" office:value="1800" table:style-name="ce50">
            <text:p>1,800</text:p>
          </table:table-cell>
          <table:table-cell office:value-type="float" office:value="360" table:style-name="ce50">
            <text:p>360</text:p>
          </table:table-cell>
          <table:table-cell office:value-type="float" office:value="1436" table:style-name="ce50">
            <text:p>1,436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83.50199000000001" table:style-name="ce46">
            <text:p>183.501990</text:p>
          </table:table-cell>
          <table:table-cell office:value-type="float" office:value="7.1738590000000002" table:style-name="ce48">
            <text:p>7.173859</text:p>
          </table:table-cell>
          <table:table-cell office:value-type="float" office:value="176.10944799999999" table:style-name="ce48">
            <text:p>176.109448</text:p>
          </table:table-cell>
          <table:table-cell office:value-type="float" office:value="0.21868299999999999" table:style-name="ce48">
            <text:p>0.218683</text:p>
          </table:table-cell>
          <table:table-cell office:value-type="float" office:value="5032" table:style-name="ce50">
            <text:p>5,032</text:p>
          </table:table-cell>
          <table:table-cell office:value-type="float" office:value="141" table:style-name="ce50">
            <text:p>141</text:p>
          </table:table-cell>
          <table:table-cell office:value-type="float" office:value="4888" table:style-name="ce50">
            <text:p>4,888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35.520887000000002" table:style-name="ce46">
            <text:p>35.520887</text:p>
          </table:table-cell>
          <table:table-cell office:value-type="float" office:value="1.8149519999999999" table:style-name="ce48">
            <text:p>1.814952</text:p>
          </table:table-cell>
          <table:table-cell office:value-type="float" office:value="33.705934999999997" table:style-name="ce48">
            <text:p>33.705935</text:p>
          </table:table-cell>
          <table:table-cell office:value-type="float" office:value="0" table:style-name="ce54">
            <text:p>－</text:p>
          </table:table-cell>
          <table:table-cell office:value-type="float" office:value="153" table:style-name="ce50">
            <text:p>153</text:p>
          </table:table-cell>
          <table:table-cell office:value-type="float" office:value="11" table:style-name="ce50">
            <text:p>11</text:p>
          </table:table-cell>
          <table:table-cell office:value-type="float" office:value="142" table:style-name="ce50">
            <text:p>14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3748.2416469999998" table:style-name="ce46">
            <text:p>3,748.241647</text:p>
          </table:table-cell>
          <table:table-cell office:value-type="float" office:value="446.64058899999998" table:style-name="ce48">
            <text:p>446.640589</text:p>
          </table:table-cell>
          <table:table-cell office:value-type="float" office:value="3282.7605170000002" table:style-name="ce48">
            <text:p>3,282.760517</text:p>
          </table:table-cell>
          <table:table-cell office:value-type="float" office:value="18.840541000000002" table:style-name="ce48">
            <text:p>18.840541</text:p>
          </table:table-cell>
          <table:table-cell office:value-type="float" office:value="17890" table:style-name="ce50">
            <text:p>17,890</text:p>
          </table:table-cell>
          <table:table-cell office:value-type="float" office:value="2141" table:style-name="ce50">
            <text:p>2,141</text:p>
          </table:table-cell>
          <table:table-cell office:value-type="float" office:value="15703" table:style-name="ce50">
            <text:p>15,703</text:p>
          </table:table-cell>
          <table:table-cell office:value-type="float" office:value="46" table:style-name="ce52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7.6684830000000002" table:style-name="ce46">
            <text:p>7.668483</text:p>
          </table:table-cell>
          <table:table-cell office:value-type="float" office:value="3.1551779999999998" table:style-name="ce48">
            <text:p>3.155178</text:p>
          </table:table-cell>
          <table:table-cell office:value-type="float" office:value="4.5133049999999999" table:style-name="ce48">
            <text:p>4.513305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50">
            <text:p>27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53.86707100000001" table:style-name="ce46">
            <text:p>253.867071</text:p>
          </table:table-cell>
          <table:table-cell office:value-type="float" office:value="234.902883" table:style-name="ce48">
            <text:p>234.902883</text:p>
          </table:table-cell>
          <table:table-cell office:value-type="float" office:value="18.853957999999999" table:style-name="ce48">
            <text:p>18.853958</text:p>
          </table:table-cell>
          <table:table-cell office:value-type="float" office:value="0.11022999999999999" table:style-name="ce48">
            <text:p>0.110230</text:p>
          </table:table-cell>
          <table:table-cell office:value-type="float" office:value="4104" table:style-name="ce50">
            <text:p>4,104</text:p>
          </table:table-cell>
          <table:table-cell office:value-type="float" office:value="3178" table:style-name="ce50">
            <text:p>3,178</text:p>
          </table:table-cell>
          <table:table-cell office:value-type="float" office:value="916" table:style-name="ce50">
            <text:p>916</text:p>
          </table:table-cell>
          <table:table-cell office:value-type="float" office:value="10" table:style-name="ce52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01.35905300000002" table:style-name="ce46">
            <text:p>301.359053</text:p>
          </table:table-cell>
          <table:table-cell office:value-type="float" office:value="272.23093999999998" table:style-name="ce48">
            <text:p>272.230940</text:p>
          </table:table-cell>
          <table:table-cell office:value-type="float" office:value="27.146594" table:style-name="ce48">
            <text:p>27.146594</text:p>
          </table:table-cell>
          <table:table-cell office:value-type="float" office:value="1.981519" table:style-name="ce48">
            <text:p>1.981519</text:p>
          </table:table-cell>
          <table:table-cell office:value-type="float" office:value="3198" table:style-name="ce50">
            <text:p>3,198</text:p>
          </table:table-cell>
          <table:table-cell office:value-type="float" office:value="2365" table:style-name="ce50">
            <text:p>2,365</text:p>
          </table:table-cell>
          <table:table-cell office:value-type="float" office:value="815" table:style-name="ce50">
            <text:p>815</text:p>
          </table:table-cell>
          <table:table-cell office:value-type="float" office:value="18" table:style-name="ce52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3448789999999999" table:style-name="ce46">
            <text:p>1.344879</text:p>
          </table:table-cell>
          <table:table-cell office:value-type="float" office:value="3.3285000000000002E-2" table:style-name="ce48">
            <text:p>0.033285</text:p>
          </table:table-cell>
          <table:table-cell office:value-type="float" office:value="1.3115939999999999" table:style-name="ce48">
            <text:p>1.311594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.1100819999999998" table:style-name="ce46">
            <text:p>2.110082</text:p>
          </table:table-cell>
          <table:table-cell office:value-type="float" office:value="0" table:style-name="ce54">
            <text:p>－</text:p>
          </table:table-cell>
          <table:table-cell office:value-type="float" office:value="2.1100819999999998" table:style-name="ce48">
            <text:p>2.110082</text:p>
          </table:table-cell>
          <table:table-cell office:value-type="float" office:value="0" table:style-name="ce54">
            <text:p>－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5">
            <text:p>－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5.486267" table:style-name="ce46">
            <text:p>15.486267</text:p>
          </table:table-cell>
          <table:table-cell office:value-type="float" office:value="15.486267" table:style-name="ce48">
            <text:p>15.48626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  <draw:frame draw:z-index="1" draw:id="id264" draw:style-name="a882" draw:name="Text Box 1" svg:x="0.42708in" svg:y="0in" svg:width="4.20527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81.716084" table:style-name="ce46">
            <text:p>181.716084</text:p>
          </table:table-cell>
          <table:table-cell office:value-type="float" office:value="36.287578000000003" table:style-name="ce48">
            <text:p>36.287578</text:p>
          </table:table-cell>
          <table:table-cell office:value-type="float" office:value="145.34850599999999" table:style-name="ce48">
            <text:p>145.348506</text:p>
          </table:table-cell>
          <table:table-cell office:value-type="float" office:value="0.08" table:style-name="ce48">
            <text:p>0.080000</text:p>
          </table:table-cell>
          <table:table-cell office:value-type="float" office:value="432" table:style-name="ce50">
            <text:p>432</text:p>
          </table:table-cell>
          <table:table-cell office:value-type="float" office:value="180" table:style-name="ce50">
            <text:p>180</text:p>
          </table:table-cell>
          <table:table-cell office:value-type="float" office:value="250" table:style-name="ce50">
            <text:p>250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72.85745500000002" table:style-name="ce46">
            <text:p>372.857455</text:p>
          </table:table-cell>
          <table:table-cell office:value-type="float" office:value="91.137752000000006" table:style-name="ce48">
            <text:p>91.137752</text:p>
          </table:table-cell>
          <table:table-cell office:value-type="float" office:value="281.10601000000003" table:style-name="ce48">
            <text:p>281.106010</text:p>
          </table:table-cell>
          <table:table-cell office:value-type="float" office:value="0.61369300000000004" table:style-name="ce48">
            <text:p>0.613693</text:p>
          </table:table-cell>
          <table:table-cell office:value-type="float" office:value="7901" table:style-name="ce50">
            <text:p>7,901</text:p>
          </table:table-cell>
          <table:table-cell office:value-type="float" office:value="1540" table:style-name="ce50">
            <text:p>1,540</text:p>
          </table:table-cell>
          <table:table-cell office:value-type="float" office:value="6328" table:style-name="ce50">
            <text:p>6,328</text:p>
          </table:table-cell>
          <table:table-cell office:value-type="float" office:value="33" table:style-name="ce52">
            <text:p>3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75" draw:style-name="a919" draw:name="報表類別">
              <svg:title/>
              <svg:desc/>
              <text:p text:style-name="a918" text:class-names="" text:cond-style-name=""><text:span text:style-name="a916" text:class-names="">民國114年 2月13日 11:55:55 印製</text:span><text:span text:style-name="a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溪_州_鄉已登記公私有土地筆數面積(續22).$A$3:溪_州_鄉已登記公私有土地筆數面積(續22).$J$35" table:base-cell-address="溪_州_鄉已登記公私有土地筆數面積(續22).$A$1"/>
          <table:named-range table:name="Print_Area" table:cell-range-address="溪_州_鄉已登記公私有土地筆數面積(續22).$A$1:溪_州_鄉已登記公私有土地筆數面積(續22).$J$35" table:base-cell-address="溪_州_鄉已登記公私有土地筆數面積(續22).$A$1"/>
        </table:named-expressions>
      </table:table>
      <table:table table:name="和美地政事務所已登記公私有土地筆數面積(續2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和美地政事務所已登記公私有土地筆數面積(續23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78" draw:style-name="a929" draw:name="報表類別">
              <svg:title/>
              <svg:desc/>
              <text:p text:style-name="a928" text:class-names="" text:cond-style-name=""><text:span text:style-name="a926" text:class-names="">公　開　類</text:span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5:5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81" draw:style-name="a940" draw:name="編製機關">
              <svg:title/>
              <svg:desc/>
              <text:p text:style-name="a939" text:class-names="" text:cond-style-name=""><text:span text:style-name="a9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83" draw:style-name="a947" draw:name="報表類別">
              <svg:title/>
              <svg:desc/>
              <text:p text:style-name="a946" text:class-names="" text:cond-style-name=""><text:span text:style-name="a944" text:class-names="">彰化縣政府</text:span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79" draw:style-name="a933" draw:name="報表週期">
              <svg:title/>
              <svg:desc/>
              <text:p text:style-name="a932" text:class-names="" text:cond-style-name=""><text:span text:style-name="a930" text:class-names="">年　　　報</text:span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80" draw:style-name="a937" draw:name="報表類別">
              <svg:title/>
              <svg:desc/>
              <text:p text:style-name="a936" text:class-names="" text:cond-style-name=""><text:span text:style-name="a934" text:class-names="">每年終了後2個月內編報	</text:span><text:span text:style-name="a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82" draw:style-name="a943" draw:name="表號">
              <svg:title/>
              <svg:desc/>
              <text:p text:style-name="a942" text:class-names="" text:cond-style-name=""><text:span text:style-name="a9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84" draw:style-name="a951" draw:name="報表類別">
              <svg:title/>
              <svg:desc/>
              <text:p text:style-name="a950" text:class-names="" text:cond-style-name=""><text:span text:style-name="a948" text:class-names=""> 1112-01-01-2</text:span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和美地政事務所已登記公私有土地筆數面積(續23)" table:formula="of:=[.F1]" table:number-columns-spanned="10" table:number-rows-spanned="1" table:style-name="ce42">
            <text:p>和美地政事務所已登記公私有土地筆數面積(續23)</text:p>
          </table:table-cell>
          <table:covered-table-cell>
            <draw:custom-shape svg:x="0.60417in" svg:y="0.03125in" svg:width="10.42586in" svg:height="0in" draw:z-index="10" draw:id="id285" draw:style-name="a9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86" draw:style-name="a955" draw:name="報表類別">
              <svg:title/>
              <svg:desc/>
              <text:p text:style-name="a954" text:class-names="" text:cond-style-name=""><text:span text:style-name="a9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8994.3796930000008" table:style-name="ce45">
            <text:p>8,994.379693</text:p>
          </table:table-cell>
          <table:table-cell office:value-type="float" office:value="2891.8705789999999" table:style-name="ce47">
            <text:p>2,891.870579</text:p>
          </table:table-cell>
          <table:table-cell office:value-type="float" office:value="6086.1580620000004" table:style-name="ce47">
            <text:p>6,086.158062</text:p>
          </table:table-cell>
          <table:table-cell office:value-type="float" office:value="16.351051999999999" table:style-name="ce47">
            <text:p>16.351052</text:p>
          </table:table-cell>
          <table:table-cell office:value-type="float" office:value="114905" table:style-name="ce49">
            <text:p>114,905</text:p>
          </table:table-cell>
          <table:table-cell office:value-type="float" office:value="24624" table:style-name="ce49">
            <text:p>24,624</text:p>
          </table:table-cell>
          <table:table-cell office:value-type="float" office:value="90052" table:style-name="ce49">
            <text:p>90,052</text:p>
          </table:table-cell>
          <table:table-cell office:value-type="float" office:value="229" table:style-name="ce51">
            <text:p>22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7260.8640699999996" table:style-name="ce46">
            <text:p>7,260.864070</text:p>
          </table:table-cell>
          <table:table-cell office:value-type="float" office:value="2196.6135960000001" table:style-name="ce48">
            <text:p>2,196.613596</text:p>
          </table:table-cell>
          <table:table-cell office:value-type="float" office:value="5052.124194" table:style-name="ce48">
            <text:p>5,052.124194</text:p>
          </table:table-cell>
          <table:table-cell office:value-type="float" office:value="12.12628" table:style-name="ce48">
            <text:p>12.126280</text:p>
          </table:table-cell>
          <table:table-cell office:value-type="float" office:value="67251" table:style-name="ce50">
            <text:p>67,251</text:p>
          </table:table-cell>
          <table:table-cell office:value-type="float" office:value="14453" table:style-name="ce50">
            <text:p>14,453</text:p>
            <draw:frame draw:z-index="2" draw:id="id277" draw:style-name="a925" draw:name="Text Box 2" svg:x="0.42708in" svg:y="0in" svg:width="4.20527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office:value-type="float" office:value="52671" table:style-name="ce50">
            <text:p>52,671</text:p>
          </table:table-cell>
          <table:table-cell office:value-type="float" office:value="127" table:style-name="ce52">
            <text:p>1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53.95985200000001" table:style-name="ce46">
            <text:p>153.959852</text:p>
          </table:table-cell>
          <table:table-cell office:value-type="float" office:value="3.4297819999999999" table:style-name="ce48">
            <text:p>3.429782</text:p>
          </table:table-cell>
          <table:table-cell office:value-type="float" office:value="149.90177" table:style-name="ce48">
            <text:p>149.901770</text:p>
          </table:table-cell>
          <table:table-cell office:value-type="float" office:value="0.62829999999999997" table:style-name="ce48">
            <text:p>0.628300</text:p>
          </table:table-cell>
          <table:table-cell office:value-type="float" office:value="7616" table:style-name="ce50">
            <text:p>7,616</text:p>
          </table:table-cell>
          <table:table-cell office:value-type="float" office:value="157" table:style-name="ce50">
            <text:p>157</text:p>
          </table:table-cell>
          <table:table-cell office:value-type="float" office:value="7451" table:style-name="ce50">
            <text:p>7,451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28.40403800000001" table:style-name="ce46">
            <text:p>328.404038</text:p>
          </table:table-cell>
          <table:table-cell office:value-type="float" office:value="9.1219739999999998" table:style-name="ce48">
            <text:p>9.121974</text:p>
          </table:table-cell>
          <table:table-cell office:value-type="float" office:value="314.32199900000001" table:style-name="ce48">
            <text:p>314.321999</text:p>
          </table:table-cell>
          <table:table-cell office:value-type="float" office:value="4.9600650000000002" table:style-name="ce48">
            <text:p>4.960065</text:p>
          </table:table-cell>
          <table:table-cell office:value-type="float" office:value="15267" table:style-name="ce50">
            <text:p>15,267</text:p>
          </table:table-cell>
          <table:table-cell office:value-type="float" office:value="336" table:style-name="ce50">
            <text:p>336</text:p>
          </table:table-cell>
          <table:table-cell office:value-type="float" office:value="14875" table:style-name="ce50">
            <text:p>14,875</text:p>
          </table:table-cell>
          <table:table-cell office:value-type="float" office:value="56" table:style-name="ce52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254.71677" table:style-name="ce46">
            <text:p>1,254.716770</text:p>
          </table:table-cell>
          <table:table-cell office:value-type="float" office:value="536.32456500000001" table:style-name="ce48">
            <text:p>536.324565</text:p>
          </table:table-cell>
          <table:table-cell office:value-type="float" office:value="718.21910500000001" table:style-name="ce48">
            <text:p>718.219105</text:p>
          </table:table-cell>
          <table:table-cell office:value-type="float" office:value="0.1731" table:style-name="ce48">
            <text:p>0.173100</text:p>
          </table:table-cell>
          <table:table-cell office:value-type="float" office:value="3216" table:style-name="ce50">
            <text:p>3,216</text:p>
          </table:table-cell>
          <table:table-cell office:value-type="float" office:value="386" table:style-name="ce50">
            <text:p>386</text:p>
          </table:table-cell>
          <table:table-cell office:value-type="float" office:value="2829" table:style-name="ce50">
            <text:p>2,829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3837.9358099999999" table:style-name="ce46">
            <text:p>3,837.935810</text:p>
          </table:table-cell>
          <table:table-cell office:value-type="float" office:value="137.37769" table:style-name="ce48">
            <text:p>137.377690</text:p>
          </table:table-cell>
          <table:table-cell office:value-type="float" office:value="3695.4896549999999" table:style-name="ce48">
            <text:p>3,695.489655</text:p>
          </table:table-cell>
          <table:table-cell office:value-type="float" office:value="5.0684649999999998" table:style-name="ce48">
            <text:p>5.068465</text:p>
          </table:table-cell>
          <table:table-cell office:value-type="float" office:value="26034" table:style-name="ce50">
            <text:p>26,034</text:p>
          </table:table-cell>
          <table:table-cell office:value-type="float" office:value="1119" table:style-name="ce50">
            <text:p>1,119</text:p>
          </table:table-cell>
          <table:table-cell office:value-type="float" office:value="24872" table:style-name="ce50">
            <text:p>24,872</text:p>
          </table:table-cell>
          <table:table-cell office:value-type="float" office:value="43" table:style-name="ce52">
            <text:p>4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37.892301000000003" table:style-name="ce46">
            <text:p>37.892301</text:p>
          </table:table-cell>
          <table:table-cell office:value-type="float" office:value="37.835400999999997" table:style-name="ce48">
            <text:p>37.835401</text:p>
          </table:table-cell>
          <table:table-cell office:value-type="float" office:value="5.6899999999999999E-2" table:style-name="ce48">
            <text:p>0.056900</text:p>
          </table:table-cell>
          <table:table-cell office:value-type="float" office:value="0" table:style-name="ce54">
            <text:p>－</text:p>
          </table:table-cell>
          <table:table-cell office:value-type="float" office:value="41" table:style-name="ce50">
            <text:p>41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359.635065" table:style-name="ce46">
            <text:p>359.635065</text:p>
          </table:table-cell>
          <table:table-cell office:value-type="float" office:value="242.196043" table:style-name="ce48">
            <text:p>242.196043</text:p>
          </table:table-cell>
          <table:table-cell office:value-type="float" office:value="117.43902199999999" table:style-name="ce48">
            <text:p>117.439022</text:p>
          </table:table-cell>
          <table:table-cell office:value-type="float" office:value="0" table:style-name="ce54">
            <text:p>－</text:p>
          </table:table-cell>
          <table:table-cell office:value-type="float" office:value="743" table:style-name="ce50">
            <text:p>743</text:p>
          </table:table-cell>
          <table:table-cell office:value-type="float" office:value="127" table:style-name="ce50">
            <text:p>127</text:p>
          </table:table-cell>
          <table:table-cell office:value-type="float" office:value="616" table:style-name="ce50">
            <text:p>61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423.48987" table:style-name="ce46">
            <text:p>423.489870</text:p>
          </table:table-cell>
          <table:table-cell office:value-type="float" office:value="410.09047600000002" table:style-name="ce48">
            <text:p>410.090476</text:p>
          </table:table-cell>
          <table:table-cell office:value-type="float" office:value="12.936916999999999" table:style-name="ce48">
            <text:p>12.936917</text:p>
          </table:table-cell>
          <table:table-cell office:value-type="float" office:value="0.46247700000000003" table:style-name="ce48">
            <text:p>0.462477</text:p>
          </table:table-cell>
          <table:table-cell office:value-type="float" office:value="7967" table:style-name="ce50">
            <text:p>7,967</text:p>
          </table:table-cell>
          <table:table-cell office:value-type="float" office:value="7137" table:style-name="ce50">
            <text:p>7,137</text:p>
          </table:table-cell>
          <table:table-cell office:value-type="float" office:value="817" table:style-name="ce50">
            <text:p>817</text:p>
          </table:table-cell>
          <table:table-cell office:value-type="float" office:value="13" table:style-name="ce52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69.01051100000001" table:style-name="ce46">
            <text:p>369.010511</text:p>
          </table:table-cell>
          <table:table-cell office:value-type="float" office:value="353.91481900000002" table:style-name="ce48">
            <text:p>353.914819</text:p>
          </table:table-cell>
          <table:table-cell office:value-type="float" office:value="14.988799999999999" table:style-name="ce48">
            <text:p>14.988800</text:p>
          </table:table-cell>
          <table:table-cell office:value-type="float" office:value="0.106892" table:style-name="ce48">
            <text:p>0.106892</text:p>
          </table:table-cell>
          <table:table-cell office:value-type="float" office:value="5336" table:style-name="ce50">
            <text:p>5,336</text:p>
          </table:table-cell>
          <table:table-cell office:value-type="float" office:value="4751" table:style-name="ce50">
            <text:p>4,751</text:p>
          </table:table-cell>
          <table:table-cell office:value-type="float" office:value="582" table:style-name="ce50">
            <text:p>582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20.965959000000002" table:style-name="ce46">
            <text:p>20.965959</text:p>
          </table:table-cell>
          <table:table-cell office:value-type="float" office:value="19.971406000000002" table:style-name="ce48">
            <text:p>19.971406</text:p>
          </table:table-cell>
          <table:table-cell office:value-type="float" office:value="0.99455300000000002" table:style-name="ce48">
            <text:p>0.994553</text:p>
          </table:table-cell>
          <table:table-cell office:value-type="float" office:value="0" table:style-name="ce54">
            <text:p>－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5.1492430000000002" table:style-name="ce46">
            <text:p>5.149243</text:p>
          </table:table-cell>
          <table:table-cell office:value-type="float" office:value="5.1492430000000002" table:style-name="ce48">
            <text:p>5.14924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41.151156" table:style-name="ce46">
            <text:p>41.151156</text:p>
          </table:table-cell>
          <table:table-cell office:value-type="float" office:value="39.304060999999997" table:style-name="ce48">
            <text:p>39.304061</text:p>
          </table:table-cell>
          <table:table-cell office:value-type="float" office:value="1.8470949999999999" table:style-name="ce48">
            <text:p>1.847095</text:p>
          </table:table-cell>
          <table:table-cell office:value-type="float" office:value="0" table:style-name="ce54">
            <text:p>－</text:p>
          </table:table-cell>
          <table:table-cell office:value-type="float" office:value="134" table:style-name="ce50">
            <text:p>134</text:p>
          </table:table-cell>
          <table:table-cell office:value-type="float" office:value="70" table:style-name="ce50">
            <text:p>70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61.904265000000002" table:style-name="ce46">
            <text:p>61.904265</text:p>
          </table:table-cell>
          <table:table-cell office:value-type="float" office:value="60.018514000000003" table:style-name="ce48">
            <text:p>60.018514</text:p>
          </table:table-cell>
          <table:table-cell office:value-type="float" office:value="1.885751" table:style-name="ce48">
            <text:p>1.885751</text:p>
          </table:table-cell>
          <table:table-cell office:value-type="float" office:value="0" table:style-name="ce54">
            <text:p>－</text:p>
          </table:table-cell>
          <table:table-cell office:value-type="float" office:value="144" table:style-name="ce50">
            <text:p>144</text:p>
          </table:table-cell>
          <table:table-cell office:value-type="float" office:value="127" table:style-name="ce50">
            <text:p>127</text:p>
            <draw:frame draw:z-index="1" draw:id="id276" draw:style-name="a922" draw:name="Text Box 1" svg:x="0.42708in" svg:y="0in" svg:width="4.20527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366.64922999999999" table:style-name="ce46">
            <text:p>366.649230</text:p>
          </table:table-cell>
          <table:table-cell office:value-type="float" office:value="341.87962199999998" table:style-name="ce48">
            <text:p>341.879622</text:p>
          </table:table-cell>
          <table:table-cell office:value-type="float" office:value="24.042627" table:style-name="ce48">
            <text:p>24.042627</text:p>
          </table:table-cell>
          <table:table-cell office:value-type="float" office:value="0.72698099999999999" table:style-name="ce48">
            <text:p>0.726981</text:p>
          </table:table-cell>
          <table:table-cell office:value-type="float" office:value="729" table:style-name="ce50">
            <text:p>729</text:p>
          </table:table-cell>
          <table:table-cell office:value-type="float" office:value="190" table:style-name="ce50">
            <text:p>190</text:p>
          </table:table-cell>
          <table:table-cell office:value-type="float" office:value="536" table:style-name="ce50">
            <text:p>536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733.515623" table:style-name="ce46">
            <text:p>1,733.515623</text:p>
          </table:table-cell>
          <table:table-cell office:value-type="float" office:value="695.25698299999999" table:style-name="ce48">
            <text:p>695.256983</text:p>
          </table:table-cell>
          <table:table-cell office:value-type="float" office:value="1034.033868" table:style-name="ce48">
            <text:p>1,034.033868</text:p>
          </table:table-cell>
          <table:table-cell office:value-type="float" office:value="4.2247719999999997" table:style-name="ce48">
            <text:p>4.224772</text:p>
          </table:table-cell>
          <table:table-cell office:value-type="float" office:value="47654" table:style-name="ce50">
            <text:p>47,654</text:p>
          </table:table-cell>
          <table:table-cell office:value-type="float" office:value="10171" table:style-name="ce50">
            <text:p>10,171</text:p>
          </table:table-cell>
          <table:table-cell office:value-type="float" office:value="37381" table:style-name="ce50">
            <text:p>37,381</text:p>
          </table:table-cell>
          <table:table-cell office:value-type="float" office:value="102" table:style-name="ce52">
            <text:p>10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87" draw:style-name="a959" draw:name="報表類別">
              <svg:title/>
              <svg:desc/>
              <text:p text:style-name="a958" text:class-names="" text:cond-style-name=""><text:span text:style-name="a956" text:class-names="">民國114年 2月13日 11:55:59 印製</text:span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和美地政事務所已登記公私有土地筆數面積(續23).$A$3:和美地政事務所已登記公私有土地筆數面積(續23).$J$35" table:base-cell-address="和美地政事務所已登記公私有土地筆數面積(續23).$A$1"/>
          <table:named-range table:name="Print_Area" table:cell-range-address="和美地政事務所已登記公私有土地筆數面積(續23).$A$1:和美地政事務所已登記公私有土地筆數面積(續23).$J$35" table:base-cell-address="和美地政事務所已登記公私有土地筆數面積(續23).$A$1"/>
        </table:named-expressions>
      </table:table>
      <table:table table:name="和_美_鎮已登記公私有土地筆數面積(續24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和 美 鎮已登記公私有土地筆數面積(續24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290" draw:style-name="a969" draw:name="報表類別">
              <svg:title/>
              <svg:desc/>
              <text:p text:style-name="a968" text:class-names="" text:cond-style-name=""><text:span text:style-name="a966" text:class-names="">公　開　類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0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293" draw:style-name="a980" draw:name="編製機關">
              <svg:title/>
              <svg:desc/>
              <text:p text:style-name="a979" text:class-names="" text:cond-style-name=""><text:span text:style-name="a9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95" draw:style-name="a987" draw:name="報表類別">
              <svg:title/>
              <svg:desc/>
              <text:p text:style-name="a986" text:class-names="" text:cond-style-name=""><text:span text:style-name="a984" text:class-names="">彰化縣政府</text:span><text:span text:style-name="a9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291" draw:style-name="a973" draw:name="報表週期">
              <svg:title/>
              <svg:desc/>
              <text:p text:style-name="a972" text:class-names="" text:cond-style-name=""><text:span text:style-name="a970" text:class-names="">年　　　報</text:span><text:span text:style-name="a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292" draw:style-name="a977" draw:name="報表類別">
              <svg:title/>
              <svg:desc/>
              <text:p text:style-name="a976" text:class-names="" text:cond-style-name=""><text:span text:style-name="a974" text:class-names="">每年終了後2個月內編報	</text:span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294" draw:style-name="a983" draw:name="表號">
              <svg:title/>
              <svg:desc/>
              <text:p text:style-name="a982" text:class-names="" text:cond-style-name=""><text:span text:style-name="a9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96" draw:style-name="a991" draw:name="報表類別">
              <svg:title/>
              <svg:desc/>
              <text:p text:style-name="a990" text:class-names="" text:cond-style-name=""><text:span text:style-name="a988" text:class-names=""> 1112-01-01-2</text:span><text:span text:style-name="a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和 美 鎮已登記公私有土地筆數面積(續24)" table:formula="of:=[.F1]" table:number-columns-spanned="10" table:number-rows-spanned="1" table:style-name="ce42">
            <text:p>和 美 鎮已登記公私有土地筆數面積(續24)</text:p>
          </table:table-cell>
          <table:covered-table-cell>
            <draw:custom-shape svg:x="0.60417in" svg:y="0.03125in" svg:width="10.42586in" svg:height="0in" draw:z-index="10" draw:id="id297" draw:style-name="a9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98" draw:style-name="a995" draw:name="報表類別">
              <svg:title/>
              <svg:desc/>
              <text:p text:style-name="a994" text:class-names="" text:cond-style-name=""><text:span text:style-name="a9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559.3956090000001" table:style-name="ce45">
            <text:p>3,559.395609</text:p>
          </table:table-cell>
          <table:table-cell office:value-type="float" office:value="656.23424199999999" table:style-name="ce47">
            <text:p>656.234242</text:p>
          </table:table-cell>
          <table:table-cell office:value-type="float" office:value="2892.5084139999999" table:style-name="ce47">
            <text:p>2,892.508414</text:p>
          </table:table-cell>
          <table:table-cell office:value-type="float" office:value="10.652953" table:style-name="ce47">
            <text:p>10.652953</text:p>
          </table:table-cell>
          <table:table-cell office:value-type="float" office:value="66059" table:style-name="ce49">
            <text:p>66,059</text:p>
          </table:table-cell>
          <table:table-cell office:value-type="float" office:value="13997" table:style-name="ce49">
            <text:p>13,997</text:p>
          </table:table-cell>
          <table:table-cell office:value-type="float" office:value="51901" table:style-name="ce49">
            <text:p>51,901</text:p>
          </table:table-cell>
          <table:table-cell office:value-type="float" office:value="161" table:style-name="ce51">
            <text:p>16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824.7844319999999" table:style-name="ce46">
            <text:p>2,824.784432</text:p>
          </table:table-cell>
          <table:table-cell office:value-type="float" office:value="496.92413099999999" table:style-name="ce48">
            <text:p>496.924131</text:p>
          </table:table-cell>
          <table:table-cell office:value-type="float" office:value="2319.9609399999999" table:style-name="ce48">
            <text:p>2,319.960940</text:p>
          </table:table-cell>
          <table:table-cell office:value-type="float" office:value="7.8993609999999999" table:style-name="ce48">
            <text:p>7.899361</text:p>
          </table:table-cell>
          <table:table-cell office:value-type="float" office:value="38626" table:style-name="ce50">
            <text:p>38,626</text:p>
          </table:table-cell>
          <table:table-cell office:value-type="float" office:value="8110" table:style-name="ce50">
            <text:p>8,110</text:p>
            <draw:frame draw:z-index="2" draw:id="id289" draw:style-name="a965" draw:name="Text Box 2" svg:x="0.42708in" svg:y="0in" svg:width="4.20527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</table:table-cell>
          <table:table-cell office:value-type="float" office:value="30413" table:style-name="ce50">
            <text:p>30,413</text:p>
          </table:table-cell>
          <table:table-cell office:value-type="float" office:value="103" table:style-name="ce52">
            <text:p>10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86.188862" table:style-name="ce46">
            <text:p>86.188862</text:p>
          </table:table-cell>
          <table:table-cell office:value-type="float" office:value="1.6986060000000001" table:style-name="ce48">
            <text:p>1.698606</text:p>
          </table:table-cell>
          <table:table-cell office:value-type="float" office:value="84.183837999999994" table:style-name="ce48">
            <text:p>84.183838</text:p>
          </table:table-cell>
          <table:table-cell office:value-type="float" office:value="0.30641800000000002" table:style-name="ce48">
            <text:p>0.306418</text:p>
          </table:table-cell>
          <table:table-cell office:value-type="float" office:value="4991" table:style-name="ce50">
            <text:p>4,991</text:p>
          </table:table-cell>
          <table:table-cell office:value-type="float" office:value="73" table:style-name="ce50">
            <text:p>73</text:p>
          </table:table-cell>
          <table:table-cell office:value-type="float" office:value="4912" table:style-name="ce50">
            <text:p>4,912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09.42368999999999" table:style-name="ce46">
            <text:p>209.423690</text:p>
          </table:table-cell>
          <table:table-cell office:value-type="float" office:value="2.994059" table:style-name="ce48">
            <text:p>2.994059</text:p>
          </table:table-cell>
          <table:table-cell office:value-type="float" office:value="203.744665" table:style-name="ce48">
            <text:p>203.744665</text:p>
          </table:table-cell>
          <table:table-cell office:value-type="float" office:value="2.6849660000000002" table:style-name="ce48">
            <text:p>2.684966</text:p>
          </table:table-cell>
          <table:table-cell office:value-type="float" office:value="10593" table:style-name="ce50">
            <text:p>10,593</text:p>
          </table:table-cell>
          <table:table-cell office:value-type="float" office:value="159" table:style-name="ce50">
            <text:p>159</text:p>
          </table:table-cell>
          <table:table-cell office:value-type="float" office:value="10389" table:style-name="ce50">
            <text:p>10,389</text:p>
          </table:table-cell>
          <table:table-cell office:value-type="float" office:value="45" table:style-name="ce52">
            <text:p>4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31.43091100000001" table:style-name="ce46">
            <text:p>131.430911</text:p>
          </table:table-cell>
          <table:table-cell office:value-type="float" office:value="28.735151999999999" table:style-name="ce48">
            <text:p>28.735152</text:p>
          </table:table-cell>
          <table:table-cell office:value-type="float" office:value="102.522659" table:style-name="ce48">
            <text:p>102.522659</text:p>
          </table:table-cell>
          <table:table-cell office:value-type="float" office:value="0.1731" table:style-name="ce48">
            <text:p>0.173100</text:p>
          </table:table-cell>
          <table:table-cell office:value-type="float" office:value="1004" table:style-name="ce50">
            <text:p>1,004</text:p>
          </table:table-cell>
          <table:table-cell office:value-type="float" office:value="58" table:style-name="ce50">
            <text:p>58</text:p>
          </table:table-cell>
          <table:table-cell office:value-type="float" office:value="945" table:style-name="ce50">
            <text:p>945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958.6670790000001" table:style-name="ce46">
            <text:p>1,958.667079</text:p>
          </table:table-cell>
          <table:table-cell office:value-type="float" office:value="58.675687000000003" table:style-name="ce48">
            <text:p>58.675687</text:p>
          </table:table-cell>
          <table:table-cell office:value-type="float" office:value="1896.421869" table:style-name="ce48">
            <text:p>1,896.421869</text:p>
          </table:table-cell>
          <table:table-cell office:value-type="float" office:value="3.5695229999999998" table:style-name="ce48">
            <text:p>3.569523</text:p>
          </table:table-cell>
          <table:table-cell office:value-type="float" office:value="13243" table:style-name="ce50">
            <text:p>13,243</text:p>
          </table:table-cell>
          <table:table-cell office:value-type="float" office:value="496" table:style-name="ce50">
            <text:p>496</text:p>
          </table:table-cell>
          <table:table-cell office:value-type="float" office:value="12713" table:style-name="ce50">
            <text:p>12,713</text:p>
          </table:table-cell>
          <table:table-cell office:value-type="float" office:value="34" table:style-name="ce52">
            <text:p>3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77.836851" table:style-name="ce46">
            <text:p>177.836851</text:p>
          </table:table-cell>
          <table:table-cell office:value-type="float" office:value="169.599323" table:style-name="ce48">
            <text:p>169.599323</text:p>
          </table:table-cell>
          <table:table-cell office:value-type="float" office:value="7.906047" table:style-name="ce48">
            <text:p>7.906047</text:p>
          </table:table-cell>
          <table:table-cell office:value-type="float" office:value="0.33148100000000003" table:style-name="ce48">
            <text:p>0.331481</text:p>
          </table:table-cell>
          <table:table-cell office:value-type="float" office:value="4802" table:style-name="ce50">
            <text:p>4,802</text:p>
          </table:table-cell>
          <table:table-cell office:value-type="float" office:value="4213" table:style-name="ce50">
            <text:p>4,213</text:p>
          </table:table-cell>
          <table:table-cell office:value-type="float" office:value="578" table:style-name="ce50">
            <text:p>578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73.35811100000001" table:style-name="ce46">
            <text:p>173.358111</text:p>
          </table:table-cell>
          <table:table-cell office:value-type="float" office:value="165.07118500000001" table:style-name="ce48">
            <text:p>165.071185</text:p>
          </table:table-cell>
          <table:table-cell office:value-type="float" office:value="8.1800339999999991" table:style-name="ce48">
            <text:p>8.180034</text:p>
          </table:table-cell>
          <table:table-cell office:value-type="float" office:value="0.106892" table:style-name="ce48">
            <text:p>0.106892</text:p>
          </table:table-cell>
          <table:table-cell office:value-type="float" office:value="3196" table:style-name="ce50">
            <text:p>3,196</text:p>
          </table:table-cell>
          <table:table-cell office:value-type="float" office:value="2852" table:style-name="ce50">
            <text:p>2,852</text:p>
          </table:table-cell>
          <table:table-cell office:value-type="float" office:value="341" table:style-name="ce50">
            <text:p>341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20990400000000001" table:style-name="ce46">
            <text:p>0.209904</text:p>
          </table:table-cell>
          <table:table-cell office:value-type="float" office:value="0" table:style-name="ce54">
            <text:p>－</text:p>
          </table:table-cell>
          <table:table-cell office:value-type="float" office:value="0.20990400000000001" table:style-name="ce48">
            <text:p>0.209904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.5262410000000002" table:style-name="ce46">
            <text:p>2.526241</text:p>
          </table:table-cell>
          <table:table-cell office:value-type="float" office:value="1.4806600000000001" table:style-name="ce48">
            <text:p>1.480660</text:p>
          </table:table-cell>
          <table:table-cell office:value-type="float" office:value="1.0455810000000001" table:style-name="ce48">
            <text:p>1.045581</text:p>
          </table:table-cell>
          <table:table-cell office:value-type="float" office:value="0" table:style-name="ce54">
            <text:p>－</text:p>
          </table:table-cell>
          <table:table-cell office:value-type="float" office:value="84" table:style-name="ce50">
            <text:p>84</text:p>
          </table:table-cell>
          <table:table-cell office:value-type="float" office:value="47" table:style-name="ce50">
            <text:p>47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8.625166" table:style-name="ce46">
            <text:p>48.625166</text:p>
          </table:table-cell>
          <table:table-cell office:value-type="float" office:value="46.902214999999998" table:style-name="ce48">
            <text:p>46.902215</text:p>
          </table:table-cell>
          <table:table-cell office:value-type="float" office:value="1.7229509999999999" table:style-name="ce48">
            <text:p>1.722951</text:p>
          </table:table-cell>
          <table:table-cell office:value-type="float" office:value="0" table:style-name="ce54">
            <text:p>－</text:p>
          </table:table-cell>
          <table:table-cell office:value-type="float" office:value="115" table:style-name="ce50">
            <text:p>115</text:p>
          </table:table-cell>
          <table:table-cell office:value-type="float" office:value="99" table:style-name="ce50">
            <text:p>99</text:p>
            <draw:frame draw:z-index="1" draw:id="id288" draw:style-name="a962" draw:name="Text Box 1" svg:x="0.42708in" svg:y="0in" svg:width="4.20527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36.517617000000001" table:style-name="ce46">
            <text:p>36.517617</text:p>
          </table:table-cell>
          <table:table-cell office:value-type="float" office:value="21.767244000000002" table:style-name="ce48">
            <text:p>21.767244</text:p>
          </table:table-cell>
          <table:table-cell office:value-type="float" office:value="14.023391999999999" table:style-name="ce48">
            <text:p>14.023392</text:p>
          </table:table-cell>
          <table:table-cell office:value-type="float" office:value="0.72698099999999999" table:style-name="ce48">
            <text:p>0.726981</text:p>
          </table:table-cell>
          <table:table-cell office:value-type="float" office:value="594" table:style-name="ce50">
            <text:p>594</text:p>
          </table:table-cell>
          <table:table-cell office:value-type="float" office:value="113" table:style-name="ce50">
            <text:p>113</text:p>
          </table:table-cell>
          <table:table-cell office:value-type="float" office:value="478" table:style-name="ce50">
            <text:p>478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734.611177" table:style-name="ce46">
            <text:p>734.611177</text:p>
          </table:table-cell>
          <table:table-cell office:value-type="float" office:value="159.31011100000001" table:style-name="ce48">
            <text:p>159.310111</text:p>
          </table:table-cell>
          <table:table-cell office:value-type="float" office:value="572.54747399999997" table:style-name="ce48">
            <text:p>572.547474</text:p>
          </table:table-cell>
          <table:table-cell office:value-type="float" office:value="2.7535919999999998" table:style-name="ce48">
            <text:p>2.753592</text:p>
          </table:table-cell>
          <table:table-cell office:value-type="float" office:value="27433" table:style-name="ce50">
            <text:p>27,433</text:p>
          </table:table-cell>
          <table:table-cell office:value-type="float" office:value="5887" table:style-name="ce50">
            <text:p>5,887</text:p>
          </table:table-cell>
          <table:table-cell office:value-type="float" office:value="21488" table:style-name="ce50">
            <text:p>21,488</text:p>
          </table:table-cell>
          <table:table-cell office:value-type="float" office:value="58" table:style-name="ce52">
            <text:p>5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299" draw:style-name="a999" draw:name="報表類別">
              <svg:title/>
              <svg:desc/>
              <text:p text:style-name="a998" text:class-names="" text:cond-style-name=""><text:span text:style-name="a996" text:class-names="">民國114年 2月13日 11:56:03 印製</text:span><text:span text:style-name="a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和_美_鎮已登記公私有土地筆數面積(續24).$A$3:和_美_鎮已登記公私有土地筆數面積(續24).$J$35" table:base-cell-address="和_美_鎮已登記公私有土地筆數面積(續24).$A$1"/>
          <table:named-range table:name="Print_Area" table:cell-range-address="和_美_鎮已登記公私有土地筆數面積(續24).$A$1:和_美_鎮已登記公私有土地筆數面積(續24).$J$35" table:base-cell-address="和_美_鎮已登記公私有土地筆數面積(續24).$A$1"/>
        </table:named-expressions>
      </table:table>
      <table:table table:name="線_西_鄉已登記公私有土地筆數面積(續25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線 西 鄉已登記公私有土地筆數面積(續25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02" draw:style-name="a1009" draw:name="報表類別">
              <svg:title/>
              <svg:desc/>
              <text:p text:style-name="a1008" text:class-names="" text:cond-style-name=""><text:span text:style-name="a1006" text:class-names="">公　開　類</text:span><text:span text:style-name="a1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0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05" draw:style-name="a1020" draw:name="編製機關">
              <svg:title/>
              <svg:desc/>
              <text:p text:style-name="a1019" text:class-names="" text:cond-style-name=""><text:span text:style-name="a10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07" draw:style-name="a1027" draw:name="報表類別">
              <svg:title/>
              <svg:desc/>
              <text:p text:style-name="a1026" text:class-names="" text:cond-style-name=""><text:span text:style-name="a1024" text:class-names="">彰化縣政府</text:span><text:span text:style-name="a1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03" draw:style-name="a1013" draw:name="報表週期">
              <svg:title/>
              <svg:desc/>
              <text:p text:style-name="a1012" text:class-names="" text:cond-style-name=""><text:span text:style-name="a1010" text:class-names="">年　　　報</text:span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4" draw:style-name="a1017" draw:name="報表類別">
              <svg:title/>
              <svg:desc/>
              <text:p text:style-name="a1016" text:class-names="" text:cond-style-name=""><text:span text:style-name="a1014" text:class-names="">每年終了後2個月內編報	</text:span><text:span text:style-name="a10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06" draw:style-name="a1023" draw:name="表號">
              <svg:title/>
              <svg:desc/>
              <text:p text:style-name="a1022" text:class-names="" text:cond-style-name=""><text:span text:style-name="a10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08" draw:style-name="a1031" draw:name="報表類別">
              <svg:title/>
              <svg:desc/>
              <text:p text:style-name="a1030" text:class-names="" text:cond-style-name=""><text:span text:style-name="a1028" text:class-names=""> 1112-01-01-2</text:span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線 西 鄉已登記公私有土地筆數面積(續25)" table:formula="of:=[.F1]" table:number-columns-spanned="10" table:number-rows-spanned="1" table:style-name="ce42">
            <text:p>線 西 鄉已登記公私有土地筆數面積(續25)</text:p>
          </table:table-cell>
          <table:covered-table-cell>
            <draw:custom-shape svg:x="0.60417in" svg:y="0.03125in" svg:width="10.42586in" svg:height="0in" draw:z-index="10" draw:id="id309" draw:style-name="a10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10" draw:style-name="a1035" draw:name="報表類別">
              <svg:title/>
              <svg:desc/>
              <text:p text:style-name="a1034" text:class-names="" text:cond-style-name=""><text:span text:style-name="a10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253.0208929999999" table:style-name="ce45">
            <text:p>2,253.020893</text:p>
          </table:table-cell>
          <table:table-cell office:value-type="float" office:value="795.45758799999999" table:style-name="ce47">
            <text:p>795.457588</text:p>
          </table:table-cell>
          <table:table-cell office:value-type="float" office:value="1456.0722249999999" table:style-name="ce47">
            <text:p>1,456.072225</text:p>
          </table:table-cell>
          <table:table-cell office:value-type="float" office:value="1.49108" table:style-name="ce47">
            <text:p>1.491080</text:p>
          </table:table-cell>
          <table:table-cell office:value-type="float" office:value="17163" table:style-name="ce49">
            <text:p>17,163</text:p>
          </table:table-cell>
          <table:table-cell office:value-type="float" office:value="4214" table:style-name="ce49">
            <text:p>4,214</text:p>
          </table:table-cell>
          <table:table-cell office:value-type="float" office:value="12933" table:style-name="ce49">
            <text:p>12,933</text:p>
          </table:table-cell>
          <table:table-cell office:value-type="float" office:value="16" table:style-name="ce51">
            <text:p>1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915.5230429999999" table:style-name="ce46">
            <text:p>1,915.523043</text:p>
          </table:table-cell>
          <table:table-cell office:value-type="float" office:value="683.72139800000002" table:style-name="ce48">
            <text:p>683.721398</text:p>
          </table:table-cell>
          <table:table-cell office:value-type="float" office:value="1230.8916449999999" table:style-name="ce48">
            <text:p>1,230.891645</text:p>
          </table:table-cell>
          <table:table-cell office:value-type="float" office:value="0.91" table:style-name="ce48">
            <text:p>0.910000</text:p>
          </table:table-cell>
          <table:table-cell office:value-type="float" office:value="10429" table:style-name="ce50">
            <text:p>10,429</text:p>
          </table:table-cell>
          <table:table-cell office:value-type="float" office:value="2629" table:style-name="ce50">
            <text:p>2,629</text:p>
            <draw:frame draw:z-index="2" draw:id="id301" draw:style-name="a1005" draw:name="Text Box 2" svg:x="0.42708in" svg:y="0in" svg:width="4.20527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</table:table-cell>
          <table:table-cell office:value-type="float" office:value="7797" table:style-name="ce50">
            <text:p>7,797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1.523167000000001" table:style-name="ce46">
            <text:p>31.523167</text:p>
          </table:table-cell>
          <table:table-cell office:value-type="float" office:value="0.55000000000000004" table:style-name="ce48">
            <text:p>0.550000</text:p>
          </table:table-cell>
          <table:table-cell office:value-type="float" office:value="30.973167" table:style-name="ce48">
            <text:p>30.973167</text:p>
          </table:table-cell>
          <table:table-cell office:value-type="float" office:value="0" table:style-name="ce54">
            <text:p>－</text:p>
          </table:table-cell>
          <table:table-cell office:value-type="float" office:value="1276" table:style-name="ce50">
            <text:p>1,276</text:p>
          </table:table-cell>
          <table:table-cell office:value-type="float" office:value="27" table:style-name="ce50">
            <text:p>27</text:p>
          </table:table-cell>
          <table:table-cell office:value-type="float" office:value="1249" table:style-name="ce50">
            <text:p>1,24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29.740400000000001" table:style-name="ce46">
            <text:p>29.740400</text:p>
          </table:table-cell>
          <table:table-cell office:value-type="float" office:value="8.0299999999999996E-2" table:style-name="ce48">
            <text:p>0.080300</text:p>
          </table:table-cell>
          <table:table-cell office:value-type="float" office:value="29.6601" table:style-name="ce48">
            <text:p>29.660100</text:p>
          </table:table-cell>
          <table:table-cell office:value-type="float" office:value="0" table:style-name="ce54">
            <text:p>－</text:p>
          </table:table-cell>
          <table:table-cell office:value-type="float" office:value="1213" table:style-name="ce50">
            <text:p>1,213</text:p>
          </table:table-cell>
          <table:table-cell office:value-type="float" office:value="4" table:style-name="ce50">
            <text:p>4</text:p>
          </table:table-cell>
          <table:table-cell office:value-type="float" office:value="1209" table:style-name="ce50">
            <text:p>1,20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781.99115700000004" table:style-name="ce46">
            <text:p>781.991157</text:p>
          </table:table-cell>
          <table:table-cell office:value-type="float" office:value="383.90216700000002" table:style-name="ce48">
            <text:p>383.902167</text:p>
          </table:table-cell>
          <table:table-cell office:value-type="float" office:value="398.08899000000002" table:style-name="ce48">
            <text:p>398.088990</text:p>
          </table:table-cell>
          <table:table-cell office:value-type="float" office:value="0" table:style-name="ce54">
            <text:p>－</text:p>
          </table:table-cell>
          <table:table-cell office:value-type="float" office:value="577" table:style-name="ce50">
            <text:p>577</text:p>
          </table:table-cell>
          <table:table-cell office:value-type="float" office:value="149" table:style-name="ce50">
            <text:p>149</text:p>
          </table:table-cell>
          <table:table-cell office:value-type="float" office:value="428" table:style-name="ce50">
            <text:p>42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774.74222599999996" table:style-name="ce46">
            <text:p>774.742226</text:p>
          </table:table-cell>
          <table:table-cell office:value-type="float" office:value="11.065394" table:style-name="ce48">
            <text:p>11.065394</text:p>
          </table:table-cell>
          <table:table-cell office:value-type="float" office:value="762.76683200000002" table:style-name="ce48">
            <text:p>762.766832</text:p>
          </table:table-cell>
          <table:table-cell office:value-type="float" office:value="0.91" table:style-name="ce48">
            <text:p>0.910000</text:p>
          </table:table-cell>
          <table:table-cell office:value-type="float" office:value="5167" table:style-name="ce50">
            <text:p>5,167</text:p>
          </table:table-cell>
          <table:table-cell office:value-type="float" office:value="422" table:style-name="ce50">
            <text:p>422</text:p>
          </table:table-cell>
          <table:table-cell office:value-type="float" office:value="4742" table:style-name="ce50">
            <text:p>4,742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20.934764999999999" table:style-name="ce46">
            <text:p>20.934765</text:p>
          </table:table-cell>
          <table:table-cell office:value-type="float" office:value="20.877865" table:style-name="ce48">
            <text:p>20.877865</text:p>
          </table:table-cell>
          <table:table-cell office:value-type="float" office:value="5.6899999999999999E-2" table:style-name="ce48">
            <text:p>0.056900</text:p>
          </table:table-cell>
          <table:table-cell office:value-type="float" office:value="0" table:style-name="ce54">
            <text:p>－</text:p>
          </table:table-cell>
          <table:table-cell office:value-type="float" office:value="38" table:style-name="ce50">
            <text:p>38</text:p>
          </table:table-cell>
          <table:table-cell office:value-type="float" office:value="36" table:style-name="ce50">
            <text:p>3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5.9507279999999998" table:style-name="ce46">
            <text:p>5.950728</text:p>
          </table:table-cell>
          <table:table-cell office:value-type="float" office:value="0.35630000000000001" table:style-name="ce48">
            <text:p>0.356300</text:p>
          </table:table-cell>
          <table:table-cell office:value-type="float" office:value="5.5944279999999997" table:style-name="ce48">
            <text:p>5.594428</text:p>
          </table:table-cell>
          <table:table-cell office:value-type="float" office:value="0" table:style-name="ce54">
            <text:p>－</text:p>
          </table:table-cell>
          <table:table-cell office:value-type="float" office:value="73" table:style-name="ce50">
            <text:p>73</text:p>
          </table:table-cell>
          <table:table-cell office:value-type="float" office:value="2" table:style-name="ce50">
            <text:p>2</text:p>
          </table:table-cell>
          <table:table-cell office:value-type="float" office:value="71" table:style-name="ce50">
            <text:p>7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14.903184" table:style-name="ce46">
            <text:p>114.903184</text:p>
          </table:table-cell>
          <table:table-cell office:value-type="float" office:value="114.788984" table:style-name="ce48">
            <text:p>114.788984</text:p>
          </table:table-cell>
          <table:table-cell office:value-type="float" office:value="0.1142" table:style-name="ce48">
            <text:p>0.114200</text:p>
          </table:table-cell>
          <table:table-cell office:value-type="float" office:value="0" table:style-name="ce54">
            <text:p>－</text:p>
          </table:table-cell>
          <table:table-cell office:value-type="float" office:value="926" table:style-name="ce50">
            <text:p>926</text:p>
          </table:table-cell>
          <table:table-cell office:value-type="float" office:value="908" table:style-name="ce50">
            <text:p>908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17.245349" table:style-name="ce46">
            <text:p>117.245349</text:p>
          </table:table-cell>
          <table:table-cell office:value-type="float" office:value="115.44578199999999" table:style-name="ce48">
            <text:p>115.445782</text:p>
          </table:table-cell>
          <table:table-cell office:value-type="float" office:value="1.7995669999999999" table:style-name="ce48">
            <text:p>1.799567</text:p>
          </table:table-cell>
          <table:table-cell office:value-type="float" office:value="0" table:style-name="ce54">
            <text:p>－</text:p>
          </table:table-cell>
          <table:table-cell office:value-type="float" office:value="1071" table:style-name="ce50">
            <text:p>1,071</text:p>
          </table:table-cell>
          <table:table-cell office:value-type="float" office:value="1011" table:style-name="ce50">
            <text:p>1,01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3.015002000000001" table:style-name="ce46">
            <text:p>13.015002</text:p>
          </table:table-cell>
          <table:table-cell office:value-type="float" office:value="13.015002000000001" table:style-name="ce48">
            <text:p>13.01500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6.909604000000002" table:style-name="ce46">
            <text:p>16.909604</text:p>
          </table:table-cell>
          <table:table-cell office:value-type="float" office:value="16.892104" table:style-name="ce48">
            <text:p>16.892104</text:p>
          </table:table-cell>
          <table:table-cell office:value-type="float" office:value="1.7500000000000002E-2" table:style-name="ce48">
            <text:p>0.017500</text:p>
          </table:table-cell>
          <table:table-cell office:value-type="float" office:value="0" table:style-name="ce54">
            <text:p>－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.3304999999999998" table:style-name="ce46">
            <text:p>4.330500</text:p>
          </table:table-cell>
          <table:table-cell office:value-type="float" office:value="4.1677" table:style-name="ce48">
            <text:p>4.167700</text:p>
          </table:table-cell>
          <table:table-cell office:value-type="float" office:value="0.1628" table:style-name="ce48">
            <text:p>0.162800</text:p>
          </table:table-cell>
          <table:table-cell office:value-type="float" office:value="0" table:style-name="ce54">
            <text:p>－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  <draw:frame draw:z-index="1" draw:id="id300" draw:style-name="a1002" draw:name="Text Box 1" svg:x="0.42708in" svg:y="0in" svg:width="4.20527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4.236961" table:style-name="ce46">
            <text:p>4.236961</text:p>
          </table:table-cell>
          <table:table-cell office:value-type="float" office:value="2.5798000000000001" table:style-name="ce48">
            <text:p>2.579800</text:p>
          </table:table-cell>
          <table:table-cell office:value-type="float" office:value="1.6571610000000001" table:style-name="ce48">
            <text:p>1.657161</text:p>
          </table:table-cell>
          <table:table-cell office:value-type="float" office:value="0" table:style-name="ce54">
            <text:p>－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37.49785000000003" table:style-name="ce46">
            <text:p>337.497850</text:p>
          </table:table-cell>
          <table:table-cell office:value-type="float" office:value="111.73618999999999" table:style-name="ce48">
            <text:p>111.736190</text:p>
          </table:table-cell>
          <table:table-cell office:value-type="float" office:value="225.18057999999999" table:style-name="ce48">
            <text:p>225.180580</text:p>
          </table:table-cell>
          <table:table-cell office:value-type="float" office:value="0.58108000000000004" table:style-name="ce48">
            <text:p>0.581080</text:p>
          </table:table-cell>
          <table:table-cell office:value-type="float" office:value="6734" table:style-name="ce50">
            <text:p>6,734</text:p>
          </table:table-cell>
          <table:table-cell office:value-type="float" office:value="1585" table:style-name="ce50">
            <text:p>1,585</text:p>
          </table:table-cell>
          <table:table-cell office:value-type="float" office:value="5136" table:style-name="ce50">
            <text:p>5,136</text:p>
          </table:table-cell>
          <table:table-cell office:value-type="float" office:value="13" table:style-name="ce52">
            <text:p>1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11" draw:style-name="a1039" draw:name="報表類別">
              <svg:title/>
              <svg:desc/>
              <text:p text:style-name="a1038" text:class-names="" text:cond-style-name=""><text:span text:style-name="a1036" text:class-names="">民國114年 2月13日 11:56:08 印製</text:span><text:span text:style-name="a1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線_西_鄉已登記公私有土地筆數面積(續25).$A$3:線_西_鄉已登記公私有土地筆數面積(續25).$J$35" table:base-cell-address="線_西_鄉已登記公私有土地筆數面積(續25).$A$1"/>
          <table:named-range table:name="Print_Area" table:cell-range-address="線_西_鄉已登記公私有土地筆數面積(續25).$A$1:線_西_鄉已登記公私有土地筆數面積(續25).$J$35" table:base-cell-address="線_西_鄉已登記公私有土地筆數面積(續25).$A$1"/>
        </table:named-expressions>
      </table:table>
      <table:table table:name="伸_港_鄉已登記公私有土地筆數面積(續26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伸 港 鄉已登記公私有土地筆數面積(續26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14" draw:style-name="a1049" draw:name="報表類別">
              <svg:title/>
              <svg:desc/>
              <text:p text:style-name="a1048" text:class-names="" text:cond-style-name=""><text:span text:style-name="a1046" text:class-names="">公　開　類</text:span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1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17" draw:style-name="a1060" draw:name="編製機關">
              <svg:title/>
              <svg:desc/>
              <text:p text:style-name="a1059" text:class-names="" text:cond-style-name=""><text:span text:style-name="a10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19" draw:style-name="a1067" draw:name="報表類別">
              <svg:title/>
              <svg:desc/>
              <text:p text:style-name="a1066" text:class-names="" text:cond-style-name=""><text:span text:style-name="a1064" text:class-names="">彰化縣政府</text:span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15" draw:style-name="a1053" draw:name="報表週期">
              <svg:title/>
              <svg:desc/>
              <text:p text:style-name="a1052" text:class-names="" text:cond-style-name=""><text:span text:style-name="a1050" text:class-names="">年　　　報</text:span><text:span text:style-name="a10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16" draw:style-name="a1057" draw:name="報表類別">
              <svg:title/>
              <svg:desc/>
              <text:p text:style-name="a1056" text:class-names="" text:cond-style-name=""><text:span text:style-name="a1054" text:class-names="">每年終了後2個月內編報	</text:span><text:span text:style-name="a1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18" draw:style-name="a1063" draw:name="表號">
              <svg:title/>
              <svg:desc/>
              <text:p text:style-name="a1062" text:class-names="" text:cond-style-name=""><text:span text:style-name="a10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20" draw:style-name="a1071" draw:name="報表類別">
              <svg:title/>
              <svg:desc/>
              <text:p text:style-name="a1070" text:class-names="" text:cond-style-name=""><text:span text:style-name="a1068" text:class-names=""> 1112-01-01-2</text:span><text:span text:style-name="a10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伸 港 鄉已登記公私有土地筆數面積(續26)" table:formula="of:=[.F1]" table:number-columns-spanned="10" table:number-rows-spanned="1" table:style-name="ce42">
            <text:p>伸 港 鄉已登記公私有土地筆數面積(續26)</text:p>
          </table:table-cell>
          <table:covered-table-cell>
            <draw:custom-shape svg:x="0.60417in" svg:y="0.03125in" svg:width="10.42586in" svg:height="0in" draw:z-index="10" draw:id="id321" draw:style-name="a10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22" draw:style-name="a1075" draw:name="報表類別">
              <svg:title/>
              <svg:desc/>
              <text:p text:style-name="a1074" text:class-names="" text:cond-style-name=""><text:span text:style-name="a10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181.9631909999998" table:style-name="ce45">
            <text:p>3,181.963191</text:p>
          </table:table-cell>
          <table:table-cell office:value-type="float" office:value="1440.1787489999999" table:style-name="ce47">
            <text:p>1,440.178749</text:p>
          </table:table-cell>
          <table:table-cell office:value-type="float" office:value="1737.577423" table:style-name="ce47">
            <text:p>1,737.577423</text:p>
          </table:table-cell>
          <table:table-cell office:value-type="float" office:value="4.2070189999999998" table:style-name="ce47">
            <text:p>4.207019</text:p>
          </table:table-cell>
          <table:table-cell office:value-type="float" office:value="31683" table:style-name="ce49">
            <text:p>31,683</text:p>
          </table:table-cell>
          <table:table-cell office:value-type="float" office:value="6413" table:style-name="ce49">
            <text:p>6,413</text:p>
          </table:table-cell>
          <table:table-cell office:value-type="float" office:value="25218" table:style-name="ce49">
            <text:p>25,218</text:p>
          </table:table-cell>
          <table:table-cell office:value-type="float" office:value="52" table:style-name="ce51">
            <text:p>5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520.556595" table:style-name="ce46">
            <text:p>2,520.556595</text:p>
          </table:table-cell>
          <table:table-cell office:value-type="float" office:value="1015.968067" table:style-name="ce48">
            <text:p>1,015.968067</text:p>
          </table:table-cell>
          <table:table-cell office:value-type="float" office:value="1501.2716089999999" table:style-name="ce48">
            <text:p>1,501.271609</text:p>
          </table:table-cell>
          <table:table-cell office:value-type="float" office:value="3.316919" table:style-name="ce48">
            <text:p>3.316919</text:p>
          </table:table-cell>
          <table:table-cell office:value-type="float" office:value="18196" table:style-name="ce50">
            <text:p>18,196</text:p>
          </table:table-cell>
          <table:table-cell office:value-type="float" office:value="3714" table:style-name="ce50">
            <text:p>3,714</text:p>
            <draw:frame draw:z-index="2" draw:id="id313" draw:style-name="a1045" draw:name="Text Box 2" svg:x="0.42708in" svg:y="0in" svg:width="4.20527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</table:table-cell>
          <table:table-cell office:value-type="float" office:value="14461" table:style-name="ce50">
            <text:p>14,461</text:p>
          </table:table-cell>
          <table:table-cell office:value-type="float" office:value="21" table:style-name="ce52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6.247822999999997" table:style-name="ce46">
            <text:p>36.247823</text:p>
          </table:table-cell>
          <table:table-cell office:value-type="float" office:value="1.181176" table:style-name="ce48">
            <text:p>1.181176</text:p>
          </table:table-cell>
          <table:table-cell office:value-type="float" office:value="34.744765000000001" table:style-name="ce48">
            <text:p>34.744765</text:p>
          </table:table-cell>
          <table:table-cell office:value-type="float" office:value="0.321882" table:style-name="ce48">
            <text:p>0.321882</text:p>
          </table:table-cell>
          <table:table-cell office:value-type="float" office:value="1349" table:style-name="ce50">
            <text:p>1,349</text:p>
          </table:table-cell>
          <table:table-cell office:value-type="float" office:value="57" table:style-name="ce50">
            <text:p>57</text:p>
          </table:table-cell>
          <table:table-cell office:value-type="float" office:value="1290" table:style-name="ce50">
            <text:p>1,290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89.239947999999998" table:style-name="ce46">
            <text:p>89.239948</text:p>
          </table:table-cell>
          <table:table-cell office:value-type="float" office:value="6.0476150000000004" table:style-name="ce48">
            <text:p>6.047615</text:p>
          </table:table-cell>
          <table:table-cell office:value-type="float" office:value="80.917233999999993" table:style-name="ce48">
            <text:p>80.917234</text:p>
          </table:table-cell>
          <table:table-cell office:value-type="float" office:value="2.275099" table:style-name="ce48">
            <text:p>2.275099</text:p>
          </table:table-cell>
          <table:table-cell office:value-type="float" office:value="3461" table:style-name="ce50">
            <text:p>3,461</text:p>
          </table:table-cell>
          <table:table-cell office:value-type="float" office:value="173" table:style-name="ce50">
            <text:p>173</text:p>
          </table:table-cell>
          <table:table-cell office:value-type="float" office:value="3277" table:style-name="ce50">
            <text:p>3,277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341.29470199999997" table:style-name="ce46">
            <text:p>341.294702</text:p>
          </table:table-cell>
          <table:table-cell office:value-type="float" office:value="123.687246" table:style-name="ce48">
            <text:p>123.687246</text:p>
          </table:table-cell>
          <table:table-cell office:value-type="float" office:value="217.60745600000001" table:style-name="ce48">
            <text:p>217.607456</text:p>
          </table:table-cell>
          <table:table-cell office:value-type="float" office:value="0" table:style-name="ce54">
            <text:p>－</text:p>
          </table:table-cell>
          <table:table-cell office:value-type="float" office:value="1635" table:style-name="ce50">
            <text:p>1,635</text:p>
          </table:table-cell>
          <table:table-cell office:value-type="float" office:value="179" table:style-name="ce50">
            <text:p>179</text:p>
          </table:table-cell>
          <table:table-cell office:value-type="float" office:value="1456" table:style-name="ce50">
            <text:p>1,45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104.526505" table:style-name="ce46">
            <text:p>1,104.526505</text:p>
          </table:table-cell>
          <table:table-cell office:value-type="float" office:value="67.636609000000007" table:style-name="ce48">
            <text:p>67.636609</text:p>
          </table:table-cell>
          <table:table-cell office:value-type="float" office:value="1036.300954" table:style-name="ce48">
            <text:p>1,036.300954</text:p>
          </table:table-cell>
          <table:table-cell office:value-type="float" office:value="0.58894199999999997" table:style-name="ce48">
            <text:p>0.588942</text:p>
          </table:table-cell>
          <table:table-cell office:value-type="float" office:value="7624" table:style-name="ce50">
            <text:p>7,624</text:p>
          </table:table-cell>
          <table:table-cell office:value-type="float" office:value="201" table:style-name="ce50">
            <text:p>201</text:p>
          </table:table-cell>
          <table:table-cell office:value-type="float" office:value="7417" table:style-name="ce50">
            <text:p>7,417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6.957536000000001" table:style-name="ce46">
            <text:p>16.957536</text:p>
          </table:table-cell>
          <table:table-cell office:value-type="float" office:value="16.957536000000001" table:style-name="ce48">
            <text:p>16.95753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353.68433700000003" table:style-name="ce46">
            <text:p>353.684337</text:p>
          </table:table-cell>
          <table:table-cell office:value-type="float" office:value="241.839743" table:style-name="ce48">
            <text:p>241.839743</text:p>
          </table:table-cell>
          <table:table-cell office:value-type="float" office:value="111.844594" table:style-name="ce48">
            <text:p>111.844594</text:p>
          </table:table-cell>
          <table:table-cell office:value-type="float" office:value="0" table:style-name="ce54">
            <text:p>－</text:p>
          </table:table-cell>
          <table:table-cell office:value-type="float" office:value="670" table:style-name="ce50">
            <text:p>670</text:p>
          </table:table-cell>
          <table:table-cell office:value-type="float" office:value="125" table:style-name="ce50">
            <text:p>125</text:p>
          </table:table-cell>
          <table:table-cell office:value-type="float" office:value="545" table:style-name="ce50">
            <text:p>54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30.74983499999999" table:style-name="ce46">
            <text:p>130.749835</text:p>
          </table:table-cell>
          <table:table-cell office:value-type="float" office:value="125.702169" table:style-name="ce48">
            <text:p>125.702169</text:p>
          </table:table-cell>
          <table:table-cell office:value-type="float" office:value="4.9166699999999999" table:style-name="ce48">
            <text:p>4.916670</text:p>
          </table:table-cell>
          <table:table-cell office:value-type="float" office:value="0.130996" table:style-name="ce48">
            <text:p>0.130996</text:p>
          </table:table-cell>
          <table:table-cell office:value-type="float" office:value="2239" table:style-name="ce50">
            <text:p>2,239</text:p>
          </table:table-cell>
          <table:table-cell office:value-type="float" office:value="2016" table:style-name="ce50">
            <text:p>2,016</text:p>
          </table:table-cell>
          <table:table-cell office:value-type="float" office:value="221" table:style-name="ce50">
            <text:p>221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78.407050999999996" table:style-name="ce46">
            <text:p>78.407051</text:p>
          </table:table-cell>
          <table:table-cell office:value-type="float" office:value="73.397852" table:style-name="ce48">
            <text:p>73.397852</text:p>
          </table:table-cell>
          <table:table-cell office:value-type="float" office:value="5.0091989999999997" table:style-name="ce48">
            <text:p>5.009199</text:p>
          </table:table-cell>
          <table:table-cell office:value-type="float" office:value="0" table:style-name="ce54">
            <text:p>－</text:p>
          </table:table-cell>
          <table:table-cell office:value-type="float" office:value="1069" table:style-name="ce50">
            <text:p>1,069</text:p>
          </table:table-cell>
          <table:table-cell office:value-type="float" office:value="888" table:style-name="ce50">
            <text:p>888</text:p>
          </table:table-cell>
          <table:table-cell office:value-type="float" office:value="181" table:style-name="ce50">
            <text:p>18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7.741053" table:style-name="ce46">
            <text:p>7.741053</text:p>
          </table:table-cell>
          <table:table-cell office:value-type="float" office:value="6.956404" table:style-name="ce48">
            <text:p>6.956404</text:p>
          </table:table-cell>
          <table:table-cell office:value-type="float" office:value="0.78464900000000004" table:style-name="ce48">
            <text:p>0.784649</text:p>
          </table:table-cell>
          <table:table-cell office:value-type="float" office:value="0" table:style-name="ce54">
            <text:p>－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5.1492430000000002" table:style-name="ce46">
            <text:p>5.149243</text:p>
          </table:table-cell>
          <table:table-cell office:value-type="float" office:value="5.1492430000000002" table:style-name="ce48">
            <text:p>5.14924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1.715311" table:style-name="ce46">
            <text:p>21.715311</text:p>
          </table:table-cell>
          <table:table-cell office:value-type="float" office:value="20.931297000000001" table:style-name="ce48">
            <text:p>20.931297</text:p>
          </table:table-cell>
          <table:table-cell office:value-type="float" office:value="0.78401399999999999" table:style-name="ce48">
            <text:p>0.784014</text:p>
          </table:table-cell>
          <table:table-cell office:value-type="float" office:value="0" table:style-name="ce54">
            <text:p>－</text:p>
          </table:table-cell>
          <table:table-cell office:value-type="float" office:value="35" table:style-name="ce50">
            <text:p>35</text:p>
          </table:table-cell>
          <table:table-cell office:value-type="float" office:value="9" table:style-name="ce50">
            <text:p>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8.9485989999999997" table:style-name="ce46">
            <text:p>8.948599</text:p>
          </table:table-cell>
          <table:table-cell office:value-type="float" office:value="8.9485989999999997" table:style-name="ce48">
            <text:p>8.94859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  <draw:frame draw:z-index="1" draw:id="id312" draw:style-name="a1042" draw:name="Text Box 1" svg:x="0.42708in" svg:y="0in" svg:width="4.20527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325.89465200000001" table:style-name="ce46">
            <text:p>325.894652</text:p>
          </table:table-cell>
          <table:table-cell office:value-type="float" office:value="317.532578" table:style-name="ce48">
            <text:p>317.532578</text:p>
          </table:table-cell>
          <table:table-cell office:value-type="float" office:value="8.3620739999999998" table:style-name="ce48">
            <text:p>8.362074</text:p>
          </table:table-cell>
          <table:table-cell office:value-type="float" office:value="0" table:style-name="ce54">
            <text:p>－</text:p>
          </table:table-cell>
          <table:table-cell office:value-type="float" office:value="86" table:style-name="ce50">
            <text:p>86</text:p>
          </table:table-cell>
          <table:table-cell office:value-type="float" office:value="44" table:style-name="ce50">
            <text:p>44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661.40659600000004" table:style-name="ce46">
            <text:p>661.406596</text:p>
          </table:table-cell>
          <table:table-cell office:value-type="float" office:value="424.21068200000002" table:style-name="ce48">
            <text:p>424.210682</text:p>
          </table:table-cell>
          <table:table-cell office:value-type="float" office:value="236.305814" table:style-name="ce48">
            <text:p>236.305814</text:p>
          </table:table-cell>
          <table:table-cell office:value-type="float" office:value="0.8901" table:style-name="ce48">
            <text:p>0.890100</text:p>
          </table:table-cell>
          <table:table-cell office:value-type="float" office:value="13487" table:style-name="ce50">
            <text:p>13,487</text:p>
          </table:table-cell>
          <table:table-cell office:value-type="float" office:value="2699" table:style-name="ce50">
            <text:p>2,699</text:p>
          </table:table-cell>
          <table:table-cell office:value-type="float" office:value="10757" table:style-name="ce50">
            <text:p>10,757</text:p>
          </table:table-cell>
          <table:table-cell office:value-type="float" office:value="31" table:style-name="ce52">
            <text:p>3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23" draw:style-name="a1079" draw:name="報表類別">
              <svg:title/>
              <svg:desc/>
              <text:p text:style-name="a1078" text:class-names="" text:cond-style-name=""><text:span text:style-name="a1076" text:class-names="">民國114年 2月13日 11:56:12 印製</text:span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伸_港_鄉已登記公私有土地筆數面積(續26).$A$3:伸_港_鄉已登記公私有土地筆數面積(續26).$J$35" table:base-cell-address="伸_港_鄉已登記公私有土地筆數面積(續26).$A$1"/>
          <table:named-range table:name="Print_Area" table:cell-range-address="伸_港_鄉已登記公私有土地筆數面積(續26).$A$1:伸_港_鄉已登記公私有土地筆數面積(續26).$J$35" table:base-cell-address="伸_港_鄉已登記公私有土地筆數面積(續26).$A$1"/>
        </table:named-expressions>
      </table:table>
      <table:table table:name="田中地政事務所已登記公私有土地筆數面積(續27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田中地政事務所已登記公私有土地筆數面積(續27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26" draw:style-name="a1089" draw:name="報表類別">
              <svg:title/>
              <svg:desc/>
              <text:p text:style-name="a1088" text:class-names="" text:cond-style-name=""><text:span text:style-name="a1086" text:class-names="">公　開　類</text:span><text:span text:style-name="a10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1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29" draw:style-name="a1100" draw:name="編製機關">
              <svg:title/>
              <svg:desc/>
              <text:p text:style-name="a1099" text:class-names="" text:cond-style-name=""><text:span text:style-name="a10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1" draw:style-name="a1107" draw:name="報表類別">
              <svg:title/>
              <svg:desc/>
              <text:p text:style-name="a1106" text:class-names="" text:cond-style-name=""><text:span text:style-name="a1104" text:class-names="">彰化縣政府</text:span><text:span text:style-name="a1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27" draw:style-name="a1093" draw:name="報表週期">
              <svg:title/>
              <svg:desc/>
              <text:p text:style-name="a1092" text:class-names="" text:cond-style-name=""><text:span text:style-name="a1090" text:class-names="">年　　　報</text:span><text:span text:style-name="a1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28" draw:style-name="a1097" draw:name="報表類別">
              <svg:title/>
              <svg:desc/>
              <text:p text:style-name="a1096" text:class-names="" text:cond-style-name=""><text:span text:style-name="a1094" text:class-names="">每年終了後2個月內編報	</text:span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30" draw:style-name="a1103" draw:name="表號">
              <svg:title/>
              <svg:desc/>
              <text:p text:style-name="a1102" text:class-names="" text:cond-style-name=""><text:span text:style-name="a1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32" draw:style-name="a1111" draw:name="報表類別">
              <svg:title/>
              <svg:desc/>
              <text:p text:style-name="a1110" text:class-names="" text:cond-style-name=""><text:span text:style-name="a1108" text:class-names=""> 1112-01-01-2</text:span><text:span text:style-name="a1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田中地政事務所已登記公私有土地筆數面積(續27)" table:formula="of:=[.F1]" table:number-columns-spanned="10" table:number-rows-spanned="1" table:style-name="ce42">
            <text:p>田中地政事務所已登記公私有土地筆數面積(續27)</text:p>
          </table:table-cell>
          <table:covered-table-cell>
            <draw:custom-shape svg:x="0.60417in" svg:y="0.03125in" svg:width="10.42586in" svg:height="0in" draw:z-index="10" draw:id="id333" draw:style-name="a1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34" draw:style-name="a1115" draw:name="報表類別">
              <svg:title/>
              <svg:desc/>
              <text:p text:style-name="a1114" text:class-names="" text:cond-style-name=""><text:span text:style-name="a11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9045.2771589999993" table:style-name="ce45">
            <text:p>9,045.277159</text:p>
          </table:table-cell>
          <table:table-cell office:value-type="float" office:value="3404.7725700000001" table:style-name="ce47">
            <text:p>3,404.772570</text:p>
          </table:table-cell>
          <table:table-cell office:value-type="float" office:value="5567.4109710000002" table:style-name="ce47">
            <text:p>5,567.410971</text:p>
          </table:table-cell>
          <table:table-cell office:value-type="float" office:value="73.093618000000006" table:style-name="ce47">
            <text:p>73.093618</text:p>
          </table:table-cell>
          <table:table-cell office:value-type="float" office:value="94855" table:style-name="ce49">
            <text:p>94,855</text:p>
          </table:table-cell>
          <table:table-cell office:value-type="float" office:value="23713" table:style-name="ce49">
            <text:p>23,713</text:p>
          </table:table-cell>
          <table:table-cell office:value-type="float" office:value="70716" table:style-name="ce49">
            <text:p>70,716</text:p>
          </table:table-cell>
          <table:table-cell office:value-type="float" office:value="426" table:style-name="ce51">
            <text:p>42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7774.3854760000004" table:style-name="ce46">
            <text:p>7,774.385476</text:p>
          </table:table-cell>
          <table:table-cell office:value-type="float" office:value="3036.3436590000001" table:style-name="ce48">
            <text:p>3,036.343659</text:p>
          </table:table-cell>
          <table:table-cell office:value-type="float" office:value="4679.4717140000002" table:style-name="ce48">
            <text:p>4,679.471714</text:p>
          </table:table-cell>
          <table:table-cell office:value-type="float" office:value="58.570103000000003" table:style-name="ce48">
            <text:p>58.570103</text:p>
          </table:table-cell>
          <table:table-cell office:value-type="float" office:value="50716" table:style-name="ce50">
            <text:p>50,716</text:p>
          </table:table-cell>
          <table:table-cell office:value-type="float" office:value="13702" table:style-name="ce50">
            <text:p>13,702</text:p>
            <draw:frame draw:z-index="2" draw:id="id325" draw:style-name="a1085" draw:name="Text Box 2" svg:x="0.42708in" svg:y="0in" svg:width="4.20527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</table:table-cell>
          <table:table-cell office:value-type="float" office:value="36824" table:style-name="ce50">
            <text:p>36,824</text:p>
          </table:table-cell>
          <table:table-cell office:value-type="float" office:value="190" table:style-name="ce52">
            <text:p>19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11.621719" table:style-name="ce46">
            <text:p>111.621719</text:p>
          </table:table-cell>
          <table:table-cell office:value-type="float" office:value="5.7487450000000004" table:style-name="ce48">
            <text:p>5.748745</text:p>
          </table:table-cell>
          <table:table-cell office:value-type="float" office:value="104.344362" table:style-name="ce48">
            <text:p>104.344362</text:p>
          </table:table-cell>
          <table:table-cell office:value-type="float" office:value="1.5286120000000001" table:style-name="ce48">
            <text:p>1.528612</text:p>
          </table:table-cell>
          <table:table-cell office:value-type="float" office:value="3837" table:style-name="ce50">
            <text:p>3,837</text:p>
          </table:table-cell>
          <table:table-cell office:value-type="float" office:value="165" table:style-name="ce50">
            <text:p>165</text:p>
          </table:table-cell>
          <table:table-cell office:value-type="float" office:value="3665" table:style-name="ce50">
            <text:p>3,665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24.25046600000002" table:style-name="ce46">
            <text:p>324.250466</text:p>
          </table:table-cell>
          <table:table-cell office:value-type="float" office:value="2.376322" table:style-name="ce48">
            <text:p>2.376322</text:p>
          </table:table-cell>
          <table:table-cell office:value-type="float" office:value="308.26953099999997" table:style-name="ce48">
            <text:p>308.269531</text:p>
          </table:table-cell>
          <table:table-cell office:value-type="float" office:value="13.604613000000001" table:style-name="ce48">
            <text:p>13.604613</text:p>
          </table:table-cell>
          <table:table-cell office:value-type="float" office:value="10130" table:style-name="ce50">
            <text:p>10,130</text:p>
          </table:table-cell>
          <table:table-cell office:value-type="float" office:value="104" table:style-name="ce50">
            <text:p>104</text:p>
          </table:table-cell>
          <table:table-cell office:value-type="float" office:value="9962" table:style-name="ce50">
            <text:p>9,962</text:p>
          </table:table-cell>
          <table:table-cell office:value-type="float" office:value="64" table:style-name="ce52">
            <text:p>6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21.762359" table:style-name="ce46">
            <text:p>21.762359</text:p>
          </table:table-cell>
          <table:table-cell office:value-type="float" office:value="0.93831200000000003" table:style-name="ce48">
            <text:p>0.938312</text:p>
          </table:table-cell>
          <table:table-cell office:value-type="float" office:value="20.708323" table:style-name="ce48">
            <text:p>20.708323</text:p>
          </table:table-cell>
          <table:table-cell office:value-type="float" office:value="0.11572399999999999" table:style-name="ce48">
            <text:p>0.115724</text:p>
          </table:table-cell>
          <table:table-cell office:value-type="float" office:value="578" table:style-name="ce50">
            <text:p>578</text:p>
          </table:table-cell>
          <table:table-cell office:value-type="float" office:value="25" table:style-name="ce50">
            <text:p>25</text:p>
          </table:table-cell>
          <table:table-cell office:value-type="float" office:value="551" table:style-name="ce50">
            <text:p>551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70.276253999999994" table:style-name="ce46">
            <text:p>70.276254</text:p>
          </table:table-cell>
          <table:table-cell office:value-type="float" office:value="3.3122410000000002" table:style-name="ce48">
            <text:p>3.312241</text:p>
          </table:table-cell>
          <table:table-cell office:value-type="float" office:value="66.964012999999994" table:style-name="ce48">
            <text:p>66.964013</text:p>
          </table:table-cell>
          <table:table-cell office:value-type="float" office:value="0" table:style-name="ce54">
            <text:p>－</text:p>
          </table:table-cell>
          <table:table-cell office:value-type="float" office:value="540" table:style-name="ce50">
            <text:p>540</text:p>
          </table:table-cell>
          <table:table-cell office:value-type="float" office:value="27" table:style-name="ce50">
            <text:p>27</text:p>
          </table:table-cell>
          <table:table-cell office:value-type="float" office:value="513" table:style-name="ce50">
            <text:p>51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4124.7386429999997" table:style-name="ce46">
            <text:p>4,124.738643</text:p>
          </table:table-cell>
          <table:table-cell office:value-type="float" office:value="214.357574" table:style-name="ce48">
            <text:p>214.357574</text:p>
          </table:table-cell>
          <table:table-cell office:value-type="float" office:value="3869.682624" table:style-name="ce48">
            <text:p>3,869.682624</text:p>
          </table:table-cell>
          <table:table-cell office:value-type="float" office:value="40.698445" table:style-name="ce48">
            <text:p>40.698445</text:p>
          </table:table-cell>
          <table:table-cell office:value-type="float" office:value="20773" table:style-name="ce50">
            <text:p>20,773</text:p>
          </table:table-cell>
          <table:table-cell office:value-type="float" office:value="933" table:style-name="ce50">
            <text:p>933</text:p>
          </table:table-cell>
          <table:table-cell office:value-type="float" office:value="19750" table:style-name="ce50">
            <text:p>19,750</text:p>
          </table:table-cell>
          <table:table-cell office:value-type="float" office:value="90" table:style-name="ce52">
            <text:p>9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77.05417" table:style-name="ce46">
            <text:p>177.054170</text:p>
          </table:table-cell>
          <table:table-cell office:value-type="float" office:value="9.9453689999999995" table:style-name="ce48">
            <text:p>9.945369</text:p>
          </table:table-cell>
          <table:table-cell office:value-type="float" office:value="165.12484000000001" table:style-name="ce48">
            <text:p>165.124840</text:p>
          </table:table-cell>
          <table:table-cell office:value-type="float" office:value="1.9839610000000001" table:style-name="ce48">
            <text:p>1.983961</text:p>
          </table:table-cell>
          <table:table-cell office:value-type="float" office:value="314" table:style-name="ce50">
            <text:p>314</text:p>
          </table:table-cell>
          <table:table-cell office:value-type="float" office:value="38" table:style-name="ce50">
            <text:p>38</text:p>
          </table:table-cell>
          <table:table-cell office:value-type="float" office:value="272" table:style-name="ce50">
            <text:p>272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46701100000000001" table:style-name="ce46">
            <text:p>0.467011</text:p>
          </table:table-cell>
          <table:table-cell office:value-type="float" office:value="0" table:style-name="ce54">
            <text:p>－</text:p>
          </table:table-cell>
          <table:table-cell office:value-type="float" office:value="0.46701100000000001" table:style-name="ce48">
            <text:p>0.467011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1.9798249999999999" table:style-name="ce46">
            <text:p>1.979825</text:p>
          </table:table-cell>
          <table:table-cell office:value-type="float" office:value="0" table:style-name="ce54">
            <text:p>－</text:p>
          </table:table-cell>
          <table:table-cell office:value-type="float" office:value="1.9798249999999999" table:style-name="ce48">
            <text:p>1.979825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63.50670500000001" table:style-name="ce46">
            <text:p>263.506705</text:p>
          </table:table-cell>
          <table:table-cell office:value-type="float" office:value="219.872716" table:style-name="ce48">
            <text:p>219.872716</text:p>
          </table:table-cell>
          <table:table-cell office:value-type="float" office:value="43.212907000000001" table:style-name="ce48">
            <text:p>43.212907</text:p>
          </table:table-cell>
          <table:table-cell office:value-type="float" office:value="0.42108200000000001" table:style-name="ce48">
            <text:p>0.421082</text:p>
          </table:table-cell>
          <table:table-cell office:value-type="float" office:value="6450" table:style-name="ce50">
            <text:p>6,450</text:p>
          </table:table-cell>
          <table:table-cell office:value-type="float" office:value="5249" table:style-name="ce50">
            <text:p>5,249</text:p>
          </table:table-cell>
          <table:table-cell office:value-type="float" office:value="1187" table:style-name="ce50">
            <text:p>1,187</text:p>
          </table:table-cell>
          <table:table-cell office:value-type="float" office:value="14" table:style-name="ce52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293.66256299999998" table:style-name="ce46">
            <text:p>293.662563</text:p>
          </table:table-cell>
          <table:table-cell office:value-type="float" office:value="284.35951999999997" table:style-name="ce48">
            <text:p>284.359520</text:p>
          </table:table-cell>
          <table:table-cell office:value-type="float" office:value="9.1409850000000006" table:style-name="ce48">
            <text:p>9.140985</text:p>
          </table:table-cell>
          <table:table-cell office:value-type="float" office:value="0.16205800000000001" table:style-name="ce48">
            <text:p>0.162058</text:p>
          </table:table-cell>
          <table:table-cell office:value-type="float" office:value="4720" table:style-name="ce50">
            <text:p>4,720</text:p>
          </table:table-cell>
          <table:table-cell office:value-type="float" office:value="4389" table:style-name="ce50">
            <text:p>4,389</text:p>
          </table:table-cell>
          <table:table-cell office:value-type="float" office:value="324" table:style-name="ce50">
            <text:p>324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5.925419" table:style-name="ce46">
            <text:p>15.925419</text:p>
          </table:table-cell>
          <table:table-cell office:value-type="float" office:value="11.551" table:style-name="ce48">
            <text:p>11.551000</text:p>
          </table:table-cell>
          <table:table-cell office:value-type="float" office:value="4.3744189999999996" table:style-name="ce48">
            <text:p>4.374419</text:p>
          </table:table-cell>
          <table:table-cell office:value-type="float" office:value="0" table:style-name="ce54">
            <text:p>－</text:p>
          </table:table-cell>
          <table:table-cell office:value-type="float" office:value="46" table:style-name="ce50">
            <text:p>46</text:p>
          </table:table-cell>
          <table:table-cell office:value-type="float" office:value="10" table:style-name="ce50">
            <text:p>10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2094.9281700000001" table:style-name="ce46">
            <text:p>2,094.928170</text:p>
          </table:table-cell>
          <table:table-cell office:value-type="float" office:value="2094.6266110000001" table:style-name="ce48">
            <text:p>2,094.626611</text:p>
          </table:table-cell>
          <table:table-cell office:value-type="float" office:value="0.30155900000000002" table:style-name="ce48">
            <text:p>0.301559</text:p>
          </table:table-cell>
          <table:table-cell office:value-type="float" office:value="0" table:style-name="ce54">
            <text:p>－</text:p>
          </table:table-cell>
          <table:table-cell office:value-type="float" office:value="2439" table:style-name="ce50">
            <text:p>2,439</text:p>
          </table:table-cell>
          <table:table-cell office:value-type="float" office:value="2432" table:style-name="ce50">
            <text:p>2,43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01.389038" table:style-name="ce46">
            <text:p>101.389038</text:p>
          </table:table-cell>
          <table:table-cell office:value-type="float" office:value="98.052763999999996" table:style-name="ce48">
            <text:p>98.052764</text:p>
          </table:table-cell>
          <table:table-cell office:value-type="float" office:value="3.2806660000000001" table:style-name="ce48">
            <text:p>3.280666</text:p>
          </table:table-cell>
          <table:table-cell office:value-type="float" office:value="5.5607999999999998E-2" table:style-name="ce48">
            <text:p>0.055608</text:p>
          </table:table-cell>
          <table:table-cell office:value-type="float" office:value="116" table:style-name="ce50">
            <text:p>116</text:p>
          </table:table-cell>
          <table:table-cell office:value-type="float" office:value="59" table:style-name="ce50">
            <text:p>59</text:p>
            <draw:frame draw:z-index="1" draw:id="id324" draw:style-name="a1082" draw:name="Text Box 1" svg:x="0.42708in" svg:y="0in" svg:width="4.20527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</table:table-cell>
          <table:table-cell office:value-type="float" office:value="55" table:style-name="ce50">
            <text:p>55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29.24808300000001" table:style-name="ce46">
            <text:p>129.248083</text:p>
          </table:table-cell>
          <table:table-cell office:value-type="float" office:value="49.482978000000003" table:style-name="ce48">
            <text:p>49.482978</text:p>
          </table:table-cell>
          <table:table-cell office:value-type="float" office:value="79.765105000000005" table:style-name="ce48">
            <text:p>79.765105</text:p>
          </table:table-cell>
          <table:table-cell office:value-type="float" office:value="0" table:style-name="ce54">
            <text:p>－</text:p>
          </table:table-cell>
          <table:table-cell office:value-type="float" office:value="643" table:style-name="ce50">
            <text:p>643</text:p>
          </table:table-cell>
          <table:table-cell office:value-type="float" office:value="162" table:style-name="ce50">
            <text:p>162</text:p>
          </table:table-cell>
          <table:table-cell office:value-type="float" office:value="481" table:style-name="ce50">
            <text:p>48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43.575051000000002" table:style-name="ce46">
            <text:p>43.575051</text:p>
          </table:table-cell>
          <table:table-cell office:value-type="float" office:value="41.719507" table:style-name="ce48">
            <text:p>41.719507</text:p>
          </table:table-cell>
          <table:table-cell office:value-type="float" office:value="1.8555440000000001" table:style-name="ce48">
            <text:p>1.855544</text:p>
          </table:table-cell>
          <table:table-cell office:value-type="float" office:value="0" table:style-name="ce54">
            <text:p>－</text:p>
          </table:table-cell>
          <table:table-cell office:value-type="float" office:value="120" table:style-name="ce50">
            <text:p>120</text:p>
          </table:table-cell>
          <table:table-cell office:value-type="float" office:value="109" table:style-name="ce50">
            <text:p>109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270.8916830000001" table:style-name="ce46">
            <text:p>1,270.891683</text:p>
          </table:table-cell>
          <table:table-cell office:value-type="float" office:value="368.42891100000003" table:style-name="ce48">
            <text:p>368.428911</text:p>
          </table:table-cell>
          <table:table-cell office:value-type="float" office:value="887.939257" table:style-name="ce48">
            <text:p>887.939257</text:p>
          </table:table-cell>
          <table:table-cell office:value-type="float" office:value="14.523515" table:style-name="ce48">
            <text:p>14.523515</text:p>
          </table:table-cell>
          <table:table-cell office:value-type="float" office:value="44139" table:style-name="ce50">
            <text:p>44,139</text:p>
          </table:table-cell>
          <table:table-cell office:value-type="float" office:value="10011" table:style-name="ce50">
            <text:p>10,011</text:p>
          </table:table-cell>
          <table:table-cell office:value-type="float" office:value="33892" table:style-name="ce50">
            <text:p>33,892</text:p>
          </table:table-cell>
          <table:table-cell office:value-type="float" office:value="236" table:style-name="ce52">
            <text:p>23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35" draw:style-name="a1119" draw:name="報表類別">
              <svg:title/>
              <svg:desc/>
              <text:p text:style-name="a1118" text:class-names="" text:cond-style-name=""><text:span text:style-name="a1116" text:class-names="">民國114年 2月13日 11:56:17 印製</text:span><text:span text:style-name="a1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田中地政事務所已登記公私有土地筆數面積(續27).$A$3:田中地政事務所已登記公私有土地筆數面積(續27).$J$35" table:base-cell-address="田中地政事務所已登記公私有土地筆數面積(續27).$A$1"/>
          <table:named-range table:name="Print_Area" table:cell-range-address="田中地政事務所已登記公私有土地筆數面積(續27).$A$1:田中地政事務所已登記公私有土地筆數面積(續27).$J$35" table:base-cell-address="田中地政事務所已登記公私有土地筆數面積(續27).$A$1"/>
        </table:named-expressions>
      </table:table>
      <table:table table:name="田_中_鎮已登記公私有土地筆數面積(續28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田 中 鎮已登記公私有土地筆數面積(續28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38" draw:style-name="a1129" draw:name="報表類別">
              <svg:title/>
              <svg:desc/>
              <text:p text:style-name="a1128" text:class-names="" text:cond-style-name=""><text:span text:style-name="a1126" text:class-names="">公　開　類</text:span><text:span text:style-name="a1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2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41" draw:style-name="a1140" draw:name="編製機關">
              <svg:title/>
              <svg:desc/>
              <text:p text:style-name="a1139" text:class-names="" text:cond-style-name=""><text:span text:style-name="a1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43" draw:style-name="a1147" draw:name="報表類別">
              <svg:title/>
              <svg:desc/>
              <text:p text:style-name="a1146" text:class-names="" text:cond-style-name=""><text:span text:style-name="a1144" text:class-names="">彰化縣政府</text:span><text:span text:style-name="a1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39" draw:style-name="a1133" draw:name="報表週期">
              <svg:title/>
              <svg:desc/>
              <text:p text:style-name="a1132" text:class-names="" text:cond-style-name=""><text:span text:style-name="a1130" text:class-names="">年　　　報</text:span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40" draw:style-name="a1137" draw:name="報表類別">
              <svg:title/>
              <svg:desc/>
              <text:p text:style-name="a1136" text:class-names="" text:cond-style-name=""><text:span text:style-name="a1134" text:class-names="">每年終了後2個月內編報	</text:span><text:span text:style-name="a1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42" draw:style-name="a1143" draw:name="表號">
              <svg:title/>
              <svg:desc/>
              <text:p text:style-name="a1142" text:class-names="" text:cond-style-name=""><text:span text:style-name="a1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4" draw:style-name="a1151" draw:name="報表類別">
              <svg:title/>
              <svg:desc/>
              <text:p text:style-name="a1150" text:class-names="" text:cond-style-name=""><text:span text:style-name="a1148" text:class-names=""> 1112-01-01-2</text:span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田 中 鎮已登記公私有土地筆數面積(續28)" table:formula="of:=[.F1]" table:number-columns-spanned="10" table:number-rows-spanned="1" table:style-name="ce42">
            <text:p>田 中 鎮已登記公私有土地筆數面積(續28)</text:p>
          </table:table-cell>
          <table:covered-table-cell>
            <draw:custom-shape svg:x="0.60417in" svg:y="0.03125in" svg:width="10.42586in" svg:height="0in" draw:z-index="10" draw:id="id345" draw:style-name="a1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46" draw:style-name="a1155" draw:name="報表類別">
              <svg:title/>
              <svg:desc/>
              <text:p text:style-name="a1154" text:class-names="" text:cond-style-name=""><text:span text:style-name="a11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448.406301" table:style-name="ce45">
            <text:p>3,448.406301</text:p>
          </table:table-cell>
          <table:table-cell office:value-type="float" office:value="1130.767259" table:style-name="ce47">
            <text:p>1,130.767259</text:p>
          </table:table-cell>
          <table:table-cell office:value-type="float" office:value="2295.0665119999999" table:style-name="ce47">
            <text:p>2,295.066512</text:p>
          </table:table-cell>
          <table:table-cell office:value-type="float" office:value="22.57253" table:style-name="ce47">
            <text:p>22.572530</text:p>
          </table:table-cell>
          <table:table-cell office:value-type="float" office:value="41760" table:style-name="ce49">
            <text:p>41,760</text:p>
          </table:table-cell>
          <table:table-cell office:value-type="float" office:value="11012" table:style-name="ce49">
            <text:p>11,012</text:p>
          </table:table-cell>
          <table:table-cell office:value-type="float" office:value="30572" table:style-name="ce49">
            <text:p>30,572</text:p>
          </table:table-cell>
          <table:table-cell office:value-type="float" office:value="176" table:style-name="ce51">
            <text:p>176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872.6887259999999" table:style-name="ce46">
            <text:p>2,872.688726</text:p>
          </table:table-cell>
          <table:table-cell office:value-type="float" office:value="917.14348399999994" table:style-name="ce48">
            <text:p>917.143484</text:p>
          </table:table-cell>
          <table:table-cell office:value-type="float" office:value="1941.15416" table:style-name="ce48">
            <text:p>1,941.154160</text:p>
          </table:table-cell>
          <table:table-cell office:value-type="float" office:value="14.391082000000001" table:style-name="ce48">
            <text:p>14.391082</text:p>
          </table:table-cell>
          <table:table-cell office:value-type="float" office:value="21545" table:style-name="ce50">
            <text:p>21,545</text:p>
          </table:table-cell>
          <table:table-cell office:value-type="float" office:value="5943" table:style-name="ce50">
            <text:p>5,943</text:p>
            <draw:frame draw:z-index="2" draw:id="id337" draw:style-name="a1125" draw:name="Text Box 2" svg:x="0.42708in" svg:y="0in" svg:width="4.20527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</table:table-cell>
          <table:table-cell office:value-type="float" office:value="15545" table:style-name="ce50">
            <text:p>15,545</text:p>
          </table:table-cell>
          <table:table-cell office:value-type="float" office:value="57" table:style-name="ce52">
            <text:p>5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64.898551999999995" table:style-name="ce46">
            <text:p>64.898552</text:p>
          </table:table-cell>
          <table:table-cell office:value-type="float" office:value="5.3151719999999996" table:style-name="ce48">
            <text:p>5.315172</text:p>
          </table:table-cell>
          <table:table-cell office:value-type="float" office:value="58.750832000000003" table:style-name="ce48">
            <text:p>58.750832</text:p>
          </table:table-cell>
          <table:table-cell office:value-type="float" office:value="0.83254799999999995" table:style-name="ce48">
            <text:p>0.832548</text:p>
          </table:table-cell>
          <table:table-cell office:value-type="float" office:value="2313" table:style-name="ce50">
            <text:p>2,313</text:p>
          </table:table-cell>
          <table:table-cell office:value-type="float" office:value="140" table:style-name="ce50">
            <text:p>140</text:p>
          </table:table-cell>
          <table:table-cell office:value-type="float" office:value="2170" table:style-name="ce50">
            <text:p>2,170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10.272356" table:style-name="ce46">
            <text:p>110.272356</text:p>
          </table:table-cell>
          <table:table-cell office:value-type="float" office:value="0.43777300000000002" table:style-name="ce48">
            <text:p>0.437773</text:p>
          </table:table-cell>
          <table:table-cell office:value-type="float" office:value="105.66247" table:style-name="ce48">
            <text:p>105.662470</text:p>
          </table:table-cell>
          <table:table-cell office:value-type="float" office:value="4.1721130000000004" table:style-name="ce48">
            <text:p>4.172113</text:p>
          </table:table-cell>
          <table:table-cell office:value-type="float" office:value="3682" table:style-name="ce50">
            <text:p>3,682</text:p>
          </table:table-cell>
          <table:table-cell office:value-type="float" office:value="35" table:style-name="ce50">
            <text:p>35</text:p>
          </table:table-cell>
          <table:table-cell office:value-type="float" office:value="3629" table:style-name="ce50">
            <text:p>3,629</text:p>
          </table:table-cell>
          <table:table-cell office:value-type="float" office:value="18" table:style-name="ce52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3.5021040000000001" table:style-name="ce46">
            <text:p>3.502104</text:p>
          </table:table-cell>
          <table:table-cell office:value-type="float" office:value="0" table:style-name="ce54">
            <text:p>－</text:p>
          </table:table-cell>
          <table:table-cell office:value-type="float" office:value="3.5021040000000001" table:style-name="ce48">
            <text:p>3.502104</text:p>
          </table:table-cell>
          <table:table-cell office:value-type="float" office:value="0" table:style-name="ce54">
            <text:p>－</text:p>
          </table:table-cell>
          <table:table-cell office:value-type="float" office:value="78" table:style-name="ce50">
            <text:p>78</text:p>
          </table:table-cell>
          <table:table-cell office:value-type="float" office:value="0" table:style-name="ce55">
            <text:p>－</text:p>
          </table:table-cell>
          <table:table-cell office:value-type="float" office:value="78" table:style-name="ce50">
            <text:p>7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39.21022" table:style-name="ce46">
            <text:p>39.210220</text:p>
          </table:table-cell>
          <table:table-cell office:value-type="float" office:value="3.2700070000000001" table:style-name="ce48">
            <text:p>3.270007</text:p>
          </table:table-cell>
          <table:table-cell office:value-type="float" office:value="35.940213" table:style-name="ce48">
            <text:p>35.940213</text:p>
          </table:table-cell>
          <table:table-cell office:value-type="float" office:value="0" table:style-name="ce54">
            <text:p>－</text:p>
          </table:table-cell>
          <table:table-cell office:value-type="float" office:value="252" table:style-name="ce50">
            <text:p>252</text:p>
          </table:table-cell>
          <table:table-cell office:value-type="float" office:value="23" table:style-name="ce50">
            <text:p>23</text:p>
          </table:table-cell>
          <table:table-cell office:value-type="float" office:value="229" table:style-name="ce50">
            <text:p>22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696.3184739999999" table:style-name="ce46">
            <text:p>1,696.318474</text:p>
          </table:table-cell>
          <table:table-cell office:value-type="float" office:value="41.635240000000003" table:style-name="ce48">
            <text:p>41.635240</text:p>
          </table:table-cell>
          <table:table-cell office:value-type="float" office:value="1645.394137" table:style-name="ce48">
            <text:p>1,645.394137</text:p>
          </table:table-cell>
          <table:table-cell office:value-type="float" office:value="9.2890969999999999" table:style-name="ce48">
            <text:p>9.289097</text:p>
          </table:table-cell>
          <table:table-cell office:value-type="float" office:value="8953" table:style-name="ce50">
            <text:p>8,953</text:p>
          </table:table-cell>
          <table:table-cell office:value-type="float" office:value="381" table:style-name="ce50">
            <text:p>381</text:p>
          </table:table-cell>
          <table:table-cell office:value-type="float" office:value="8537" table:style-name="ce50">
            <text:p>8,537</text:p>
          </table:table-cell>
          <table:table-cell office:value-type="float" office:value="35" table:style-name="ce52">
            <text:p>3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.19456399999999999" table:style-name="ce46">
            <text:p>0.194564</text:p>
          </table:table-cell>
          <table:table-cell office:value-type="float" office:value="0.18382200000000001" table:style-name="ce48">
            <text:p>0.183822</text:p>
          </table:table-cell>
          <table:table-cell office:value-type="float" office:value="1.0742E-2" table:style-name="ce48">
            <text:p>0.010742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12.213007" table:style-name="ce46">
            <text:p>112.213007</text:p>
          </table:table-cell>
          <table:table-cell office:value-type="float" office:value="99.517509000000004" table:style-name="ce48">
            <text:p>99.517509</text:p>
          </table:table-cell>
          <table:table-cell office:value-type="float" office:value="12.598174" table:style-name="ce48">
            <text:p>12.598174</text:p>
          </table:table-cell>
          <table:table-cell office:value-type="float" office:value="9.7323999999999994E-2" table:style-name="ce48">
            <text:p>0.097324</text:p>
          </table:table-cell>
          <table:table-cell office:value-type="float" office:value="2672" table:style-name="ce50">
            <text:p>2,672</text:p>
          </table:table-cell>
          <table:table-cell office:value-type="float" office:value="2319" table:style-name="ce50">
            <text:p>2,319</text:p>
          </table:table-cell>
          <table:table-cell office:value-type="float" office:value="352" table:style-name="ce50">
            <text:p>352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39.90724399999999" table:style-name="ce46">
            <text:p>139.907244</text:p>
          </table:table-cell>
          <table:table-cell office:value-type="float" office:value="135.43811099999999" table:style-name="ce48">
            <text:p>135.438111</text:p>
          </table:table-cell>
          <table:table-cell office:value-type="float" office:value="4.4691330000000002" table:style-name="ce48">
            <text:p>4.469133</text:p>
          </table:table-cell>
          <table:table-cell office:value-type="float" office:value="0" table:style-name="ce54">
            <text:p>－</text:p>
          </table:table-cell>
          <table:table-cell office:value-type="float" office:value="2181" table:style-name="ce50">
            <text:p>2,181</text:p>
          </table:table-cell>
          <table:table-cell office:value-type="float" office:value="2052" table:style-name="ce50">
            <text:p>2,052</text:p>
          </table:table-cell>
          <table:table-cell office:value-type="float" office:value="129" table:style-name="ce50">
            <text:p>12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.317879" table:style-name="ce46">
            <text:p>1.317879</text:p>
          </table:table-cell>
          <table:table-cell office:value-type="float" office:value="0" table:style-name="ce54">
            <text:p>－</text:p>
          </table:table-cell>
          <table:table-cell office:value-type="float" office:value="1.317879" table:style-name="ce48">
            <text:p>1.317879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5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562.69843800000001" table:style-name="ce46">
            <text:p>562.698438</text:p>
          </table:table-cell>
          <table:table-cell office:value-type="float" office:value="562.39687900000001" table:style-name="ce48">
            <text:p>562.396879</text:p>
          </table:table-cell>
          <table:table-cell office:value-type="float" office:value="0.30155900000000002" table:style-name="ce48">
            <text:p>0.301559</text:p>
          </table:table-cell>
          <table:table-cell office:value-type="float" office:value="0" table:style-name="ce54">
            <text:p>－</text:p>
          </table:table-cell>
          <table:table-cell office:value-type="float" office:value="874" table:style-name="ce50">
            <text:p>874</text:p>
          </table:table-cell>
          <table:table-cell office:value-type="float" office:value="867" table:style-name="ce50">
            <text:p>86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33.275568" table:style-name="ce46">
            <text:p>33.275568</text:p>
          </table:table-cell>
          <table:table-cell office:value-type="float" office:value="33.275568" table:style-name="ce48">
            <text:p>33.27556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  <draw:frame draw:z-index="1" draw:id="id336" draw:style-name="a1122" draw:name="Text Box 1" svg:x="0.42708in" svg:y="0in" svg:width="4.20527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02.980701" table:style-name="ce46">
            <text:p>102.980701</text:p>
          </table:table-cell>
          <table:table-cell office:value-type="float" office:value="31.568833999999999" table:style-name="ce48">
            <text:p>31.568834</text:p>
          </table:table-cell>
          <table:table-cell office:value-type="float" office:value="71.411867000000001" table:style-name="ce48">
            <text:p>71.411867</text:p>
          </table:table-cell>
          <table:table-cell office:value-type="float" office:value="0" table:style-name="ce54">
            <text:p>－</text:p>
          </table:table-cell>
          <table:table-cell office:value-type="float" office:value="486" table:style-name="ce50">
            <text:p>486</text:p>
          </table:table-cell>
          <table:table-cell office:value-type="float" office:value="92" table:style-name="ce50">
            <text:p>92</text:p>
          </table:table-cell>
          <table:table-cell office:value-type="float" office:value="394" table:style-name="ce50">
            <text:p>39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5.8996190000000004" table:style-name="ce46">
            <text:p>5.899619</text:p>
          </table:table-cell>
          <table:table-cell office:value-type="float" office:value="4.1045689999999997" table:style-name="ce48">
            <text:p>4.104569</text:p>
          </table:table-cell>
          <table:table-cell office:value-type="float" office:value="1.79505" table:style-name="ce48">
            <text:p>1.795050</text:p>
          </table:table-cell>
          <table:table-cell office:value-type="float" office:value="0" table:style-name="ce54">
            <text:p>－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575.71757500000001" table:style-name="ce46">
            <text:p>575.717575</text:p>
          </table:table-cell>
          <table:table-cell office:value-type="float" office:value="213.62377499999999" table:style-name="ce48">
            <text:p>213.623775</text:p>
          </table:table-cell>
          <table:table-cell office:value-type="float" office:value="353.912352" table:style-name="ce48">
            <text:p>353.912352</text:p>
          </table:table-cell>
          <table:table-cell office:value-type="float" office:value="8.1814479999999996" table:style-name="ce48">
            <text:p>8.181448</text:p>
          </table:table-cell>
          <table:table-cell office:value-type="float" office:value="20215" table:style-name="ce50">
            <text:p>20,215</text:p>
          </table:table-cell>
          <table:table-cell office:value-type="float" office:value="5069" table:style-name="ce50">
            <text:p>5,069</text:p>
          </table:table-cell>
          <table:table-cell office:value-type="float" office:value="15027" table:style-name="ce50">
            <text:p>15,027</text:p>
          </table:table-cell>
          <table:table-cell office:value-type="float" office:value="119" table:style-name="ce52">
            <text:p>11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47" draw:style-name="a1159" draw:name="報表類別">
              <svg:title/>
              <svg:desc/>
              <text:p text:style-name="a1158" text:class-names="" text:cond-style-name=""><text:span text:style-name="a1156" text:class-names="">民國114年 2月13日 11:56:21 印製</text:span><text:span text:style-name="a1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田_中_鎮已登記公私有土地筆數面積(續28).$A$3:田_中_鎮已登記公私有土地筆數面積(續28).$J$35" table:base-cell-address="田_中_鎮已登記公私有土地筆數面積(續28).$A$1"/>
          <table:named-range table:name="Print_Area" table:cell-range-address="田_中_鎮已登記公私有土地筆數面積(續28).$A$1:田_中_鎮已登記公私有土地筆數面積(續28).$J$35" table:base-cell-address="田_中_鎮已登記公私有土地筆數面積(續28).$A$1"/>
        </table:named-expressions>
      </table:table>
      <table:table table:name="社_頭_鄉已登記公私有土地筆數面積(續29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社 頭 鄉已登記公私有土地筆數面積(續29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50" draw:style-name="a1169" draw:name="報表類別">
              <svg:title/>
              <svg:desc/>
              <text:p text:style-name="a1168" text:class-names="" text:cond-style-name=""><text:span text:style-name="a1166" text:class-names="">公　開　類</text:span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2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53" draw:style-name="a1180" draw:name="編製機關">
              <svg:title/>
              <svg:desc/>
              <text:p text:style-name="a1179" text:class-names="" text:cond-style-name=""><text:span text:style-name="a1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55" draw:style-name="a1187" draw:name="報表類別">
              <svg:title/>
              <svg:desc/>
              <text:p text:style-name="a1186" text:class-names="" text:cond-style-name=""><text:span text:style-name="a1184" text:class-names="">彰化縣政府</text:span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51" draw:style-name="a1173" draw:name="報表週期">
              <svg:title/>
              <svg:desc/>
              <text:p text:style-name="a1172" text:class-names="" text:cond-style-name=""><text:span text:style-name="a1170" text:class-names="">年　　　報</text:span><text:span text:style-name="a1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52" draw:style-name="a1177" draw:name="報表類別">
              <svg:title/>
              <svg:desc/>
              <text:p text:style-name="a1176" text:class-names="" text:cond-style-name=""><text:span text:style-name="a1174" text:class-names="">每年終了後2個月內編報	</text:span><text:span text:style-name="a1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54" draw:style-name="a1183" draw:name="表號">
              <svg:title/>
              <svg:desc/>
              <text:p text:style-name="a1182" text:class-names="" text:cond-style-name=""><text:span text:style-name="a1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56" draw:style-name="a1191" draw:name="報表類別">
              <svg:title/>
              <svg:desc/>
              <text:p text:style-name="a1190" text:class-names="" text:cond-style-name=""><text:span text:style-name="a1188" text:class-names=""> 1112-01-01-2</text:span><text:span text:style-name="a1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社 頭 鄉已登記公私有土地筆數面積(續29)" table:formula="of:=[.F1]" table:number-columns-spanned="10" table:number-rows-spanned="1" table:style-name="ce42">
            <text:p>社 頭 鄉已登記公私有土地筆數面積(續29)</text:p>
          </table:table-cell>
          <table:covered-table-cell>
            <draw:custom-shape svg:x="0.60417in" svg:y="0.03125in" svg:width="10.42586in" svg:height="0in" draw:z-index="10" draw:id="id357" draw:style-name="a1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58" draw:style-name="a1195" draw:name="報表類別">
              <svg:title/>
              <svg:desc/>
              <text:p text:style-name="a1194" text:class-names="" text:cond-style-name=""><text:span text:style-name="a11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582.782103" table:style-name="ce45">
            <text:p>3,582.782103</text:p>
          </table:table-cell>
          <table:table-cell office:value-type="float" office:value="1051.9501680000001" table:style-name="ce47">
            <text:p>1,051.950168</text:p>
          </table:table-cell>
          <table:table-cell office:value-type="float" office:value="2486.5449490000001" table:style-name="ce47">
            <text:p>2,486.544949</text:p>
          </table:table-cell>
          <table:table-cell office:value-type="float" office:value="44.286985999999999" table:style-name="ce47">
            <text:p>44.286986</text:p>
          </table:table-cell>
          <table:table-cell office:value-type="float" office:value="36370" table:style-name="ce49">
            <text:p>36,370</text:p>
          </table:table-cell>
          <table:table-cell office:value-type="float" office:value="7736" table:style-name="ce49">
            <text:p>7,736</text:p>
          </table:table-cell>
          <table:table-cell office:value-type="float" office:value="28447" table:style-name="ce49">
            <text:p>28,447</text:p>
          </table:table-cell>
          <table:table-cell office:value-type="float" office:value="187" table:style-name="ce51">
            <text:p>187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3080.7896230000001" table:style-name="ce46">
            <text:p>3,080.789623</text:p>
          </table:table-cell>
          <table:table-cell office:value-type="float" office:value="931.69475699999998" table:style-name="ce48">
            <text:p>931.694757</text:p>
          </table:table-cell>
          <table:table-cell office:value-type="float" office:value="2109.0268769999998" table:style-name="ce48">
            <text:p>2,109.026877</text:p>
          </table:table-cell>
          <table:table-cell office:value-type="float" office:value="40.067988999999997" table:style-name="ce48">
            <text:p>40.067989</text:p>
          </table:table-cell>
          <table:table-cell office:value-type="float" office:value="19705" table:style-name="ce50">
            <text:p>19,705</text:p>
          </table:table-cell>
          <table:table-cell office:value-type="float" office:value="4412" table:style-name="ce50">
            <text:p>4,412</text:p>
            <draw:frame draw:z-index="2" draw:id="id349" draw:style-name="a1165" draw:name="Text Box 2" svg:x="0.42708in" svg:y="0in" svg:width="4.20527in" svg:height="0in">
              <draw:text-box>
                <text:p text:style-name="a1164" text:class-names="" text:cond-style-name=""><text:span text:style-name="a1163" text:class-names=""> </text:span></text:p>
              </draw:text-box>
              <svg:title/>
              <svg:desc/>
            </draw:frame>
          </table:table-cell>
          <table:table-cell office:value-type="float" office:value="15192" table:style-name="ce50">
            <text:p>15,192</text:p>
          </table:table-cell>
          <table:table-cell office:value-type="float" office:value="101" table:style-name="ce52">
            <text:p>1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34.63805" table:style-name="ce46">
            <text:p>34.638050</text:p>
          </table:table-cell>
          <table:table-cell office:value-type="float" office:value="0.18892400000000001" table:style-name="ce48">
            <text:p>0.188924</text:p>
          </table:table-cell>
          <table:table-cell office:value-type="float" office:value="33.753062" table:style-name="ce48">
            <text:p>33.753062</text:p>
          </table:table-cell>
          <table:table-cell office:value-type="float" office:value="0.69606400000000002" table:style-name="ce48">
            <text:p>0.696064</text:p>
          </table:table-cell>
          <table:table-cell office:value-type="float" office:value="1107" table:style-name="ce50">
            <text:p>1,107</text:p>
          </table:table-cell>
          <table:table-cell office:value-type="float" office:value="12" table:style-name="ce50">
            <text:p>12</text:p>
          </table:table-cell>
          <table:table-cell office:value-type="float" office:value="1091" table:style-name="ce50">
            <text:p>1,091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32.689772" table:style-name="ce46">
            <text:p>132.689772</text:p>
          </table:table-cell>
          <table:table-cell office:value-type="float" office:value="1.0260290000000001" table:style-name="ce48">
            <text:p>1.026029</text:p>
          </table:table-cell>
          <table:table-cell office:value-type="float" office:value="125.285751" table:style-name="ce48">
            <text:p>125.285751</text:p>
          </table:table-cell>
          <table:table-cell office:value-type="float" office:value="6.3779919999999999" table:style-name="ce48">
            <text:p>6.377992</text:p>
          </table:table-cell>
          <table:table-cell office:value-type="float" office:value="4451" table:style-name="ce50">
            <text:p>4,451</text:p>
          </table:table-cell>
          <table:table-cell office:value-type="float" office:value="22" table:style-name="ce50">
            <text:p>22</text:p>
          </table:table-cell>
          <table:table-cell office:value-type="float" office:value="4398" table:style-name="ce50">
            <text:p>4,398</text:p>
          </table:table-cell>
          <table:table-cell office:value-type="float" office:value="31" table:style-name="ce52">
            <text:p>3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9.078773" table:style-name="ce46">
            <text:p>9.078773</text:p>
          </table:table-cell>
          <table:table-cell office:value-type="float" office:value="3.1949999999999999E-2" table:style-name="ce48">
            <text:p>0.031950</text:p>
          </table:table-cell>
          <table:table-cell office:value-type="float" office:value="9.0468229999999998" table:style-name="ce48">
            <text:p>9.046823</text:p>
          </table:table-cell>
          <table:table-cell office:value-type="float" office:value="0" table:style-name="ce54">
            <text:p>－</text:p>
          </table:table-cell>
          <table:table-cell office:value-type="float" office:value="247" table:style-name="ce50">
            <text:p>247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0">
            <text:p>24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9.763745" table:style-name="ce46">
            <text:p>19.763745</text:p>
          </table:table-cell>
          <table:table-cell office:value-type="float" office:value="3.4479000000000003E-2" table:style-name="ce48">
            <text:p>0.034479</text:p>
          </table:table-cell>
          <table:table-cell office:value-type="float" office:value="19.729265999999999" table:style-name="ce48">
            <text:p>19.729266</text:p>
          </table:table-cell>
          <table:table-cell office:value-type="float" office:value="0" table:style-name="ce54">
            <text:p>－</text:p>
          </table:table-cell>
          <table:table-cell office:value-type="float" office:value="259" table:style-name="ce50">
            <text:p>259</text:p>
          </table:table-cell>
          <table:table-cell office:value-type="float" office:value="3" table:style-name="ce50">
            <text:p>3</text:p>
          </table:table-cell>
          <table:table-cell office:value-type="float" office:value="256" table:style-name="ce50">
            <text:p>25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852.2544" table:style-name="ce46">
            <text:p>1,852.254400</text:p>
          </table:table-cell>
          <table:table-cell office:value-type="float" office:value="91.449302000000003" table:style-name="ce48">
            <text:p>91.449302</text:p>
          </table:table-cell>
          <table:table-cell office:value-type="float" office:value="1730.2209130000001" table:style-name="ce48">
            <text:p>1,730.220913</text:p>
          </table:table-cell>
          <table:table-cell office:value-type="float" office:value="30.584185000000002" table:style-name="ce48">
            <text:p>30.584185</text:p>
          </table:table-cell>
          <table:table-cell office:value-type="float" office:value="8542" table:style-name="ce50">
            <text:p>8,542</text:p>
          </table:table-cell>
          <table:table-cell office:value-type="float" office:value="217" table:style-name="ce50">
            <text:p>217</text:p>
          </table:table-cell>
          <table:table-cell office:value-type="float" office:value="8278" table:style-name="ce50">
            <text:p>8,278</text:p>
          </table:table-cell>
          <table:table-cell office:value-type="float" office:value="47" table:style-name="ce52">
            <text:p>4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171.264578" table:style-name="ce46">
            <text:p>171.264578</text:p>
          </table:table-cell>
          <table:table-cell office:value-type="float" office:value="5.361936" table:style-name="ce48">
            <text:p>5.361936</text:p>
          </table:table-cell>
          <table:table-cell office:value-type="float" office:value="163.91868099999999" table:style-name="ce48">
            <text:p>163.918681</text:p>
          </table:table-cell>
          <table:table-cell office:value-type="float" office:value="1.9839610000000001" table:style-name="ce48">
            <text:p>1.983961</text:p>
          </table:table-cell>
          <table:table-cell office:value-type="float" office:value="283" table:style-name="ce50">
            <text:p>283</text:p>
          </table:table-cell>
          <table:table-cell office:value-type="float" office:value="21" table:style-name="ce50">
            <text:p>21</text:p>
          </table:table-cell>
          <table:table-cell office:value-type="float" office:value="258" table:style-name="ce50">
            <text:p>258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46701100000000001" table:style-name="ce46">
            <text:p>0.467011</text:p>
          </table:table-cell>
          <table:table-cell office:value-type="float" office:value="0" table:style-name="ce54">
            <text:p>－</text:p>
          </table:table-cell>
          <table:table-cell office:value-type="float" office:value="0.46701100000000001" table:style-name="ce48">
            <text:p>0.467011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96.851590999999999" table:style-name="ce46">
            <text:p>96.851591</text:p>
          </table:table-cell>
          <table:table-cell office:value-type="float" office:value="84.862722000000005" table:style-name="ce48">
            <text:p>84.862722</text:p>
          </table:table-cell>
          <table:table-cell office:value-type="float" office:value="11.674523000000001" table:style-name="ce48">
            <text:p>11.674523</text:p>
          </table:table-cell>
          <table:table-cell office:value-type="float" office:value="0.31434600000000001" table:style-name="ce48">
            <text:p>0.314346</text:p>
          </table:table-cell>
          <table:table-cell office:value-type="float" office:value="1951" table:style-name="ce50">
            <text:p>1,951</text:p>
          </table:table-cell>
          <table:table-cell office:value-type="float" office:value="1596" table:style-name="ce50">
            <text:p>1,596</text:p>
          </table:table-cell>
          <table:table-cell office:value-type="float" office:value="345" table:style-name="ce50">
            <text:p>345</text:p>
          </table:table-cell>
          <table:table-cell office:value-type="float" office:value="10" table:style-name="ce52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15.474587" table:style-name="ce46">
            <text:p>115.474587</text:p>
          </table:table-cell>
          <table:table-cell office:value-type="float" office:value="111.00543500000001" table:style-name="ce48">
            <text:p>111.005435</text:p>
          </table:table-cell>
          <table:table-cell office:value-type="float" office:value="4.4133190000000004" table:style-name="ce48">
            <text:p>4.413319</text:p>
          </table:table-cell>
          <table:table-cell office:value-type="float" office:value="5.5833000000000001E-2" table:style-name="ce48">
            <text:p>0.055833</text:p>
          </table:table-cell>
          <table:table-cell office:value-type="float" office:value="1940" table:style-name="ce50">
            <text:p>1,940</text:p>
          </table:table-cell>
          <table:table-cell office:value-type="float" office:value="1756" table:style-name="ce50">
            <text:p>1,756</text:p>
          </table:table-cell>
          <table:table-cell office:value-type="float" office:value="181" table:style-name="ce50">
            <text:p>181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14.447291999999999" table:style-name="ce46">
            <text:p>14.447292</text:p>
          </table:table-cell>
          <table:table-cell office:value-type="float" office:value="11.547063" table:style-name="ce48">
            <text:p>11.547063</text:p>
          </table:table-cell>
          <table:table-cell office:value-type="float" office:value="2.9002289999999999" table:style-name="ce48">
            <text:p>2.900229</text:p>
          </table:table-cell>
          <table:table-cell office:value-type="float" office:value="0" table:style-name="ce54">
            <text:p>－</text:p>
          </table:table-cell>
          <table:table-cell office:value-type="float" office:value="30" table:style-name="ce50">
            <text:p>30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521.53432699999996" table:style-name="ce46">
            <text:p>521.534327</text:p>
          </table:table-cell>
          <table:table-cell office:value-type="float" office:value="521.53432699999996" table:style-name="ce48">
            <text:p>521.53432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59" table:style-name="ce50">
            <text:p>659</text:p>
          </table:table-cell>
          <table:table-cell office:value-type="float" office:value="659" table:style-name="ce50">
            <text:p>659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63.497394999999997" table:style-name="ce46">
            <text:p>63.497395</text:p>
          </table:table-cell>
          <table:table-cell office:value-type="float" office:value="60.161121000000001" table:style-name="ce48">
            <text:p>60.161121</text:p>
          </table:table-cell>
          <table:table-cell office:value-type="float" office:value="3.2806660000000001" table:style-name="ce48">
            <text:p>3.280666</text:p>
          </table:table-cell>
          <table:table-cell office:value-type="float" office:value="5.5607999999999998E-2" table:style-name="ce48">
            <text:p>0.055608</text:p>
          </table:table-cell>
          <table:table-cell office:value-type="float" office:value="82" table:style-name="ce50">
            <text:p>82</text:p>
          </table:table-cell>
          <table:table-cell office:value-type="float" office:value="25" table:style-name="ce50">
            <text:p>25</text:p>
            <draw:frame draw:z-index="1" draw:id="id348" draw:style-name="a1162" draw:name="Text Box 1" svg:x="0.42708in" svg:y="0in" svg:width="4.20527in" svg:height="0in">
              <draw:text-box>
                <text:p text:style-name="a1161" text:class-names="" text:cond-style-name=""><text:span text:style-name="a1160" text:class-names=""> </text:span></text:p>
              </draw:text-box>
              <svg:title/>
              <svg:desc/>
            </draw:frame>
          </table:table-cell>
          <table:table-cell office:value-type="float" office:value="55" table:style-name="ce50">
            <text:p>55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4.979742" table:style-name="ce46">
            <text:p>14.979742</text:p>
          </table:table-cell>
          <table:table-cell office:value-type="float" office:value="10.649689" table:style-name="ce48">
            <text:p>10.649689</text:p>
          </table:table-cell>
          <table:table-cell office:value-type="float" office:value="4.3300530000000004" table:style-name="ce48">
            <text:p>4.330053</text:p>
          </table:table-cell>
          <table:table-cell office:value-type="float" office:value="0" table:style-name="ce54">
            <text:p>－</text:p>
          </table:table-cell>
          <table:table-cell office:value-type="float" office:value="96" table:style-name="ce50">
            <text:p>96</text:p>
          </table:table-cell>
          <table:table-cell office:value-type="float" office:value="39" table:style-name="ce50">
            <text:p>39</text:p>
          </table:table-cell>
          <table:table-cell office:value-type="float" office:value="57" table:style-name="ce50">
            <text:p>57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33.84836" table:style-name="ce46">
            <text:p>33.848360</text:p>
          </table:table-cell>
          <table:table-cell office:value-type="float" office:value="33.84178" table:style-name="ce48">
            <text:p>33.841780</text:p>
          </table:table-cell>
          <table:table-cell office:value-type="float" office:value="6.5799999999999999E-3" table:style-name="ce48">
            <text:p>0.006580</text:p>
          </table:table-cell>
          <table:table-cell office:value-type="float" office:value="0" table:style-name="ce54">
            <text:p>－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0">
            <text:p>5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501.99248" table:style-name="ce46">
            <text:p>501.992480</text:p>
          </table:table-cell>
          <table:table-cell office:value-type="float" office:value="120.255411" table:style-name="ce48">
            <text:p>120.255411</text:p>
          </table:table-cell>
          <table:table-cell office:value-type="float" office:value="377.51807200000002" table:style-name="ce48">
            <text:p>377.518072</text:p>
          </table:table-cell>
          <table:table-cell office:value-type="float" office:value="4.2189969999999999" table:style-name="ce48">
            <text:p>4.218997</text:p>
          </table:table-cell>
          <table:table-cell office:value-type="float" office:value="16665" table:style-name="ce50">
            <text:p>16,665</text:p>
          </table:table-cell>
          <table:table-cell office:value-type="float" office:value="3324" table:style-name="ce50">
            <text:p>3,324</text:p>
          </table:table-cell>
          <table:table-cell office:value-type="float" office:value="13255" table:style-name="ce50">
            <text:p>13,255</text:p>
          </table:table-cell>
          <table:table-cell office:value-type="float" office:value="86" table:style-name="ce52">
            <text:p>8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59" draw:style-name="a1199" draw:name="報表類別">
              <svg:title/>
              <svg:desc/>
              <text:p text:style-name="a1198" text:class-names="" text:cond-style-name=""><text:span text:style-name="a1196" text:class-names="">民國114年 2月13日 11:56:26 印製</text:span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社_頭_鄉已登記公私有土地筆數面積(續29).$A$3:社_頭_鄉已登記公私有土地筆數面積(續29).$J$35" table:base-cell-address="社_頭_鄉已登記公私有土地筆數面積(續29).$A$1"/>
          <table:named-range table:name="Print_Area" table:cell-range-address="社_頭_鄉已登記公私有土地筆數面積(續29).$A$1:社_頭_鄉已登記公私有土地筆數面積(續29).$J$35" table:base-cell-address="社_頭_鄉已登記公私有土地筆數面積(續29).$A$1"/>
        </table:named-expressions>
      </table:table>
      <table:table table:name="二_水_鄉已登記公私有土地筆數面積(續30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二 水 鄉已登記公私有土地筆數面積(續30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62" draw:style-name="a1209" draw:name="報表類別">
              <svg:title/>
              <svg:desc/>
              <text:p text:style-name="a1208" text:class-names="" text:cond-style-name=""><text:span text:style-name="a1206" text:class-names="">公　開　類</text:span><text:span text:style-name="a1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3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65" draw:style-name="a1220" draw:name="編製機關">
              <svg:title/>
              <svg:desc/>
              <text:p text:style-name="a1219" text:class-names="" text:cond-style-name=""><text:span text:style-name="a1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67" draw:style-name="a1227" draw:name="報表類別">
              <svg:title/>
              <svg:desc/>
              <text:p text:style-name="a1226" text:class-names="" text:cond-style-name=""><text:span text:style-name="a1224" text:class-names="">彰化縣政府</text:span><text:span text:style-name="a1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63" draw:style-name="a1213" draw:name="報表週期">
              <svg:title/>
              <svg:desc/>
              <text:p text:style-name="a1212" text:class-names="" text:cond-style-name=""><text:span text:style-name="a1210" text:class-names="">年　　　報</text:span><text:span text:style-name="a1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64" draw:style-name="a1217" draw:name="報表類別">
              <svg:title/>
              <svg:desc/>
              <text:p text:style-name="a1216" text:class-names="" text:cond-style-name=""><text:span text:style-name="a1214" text:class-names="">每年終了後2個月內編報	</text:span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66" draw:style-name="a1223" draw:name="表號">
              <svg:title/>
              <svg:desc/>
              <text:p text:style-name="a1222" text:class-names="" text:cond-style-name=""><text:span text:style-name="a1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68" draw:style-name="a1231" draw:name="報表類別">
              <svg:title/>
              <svg:desc/>
              <text:p text:style-name="a1230" text:class-names="" text:cond-style-name=""><text:span text:style-name="a1228" text:class-names=""> 1112-01-01-2</text:span><text:span text:style-name="a1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二 水 鄉已登記公私有土地筆數面積(續30)" table:formula="of:=[.F1]" table:number-columns-spanned="10" table:number-rows-spanned="1" table:style-name="ce42">
            <text:p>二 水 鄉已登記公私有土地筆數面積(續30)</text:p>
          </table:table-cell>
          <table:covered-table-cell>
            <draw:custom-shape svg:x="0.60417in" svg:y="0.03125in" svg:width="10.42586in" svg:height="0in" draw:z-index="10" draw:id="id369" draw:style-name="a1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70" draw:style-name="a1235" draw:name="報表類別">
              <svg:title/>
              <svg:desc/>
              <text:p text:style-name="a1234" text:class-names="" text:cond-style-name=""><text:span text:style-name="a12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014.088755" table:style-name="ce45">
            <text:p>2,014.088755</text:p>
          </table:table-cell>
          <table:table-cell office:value-type="float" office:value="1222.055143" table:style-name="ce47">
            <text:p>1,222.055143</text:p>
          </table:table-cell>
          <table:table-cell office:value-type="float" office:value="785.79951000000005" table:style-name="ce47">
            <text:p>785.799510</text:p>
          </table:table-cell>
          <table:table-cell office:value-type="float" office:value="6.234102" table:style-name="ce47">
            <text:p>6.234102</text:p>
          </table:table-cell>
          <table:table-cell office:value-type="float" office:value="16725" table:style-name="ce49">
            <text:p>16,725</text:p>
          </table:table-cell>
          <table:table-cell office:value-type="float" office:value="4965" table:style-name="ce49">
            <text:p>4,965</text:p>
          </table:table-cell>
          <table:table-cell office:value-type="float" office:value="11697" table:style-name="ce49">
            <text:p>11,697</text:p>
          </table:table-cell>
          <table:table-cell office:value-type="float" office:value="63" table:style-name="ce51">
            <text:p>6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820.9071269999999" table:style-name="ce46">
            <text:p>1,820.907127</text:p>
          </table:table-cell>
          <table:table-cell office:value-type="float" office:value="1187.505418" table:style-name="ce48">
            <text:p>1,187.505418</text:p>
          </table:table-cell>
          <table:table-cell office:value-type="float" office:value="629.29067699999996" table:style-name="ce48">
            <text:p>629.290677</text:p>
          </table:table-cell>
          <table:table-cell office:value-type="float" office:value="4.1110319999999998" table:style-name="ce48">
            <text:p>4.111032</text:p>
          </table:table-cell>
          <table:table-cell office:value-type="float" office:value="9466" table:style-name="ce50">
            <text:p>9,466</text:p>
          </table:table-cell>
          <table:table-cell office:value-type="float" office:value="3347" table:style-name="ce50">
            <text:p>3,347</text:p>
            <draw:frame draw:z-index="2" draw:id="id361" draw:style-name="a1205" draw:name="Text Box 2" svg:x="0.42708in" svg:y="0in" svg:width="4.20527in" svg:height="0in">
              <draw:text-box>
                <text:p text:style-name="a1204" text:class-names="" text:cond-style-name=""><text:span text:style-name="a1203" text:class-names=""> </text:span></text:p>
              </draw:text-box>
              <svg:title/>
              <svg:desc/>
            </draw:frame>
          </table:table-cell>
          <table:table-cell office:value-type="float" office:value="6087" table:style-name="ce50">
            <text:p>6,087</text:p>
          </table:table-cell>
          <table:table-cell office:value-type="float" office:value="32" table:style-name="ce52">
            <text:p>3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2.085117" table:style-name="ce46">
            <text:p>12.085117</text:p>
          </table:table-cell>
          <table:table-cell office:value-type="float" office:value="0.24464900000000001" table:style-name="ce48">
            <text:p>0.244649</text:p>
          </table:table-cell>
          <table:table-cell office:value-type="float" office:value="11.840468" table:style-name="ce48">
            <text:p>11.840468</text:p>
          </table:table-cell>
          <table:table-cell office:value-type="float" office:value="0" table:style-name="ce54">
            <text:p>－</text:p>
          </table:table-cell>
          <table:table-cell office:value-type="float" office:value="417" table:style-name="ce50">
            <text:p>417</text:p>
          </table:table-cell>
          <table:table-cell office:value-type="float" office:value="13" table:style-name="ce50">
            <text:p>13</text:p>
          </table:table-cell>
          <table:table-cell office:value-type="float" office:value="404" table:style-name="ce50">
            <text:p>40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81.288337999999996" table:style-name="ce46">
            <text:p>81.288338</text:p>
          </table:table-cell>
          <table:table-cell office:value-type="float" office:value="0.91252" table:style-name="ce48">
            <text:p>0.912520</text:p>
          </table:table-cell>
          <table:table-cell office:value-type="float" office:value="77.321309999999997" table:style-name="ce48">
            <text:p>77.321310</text:p>
          </table:table-cell>
          <table:table-cell office:value-type="float" office:value="3.0545079999999998" table:style-name="ce48">
            <text:p>3.054508</text:p>
          </table:table-cell>
          <table:table-cell office:value-type="float" office:value="1997" table:style-name="ce50">
            <text:p>1,997</text:p>
          </table:table-cell>
          <table:table-cell office:value-type="float" office:value="47" table:style-name="ce50">
            <text:p>47</text:p>
          </table:table-cell>
          <table:table-cell office:value-type="float" office:value="1935" table:style-name="ce50">
            <text:p>1,935</text:p>
          </table:table-cell>
          <table:table-cell office:value-type="float" office:value="15" table:style-name="ce52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9.1814820000000008" table:style-name="ce46">
            <text:p>9.181482</text:p>
          </table:table-cell>
          <table:table-cell office:value-type="float" office:value="0.906362" table:style-name="ce48">
            <text:p>0.906362</text:p>
          </table:table-cell>
          <table:table-cell office:value-type="float" office:value="8.1593959999999992" table:style-name="ce48">
            <text:p>8.159396</text:p>
          </table:table-cell>
          <table:table-cell office:value-type="float" office:value="0.11572399999999999" table:style-name="ce48">
            <text:p>0.115724</text:p>
          </table:table-cell>
          <table:table-cell office:value-type="float" office:value="253" table:style-name="ce50">
            <text:p>253</text:p>
          </table:table-cell>
          <table:table-cell office:value-type="float" office:value="24" table:style-name="ce50">
            <text:p>24</text:p>
          </table:table-cell>
          <table:table-cell office:value-type="float" office:value="227" table:style-name="ce50">
            <text:p>227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1.302289" table:style-name="ce46">
            <text:p>11.302289</text:p>
          </table:table-cell>
          <table:table-cell office:value-type="float" office:value="7.7549999999999997E-3" table:style-name="ce48">
            <text:p>0.007755</text:p>
          </table:table-cell>
          <table:table-cell office:value-type="float" office:value="11.294534000000001" table:style-name="ce48">
            <text:p>11.294534</text:p>
          </table:table-cell>
          <table:table-cell office:value-type="float" office:value="0" table:style-name="ce54">
            <text:p>－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576.16576899999995" table:style-name="ce46">
            <text:p>576.165769</text:p>
          </table:table-cell>
          <table:table-cell office:value-type="float" office:value="81.273032000000001" table:style-name="ce48">
            <text:p>81.273032</text:p>
          </table:table-cell>
          <table:table-cell office:value-type="float" office:value="494.06757399999998" table:style-name="ce48">
            <text:p>494.067574</text:p>
          </table:table-cell>
          <table:table-cell office:value-type="float" office:value="0.82516299999999998" table:style-name="ce48">
            <text:p>0.825163</text:p>
          </table:table-cell>
          <table:table-cell office:value-type="float" office:value="3278" table:style-name="ce50">
            <text:p>3,278</text:p>
          </table:table-cell>
          <table:table-cell office:value-type="float" office:value="335" table:style-name="ce50">
            <text:p>335</text:p>
          </table:table-cell>
          <table:table-cell office:value-type="float" office:value="2935" table:style-name="ce50">
            <text:p>2,935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5.5950280000000001" table:style-name="ce46">
            <text:p>5.595028</text:p>
          </table:table-cell>
          <table:table-cell office:value-type="float" office:value="4.3996110000000002" table:style-name="ce48">
            <text:p>4.399611</text:p>
          </table:table-cell>
          <table:table-cell office:value-type="float" office:value="1.195417" table:style-name="ce48">
            <text:p>1.195417</text:p>
          </table:table-cell>
          <table:table-cell office:value-type="float" office:value="0" table:style-name="ce54">
            <text:p>－</text:p>
          </table:table-cell>
          <table:table-cell office:value-type="float" office:value="26" table:style-name="ce50">
            <text:p>26</text:p>
          </table:table-cell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1.9798249999999999" table:style-name="ce46">
            <text:p>1.979825</text:p>
          </table:table-cell>
          <table:table-cell office:value-type="float" office:value="0" table:style-name="ce54">
            <text:p>－</text:p>
          </table:table-cell>
          <table:table-cell office:value-type="float" office:value="1.9798249999999999" table:style-name="ce48">
            <text:p>1.979825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54.442107" table:style-name="ce46">
            <text:p>54.442107</text:p>
          </table:table-cell>
          <table:table-cell office:value-type="float" office:value="35.492485000000002" table:style-name="ce48">
            <text:p>35.492485</text:p>
          </table:table-cell>
          <table:table-cell office:value-type="float" office:value="18.94021" table:style-name="ce48">
            <text:p>18.940210</text:p>
          </table:table-cell>
          <table:table-cell office:value-type="float" office:value="9.4120000000000002E-3" table:style-name="ce48">
            <text:p>0.009412</text:p>
          </table:table-cell>
          <table:table-cell office:value-type="float" office:value="1827" table:style-name="ce50">
            <text:p>1,827</text:p>
          </table:table-cell>
          <table:table-cell office:value-type="float" office:value="1334" table:style-name="ce50">
            <text:p>1,334</text:p>
          </table:table-cell>
          <table:table-cell office:value-type="float" office:value="490" table:style-name="ce50">
            <text:p>490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38.280732" table:style-name="ce46">
            <text:p>38.280732</text:p>
          </table:table-cell>
          <table:table-cell office:value-type="float" office:value="37.915973999999999" table:style-name="ce48">
            <text:p>37.915974</text:p>
          </table:table-cell>
          <table:table-cell office:value-type="float" office:value="0.25853300000000001" table:style-name="ce48">
            <text:p>0.258533</text:p>
          </table:table-cell>
          <table:table-cell office:value-type="float" office:value="0.106225" table:style-name="ce48">
            <text:p>0.106225</text:p>
          </table:table-cell>
          <table:table-cell office:value-type="float" office:value="599" table:style-name="ce50">
            <text:p>599</text:p>
          </table:table-cell>
          <table:table-cell office:value-type="float" office:value="581" table:style-name="ce50">
            <text:p>581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160248" table:style-name="ce46">
            <text:p>0.160248</text:p>
          </table:table-cell>
          <table:table-cell office:value-type="float" office:value="3.9370000000000004E-3" table:style-name="ce48">
            <text:p>0.003937</text:p>
          </table:table-cell>
          <table:table-cell office:value-type="float" office:value="0.15631100000000001" table:style-name="ce48">
            <text:p>0.156311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1010.6954050000001" table:style-name="ce46">
            <text:p>1,010.695405</text:p>
          </table:table-cell>
          <table:table-cell office:value-type="float" office:value="1010.6954050000001" table:style-name="ce48">
            <text:p>1,010.69540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906" table:style-name="ce50">
            <text:p>906</text:p>
          </table:table-cell>
          <table:table-cell office:value-type="float" office:value="906" table:style-name="ce50">
            <text:p>906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4.6160750000000004" table:style-name="ce46">
            <text:p>4.616075</text:p>
          </table:table-cell>
          <table:table-cell office:value-type="float" office:value="4.6160750000000004" table:style-name="ce48">
            <text:p>4.61607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  <draw:frame draw:z-index="1" draw:id="id360" draw:style-name="a1202" draw:name="Text Box 1" svg:x="0.42708in" svg:y="0in" svg:width="4.20527in" svg:height="0in">
              <draw:text-box>
                <text:p text:style-name="a1201" text:class-names="" text:cond-style-name=""><text:span text:style-name="a1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1.28764" table:style-name="ce46">
            <text:p>11.287640</text:p>
          </table:table-cell>
          <table:table-cell office:value-type="float" office:value="7.2644549999999999" table:style-name="ce48">
            <text:p>7.264455</text:p>
          </table:table-cell>
          <table:table-cell office:value-type="float" office:value="4.0231849999999998" table:style-name="ce48">
            <text:p>4.023185</text:p>
          </table:table-cell>
          <table:table-cell office:value-type="float" office:value="0" table:style-name="ce54">
            <text:p>－</text:p>
          </table:table-cell>
          <table:table-cell office:value-type="float" office:value="61" table:style-name="ce50">
            <text:p>61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3.8270719999999998" table:style-name="ce46">
            <text:p>3.827072</text:p>
          </table:table-cell>
          <table:table-cell office:value-type="float" office:value="3.773158" table:style-name="ce48">
            <text:p>3.773158</text:p>
          </table:table-cell>
          <table:table-cell office:value-type="float" office:value="5.3913999999999997E-2" table:style-name="ce48">
            <text:p>0.053914</text:p>
          </table:table-cell>
          <table:table-cell office:value-type="float" office:value="0" table:style-name="ce54">
            <text:p>－</text:p>
          </table:table-cell>
          <table:table-cell office:value-type="float" office:value="54" table:style-name="ce50">
            <text:p>54</text:p>
          </table:table-cell>
          <table:table-cell office:value-type="float" office:value="52" table:style-name="ce50">
            <text:p>5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93.18162799999999" table:style-name="ce46">
            <text:p>193.181628</text:p>
          </table:table-cell>
          <table:table-cell office:value-type="float" office:value="34.549725000000002" table:style-name="ce48">
            <text:p>34.549725</text:p>
          </table:table-cell>
          <table:table-cell office:value-type="float" office:value="156.50883300000001" table:style-name="ce48">
            <text:p>156.508833</text:p>
          </table:table-cell>
          <table:table-cell office:value-type="float" office:value="2.1230699999999998" table:style-name="ce48">
            <text:p>2.123070</text:p>
          </table:table-cell>
          <table:table-cell office:value-type="float" office:value="7259" table:style-name="ce50">
            <text:p>7,259</text:p>
          </table:table-cell>
          <table:table-cell office:value-type="float" office:value="1618" table:style-name="ce50">
            <text:p>1,618</text:p>
          </table:table-cell>
          <table:table-cell office:value-type="float" office:value="5610" table:style-name="ce50">
            <text:p>5,610</text:p>
          </table:table-cell>
          <table:table-cell office:value-type="float" office:value="31" table:style-name="ce52">
            <text:p>3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71" draw:style-name="a1239" draw:name="報表類別">
              <svg:title/>
              <svg:desc/>
              <text:p text:style-name="a1238" text:class-names="" text:cond-style-name=""><text:span text:style-name="a1236" text:class-names="">民國114年 2月13日 11:56:30 印製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二_水_鄉已登記公私有土地筆數面積(續30).$A$3:二_水_鄉已登記公私有土地筆數面積(續30).$J$35" table:base-cell-address="二_水_鄉已登記公私有土地筆數面積(續30).$A$1"/>
          <table:named-range table:name="Print_Area" table:cell-range-address="二_水_鄉已登記公私有土地筆數面積(續30).$A$1:二_水_鄉已登記公私有土地筆數面積(續30).$J$35" table:base-cell-address="二_水_鄉已登記公私有土地筆數面積(續30).$A$1"/>
        </table:named-expressions>
      </table:table>
      <table:table table:name="溪湖地政事務所已登記公私有土地筆數面積(續3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溪湖地政事務所已登記公私有土地筆數面積(續31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74" draw:style-name="a1249" draw:name="報表類別">
              <svg:title/>
              <svg:desc/>
              <text:p text:style-name="a1248" text:class-names="" text:cond-style-name=""><text:span text:style-name="a1246" text:class-names="">公　開　類</text:span><text:span text:style-name="a1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3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77" draw:style-name="a1260" draw:name="編製機關">
              <svg:title/>
              <svg:desc/>
              <text:p text:style-name="a1259" text:class-names="" text:cond-style-name=""><text:span text:style-name="a1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79" draw:style-name="a1267" draw:name="報表類別">
              <svg:title/>
              <svg:desc/>
              <text:p text:style-name="a1266" text:class-names="" text:cond-style-name=""><text:span text:style-name="a1264" text:class-names="">彰化縣政府</text:span><text:span text:style-name="a1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75" draw:style-name="a1253" draw:name="報表週期">
              <svg:title/>
              <svg:desc/>
              <text:p text:style-name="a1252" text:class-names="" text:cond-style-name=""><text:span text:style-name="a1250" text:class-names="">年　　　報</text:span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76" draw:style-name="a1257" draw:name="報表類別">
              <svg:title/>
              <svg:desc/>
              <text:p text:style-name="a1256" text:class-names="" text:cond-style-name=""><text:span text:style-name="a1254" text:class-names="">每年終了後2個月內編報	</text:span><text:span text:style-name="a1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78" draw:style-name="a1263" draw:name="表號">
              <svg:title/>
              <svg:desc/>
              <text:p text:style-name="a1262" text:class-names="" text:cond-style-name=""><text:span text:style-name="a1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80" draw:style-name="a1271" draw:name="報表類別">
              <svg:title/>
              <svg:desc/>
              <text:p text:style-name="a1270" text:class-names="" text:cond-style-name=""><text:span text:style-name="a1268" text:class-names=""> 1112-01-01-2</text:span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溪湖地政事務所已登記公私有土地筆數面積(續31)" table:formula="of:=[.F1]" table:number-columns-spanned="10" table:number-rows-spanned="1" table:style-name="ce42">
            <text:p>溪湖地政事務所已登記公私有土地筆數面積(續31)</text:p>
          </table:table-cell>
          <table:covered-table-cell>
            <draw:custom-shape svg:x="0.60417in" svg:y="0.03125in" svg:width="10.42586in" svg:height="0in" draw:z-index="10" draw:id="id381" draw:style-name="a1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82" draw:style-name="a1275" draw:name="報表類別">
              <svg:title/>
              <svg:desc/>
              <text:p text:style-name="a1274" text:class-names="" text:cond-style-name=""><text:span text:style-name="a127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8922.1453729999994" table:style-name="ce45">
            <text:p>8,922.145373</text:p>
          </table:table-cell>
          <table:table-cell office:value-type="float" office:value="1359.474367" table:style-name="ce47">
            <text:p>1,359.474367</text:p>
          </table:table-cell>
          <table:table-cell office:value-type="float" office:value="7544.5174669999997" table:style-name="ce47">
            <text:p>7,544.517467</text:p>
          </table:table-cell>
          <table:table-cell office:value-type="float" office:value="18.153538999999999" table:style-name="ce47">
            <text:p>18.153539</text:p>
          </table:table-cell>
          <table:table-cell office:value-type="float" office:value="118133" table:style-name="ce49">
            <text:p>118,133</text:p>
          </table:table-cell>
          <table:table-cell office:value-type="float" office:value="23944" table:style-name="ce49">
            <text:p>23,944</text:p>
          </table:table-cell>
          <table:table-cell office:value-type="float" office:value="93871" table:style-name="ce49">
            <text:p>93,871</text:p>
          </table:table-cell>
          <table:table-cell office:value-type="float" office:value="318" table:style-name="ce51">
            <text:p>318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6846.0357370000002" table:style-name="ce46">
            <text:p>6,846.035737</text:p>
          </table:table-cell>
          <table:table-cell office:value-type="float" office:value="1006.682938" table:style-name="ce48">
            <text:p>1,006.682938</text:p>
          </table:table-cell>
          <table:table-cell office:value-type="float" office:value="5832.3354069999996" table:style-name="ce48">
            <text:p>5,832.335407</text:p>
          </table:table-cell>
          <table:table-cell office:value-type="float" office:value="7.0173920000000001" table:style-name="ce48">
            <text:p>7.017392</text:p>
          </table:table-cell>
          <table:table-cell office:value-type="float" office:value="63981" table:style-name="ce50">
            <text:p>63,981</text:p>
          </table:table-cell>
          <table:table-cell office:value-type="float" office:value="13744" table:style-name="ce50">
            <text:p>13,744</text:p>
            <draw:frame draw:z-index="2" draw:id="id373" draw:style-name="a1245" draw:name="Text Box 2" svg:x="0.42708in" svg:y="0in" svg:width="4.20527in" svg:height="0in">
              <draw:text-box>
                <text:p text:style-name="a1244" text:class-names="" text:cond-style-name=""><text:span text:style-name="a1243" text:class-names=""> </text:span></text:p>
              </draw:text-box>
              <svg:title/>
              <svg:desc/>
            </draw:frame>
          </table:table-cell>
          <table:table-cell office:value-type="float" office:value="50142" table:style-name="ce50">
            <text:p>50,142</text:p>
          </table:table-cell>
          <table:table-cell office:value-type="float" office:value="95" table:style-name="ce52">
            <text:p>9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187.98079300000001" table:style-name="ce46">
            <text:p>187.980793</text:p>
          </table:table-cell>
          <table:table-cell office:value-type="float" office:value="3.2076410000000002" table:style-name="ce48">
            <text:p>3.207641</text:p>
          </table:table-cell>
          <table:table-cell office:value-type="float" office:value="184.29801900000001" table:style-name="ce48">
            <text:p>184.298019</text:p>
          </table:table-cell>
          <table:table-cell office:value-type="float" office:value="0.47513300000000003" table:style-name="ce48">
            <text:p>0.475133</text:p>
          </table:table-cell>
          <table:table-cell office:value-type="float" office:value="6602" table:style-name="ce50">
            <text:p>6,602</text:p>
          </table:table-cell>
          <table:table-cell office:value-type="float" office:value="72" table:style-name="ce50">
            <text:p>72</text:p>
          </table:table-cell>
          <table:table-cell office:value-type="float" office:value="6526" table:style-name="ce50">
            <text:p>6,526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323.71137700000003" table:style-name="ce46">
            <text:p>323.711377</text:p>
          </table:table-cell>
          <table:table-cell office:value-type="float" office:value="1.543817" table:style-name="ce48">
            <text:p>1.543817</text:p>
          </table:table-cell>
          <table:table-cell office:value-type="float" office:value="320.30017700000002" table:style-name="ce48">
            <text:p>320.300177</text:p>
          </table:table-cell>
          <table:table-cell office:value-type="float" office:value="1.867383" table:style-name="ce48">
            <text:p>1.867383</text:p>
          </table:table-cell>
          <table:table-cell office:value-type="float" office:value="11945" table:style-name="ce50">
            <text:p>11,945</text:p>
          </table:table-cell>
          <table:table-cell office:value-type="float" office:value="93" table:style-name="ce50">
            <text:p>93</text:p>
          </table:table-cell>
          <table:table-cell office:value-type="float" office:value="11828" table:style-name="ce50">
            <text:p>11,828</text:p>
          </table:table-cell>
          <table:table-cell office:value-type="float" office:value="24" table:style-name="ce52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49.905773000000003" table:style-name="ce46">
            <text:p>49.905773</text:p>
          </table:table-cell>
          <table:table-cell office:value-type="float" office:value="0.199101" table:style-name="ce48">
            <text:p>0.199101</text:p>
          </table:table-cell>
          <table:table-cell office:value-type="float" office:value="49.706671999999998" table:style-name="ce48">
            <text:p>49.706672</text:p>
          </table:table-cell>
          <table:table-cell office:value-type="float" office:value="0" table:style-name="ce54">
            <text:p>－</text:p>
          </table:table-cell>
          <table:table-cell office:value-type="float" office:value="507" table:style-name="ce50">
            <text:p>507</text:p>
          </table:table-cell>
          <table:table-cell office:value-type="float" office:value="6" table:style-name="ce50">
            <text:p>6</text:p>
          </table:table-cell>
          <table:table-cell office:value-type="float" office:value="501" table:style-name="ce50">
            <text:p>50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5264.7660089999999" table:style-name="ce46">
            <text:p>5,264.766009</text:p>
          </table:table-cell>
          <table:table-cell office:value-type="float" office:value="39.137999000000001" table:style-name="ce48">
            <text:p>39.137999</text:p>
          </table:table-cell>
          <table:table-cell office:value-type="float" office:value="5222.2901460000003" table:style-name="ce48">
            <text:p>5,222.290146</text:p>
          </table:table-cell>
          <table:table-cell office:value-type="float" office:value="3.3378640000000002" table:style-name="ce48">
            <text:p>3.337864</text:p>
          </table:table-cell>
          <table:table-cell office:value-type="float" office:value="29945" table:style-name="ce50">
            <text:p>29,945</text:p>
          </table:table-cell>
          <table:table-cell office:value-type="float" office:value="592" table:style-name="ce50">
            <text:p>592</text:p>
          </table:table-cell>
          <table:table-cell office:value-type="float" office:value="29312" table:style-name="ce50">
            <text:p>29,312</text:p>
          </table:table-cell>
          <table:table-cell office:value-type="float" office:value="41" table:style-name="ce52">
            <text:p>4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82369999999999999" table:style-name="ce46">
            <text:p>0.823700</text:p>
          </table:table-cell>
          <table:table-cell office:value-type="float" office:value="0" table:style-name="ce54">
            <text:p>－</text:p>
          </table:table-cell>
          <table:table-cell office:value-type="float" office:value="0.82369999999999999" table:style-name="ce48">
            <text:p>0.823700</text:p>
          </table:table-cell>
          <table:table-cell office:value-type="float" office:value="0" table:style-name="ce54">
            <text:p>－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5">
            <text:p>－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355.174376" table:style-name="ce46">
            <text:p>355.174376</text:p>
          </table:table-cell>
          <table:table-cell office:value-type="float" office:value="330.21617199999997" table:style-name="ce48">
            <text:p>330.216172</text:p>
          </table:table-cell>
          <table:table-cell office:value-type="float" office:value="24.629770000000001" table:style-name="ce48">
            <text:p>24.629770</text:p>
          </table:table-cell>
          <table:table-cell office:value-type="float" office:value="0.328434" table:style-name="ce48">
            <text:p>0.328434</text:p>
          </table:table-cell>
          <table:table-cell office:value-type="float" office:value="7153" table:style-name="ce50">
            <text:p>7,153</text:p>
          </table:table-cell>
          <table:table-cell office:value-type="float" office:value="5695" table:style-name="ce50">
            <text:p>5,695</text:p>
          </table:table-cell>
          <table:table-cell office:value-type="float" office:value="1443" table:style-name="ce50">
            <text:p>1,443</text:p>
          </table:table-cell>
          <table:table-cell office:value-type="float" office:value="15" table:style-name="ce52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526.131664" table:style-name="ce46">
            <text:p>526.131664</text:p>
          </table:table-cell>
          <table:table-cell office:value-type="float" office:value="519.55192499999998" table:style-name="ce48">
            <text:p>519.551925</text:p>
          </table:table-cell>
          <table:table-cell office:value-type="float" office:value="6.2798610000000004" table:style-name="ce48">
            <text:p>6.279861</text:p>
          </table:table-cell>
          <table:table-cell office:value-type="float" office:value="0.29987799999999998" table:style-name="ce48">
            <text:p>0.299878</text:p>
          </table:table-cell>
          <table:table-cell office:value-type="float" office:value="7397" table:style-name="ce50">
            <text:p>7,397</text:p>
          </table:table-cell>
          <table:table-cell office:value-type="float" office:value="7036" table:style-name="ce50">
            <text:p>7,036</text:p>
          </table:table-cell>
          <table:table-cell office:value-type="float" office:value="353" table:style-name="ce50">
            <text:p>353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3.6673640000000001" table:style-name="ce46">
            <text:p>3.667364</text:p>
          </table:table-cell>
          <table:table-cell office:value-type="float" office:value="9.0915999999999997E-2" table:style-name="ce48">
            <text:p>0.090916</text:p>
          </table:table-cell>
          <table:table-cell office:value-type="float" office:value="3.5764480000000001" table:style-name="ce48">
            <text:p>3.576448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60522299999999996" table:style-name="ce46">
            <text:p>0.605223</text:p>
          </table:table-cell>
          <table:table-cell office:value-type="float" office:value="8.5654999999999995E-2" table:style-name="ce48">
            <text:p>0.085655</text:p>
          </table:table-cell>
          <table:table-cell office:value-type="float" office:value="0.51956800000000003" table:style-name="ce48">
            <text:p>0.519568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89.928541999999993" table:style-name="ce46">
            <text:p>89.928542</text:p>
          </table:table-cell>
          <table:table-cell office:value-type="float" office:value="88.138855000000007" table:style-name="ce48">
            <text:p>88.138855</text:p>
          </table:table-cell>
          <table:table-cell office:value-type="float" office:value="1.198787" table:style-name="ce48">
            <text:p>1.198787</text:p>
          </table:table-cell>
          <table:table-cell office:value-type="float" office:value="0.59089999999999998" table:style-name="ce48">
            <text:p>0.590900</text:p>
          </table:table-cell>
          <table:table-cell office:value-type="float" office:value="166" table:style-name="ce50">
            <text:p>166</text:p>
          </table:table-cell>
          <table:table-cell office:value-type="float" office:value="143" table:style-name="ce50">
            <text:p>143</text:p>
            <draw:frame draw:z-index="1" draw:id="id372" draw:style-name="a1242" draw:name="Text Box 1" svg:x="0.42708in" svg:y="0in" svg:width="4.20527in" svg:height="0in">
              <draw:text-box>
                <text:p text:style-name="a1241" text:class-names="" text:cond-style-name=""><text:span text:style-name="a1240" text:class-names=""> </text:span></text:p>
              </draw:text-box>
              <svg:title/>
              <svg:desc/>
            </draw:frame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43.340916" table:style-name="ce46">
            <text:p>43.340916</text:p>
          </table:table-cell>
          <table:table-cell office:value-type="float" office:value="24.510857000000001" table:style-name="ce48">
            <text:p>24.510857</text:p>
          </table:table-cell>
          <table:table-cell office:value-type="float" office:value="18.712259" table:style-name="ce48">
            <text:p>18.712259</text:p>
          </table:table-cell>
          <table:table-cell office:value-type="float" office:value="0.1178" table:style-name="ce48">
            <text:p>0.117800</text:p>
          </table:table-cell>
          <table:table-cell office:value-type="float" office:value="205" table:style-name="ce50">
            <text:p>205</text:p>
          </table:table-cell>
          <table:table-cell office:value-type="float" office:value="103" table:style-name="ce50">
            <text:p>103</text:p>
          </table:table-cell>
          <table:table-cell office:value-type="float" office:value="101" table:style-name="ce50">
            <text:p>101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2076.1096360000001" table:style-name="ce46">
            <text:p>2,076.109636</text:p>
          </table:table-cell>
          <table:table-cell office:value-type="float" office:value="352.79142899999999" table:style-name="ce48">
            <text:p>352.791429</text:p>
          </table:table-cell>
          <table:table-cell office:value-type="float" office:value="1712.1820600000001" table:style-name="ce48">
            <text:p>1,712.182060</text:p>
          </table:table-cell>
          <table:table-cell office:value-type="float" office:value="11.136146999999999" table:style-name="ce48">
            <text:p>11.136147</text:p>
          </table:table-cell>
          <table:table-cell office:value-type="float" office:value="54152" table:style-name="ce50">
            <text:p>54,152</text:p>
          </table:table-cell>
          <table:table-cell office:value-type="float" office:value="10200" table:style-name="ce50">
            <text:p>10,200</text:p>
          </table:table-cell>
          <table:table-cell office:value-type="float" office:value="43729" table:style-name="ce50">
            <text:p>43,729</text:p>
          </table:table-cell>
          <table:table-cell office:value-type="float" office:value="223" table:style-name="ce52">
            <text:p>22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83" draw:style-name="a1279" draw:name="報表類別">
              <svg:title/>
              <svg:desc/>
              <text:p text:style-name="a1278" text:class-names="" text:cond-style-name=""><text:span text:style-name="a1276" text:class-names="">民國114年 2月13日 11:56:35 印製</text:span><text:span text:style-name="a1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溪湖地政事務所已登記公私有土地筆數面積(續31).$A$3:溪湖地政事務所已登記公私有土地筆數面積(續31).$J$35" table:base-cell-address="溪湖地政事務所已登記公私有土地筆數面積(續31).$A$1"/>
          <table:named-range table:name="Print_Area" table:cell-range-address="溪湖地政事務所已登記公私有土地筆數面積(續31).$A$1:溪湖地政事務所已登記公私有土地筆數面積(續31).$J$35" table:base-cell-address="溪湖地政事務所已登記公私有土地筆數面積(續31).$A$1"/>
        </table:named-expressions>
      </table:table>
      <table:table table:name="溪_湖_鎮已登記公私有土地筆數面積(續32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溪 湖 鎮已登記公私有土地筆數面積(續32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86" draw:style-name="a1289" draw:name="報表類別">
              <svg:title/>
              <svg:desc/>
              <text:p text:style-name="a1288" text:class-names="" text:cond-style-name=""><text:span text:style-name="a1286" text:class-names="">公　開　類</text:span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4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389" draw:style-name="a1300" draw:name="編製機關">
              <svg:title/>
              <svg:desc/>
              <text:p text:style-name="a1299" text:class-names="" text:cond-style-name=""><text:span text:style-name="a1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91" draw:style-name="a1307" draw:name="報表類別">
              <svg:title/>
              <svg:desc/>
              <text:p text:style-name="a1306" text:class-names="" text:cond-style-name=""><text:span text:style-name="a1304" text:class-names="">彰化縣政府</text:span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87" draw:style-name="a1293" draw:name="報表週期">
              <svg:title/>
              <svg:desc/>
              <text:p text:style-name="a1292" text:class-names="" text:cond-style-name=""><text:span text:style-name="a1290" text:class-names="">年　　　報</text:span><text:span text:style-name="a1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88" draw:style-name="a1297" draw:name="報表類別">
              <svg:title/>
              <svg:desc/>
              <text:p text:style-name="a1296" text:class-names="" text:cond-style-name=""><text:span text:style-name="a1294" text:class-names="">每年終了後2個月內編報	</text:span><text:span text:style-name="a1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390" draw:style-name="a1303" draw:name="表號">
              <svg:title/>
              <svg:desc/>
              <text:p text:style-name="a1302" text:class-names="" text:cond-style-name=""><text:span text:style-name="a1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92" draw:style-name="a1311" draw:name="報表類別">
              <svg:title/>
              <svg:desc/>
              <text:p text:style-name="a1310" text:class-names="" text:cond-style-name=""><text:span text:style-name="a1308" text:class-names=""> 1112-01-01-2</text:span><text:span text:style-name="a1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溪 湖 鎮已登記公私有土地筆數面積(續32)" table:formula="of:=[.F1]" table:number-columns-spanned="10" table:number-rows-spanned="1" table:style-name="ce42">
            <text:p>溪 湖 鎮已登記公私有土地筆數面積(續32)</text:p>
          </table:table-cell>
          <table:covered-table-cell>
            <draw:custom-shape svg:x="0.60417in" svg:y="0.03125in" svg:width="10.42586in" svg:height="0in" draw:z-index="10" draw:id="id393" draw:style-name="a1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94" draw:style-name="a1315" draw:name="報表類別">
              <svg:title/>
              <svg:desc/>
              <text:p text:style-name="a1314" text:class-names="" text:cond-style-name=""><text:span text:style-name="a131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059.0835520000001" table:style-name="ce45">
            <text:p>3,059.083552</text:p>
          </table:table-cell>
          <table:table-cell office:value-type="float" office:value="481.21867200000003" table:style-name="ce47">
            <text:p>481.218672</text:p>
          </table:table-cell>
          <table:table-cell office:value-type="float" office:value="2566.271272" table:style-name="ce47">
            <text:p>2,566.271272</text:p>
          </table:table-cell>
          <table:table-cell office:value-type="float" office:value="11.593608" table:style-name="ce47">
            <text:p>11.593608</text:p>
          </table:table-cell>
          <table:table-cell office:value-type="float" office:value="50712" table:style-name="ce49">
            <text:p>50,712</text:p>
          </table:table-cell>
          <table:table-cell office:value-type="float" office:value="10434" table:style-name="ce49">
            <text:p>10,434</text:p>
          </table:table-cell>
          <table:table-cell office:value-type="float" office:value="40083" table:style-name="ce49">
            <text:p>40,083</text:p>
          </table:table-cell>
          <table:table-cell office:value-type="float" office:value="195" table:style-name="ce51">
            <text:p>19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2056.0733460000001" table:style-name="ce46">
            <text:p>2,056.073346</text:p>
          </table:table-cell>
          <table:table-cell office:value-type="float" office:value="295.33106299999997" table:style-name="ce48">
            <text:p>295.331063</text:p>
          </table:table-cell>
          <table:table-cell office:value-type="float" office:value="1757.0770749999999" table:style-name="ce48">
            <text:p>1,757.077075</text:p>
          </table:table-cell>
          <table:table-cell office:value-type="float" office:value="3.6652079999999998" table:style-name="ce48">
            <text:p>3.665208</text:p>
          </table:table-cell>
          <table:table-cell office:value-type="float" office:value="18938" table:style-name="ce50">
            <text:p>18,938</text:p>
          </table:table-cell>
          <table:table-cell office:value-type="float" office:value="4460" table:style-name="ce50">
            <text:p>4,460</text:p>
            <draw:frame draw:z-index="2" draw:id="id385" draw:style-name="a1285" draw:name="Text Box 2" svg:x="0.42708in" svg:y="0in" svg:width="4.20527in" svg:height="0in">
              <draw:text-box>
                <text:p text:style-name="a1284" text:class-names="" text:cond-style-name=""><text:span text:style-name="a1283" text:class-names=""> </text:span></text:p>
              </draw:text-box>
              <svg:title/>
              <svg:desc/>
            </draw:frame>
          </table:table-cell>
          <table:table-cell office:value-type="float" office:value="14427" table:style-name="ce50">
            <text:p>14,427</text:p>
          </table:table-cell>
          <table:table-cell office:value-type="float" office:value="51" table:style-name="ce52">
            <text:p>5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68.823099999999997" table:style-name="ce46">
            <text:p>68.823100</text:p>
          </table:table-cell>
          <table:table-cell office:value-type="float" office:value="1.520516" table:style-name="ce48">
            <text:p>1.520516</text:p>
          </table:table-cell>
          <table:table-cell office:value-type="float" office:value="67.029083999999997" table:style-name="ce48">
            <text:p>67.029084</text:p>
          </table:table-cell>
          <table:table-cell office:value-type="float" office:value="0.27350000000000002" table:style-name="ce48">
            <text:p>0.273500</text:p>
          </table:table-cell>
          <table:table-cell office:value-type="float" office:value="2514" table:style-name="ce50">
            <text:p>2,514</text:p>
          </table:table-cell>
          <table:table-cell office:value-type="float" office:value="40" table:style-name="ce50">
            <text:p>40</text:p>
          </table:table-cell>
          <table:table-cell office:value-type="float" office:value="2473" table:style-name="ce50">
            <text:p>2,47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68.697378" table:style-name="ce46">
            <text:p>68.697378</text:p>
          </table:table-cell>
          <table:table-cell office:value-type="float" office:value="0.81797200000000003" table:style-name="ce48">
            <text:p>0.817972</text:p>
          </table:table-cell>
          <table:table-cell office:value-type="float" office:value="67.189905999999993" table:style-name="ce48">
            <text:p>67.189906</text:p>
          </table:table-cell>
          <table:table-cell office:value-type="float" office:value="0.6895" table:style-name="ce48">
            <text:p>0.689500</text:p>
          </table:table-cell>
          <table:table-cell office:value-type="float" office:value="2507" table:style-name="ce50">
            <text:p>2,507</text:p>
          </table:table-cell>
          <table:table-cell office:value-type="float" office:value="28" table:style-name="ce50">
            <text:p>28</text:p>
          </table:table-cell>
          <table:table-cell office:value-type="float" office:value="2468" table:style-name="ce50">
            <text:p>2,468</text:p>
          </table:table-cell>
          <table:table-cell office:value-type="float" office:value="11" table:style-name="ce5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13.935525999999999" table:style-name="ce46">
            <text:p>13.935526</text:p>
          </table:table-cell>
          <table:table-cell office:value-type="float" office:value="0.187" table:style-name="ce48">
            <text:p>0.187000</text:p>
          </table:table-cell>
          <table:table-cell office:value-type="float" office:value="13.748526" table:style-name="ce48">
            <text:p>13.748526</text:p>
          </table:table-cell>
          <table:table-cell office:value-type="float" office:value="0" table:style-name="ce54">
            <text:p>－</text:p>
          </table:table-cell>
          <table:table-cell office:value-type="float" office:value="185" table:style-name="ce50">
            <text:p>185</text:p>
          </table:table-cell>
          <table:table-cell office:value-type="float" office:value="4" table:style-name="ce50">
            <text:p>4</text:p>
          </table:table-cell>
          <table:table-cell office:value-type="float" office:value="181" table:style-name="ce50">
            <text:p>18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1609.901061" table:style-name="ce46">
            <text:p>1,609.901061</text:p>
          </table:table-cell>
          <table:table-cell office:value-type="float" office:value="19.281099000000001" table:style-name="ce48">
            <text:p>19.281099</text:p>
          </table:table-cell>
          <table:table-cell office:value-type="float" office:value="1589.0001910000001" table:style-name="ce48">
            <text:p>1,589.000191</text:p>
          </table:table-cell>
          <table:table-cell office:value-type="float" office:value="1.6197710000000001" table:style-name="ce48">
            <text:p>1.619771</text:p>
          </table:table-cell>
          <table:table-cell office:value-type="float" office:value="9125" table:style-name="ce50">
            <text:p>9,125</text:p>
          </table:table-cell>
          <table:table-cell office:value-type="float" office:value="195" table:style-name="ce50">
            <text:p>195</text:p>
          </table:table-cell>
          <table:table-cell office:value-type="float" office:value="8906" table:style-name="ce50">
            <text:p>8,906</text:p>
          </table:table-cell>
          <table:table-cell office:value-type="float" office:value="24" table:style-name="ce52">
            <text:p>2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54890000000000005" table:style-name="ce46">
            <text:p>0.548900</text:p>
          </table:table-cell>
          <table:table-cell office:value-type="float" office:value="0" table:style-name="ce54">
            <text:p>－</text:p>
          </table:table-cell>
          <table:table-cell office:value-type="float" office:value="0.54890000000000005" table:style-name="ce48">
            <text:p>0.548900</text:p>
          </table:table-cell>
          <table:table-cell office:value-type="float" office:value="0" table:style-name="ce54">
            <text:p>－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5">
            <text:p>－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106.148371" table:style-name="ce46">
            <text:p>106.148371</text:p>
          </table:table-cell>
          <table:table-cell office:value-type="float" office:value="100.817539" table:style-name="ce48">
            <text:p>100.817539</text:p>
          </table:table-cell>
          <table:table-cell office:value-type="float" office:value="5.2569730000000003" table:style-name="ce48">
            <text:p>5.256973</text:p>
          </table:table-cell>
          <table:table-cell office:value-type="float" office:value="7.3858999999999994E-2" table:style-name="ce48">
            <text:p>0.073859</text:p>
          </table:table-cell>
          <table:table-cell office:value-type="float" office:value="2595" table:style-name="ce50">
            <text:p>2,595</text:p>
          </table:table-cell>
          <table:table-cell office:value-type="float" office:value="2341" table:style-name="ce50">
            <text:p>2,341</text:p>
          </table:table-cell>
          <table:table-cell office:value-type="float" office:value="250" table:style-name="ce50">
            <text:p>250</text:p>
          </table:table-cell>
          <table:table-cell office:value-type="float" office:value="4" table:style-name="ce5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32.123783" table:style-name="ce46">
            <text:p>132.123783</text:p>
          </table:table-cell>
          <table:table-cell office:value-type="float" office:value="131.00501700000001" table:style-name="ce48">
            <text:p>131.005017</text:p>
          </table:table-cell>
          <table:table-cell office:value-type="float" office:value="0.81888799999999995" table:style-name="ce48">
            <text:p>0.818888</text:p>
          </table:table-cell>
          <table:table-cell office:value-type="float" office:value="0.29987799999999998" table:style-name="ce48">
            <text:p>0.299878</text:p>
          </table:table-cell>
          <table:table-cell office:value-type="float" office:value="1835" table:style-name="ce50">
            <text:p>1,835</text:p>
          </table:table-cell>
          <table:table-cell office:value-type="float" office:value="1770" table:style-name="ce50">
            <text:p>1,770</text:p>
          </table:table-cell>
          <table:table-cell office:value-type="float" office:value="57" table:style-name="ce50">
            <text:p>57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2.7476690000000001" table:style-name="ce46">
            <text:p>2.747669</text:p>
          </table:table-cell>
          <table:table-cell office:value-type="float" office:value="1.0763E-2" table:style-name="ce48">
            <text:p>0.010763</text:p>
          </table:table-cell>
          <table:table-cell office:value-type="float" office:value="2.7369059999999998" table:style-name="ce48">
            <text:p>2.736906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36.136642999999999" table:style-name="ce46">
            <text:p>36.136643</text:p>
          </table:table-cell>
          <table:table-cell office:value-type="float" office:value="34.460515000000001" table:style-name="ce48">
            <text:p>34.460515</text:p>
          </table:table-cell>
          <table:table-cell office:value-type="float" office:value="1.0852280000000001" table:style-name="ce48">
            <text:p>1.085228</text:p>
          </table:table-cell>
          <table:table-cell office:value-type="float" office:value="0.59089999999999998" table:style-name="ce48">
            <text:p>0.590900</text:p>
          </table:table-cell>
          <table:table-cell office:value-type="float" office:value="79" table:style-name="ce50">
            <text:p>79</text:p>
          </table:table-cell>
          <table:table-cell office:value-type="float" office:value="59" table:style-name="ce50">
            <text:p>59</text:p>
            <draw:frame draw:z-index="1" draw:id="id384" draw:style-name="a1282" draw:name="Text Box 1" svg:x="0.42708in" svg:y="0in" svg:width="4.20527in" svg:height="0in">
              <draw:text-box>
                <text:p text:style-name="a1281" text:class-names="" text:cond-style-name=""><text:span text:style-name="a1280" text:class-names=""> </text:span></text:p>
              </draw:text-box>
              <svg:title/>
              <svg:desc/>
            </draw:frame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7.010915000000001" table:style-name="ce46">
            <text:p>17.010915</text:p>
          </table:table-cell>
          <table:table-cell office:value-type="float" office:value="7.2306419999999996" table:style-name="ce48">
            <text:p>7.230642</text:p>
          </table:table-cell>
          <table:table-cell office:value-type="float" office:value="9.6624730000000003" table:style-name="ce48">
            <text:p>9.662473</text:p>
          </table:table-cell>
          <table:table-cell office:value-type="float" office:value="0.1178" table:style-name="ce48">
            <text:p>0.117800</text:p>
          </table:table-cell>
          <table:table-cell office:value-type="float" office:value="61" table:style-name="ce50">
            <text:p>61</text:p>
          </table:table-cell>
          <table:table-cell office:value-type="float" office:value="22" table:style-name="ce50">
            <text:p>22</text:p>
          </table:table-cell>
          <table:table-cell office:value-type="float" office:value="38" table:style-name="ce50">
            <text:p>38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1003.010206" table:style-name="ce46">
            <text:p>1,003.010206</text:p>
          </table:table-cell>
          <table:table-cell office:value-type="float" office:value="185.887609" table:style-name="ce48">
            <text:p>185.887609</text:p>
          </table:table-cell>
          <table:table-cell office:value-type="float" office:value="809.19419700000003" table:style-name="ce48">
            <text:p>809.194197</text:p>
          </table:table-cell>
          <table:table-cell office:value-type="float" office:value="7.9283999999999999" table:style-name="ce48">
            <text:p>7.928400</text:p>
          </table:table-cell>
          <table:table-cell office:value-type="float" office:value="31774" table:style-name="ce50">
            <text:p>31,774</text:p>
          </table:table-cell>
          <table:table-cell office:value-type="float" office:value="5974" table:style-name="ce50">
            <text:p>5,974</text:p>
          </table:table-cell>
          <table:table-cell office:value-type="float" office:value="25656" table:style-name="ce50">
            <text:p>25,656</text:p>
          </table:table-cell>
          <table:table-cell office:value-type="float" office:value="144" table:style-name="ce52">
            <text:p>14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395" draw:style-name="a1319" draw:name="報表類別">
              <svg:title/>
              <svg:desc/>
              <text:p text:style-name="a1318" text:class-names="" text:cond-style-name=""><text:span text:style-name="a1316" text:class-names="">民國114年 2月13日 11:56:40 印製</text:span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溪_湖_鎮已登記公私有土地筆數面積(續32).$A$3:溪_湖_鎮已登記公私有土地筆數面積(續32).$J$35" table:base-cell-address="溪_湖_鎮已登記公私有土地筆數面積(續32).$A$1"/>
          <table:named-range table:name="Print_Area" table:cell-range-address="溪_湖_鎮已登記公私有土地筆數面積(續32).$A$1:溪_湖_鎮已登記公私有土地筆數面積(續32).$J$35" table:base-cell-address="溪_湖_鎮已登記公私有土地筆數面積(續32).$A$1"/>
        </table:named-expressions>
      </table:table>
      <table:table table:name="埔_鹽_鄉已登記公私有土地筆數面積(續33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埔 鹽 鄉已登記公私有土地筆數面積(續33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398" draw:style-name="a1329" draw:name="報表類別">
              <svg:title/>
              <svg:desc/>
              <text:p text:style-name="a1328" text:class-names="" text:cond-style-name=""><text:span text:style-name="a1326" text:class-names="">公　開　類</text:span><text:span text:style-name="a1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4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401" draw:style-name="a1340" draw:name="編製機關">
              <svg:title/>
              <svg:desc/>
              <text:p text:style-name="a1339" text:class-names="" text:cond-style-name=""><text:span text:style-name="a1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403" draw:style-name="a1347" draw:name="報表類別">
              <svg:title/>
              <svg:desc/>
              <text:p text:style-name="a1346" text:class-names="" text:cond-style-name=""><text:span text:style-name="a1344" text:class-names="">彰化縣政府</text:span><text:span text:style-name="a1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399" draw:style-name="a1333" draw:name="報表週期">
              <svg:title/>
              <svg:desc/>
              <text:p text:style-name="a1332" text:class-names="" text:cond-style-name=""><text:span text:style-name="a1330" text:class-names="">年　　　報</text:span><text:span text:style-name="a1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00" draw:style-name="a1337" draw:name="報表類別">
              <svg:title/>
              <svg:desc/>
              <text:p text:style-name="a1336" text:class-names="" text:cond-style-name=""><text:span text:style-name="a1334" text:class-names="">每年終了後2個月內編報	</text:span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402" draw:style-name="a1343" draw:name="表號">
              <svg:title/>
              <svg:desc/>
              <text:p text:style-name="a1342" text:class-names="" text:cond-style-name=""><text:span text:style-name="a13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404" draw:style-name="a1351" draw:name="報表類別">
              <svg:title/>
              <svg:desc/>
              <text:p text:style-name="a1350" text:class-names="" text:cond-style-name=""><text:span text:style-name="a1348" text:class-names=""> 1112-01-01-2</text:span><text:span text:style-name="a1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埔 鹽 鄉已登記公私有土地筆數面積(續33)" table:formula="of:=[.F1]" table:number-columns-spanned="10" table:number-rows-spanned="1" table:style-name="ce42">
            <text:p>埔 鹽 鄉已登記公私有土地筆數面積(續33)</text:p>
          </table:table-cell>
          <table:covered-table-cell>
            <draw:custom-shape svg:x="0.60417in" svg:y="0.03125in" svg:width="10.42586in" svg:height="0in" draw:z-index="10" draw:id="id405" draw:style-name="a1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406" draw:style-name="a1355" draw:name="報表類別">
              <svg:title/>
              <svg:desc/>
              <text:p text:style-name="a1354" text:class-names="" text:cond-style-name=""><text:span text:style-name="a135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3770.0178649999998" table:style-name="ce45">
            <text:p>3,770.017865</text:p>
          </table:table-cell>
          <table:table-cell office:value-type="float" office:value="580.98983199999998" table:style-name="ce47">
            <text:p>580.989832</text:p>
          </table:table-cell>
          <table:table-cell office:value-type="float" office:value="3185.6322209999998" table:style-name="ce47">
            <text:p>3,185.632221</text:p>
          </table:table-cell>
          <table:table-cell office:value-type="float" office:value="3.3958119999999998" table:style-name="ce47">
            <text:p>3.395812</text:p>
          </table:table-cell>
          <table:table-cell office:value-type="float" office:value="34866" table:style-name="ce49">
            <text:p>34,866</text:p>
          </table:table-cell>
          <table:table-cell office:value-type="float" office:value="7057" table:style-name="ce49">
            <text:p>7,057</text:p>
          </table:table-cell>
          <table:table-cell office:value-type="float" office:value="27749" table:style-name="ce49">
            <text:p>27,749</text:p>
          </table:table-cell>
          <table:table-cell office:value-type="float" office:value="60" table:style-name="ce51">
            <text:p>6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3430.323895" table:style-name="ce46">
            <text:p>3,430.323895</text:p>
          </table:table-cell>
          <table:table-cell office:value-type="float" office:value="526.93287199999997" table:style-name="ce48">
            <text:p>526.932872</text:p>
          </table:table-cell>
          <table:table-cell office:value-type="float" office:value="2900.911564" table:style-name="ce48">
            <text:p>2,900.911564</text:p>
          </table:table-cell>
          <table:table-cell office:value-type="float" office:value="2.4794589999999999" table:style-name="ce48">
            <text:p>2.479459</text:p>
          </table:table-cell>
          <table:table-cell office:value-type="float" office:value="26956" table:style-name="ce50">
            <text:p>26,956</text:p>
          </table:table-cell>
          <table:table-cell office:value-type="float" office:value="5390" table:style-name="ce50">
            <text:p>5,390</text:p>
            <draw:frame draw:z-index="2" draw:id="id397" draw:style-name="a1325" draw:name="Text Box 2" svg:x="0.42708in" svg:y="0in" svg:width="4.20527in" svg:height="0in">
              <draw:text-box>
                <text:p text:style-name="a1324" text:class-names="" text:cond-style-name=""><text:span text:style-name="a1323" text:class-names=""> </text:span></text:p>
              </draw:text-box>
              <svg:title/>
              <svg:desc/>
            </draw:frame>
          </table:table-cell>
          <table:table-cell office:value-type="float" office:value="21538" table:style-name="ce50">
            <text:p>21,538</text:p>
          </table:table-cell>
          <table:table-cell office:value-type="float" office:value="28" table:style-name="ce52">
            <text:p>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62.703189999999999" table:style-name="ce46">
            <text:p>62.703190</text:p>
          </table:table-cell>
          <table:table-cell office:value-type="float" office:value="0.13250000000000001" table:style-name="ce48">
            <text:p>0.132500</text:p>
          </table:table-cell>
          <table:table-cell office:value-type="float" office:value="62.415289999999999" table:style-name="ce48">
            <text:p>62.415290</text:p>
          </table:table-cell>
          <table:table-cell office:value-type="float" office:value="0.15540000000000001" table:style-name="ce48">
            <text:p>0.155400</text:p>
          </table:table-cell>
          <table:table-cell office:value-type="float" office:value="1942" table:style-name="ce50">
            <text:p>1,942</text:p>
          </table:table-cell>
          <table:table-cell office:value-type="float" office:value="10" table:style-name="ce50">
            <text:p>10</text:p>
          </table:table-cell>
          <table:table-cell office:value-type="float" office:value="1930" table:style-name="ce50">
            <text:p>1,930</text:p>
          </table:table-cell>
          <table:table-cell office:value-type="float" office:value="2" table:style-name="ce5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52.186498" table:style-name="ce46">
            <text:p>152.186498</text:p>
          </table:table-cell>
          <table:table-cell office:value-type="float" office:value="0.39600400000000002" table:style-name="ce48">
            <text:p>0.396004</text:p>
          </table:table-cell>
          <table:table-cell office:value-type="float" office:value="150.89340300000001" table:style-name="ce48">
            <text:p>150.893403</text:p>
          </table:table-cell>
          <table:table-cell office:value-type="float" office:value="0.89709099999999997" table:style-name="ce48">
            <text:p>0.897091</text:p>
          </table:table-cell>
          <table:table-cell office:value-type="float" office:value="4665" table:style-name="ce50">
            <text:p>4,665</text:p>
          </table:table-cell>
          <table:table-cell office:value-type="float" office:value="35" table:style-name="ce50">
            <text:p>35</text:p>
          </table:table-cell>
          <table:table-cell office:value-type="float" office:value="4624" table:style-name="ce50">
            <text:p>4,624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8.4135849999999994" table:style-name="ce46">
            <text:p>8.413585</text:p>
          </table:table-cell>
          <table:table-cell office:value-type="float" office:value="0" table:style-name="ce54">
            <text:p>－</text:p>
          </table:table-cell>
          <table:table-cell office:value-type="float" office:value="8.4135849999999994" table:style-name="ce48">
            <text:p>8.413585</text:p>
          </table:table-cell>
          <table:table-cell office:value-type="float" office:value="0" table:style-name="ce54">
            <text:p>－</text:p>
          </table:table-cell>
          <table:table-cell office:value-type="float" office:value="91" table:style-name="ce50">
            <text:p>91</text:p>
          </table:table-cell>
          <table:table-cell office:value-type="float" office:value="0" table:style-name="ce55">
            <text:p>－</text:p>
          </table:table-cell>
          <table:table-cell office:value-type="float" office:value="91" table:style-name="ce50">
            <text:p>9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2682.2086559999998" table:style-name="ce46">
            <text:p>2,682.208656</text:p>
          </table:table-cell>
          <table:table-cell office:value-type="float" office:value="14.682040000000001" table:style-name="ce48">
            <text:p>14.682040</text:p>
          </table:table-cell>
          <table:table-cell office:value-type="float" office:value="2666.3251479999999" table:style-name="ce48">
            <text:p>2,666.325148</text:p>
          </table:table-cell>
          <table:table-cell office:value-type="float" office:value="1.201468" table:style-name="ce48">
            <text:p>1.201468</text:p>
          </table:table-cell>
          <table:table-cell office:value-type="float" office:value="14618" table:style-name="ce50">
            <text:p>14,618</text:p>
          </table:table-cell>
          <table:table-cell office:value-type="float" office:value="261" table:style-name="ce50">
            <text:p>261</text:p>
          </table:table-cell>
          <table:table-cell office:value-type="float" office:value="14345" table:style-name="ce50">
            <text:p>14,345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.27479999999999999" table:style-name="ce46">
            <text:p>0.274800</text:p>
          </table:table-cell>
          <table:table-cell office:value-type="float" office:value="0" table:style-name="ce54">
            <text:p>－</text:p>
          </table:table-cell>
          <table:table-cell office:value-type="float" office:value="0.27479999999999999" table:style-name="ce48">
            <text:p>0.274800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202.19343000000001" table:style-name="ce46">
            <text:p>202.193430</text:p>
          </table:table-cell>
          <table:table-cell office:value-type="float" office:value="194.308852" table:style-name="ce48">
            <text:p>194.308852</text:p>
          </table:table-cell>
          <table:table-cell office:value-type="float" office:value="7.6590780000000001" table:style-name="ce48">
            <text:p>7.659078</text:p>
          </table:table-cell>
          <table:table-cell office:value-type="float" office:value="0.22550000000000001" table:style-name="ce48">
            <text:p>0.225500</text:p>
          </table:table-cell>
          <table:table-cell office:value-type="float" office:value="2595" table:style-name="ce50">
            <text:p>2,595</text:p>
          </table:table-cell>
          <table:table-cell office:value-type="float" office:value="2160" table:style-name="ce50">
            <text:p>2,160</text:p>
          </table:table-cell>
          <table:table-cell office:value-type="float" office:value="427" table:style-name="ce50">
            <text:p>427</text:p>
          </table:table-cell>
          <table:table-cell office:value-type="float" office:value="8" table:style-name="ce5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273.23469499999999" table:style-name="ce46">
            <text:p>273.234695</text:p>
          </table:table-cell>
          <table:table-cell office:value-type="float" office:value="271.84087099999999" table:style-name="ce48">
            <text:p>271.840871</text:p>
          </table:table-cell>
          <table:table-cell office:value-type="float" office:value="1.393824" table:style-name="ce48">
            <text:p>1.393824</text:p>
          </table:table-cell>
          <table:table-cell office:value-type="float" office:value="0" table:style-name="ce54">
            <text:p>－</text:p>
          </table:table-cell>
          <table:table-cell office:value-type="float" office:value="2911" table:style-name="ce50">
            <text:p>2,911</text:p>
          </table:table-cell>
          <table:table-cell office:value-type="float" office:value="2837" table:style-name="ce50">
            <text:p>2,837</text:p>
          </table:table-cell>
          <table:table-cell office:value-type="float" office:value="74" table:style-name="ce50">
            <text:p>74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47308" table:style-name="ce46">
            <text:p>0.473080</text:p>
          </table:table-cell>
          <table:table-cell office:value-type="float" office:value="0" table:style-name="ce54">
            <text:p>－</text:p>
          </table:table-cell>
          <table:table-cell office:value-type="float" office:value="0.47308" table:style-name="ce48">
            <text:p>0.473080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37.988905000000003" table:style-name="ce46">
            <text:p>37.988905</text:p>
          </table:table-cell>
          <table:table-cell office:value-type="float" office:value="37.988905000000003" table:style-name="ce48">
            <text:p>37.98890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  <draw:frame draw:z-index="1" draw:id="id396" draw:style-name="a1322" draw:name="Text Box 1" svg:x="0.42708in" svg:y="0in" svg:width="4.20527in" svg:height="0in">
              <draw:text-box>
                <text:p text:style-name="a1321" text:class-names="" text:cond-style-name=""><text:span text:style-name="a1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0.647055999999999" table:style-name="ce46">
            <text:p>10.647056</text:p>
          </table:table-cell>
          <table:table-cell office:value-type="float" office:value="7.5837000000000003" table:style-name="ce48">
            <text:p>7.583700</text:p>
          </table:table-cell>
          <table:table-cell office:value-type="float" office:value="3.0633560000000002" table:style-name="ce48">
            <text:p>3.063356</text:p>
          </table:table-cell>
          <table:table-cell office:value-type="float" office:value="0" table:style-name="ce54">
            <text:p>－</text:p>
          </table:table-cell>
          <table:table-cell office:value-type="float" office:value="72" table:style-name="ce50">
            <text:p>72</text:p>
          </table:table-cell>
          <table:table-cell office:value-type="float" office:value="32" table:style-name="ce50">
            <text:p>32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339.69396999999998" table:style-name="ce46">
            <text:p>339.693970</text:p>
          </table:table-cell>
          <table:table-cell office:value-type="float" office:value="54.056959999999997" table:style-name="ce48">
            <text:p>54.056960</text:p>
          </table:table-cell>
          <table:table-cell office:value-type="float" office:value="284.72065700000002" table:style-name="ce48">
            <text:p>284.720657</text:p>
          </table:table-cell>
          <table:table-cell office:value-type="float" office:value="0.91635299999999997" table:style-name="ce48">
            <text:p>0.916353</text:p>
          </table:table-cell>
          <table:table-cell office:value-type="float" office:value="7910" table:style-name="ce50">
            <text:p>7,910</text:p>
          </table:table-cell>
          <table:table-cell office:value-type="float" office:value="1667" table:style-name="ce50">
            <text:p>1,667</text:p>
          </table:table-cell>
          <table:table-cell office:value-type="float" office:value="6211" table:style-name="ce50">
            <text:p>6,211</text:p>
          </table:table-cell>
          <table:table-cell office:value-type="float" office:value="32" table:style-name="ce52">
            <text:p>3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407" draw:style-name="a1359" draw:name="報表類別">
              <svg:title/>
              <svg:desc/>
              <text:p text:style-name="a1358" text:class-names="" text:cond-style-name=""><text:span text:style-name="a1356" text:class-names="">民國114年 2月13日 11:56:45 印製</text:span><text:span text:style-name="a1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埔_鹽_鄉已登記公私有土地筆數面積(續33).$A$3:埔_鹽_鄉已登記公私有土地筆數面積(續33).$J$35" table:base-cell-address="埔_鹽_鄉已登記公私有土地筆數面積(續33).$A$1"/>
          <table:named-range table:name="Print_Area" table:cell-range-address="埔_鹽_鄉已登記公私有土地筆數面積(續33).$A$1:埔_鹽_鄉已登記公私有土地筆數面積(續33).$J$35" table:base-cell-address="埔_鹽_鄉已登記公私有土地筆數面積(續33).$A$1"/>
        </table:named-expressions>
      </table:table>
      <table:table table:name="埔_心_鄉已登記公私有土地筆數面積(續34完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text:tab/></text:p>
          </table:table-cell>
          <table:table-cell office:value-type="string" table:style-name="ce15">
            <text:p><text:s/>1112-01-01-2</text:p>
          </table:table-cell>
          <table:table-cell office:value-type="string" table:style-name="ce57">
            <text:p>埔 心 鄉已登記公私有土地筆數面積(續34完)</text:p>
          </table:table-cell>
          <table:table-cell office:value-type="string" table:style-name="ce8">
            <text:p>中華民國113年底</text:p>
          </table:table-cell>
          <table:table-cell table:style-name="ce15"/>
          <table:table-cell table:style-name="ce16"/>
          <table:table-cell table:number-columns-repeated="16375" table:style-name="ce8"/>
        </table:table-row>
        <table:table-row table:style-name="ro2" table:visibility="collapse">
          <table:table-cell office:value-type="string" table:style-name="ce12">
            <text:p>依據各地政事務所土地登記簿資料彙編。</text:p>
            <draw:custom-shape svg:x="0in" svg:y="0in" svg:width="0.98173in" svg:height="0.26289in" draw:z-index="3" draw:id="id410" draw:style-name="a1369" draw:name="報表類別">
              <svg:title/>
              <svg:desc/>
              <text:p text:style-name="a1368" text:class-names="" text:cond-style-name=""><text:span text:style-name="a1366" text:class-names="">公　開　類</text:span><text:span text:style-name="a1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民國114年 2月13日 11:56:5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16">
            <draw:custom-shape svg:x="0.14249in" svg:y="0in" svg:width="0.79374in" svg:height="0.26289in" draw:z-index="6" draw:id="id413" draw:style-name="a1380" draw:name="編製機關">
              <svg:title/>
              <svg:desc/>
              <text:p text:style-name="a1379" text:class-names="" text:cond-style-name=""><text:span text:style-name="a1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415" draw:style-name="a1387" draw:name="報表類別">
              <svg:title/>
              <svg:desc/>
              <text:p text:style-name="a1386" text:class-names="" text:cond-style-name=""><text:span text:style-name="a1384" text:class-names="">彰化縣政府</text:span><text:span text:style-name="a1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8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39">
            <draw:custom-shape svg:x="0in" svg:y="0.01779in" svg:width="0.98173in" svg:height="0.263in" draw:z-index="4" draw:id="id411" draw:style-name="a1373" draw:name="報表週期">
              <svg:title/>
              <svg:desc/>
              <text:p text:style-name="a1372" text:class-names="" text:cond-style-name=""><text:span text:style-name="a1370" text:class-names="">年　　　報</text:span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12" draw:style-name="a1377" draw:name="報表類別">
              <svg:title/>
              <svg:desc/>
              <text:p text:style-name="a1376" text:class-names="" text:cond-style-name=""><text:span text:style-name="a1374" text:class-names="">每年終了後2個月內編報	</text:span><text:span text:style-name="a1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40"/>
          <table:covered-table-cell/>
          <table:table-cell table:number-columns-repeated="3" table:style-name="ce6"/>
          <table:table-cell table:style-name="ce7"/>
          <table:table-cell table:number-columns-spanned="2" table:number-rows-spanned="1" table:style-name="ce38">
            <draw:custom-shape svg:x="0.14249in" svg:y="0.01779in" svg:width="0.79374in" svg:height="0.263in" draw:z-index="7" draw:id="id414" draw:style-name="a1383" draw:name="表號">
              <svg:title/>
              <svg:desc/>
              <text:p text:style-name="a1382" text:class-names="" text:cond-style-name=""><text:span text:style-name="a1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416" draw:style-name="a1391" draw:name="報表類別">
              <svg:title/>
              <svg:desc/>
              <text:p text:style-name="a1390" text:class-names="" text:cond-style-name=""><text:span text:style-name="a1388" text:class-names=""> 1112-01-01-2</text:span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埔 心 鄉已登記公私有土地筆數面積(續34完)" table:formula="of:=[.F1]" table:number-columns-spanned="10" table:number-rows-spanned="1" table:style-name="ce42">
            <text:p>埔 心 鄉已登記公私有土地筆數面積(續34完)</text:p>
          </table:table-cell>
          <table:covered-table-cell>
            <draw:custom-shape svg:x="0.60417in" svg:y="0.03125in" svg:width="10.42586in" svg:height="0in" draw:z-index="10" draw:id="id417" draw:style-name="a1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418" draw:style-name="a1395" draw:name="報表類別">
              <svg:title/>
              <svg:desc/>
              <text:p text:style-name="a1394" text:class-names="" text:cond-style-name=""><text:span text:style-name="a139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13年底" table:formula="of:=[.G1]" table:number-columns-spanned="10" table:number-rows-spanned="1" table:style-name="ce58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9">
            <text:p>用地類別</text:p>
          </table:table-cell>
          <table:covered-table-cell/>
          <table:table-cell office:value-type="string" table:number-columns-spanned="4" table:number-rows-spanned="1" table:style-name="ce6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2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0">
            <text:p>公私共有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公有</text:p>
          </table:table-cell>
          <table:table-cell office:value-type="string" table:style-name="ce10">
            <text:p>私有</text:p>
          </table:table-cell>
          <table:table-cell office:value-type="string" table:style-name="ce11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3"/>
          <table:table-cell office:value-type="string" table:style-name="ce44">
            <text:p>總 <text:s text:c="10"/>計</text:p>
          </table:table-cell>
          <table:table-cell office:value-type="float" office:value="2093.043956" table:style-name="ce45">
            <text:p>2,093.043956</text:p>
          </table:table-cell>
          <table:table-cell office:value-type="float" office:value="297.26586300000002" table:style-name="ce47">
            <text:p>297.265863</text:p>
          </table:table-cell>
          <table:table-cell office:value-type="float" office:value="1792.6139740000001" table:style-name="ce47">
            <text:p>1,792.613974</text:p>
          </table:table-cell>
          <table:table-cell office:value-type="float" office:value="3.1641189999999999" table:style-name="ce47">
            <text:p>3.164119</text:p>
          </table:table-cell>
          <table:table-cell office:value-type="float" office:value="32555" table:style-name="ce49">
            <text:p>32,555</text:p>
          </table:table-cell>
          <table:table-cell office:value-type="float" office:value="6453" table:style-name="ce49">
            <text:p>6,453</text:p>
          </table:table-cell>
          <table:table-cell office:value-type="float" office:value="26039" table:style-name="ce49">
            <text:p>26,039</text:p>
          </table:table-cell>
          <table:table-cell office:value-type="float" office:value="63" table:style-name="ce51">
            <text:p>6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1">
            <text:p>非都市土地</text:p>
          </table:table-cell>
          <table:table-cell office:value-type="string" table:style-name="ce14">
            <text:p>合 <text:s text:c="10"/>計</text:p>
          </table:table-cell>
          <table:table-cell office:value-type="float" office:value="1359.638496" table:style-name="ce46">
            <text:p>1,359.638496</text:p>
          </table:table-cell>
          <table:table-cell office:value-type="float" office:value="184.419003" table:style-name="ce48">
            <text:p>184.419003</text:p>
          </table:table-cell>
          <table:table-cell office:value-type="float" office:value="1174.3467680000001" table:style-name="ce48">
            <text:p>1,174.346768</text:p>
          </table:table-cell>
          <table:table-cell office:value-type="float" office:value="0.87272499999999997" table:style-name="ce48">
            <text:p>0.872725</text:p>
          </table:table-cell>
          <table:table-cell office:value-type="float" office:value="18087" table:style-name="ce50">
            <text:p>18,087</text:p>
          </table:table-cell>
          <table:table-cell office:value-type="float" office:value="3894" table:style-name="ce50">
            <text:p>3,894</text:p>
            <draw:frame draw:z-index="2" draw:id="id409" draw:style-name="a1365" draw:name="Text Box 2" svg:x="0.42708in" svg:y="0in" svg:width="4.20527in" svg:height="0in">
              <draw:text-box>
                <text:p text:style-name="a1364" text:class-names="" text:cond-style-name=""><text:span text:style-name="a1363" text:class-names=""> </text:span></text:p>
              </draw:text-box>
              <svg:title/>
              <svg:desc/>
            </draw:frame>
          </table:table-cell>
          <table:table-cell office:value-type="float" office:value="14177" table:style-name="ce50">
            <text:p>14,177</text:p>
          </table:table-cell>
          <table:table-cell office:value-type="float" office:value="16" table:style-name="ce52">
            <text:p>1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甲種建築用地</text:p>
          </table:table-cell>
          <table:table-cell office:value-type="float" office:value="56.454503000000003" table:style-name="ce46">
            <text:p>56.454503</text:p>
          </table:table-cell>
          <table:table-cell office:value-type="float" office:value="1.5546249999999999" table:style-name="ce48">
            <text:p>1.554625</text:p>
          </table:table-cell>
          <table:table-cell office:value-type="float" office:value="54.853645" table:style-name="ce48">
            <text:p>54.853645</text:p>
          </table:table-cell>
          <table:table-cell office:value-type="float" office:value="4.6233000000000003E-2" table:style-name="ce48">
            <text:p>0.046233</text:p>
          </table:table-cell>
          <table:table-cell office:value-type="float" office:value="2146" table:style-name="ce50">
            <text:p>2,146</text:p>
          </table:table-cell>
          <table:table-cell office:value-type="float" office:value="22" table:style-name="ce50">
            <text:p>22</text:p>
          </table:table-cell>
          <table:table-cell office:value-type="float" office:value="2123" table:style-name="ce50">
            <text:p>2,123</text:p>
          </table:table-cell>
          <table:table-cell office:value-type="float" office:value="1" table:style-name="ce5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乙種建築用地</text:p>
          </table:table-cell>
          <table:table-cell office:value-type="float" office:value="102.827501" table:style-name="ce46">
            <text:p>102.827501</text:p>
          </table:table-cell>
          <table:table-cell office:value-type="float" office:value="0.329841" table:style-name="ce48">
            <text:p>0.329841</text:p>
          </table:table-cell>
          <table:table-cell office:value-type="float" office:value="102.21686800000001" table:style-name="ce48">
            <text:p>102.216868</text:p>
          </table:table-cell>
          <table:table-cell office:value-type="float" office:value="0.28079199999999999" table:style-name="ce48">
            <text:p>0.280792</text:p>
          </table:table-cell>
          <table:table-cell office:value-type="float" office:value="4773" table:style-name="ce50">
            <text:p>4,773</text:p>
          </table:table-cell>
          <table:table-cell office:value-type="float" office:value="30" table:style-name="ce50">
            <text:p>30</text:p>
          </table:table-cell>
          <table:table-cell office:value-type="float" office:value="4736" table:style-name="ce50">
            <text:p>4,736</text:p>
          </table:table-cell>
          <table:table-cell office:value-type="float" office:value="7" table:style-name="ce52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丙種建築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丁種建築用地</text:p>
          </table:table-cell>
          <table:table-cell office:value-type="float" office:value="27.556661999999999" table:style-name="ce46">
            <text:p>27.556662</text:p>
          </table:table-cell>
          <table:table-cell office:value-type="float" office:value="1.2101000000000001E-2" table:style-name="ce48">
            <text:p>0.012101</text:p>
          </table:table-cell>
          <table:table-cell office:value-type="float" office:value="27.544561000000002" table:style-name="ce48">
            <text:p>27.544561</text:p>
          </table:table-cell>
          <table:table-cell office:value-type="float" office:value="0" table:style-name="ce54">
            <text:p>－</text:p>
          </table:table-cell>
          <table:table-cell office:value-type="float" office:value="231" table:style-name="ce50">
            <text:p>231</text:p>
          </table:table-cell>
          <table:table-cell office:value-type="float" office:value="2" table:style-name="ce50">
            <text:p>2</text:p>
          </table:table-cell>
          <table:table-cell office:value-type="float" office:value="229" table:style-name="ce50">
            <text:p>22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農牧用地</text:p>
          </table:table-cell>
          <table:table-cell office:value-type="float" office:value="972.65629200000001" table:style-name="ce46">
            <text:p>972.656292</text:p>
          </table:table-cell>
          <table:table-cell office:value-type="float" office:value="5.1748599999999998" table:style-name="ce48">
            <text:p>5.174860</text:p>
          </table:table-cell>
          <table:table-cell office:value-type="float" office:value="966.96480699999995" table:style-name="ce48">
            <text:p>966.964807</text:p>
          </table:table-cell>
          <table:table-cell office:value-type="float" office:value="0.516625" table:style-name="ce48">
            <text:p>0.516625</text:p>
          </table:table-cell>
          <table:table-cell office:value-type="float" office:value="6202" table:style-name="ce50">
            <text:p>6,202</text:p>
          </table:table-cell>
          <table:table-cell office:value-type="float" office:value="136" table:style-name="ce50">
            <text:p>136</text:p>
          </table:table-cell>
          <table:table-cell office:value-type="float" office:value="6061" table:style-name="ce50">
            <text:p>6,061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林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養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鹽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礦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窯業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交通用地</text:p>
          </table:table-cell>
          <table:table-cell office:value-type="float" office:value="46.832574999999999" table:style-name="ce46">
            <text:p>46.832575</text:p>
          </table:table-cell>
          <table:table-cell office:value-type="float" office:value="35.089781000000002" table:style-name="ce48">
            <text:p>35.089781</text:p>
          </table:table-cell>
          <table:table-cell office:value-type="float" office:value="11.713718999999999" table:style-name="ce48">
            <text:p>11.713719</text:p>
          </table:table-cell>
          <table:table-cell office:value-type="float" office:value="2.9075E-2" table:style-name="ce48">
            <text:p>0.029075</text:p>
          </table:table-cell>
          <table:table-cell office:value-type="float" office:value="1963" table:style-name="ce50">
            <text:p>1,963</text:p>
          </table:table-cell>
          <table:table-cell office:value-type="float" office:value="1194" table:style-name="ce50">
            <text:p>1,194</text:p>
          </table:table-cell>
          <table:table-cell office:value-type="float" office:value="766" table:style-name="ce50">
            <text:p>766</text:p>
          </table:table-cell>
          <table:table-cell office:value-type="float" office:value="3" table:style-name="ce5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水利用地</text:p>
          </table:table-cell>
          <table:table-cell office:value-type="float" office:value="120.773186" table:style-name="ce46">
            <text:p>120.773186</text:p>
          </table:table-cell>
          <table:table-cell office:value-type="float" office:value="116.70603699999999" table:style-name="ce48">
            <text:p>116.706037</text:p>
          </table:table-cell>
          <table:table-cell office:value-type="float" office:value="4.0671489999999997" table:style-name="ce48">
            <text:p>4.067149</text:p>
          </table:table-cell>
          <table:table-cell office:value-type="float" office:value="0" table:style-name="ce54">
            <text:p>－</text:p>
          </table:table-cell>
          <table:table-cell office:value-type="float" office:value="2651" table:style-name="ce50">
            <text:p>2,651</text:p>
          </table:table-cell>
          <table:table-cell office:value-type="float" office:value="2429" table:style-name="ce50">
            <text:p>2,429</text:p>
          </table:table-cell>
          <table:table-cell office:value-type="float" office:value="222" table:style-name="ce50">
            <text:p>222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遊憩用地</text:p>
          </table:table-cell>
          <table:table-cell office:value-type="float" office:value="0.44661499999999998" table:style-name="ce46">
            <text:p>0.446615</text:p>
          </table:table-cell>
          <table:table-cell office:value-type="float" office:value="8.0153000000000002E-2" table:style-name="ce48">
            <text:p>0.080153</text:p>
          </table:table-cell>
          <table:table-cell office:value-type="float" office:value="0.36646200000000001" table:style-name="ce48">
            <text:p>0.366462</text:p>
          </table:table-cell>
          <table:table-cell office:value-type="float" office:value="0" table:style-name="ce54">
            <text:p>－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古蹟保存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生態保護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國土保安用地</text:p>
          </table:table-cell>
          <table:table-cell office:value-type="float" office:value="0.60522299999999996" table:style-name="ce46">
            <text:p>0.605223</text:p>
          </table:table-cell>
          <table:table-cell office:value-type="float" office:value="8.5654999999999995E-2" table:style-name="ce48">
            <text:p>0.085655</text:p>
          </table:table-cell>
          <table:table-cell office:value-type="float" office:value="0.51956800000000003" table:style-name="ce48">
            <text:p>0.519568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殯葬用地</text:p>
          </table:table-cell>
          <table:table-cell office:value-type="float" office:value="15.802994" table:style-name="ce46">
            <text:p>15.802994</text:p>
          </table:table-cell>
          <table:table-cell office:value-type="float" office:value="15.689435" table:style-name="ce48">
            <text:p>15.689435</text:p>
          </table:table-cell>
          <table:table-cell office:value-type="float" office:value="0.11355899999999999" table:style-name="ce48">
            <text:p>0.113559</text:p>
          </table:table-cell>
          <table:table-cell office:value-type="float" office:value="0" table:style-name="ce54">
            <text:p>－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  <draw:frame draw:z-index="1" draw:id="id408" draw:style-name="a1362" draw:name="Text Box 1" svg:x="0.42708in" svg:y="0in" svg:width="4.20527in" svg:height="0in">
              <draw:text-box>
                <text:p text:style-name="a1361" text:class-names="" text:cond-style-name=""><text:span text:style-name="a136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特定目的事業用地</text:p>
          </table:table-cell>
          <table:table-cell office:value-type="float" office:value="15.682945" table:style-name="ce46">
            <text:p>15.682945</text:p>
          </table:table-cell>
          <table:table-cell office:value-type="float" office:value="9.6965149999999998" table:style-name="ce48">
            <text:p>9.696515</text:p>
          </table:table-cell>
          <table:table-cell office:value-type="float" office:value="5.9864300000000004" table:style-name="ce48">
            <text:p>5.986430</text:p>
          </table:table-cell>
          <table:table-cell office:value-type="float" office:value="0" table:style-name="ce54">
            <text:p>－</text:p>
          </table:table-cell>
          <table:table-cell office:value-type="float" office:value="72" table:style-name="ce50">
            <text:p>72</text:p>
          </table:table-cell>
          <table:table-cell office:value-type="float" office:value="49" table:style-name="ce50">
            <text:p>49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暫未編定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其他用地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0">
            <text:p>都市土地及其他</text:p>
          </table:table-cell>
          <table:covered-table-cell/>
          <table:table-cell office:value-type="float" office:value="733.40545999999995" table:style-name="ce46">
            <text:p>733.405460</text:p>
          </table:table-cell>
          <table:table-cell office:value-type="float" office:value="112.84686000000001" table:style-name="ce48">
            <text:p>112.846860</text:p>
          </table:table-cell>
          <table:table-cell office:value-type="float" office:value="618.26720599999999" table:style-name="ce48">
            <text:p>618.267206</text:p>
          </table:table-cell>
          <table:table-cell office:value-type="float" office:value="2.2913939999999999" table:style-name="ce48">
            <text:p>2.291394</text:p>
          </table:table-cell>
          <table:table-cell office:value-type="float" office:value="14468" table:style-name="ce50">
            <text:p>14,468</text:p>
          </table:table-cell>
          <table:table-cell office:value-type="float" office:value="2559" table:style-name="ce50">
            <text:p>2,559</text:p>
          </table:table-cell>
          <table:table-cell office:value-type="float" office:value="11862" table:style-name="ce50">
            <text:p>11,862</text:p>
          </table:table-cell>
          <table:table-cell office:value-type="float" office:value="47" table:style-name="ce52">
            <text:p>4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2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0" table:number-rows-spanned="1" table:style-name="ce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of:=IF([.A2]&gt;0;&quot;資料來源：&quot;&amp;[.A2];&quot;&quot;)" table:number-columns-spanned="10" table:number-rows-spanned="1" table:style-name="ce18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45833in" svg:y="0.03377in" svg:width="3.09172in" svg:height="0.21133in" draw:z-index="12" draw:id="id419" draw:style-name="a1399" draw:name="報表類別">
              <svg:title/>
              <svg:desc/>
              <text:p text:style-name="a1398" text:class-names="" text:cond-style-name=""><text:span text:style-name="a1396" text:class-names="">民國114年 2月13日 11:56:51 印製</text:span><text:span text:style-name="a1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0" table:number-rows-spanned="1" table:style-name="ce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埔_心_鄉已登記公私有土地筆數面積(續34完).$A$3:埔_心_鄉已登記公私有土地筆數面積(續34完).$J$35" table:base-cell-address="埔_心_鄉已登記公私有土地筆數面積(續34完).$A$1"/>
          <table:named-range table:name="Print_Area" table:cell-range-address="埔_心_鄉已登記公私有土地筆數面積(續34完).$A$1:埔_心_鄉已登記公私有土地筆數面積(續34完).$J$35" table:base-cell-address="埔_心_鄉已登記公私有土地筆數面積(續34完).$A$1"/>
        </table:named-expressions>
      </table:table>
      <table:named-expressions>
        <table:named-expression table:name="pp" table:expression="of:=[.#REF!]" table:base-cell-address="彰化縣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6" number:min-decimal-places="6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6" number:min-decimal-places="6" number:min-integer-digits="1" number:grouping="true"/>
    </number:number-style>
    <number:number-style style:name="N56P1">
      <number:text>-</number:text>
      <number:number number:decimal-places="6" number:min-decimal-places="6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13T03:57:21Z</dc:date>
    <meta:print-date>2015-01-20T08:30:50Z</meta:print-date>
  </office:meta>
</office:document-meta>
</file>