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4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4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67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68">
            <text:p><text:s/>3990-01-01-2</text:p>
          </table:table-cell>
          <table:table-cell office:value-type="string" table:style-name="ce11">
            <text:p>中華民國113年下半年 ( 7月至12月 )</text:p>
          </table:table-cell>
          <table:table-cell table:number-columns-repeated="17" table:style-name="ce11"/>
          <table:table-cell table:style-name="ce13"/>
          <table:table-cell table:style-name="ce11"/>
          <table:table-cell table:style-name="ce13"/>
          <table:table-cell table:number-columns-repeated="16358" table:style-name="ce11"/>
        </table:table-row>
        <table:table-row table:style-name="ro1" table:visibility="collapse">
          <table:table-cell office:value-type="string" table:style-name="ce67">
            <text:p>公　開　類</text:p>
            <draw:custom-shape svg:x="0in" svg:y="0in" svg:width="0.9832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68">
            <text:p><text:s/>3990-01-01-2</text:p>
          </table:table-cell>
          <table:table-cell office:value-type="string" table:style-name="ce11">
            <text:p>中華民國113年下半年 ( 7月至12月 )</text:p>
          </table:table-cell>
          <table:table-cell table:number-columns-repeated="15" table:style-name="ce11"/>
          <table:table-cell table:style-name="ce11">
            <draw:custom-shape svg:x="0.08603in" svg:y="0in" svg:width="0.79493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851in" svg:y="0in" svg:width="2.1337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1">
            <draw:custom-shape svg:x="0.02083in" svg:y="0in" svg:width="0.97505in" svg:height="0.25934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1"/>
          <table:table-cell table:style-name="ce11">
            <draw:custom-shape svg:x="0.35539in" svg:y="0in" svg:width="0.78834in" svg:height="0.25934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5305in" svg:y="0in" svg:width="2.11607in" svg:height="0.25934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1"/>
        </table:table-row>
        <table:table-row table:style-name="ro2" table:visibility="collapse">
          <table:table-cell office:value-type="string" table:style-name="ce67">
            <text:p>依據各地政事務所及本府人事資料彙編。</text:p>
          </table:table-cell>
          <table:table-cell office:value-type="string" table:style-name="ce11">
            <text:p>民國114年 3月 5日 09:15:4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3"/>
          <table:table-cell table:number-columns-repeated="18" table:style-name="ce11"/>
          <table:table-cell table:style-name="ce13"/>
          <table:table-cell table:style-name="ce11"/>
          <table:table-cell table:style-name="ce13"/>
          <table:table-cell table:number-columns-repeated="16358" table:style-name="ce11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svg:x="1.00412in" svg:y="0.01385in" svg:width="10.4177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2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svg:x="0.08603in" svg:y="0.01385in" svg:width="0.79493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51in" svg:y="0.01385in" svg:width="2.1337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 399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svg:x="0.02083in" svg:y="0.01424in" svg:width="0.97505in" svg:height="0.25929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63in" svg:y="0.01424in" svg:width="10.33141in" svg:height="0.25929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svg:x="0.35539in" svg:y="0.01424in" svg:width="0.78834in" svg:height="0.25929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5305in" svg:y="0.01424in" svg:width="2.11607in" svg:height="0.25929in" draw:z-index="30" draw:id="id29" draw:style-name="a97" draw:name="報表類別">
              <svg:title/>
              <svg:desc/>
              <text:p text:style-name="a96" text:class-names="" text:cond-style-name=""><text:span text:style-name="a94" text:class-names=""> 3990-01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21">
            <text:p>彰化縣政府地政人員人數異動</text:p>
            <draw:custom-shape svg:x="0.96875in" svg:y="0.02083in" svg:width="10.4399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21">
            <text:p>彰化縣政府地政人員人數異動</text:p>
            <draw:custom-shape svg:x="0.98958in" svg:y="0.02083in" svg:width="10.34681in" svg:height="0in" draw:z-index="31" draw:id="id30" draw:style-name="a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13年下半年 ( 7月至12月 )" table:formula="of:=[.F1]" table:number-columns-spanned="27" table:number-rows-spanned="1" table:style-name="ce24">
            <text:p>中華民國113年下半年 ( 7月至12月 )</text:p>
          </table:table-cell>
          <table:covered-table-cell table:number-columns-repeated="20"/>
          <table:covered-table-cell>
            <draw:custom-shape svg:x="0.07558in" svg:y="0.04295in" svg:width="2.90775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下半年 ( 7月至12月 )" table:formula="of:=[.F2]" table:number-columns-spanned="25" table:number-rows-spanned="1" table:style-name="ce24">
            <text:p>中華民國113年下半年 ( 7月至12月 )</text:p>
          </table:table-cell>
          <table:covered-table-cell table:number-columns-repeated="18"/>
          <table:covered-table-cell>
            <draw:custom-shape svg:x="0.34502in" svg:y="0.00308in" svg:width="2.88367in" svg:height="0.28003in" draw:z-index="32" draw:id="id31" draw:style-name="a101" draw:name="報表類別">
              <svg:title/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79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75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8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77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75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8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2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76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4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4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4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4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6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4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4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4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4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4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4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4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17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8">
            <text:p>女性比率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478" table:style-name="ce44">
            <text:p>478</text:p>
          </table:table-cell>
          <table:table-cell office:value-type="float" office:value="280" table:style-name="ce47">
            <text:p>280</text:p>
          </table:table-cell>
          <table:table-cell office:value-type="float" office:value="198" table:style-name="ce50">
            <text:p>198</text:p>
          </table:table-cell>
          <table:table-cell office:value-type="float" office:value="41.4" table:style-name="ce54">
            <text:p>41.4</text:p>
          </table:table-cell>
          <table:table-cell office:value-type="float" office:value="47" table:style-name="ce50">
            <text:p>47</text:p>
          </table:table-cell>
          <table:table-cell office:value-type="float" office:value="35" table:style-name="ce50">
            <text:p>35</text:p>
          </table:table-cell>
          <table:table-cell office:value-type="float" office:value="12" table:style-name="ce50">
            <text:p>12</text:p>
          </table:table-cell>
          <table:table-cell office:value-type="float" office:value="25.5" table:style-name="ce57">
            <text:p>25.5</text:p>
          </table:table-cell>
          <table:table-cell office:value-type="float" office:value="273" table:style-name="ce50">
            <text:p>273</text:p>
          </table:table-cell>
          <table:table-cell office:value-type="float" office:value="146" table:style-name="ce50">
            <text:p>146</text:p>
          </table:table-cell>
          <table:table-cell office:value-type="float" office:value="127" table:style-name="ce50">
            <text:p>127</text:p>
          </table:table-cell>
          <table:table-cell office:value-type="float" office:value="46.5" table:style-name="ce57">
            <text:p>46.5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55.6" table:style-name="ce57">
            <text:p>55.6</text:p>
          </table:table-cell>
          <table:table-cell office:value-type="float" office:value="140" table:style-name="ce50">
            <text:p>140</text:p>
          </table:table-cell>
          <table:table-cell office:value-type="float" office:value="91" table:style-name="ce50">
            <text:p>91</text:p>
          </table:table-cell>
          <table:table-cell office:value-type="float" office:value="49" table:style-name="ce50">
            <text:p>49</text:p>
          </table:table-cell>
          <table:table-cell office:value-type="float" office:value="35" table:style-name="ce57">
            <text:p>35.0</text:p>
          </table:table-cell>
          <table:table-cell office:value-type="float" office:value="56" table:style-name="ce50">
            <text:p>56</text:p>
          </table:table-cell>
          <table:table-cell office:value-type="float" office:value="41" table:style-name="ce50">
            <text:p>41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3">
            <text:p>1</text:p>
          </table:table-cell>
          <table:table-cell office:value-type="string" table:style-name="ce43">
            <text:p>總　　　計</text:p>
          </table:table-cell>
          <table:table-cell office:value-type="float" office:value="38" table:style-name="ce44">
            <text:p>38</text:p>
          </table:table-cell>
          <table:table-cell office:value-type="float" office:value="30" table:style-name="ce47">
            <text:p>30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7" table:style-name="ce50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15">
            <text:p>　地 政 處</text:p>
          </table:table-cell>
          <table:table-cell office:value-type="float" office:value="73" table:style-name="ce45">
            <text:p>73</text:p>
          </table:table-cell>
          <table:table-cell office:value-type="float" office:value="45" table:style-name="ce48">
            <text:p>45</text:p>
          </table:table-cell>
          <table:table-cell office:value-type="float" office:value="28" table:style-name="ce51">
            <text:p>2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8.4" table:style-name="ce55">
            <text:p>38.4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27.3" table:style-name="ce58">
            <text:p>27.3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15" table:style-name="ce51">
            <text:p>15</text:p>
          </table:table-cell>
          <table:table-cell office:value-type="float" office:value="36.6" table:style-name="ce58">
            <text:p>36.6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4.5" table:style-name="ce58">
            <text:p>54.5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40" table:style-name="ce58">
            <text:p>40.0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60">
            <text:p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地 政 處</text:p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1">
            <text:p>4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51">
            <text:p>3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彰　　化</text:p>
          </table:table-cell>
          <table:table-cell office:value-type="float" office:value="89" table:style-name="ce45">
            <text:p>89</text:p>
          </table:table-cell>
          <table:table-cell office:value-type="float" office:value="50" table:style-name="ce48">
            <text:p>50</text:p>
          </table:table-cell>
          <table:table-cell office:value-type="float" office:value="39" table:style-name="ce51">
            <text:p>39</text:p>
          </table:table-cell>
          <table:table-cell office:value-type="float" office:value="43.8" table:style-name="ce55">
            <text:p>43.8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3.299999999999997" table:style-name="ce58">
            <text:p>33.3</text:p>
          </table:table-cell>
          <table:table-cell office:value-type="float" office:value="52" table:style-name="ce51">
            <text:p>52</text:p>
          </table:table-cell>
          <table:table-cell office:value-type="float" office:value="28" table:style-name="ce51">
            <text:p>28</text:p>
          </table:table-cell>
          <table:table-cell office:value-type="float" office:value="24" table:style-name="ce51">
            <text:p>24</text:p>
          </table:table-cell>
          <table:table-cell office:value-type="float" office:value="46.2" table:style-name="ce58">
            <text:p>46.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8">
            <text:p>100.0</text:p>
          </table:table-cell>
          <table:table-cell office:value-type="float" office:value="30" table:style-name="ce51">
            <text:p>30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40" table:style-name="ce58">
            <text:p>40.0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彰　　化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鹿　　港</text:p>
          </table:table-cell>
          <table:table-cell office:value-type="float" office:value="42" table:style-name="ce45">
            <text:p>4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54.8" table:style-name="ce55">
            <text:p>54.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5" table:style-name="ce58">
            <text:p>75.0</text:p>
          </table:table-cell>
          <table:table-cell office:value-type="float" office:value="25" table:style-name="ce51">
            <text:p>25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64" table:style-name="ce58">
            <text:p>64.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30.8" table:style-name="ce58">
            <text:p>30.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鹿　　港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員　　林</text:p>
          </table:table-cell>
          <table:table-cell office:value-type="float" office:value="70" table:style-name="ce45">
            <text:p>70</text:p>
          </table:table-cell>
          <table:table-cell office:value-type="float" office:value="47" table:style-name="ce48">
            <text:p>47</text:p>
          </table:table-cell>
          <table:table-cell office:value-type="float" office:value="23" table:style-name="ce51">
            <text:p>23</text:p>
          </table:table-cell>
          <table:table-cell office:value-type="float" office:value="32.9" table:style-name="ce55">
            <text:p>32.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" table:style-name="ce51">
            <text:p>41</text:p>
          </table:table-cell>
          <table:table-cell office:value-type="float" office:value="24" table:style-name="ce51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41.5" table:style-name="ce58">
            <text:p>41.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" table:style-name="ce51">
            <text:p>23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26.1" table:style-name="ce58">
            <text:p>26.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48">
            <text:p>1</text:p>
          </table:table-cell>
          <table:table-cell office:value-type="string" table:style-name="ce15">
            <text:p>　員　　林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二　　林</text:p>
          </table:table-cell>
          <table:table-cell office:value-type="float" office:value="44" table:style-name="ce45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52.3" table:style-name="ce55">
            <text:p>52.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58">
            <text:p>25.0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60.9" table:style-name="ce58">
            <text:p>60.9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5" table:style-name="ce58">
            <text:p>75.0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8.5" table:style-name="ce58">
            <text:p>38.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二　　林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70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北　　斗</text:p>
          </table:table-cell>
          <table:table-cell office:value-type="float" office:value="46" table:style-name="ce45">
            <text:p>46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51">
            <text:p>16</text:p>
          </table:table-cell>
          <table:table-cell office:value-type="float" office:value="34.799999999999997" table:style-name="ce55">
            <text:p>34.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50" table:style-name="ce58">
            <text:p>50.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1.4" table:style-name="ce58">
            <text:p>21.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北　　斗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和　　美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51">
            <text:p>10</text:p>
          </table:table-cell>
          <table:table-cell office:value-type="float" office:value="27.8" table:style-name="ce55">
            <text:p>27.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23.5" table:style-name="ce58">
            <text:p>23.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8">
            <text:p>40.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和　　美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田　　中</text:p>
          </table:table-cell>
          <table:table-cell office:value-type="float" office:value="36" table:style-name="ce45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51">
            <text:p>1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7.2" table:style-name="ce55">
            <text:p>47.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0" table:style-name="ce58">
            <text:p>50.0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54.5" table:style-name="ce58">
            <text:p>54.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58">
            <text:p>30.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string" table:style-name="ce15">
            <text:p>　田　　中</text:p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0">
            <text:p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0">
            <text:p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71">
            <text:p>－</text:p>
          </table:table-cell>
          <table:table-cell table:number-columns-repeated="16332"/>
        </table:table-row>
        <table:table-row table:style-name="ro7">
          <table:table-cell office:value-type="string" table:style-name="ce16">
            <text:p>　溪　　湖</text:p>
          </table:table-cell>
          <table:table-cell office:value-type="float" office:value="42" table:style-name="ce46">
            <text:p>42</text:p>
          </table:table-cell>
          <table:table-cell office:value-type="float" office:value="23" table:style-name="ce49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45.2" table:style-name="ce56">
            <text:p>45.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9">
            <text:p>25.0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office:value-type="float" office:value="46.2" table:style-name="ce59">
            <text:p>46.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0" table:style-name="ce59">
            <text:p>50.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string" table:style-name="ce16">
            <text:p>　溪　　湖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72">
            <text:p>－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3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21017in" svg:y="0.49885in" svg:width="2.97702in" svg:height="0.30078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民國114年 3月 5日 09:15:49 印製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5"/>
        </table:table-row>
        <table:table-row table:style-name="ro3">
          <table:table-cell table:number-columns-repeated="27" table:style-name="ce14"/>
          <table:table-cell office:value-type="string" office:string-value="資料來源：依據各地政事務所及本府人事資料彙編。" table:formula="of:=IF(LEN([.A3])&gt;0;&quot;資料來源：&quot;&amp;[.A3];&quot;&quot;)" table:number-columns-spanned="25" table:number-rows-spanned="1" table:style-name="ce20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4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3])&gt;0;&quot;填表說明：&quot;&amp;[.C3];&quot;&quot;)" table:number-columns-spanned="25" table:number-rows-spanned="1" table:style-name="ce2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3990-01-01.$A$4:3990-01-01.$IV$24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/>
    </number:number-style>
    <number:number-style style:name="N56P0">
      <number:number number:decimal-places="1" number:min-decimal-places="1" number:min-integer-digits="1"/>
    </number:number-style>
    <number:number-style style:name="N56P1">
      <number:text>-</number:text>
      <number:number number:decimal-places="1" number:min-decimal-places="1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05T01:15:52Z</dc:date>
    <meta:print-date>2007-06-14T06:24:45Z</meta:print-date>
  </office:meta>
</office:document-meta>
</file>