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114年本府法律扶助諮詢服務統計表(夜間)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0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table:number-columns-repeated="10" table:style-name="ce7"/>
          <table:table-cell office:value-type="float" office:value="0" table:formula="of:=SUM([.B6:.K6])" table:style-name="ce7">
            <text:p>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table:number-columns-repeated="10" table:style-name="ce7"/>
          <table:table-cell office:value-type="float" office:value="0" table:formula="of:=SUM([.B7:.K7])" table:style-name="ce7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table:number-columns-repeated="10" table:style-name="ce7"/>
          <table:table-cell office:value-type="float" office:value="0" table:formula="of:=SUM([.B8:.K8])" table:style-name="ce7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10" table:style-name="ce7"/>
          <table:table-cell office:value-type="float" office:value="0" table:formula="of:=SUM([.B9:.K9])" table:style-name="ce7">
            <text:p>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table:number-columns-repeated="10" table:style-name="ce10"/>
          <table:table-cell office:value-type="float" office:value="0" table:formula="of:=SUM([.B10:.K10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0" table:style-name="ce10"/>
          <table:table-cell office:value-type="float" office:value="0" table:formula="of:=SUM([.B11:.K11])" table:style-name="ce10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0" table:style-name="ce10"/>
          <table:table-cell office:value-type="float" office:value="0" table:formula="of:=SUM([.B12:.K12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0" table:style-name="ce10"/>
          <table:table-cell office:value-type="float" office:value="0" table:formula="of:=SUM([.B13:.K13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0" table:style-name="ce10"/>
          <table:table-cell office:value-type="float" office:value="0" table:formula="of:=SUM([.B14:.K14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0" table:style-name="ce10"/>
          <table:table-cell office:value-type="float" office:value="0" table:formula="of:=SUM([.B15:.K15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0" table:style-name="ce10"/>
          <table:table-cell office:value-type="float" office:value="0" table:formula="of:=SUM([.B16:.K16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6" table:formula="of:=SUM([.B5:.B16])" table:style-name="ce13">
            <text:p>6</text:p>
          </table:table-cell>
          <table:table-cell office:value-type="float" office:value="2" table:formula="of:=SUM([.C5:.C16])" table:style-name="ce13">
            <text:p>2</text:p>
          </table:table-cell>
          <table:table-cell office:value-type="float" office:value="1" table:formula="of:=SUM([.D5:.D16])" table:style-name="ce13">
            <text:p>1</text:p>
          </table:table-cell>
          <table:table-cell office:value-type="float" office:value="2" table:formula="of:=SUM([.E5:.E16])" table:style-name="ce13">
            <text:p>2</text:p>
          </table:table-cell>
          <table:table-cell office:value-type="float" office:value="5" table:formula="of:=SUM([.F5:.F16])" table:style-name="ce13">
            <text:p>5</text:p>
          </table:table-cell>
          <table:table-cell office:value-type="float" office:value="3" table:formula="of:=SUM([.G5:.G16])" table:style-name="ce13">
            <text:p>3</text:p>
          </table:table-cell>
          <table:table-cell office:value-type="float" office:value="2" table:formula="of:=SUM([.H5:.H16])" table:style-name="ce13">
            <text:p>2</text:p>
          </table:table-cell>
          <table:table-cell office:value-type="float" office:value="2" table:formula="of:=SUM([.I5:.I16])" table:style-name="ce13">
            <text:p>2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" table:formula="of:=SUM([.K5:.K16])" table:style-name="ce13">
            <text:p>1</text:p>
          </table:table-cell>
          <table:table-cell office:value-type="float" office:value="24" table:formula="of:=SUM([.L5:.L16])" table:style-name="ce13">
            <text:p>24</text:p>
          </table:table-cell>
          <table:table-cell table:style-name="ce1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</table:table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0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6:.K6])" table:style-name="ce7">
            <text:p>1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SUM([.B7:.K7])" table:style-name="ce7">
            <text:p>3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formula="of:=SUM([.B8:.K8])" table:style-name="ce7">
            <text:p>3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8" table:formula="of:=SUM([.B9:.K9])" table:style-name="ce7">
            <text:p>4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10:.K10])" table:style-name="ce10">
            <text:p>26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2" table:formula="of:=SUM([.B11:.K11])" table:style-name="ce10">
            <text:p>52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0" table:formula="of:=SUM([.B12:.K12])" table:style-name="ce10">
            <text:p>4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8" table:formula="of:=SUM([.B13:.K13])" table:style-name="ce10">
            <text:p>38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3" table:formula="of:=SUM([.B14:.K14])" table:style-name="ce10">
            <text:p>43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3" table:formula="of:=SUM([.B15:.K15])" table:style-name="ce10">
            <text:p>33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2" table:formula="of:=SUM([.B16:.K16])" table:style-name="ce10">
            <text:p>4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107" table:formula="of:=SUM([.B5:.B16])" table:style-name="ce13">
            <text:p>107</text:p>
          </table:table-cell>
          <table:table-cell office:value-type="float" office:value="44" table:formula="of:=SUM([.C5:.C16])" table:style-name="ce13">
            <text:p>44</text:p>
          </table:table-cell>
          <table:table-cell office:value-type="float" office:value="65" table:formula="of:=SUM([.D5:.D16])" table:style-name="ce13">
            <text:p>65</text:p>
          </table:table-cell>
          <table:table-cell office:value-type="float" office:value="15" table:formula="of:=SUM([.E5:.E16])" table:style-name="ce13">
            <text:p>15</text:p>
          </table:table-cell>
          <table:table-cell office:value-type="float" office:value="63" table:formula="of:=SUM([.F5:.F16])" table:style-name="ce13">
            <text:p>63</text:p>
          </table:table-cell>
          <table:table-cell office:value-type="float" office:value="41" table:formula="of:=SUM([.G5:.G16])" table:style-name="ce13">
            <text:p>41</text:p>
          </table:table-cell>
          <table:table-cell office:value-type="float" office:value="27" table:formula="of:=SUM([.H5:.H16])" table:style-name="ce13">
            <text:p>27</text:p>
          </table:table-cell>
          <table:table-cell office:value-type="float" office:value="52" table:formula="of:=SUM([.I5:.I16])" table:style-name="ce13">
            <text:p>52</text:p>
          </table:table-cell>
          <table:table-cell office:value-type="float" office:value="6" table:formula="of:=SUM([.J5:.J16])" table:style-name="ce13">
            <text:p>6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445" table:formula="of:=SUM([.L5:.L16])" table:style-name="ce13">
            <text:p>445</text:p>
          </table:table-cell>
          <table:table-cell table:style-name="ce1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0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5-02-05T10:41:39Z</meta:creation-date>
    <dc:date>2025-02-05T10:41:39Z</dc:date>
    <meta:print-date>2023-12-29T06:51:27Z</meta:print-date>
  </office:meta>
</office:document-meta>
</file>