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6">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46">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1" style:family="table-cell" style:parent-style-name="Default" style:data-style-name="N46">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4">
      <style:table-cell-properties fo:border-top="thin double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double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57">
      <style:table-cell-properties fo:border-top="thin double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double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4">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5">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54">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5">
      <style:table-cell-properties fo:border="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6">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double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徵解地政規費</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 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徵解地政規費" table:formula="of:=[.F1]" table:number-columns-spanned="7" table:number-rows-spanned="1" table:style-name="ce40">
            <text:p>彰化縣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3790218" table:style-name="ce67">
            <text:p>23,790,218</text:p>
          </table:table-cell>
          <table:table-cell office:value-type="float" office:value="23790218" table:style-name="ce69">
            <text:p>23,790,218</text:p>
          </table:table-cell>
          <table:table-cell office:value-type="float" office:value="22727488" table:style-name="ce68">
            <text:p>22,727,488</text:p>
          </table:table-cell>
          <table:table-cell office:value-type="float" office:value="22727488" table:style-name="ce69">
            <text:p>22,727,48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043562" table:style-name="ce56">
            <text:p>1,043,562</text:p>
          </table:table-cell>
          <table:table-cell office:value-type="float" office:value="1043562" table:style-name="ce60">
            <text:p>1,043,562</text:p>
          </table:table-cell>
          <table:table-cell office:value-type="float" office:value="955797" table:style-name="ce58">
            <text:p>955,797</text:p>
          </table:table-cell>
          <table:table-cell office:value-type="float" office:value="955797" table:style-name="ce60">
            <text:p>955,797</text:p>
          </table:table-cell>
          <table:table-cell table:number-columns-spanned="2" table:number-rows-spanned="1" table:style-name="ce2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2455395" table:style-name="ce56">
            <text:p>12,455,395</text:p>
          </table:table-cell>
          <table:table-cell office:value-type="float" office:value="12455395" table:style-name="ce60">
            <text:p>12,455,395</text:p>
          </table:table-cell>
          <table:table-cell office:value-type="float" office:value="11499765" table:style-name="ce58">
            <text:p>11,499,765</text:p>
          </table:table-cell>
          <table:table-cell office:value-type="float" office:value="11499765" table:style-name="ce60">
            <text:p>11,499,76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116080" table:style-name="ce56">
            <text:p>1,116,080</text:p>
          </table:table-cell>
          <table:table-cell office:value-type="float" office:value="1116080" table:style-name="ce60">
            <text:p>1,116,080</text:p>
          </table:table-cell>
          <table:table-cell office:value-type="float" office:value="1114960" table:style-name="ce58">
            <text:p>1,114,960</text:p>
          </table:table-cell>
          <table:table-cell office:value-type="float" office:value="1114960" table:style-name="ce60">
            <text:p>1,114,96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607672" table:style-name="ce56">
            <text:p>607,672</text:p>
          </table:table-cell>
          <table:table-cell office:value-type="float" office:value="607672" table:style-name="ce60">
            <text:p>607,672</text:p>
          </table:table-cell>
          <table:table-cell office:value-type="float" office:value="607672" table:style-name="ce58">
            <text:p>607,672</text:p>
          </table:table-cell>
          <table:table-cell office:value-type="float" office:value="607672" table:style-name="ce60">
            <text:p>607,67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200128" table:style-name="ce56">
            <text:p>1,200,128</text:p>
          </table:table-cell>
          <table:table-cell office:value-type="float" office:value="1200128" table:style-name="ce60">
            <text:p>1,200,128</text:p>
          </table:table-cell>
          <table:table-cell office:value-type="float" office:value="1195613" table:style-name="ce58">
            <text:p>1,195,613</text:p>
          </table:table-cell>
          <table:table-cell office:value-type="float" office:value="1195613" table:style-name="ce60">
            <text:p>1,195,61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5553649" table:style-name="ce56">
            <text:p>5,553,649</text:p>
          </table:table-cell>
          <table:table-cell office:value-type="float" office:value="5553649" table:style-name="ce60">
            <text:p>5,553,649</text:p>
          </table:table-cell>
          <table:table-cell office:value-type="float" office:value="5539949" table:style-name="ce58">
            <text:p>5,539,949</text:p>
          </table:table-cell>
          <table:table-cell office:value-type="float" office:value="5539949" table:style-name="ce60">
            <text:p>5,539,94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185705" table:style-name="ce56">
            <text:p>185,705</text:p>
          </table:table-cell>
          <table:table-cell office:value-type="float" office:value="185705" table:style-name="ce60">
            <text:p>185,705</text:p>
          </table:table-cell>
          <table:table-cell office:value-type="float" office:value="185705" table:style-name="ce58">
            <text:p>185,705</text:p>
          </table:table-cell>
          <table:table-cell office:value-type="float" office:value="185705" table:style-name="ce60">
            <text:p>185,705</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1628027" table:style-name="ce57">
            <text:p>1,628,027</text:p>
          </table:table-cell>
          <table:table-cell office:value-type="float" office:value="1628027" table:style-name="ce61">
            <text:p>1,628,027</text:p>
          </table:table-cell>
          <table:table-cell office:value-type="float" office:value="1628027" table:style-name="ce59">
            <text:p>1,628,027</text:p>
          </table:table-cell>
          <table:table-cell office:value-type="float" office:value="1628027" table:style-name="ce61">
            <text:p>1,628,027</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346908" table:number-columns-spanned="1" table:number-rows-spanned="2" table:style-name="ce84">
            <text:p>1,346,908</text:p>
          </table:table-cell>
          <table:table-cell office:value-type="float" office:value="1346908" table:number-columns-spanned="1" table:number-rows-spanned="2" table:style-name="ce85">
            <text:p>1,346,908</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徵解地政規費.$A$3:彰化縣徵解地政規費.$G$25" table:base-cell-address="彰化縣徵解地政規費.$A$1"/>
          <table:named-range table:name="Print_Area" table:cell-range-address="彰化縣徵解地政規費.$A$1:彰化縣徵解地政規費.$G$25" table:base-cell-address="彰化縣徵解地政規費.$A$1"/>
        </table:named-expressions>
      </table:table>
      <table:table table:name="彰化縣彰化地政事務所徵解地政規費(續1)"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彰化地政事務所徵解地政規費(續1)</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 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彰化地政事務所徵解地政規費(續1)" table:formula="of:=[.F1]" table:number-columns-spanned="7" table:number-rows-spanned="1" table:style-name="ce40">
            <text:p>彰化縣彰化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5184384" table:style-name="ce67">
            <text:p>5,184,384</text:p>
          </table:table-cell>
          <table:table-cell office:value-type="float" office:value="5184384" table:style-name="ce69">
            <text:p>5,184,384</text:p>
          </table:table-cell>
          <table:table-cell office:value-type="float" office:value="5176244" table:style-name="ce68">
            <text:p>5,176,244</text:p>
          </table:table-cell>
          <table:table-cell office:value-type="float" office:value="5176244" table:style-name="ce69">
            <text:p>5,176,244</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65898" table:style-name="ce56">
            <text:p>165,898</text:p>
          </table:table-cell>
          <table:table-cell office:value-type="float" office:value="165898" table:style-name="ce60">
            <text:p>165,898</text:p>
          </table:table-cell>
          <table:table-cell office:value-type="float" office:value="165898" table:style-name="ce58">
            <text:p>165,898</text:p>
          </table:table-cell>
          <table:table-cell office:value-type="float" office:value="165898" table:style-name="ce60">
            <text:p>165,898</text:p>
          </table:table-cell>
          <table:table-cell table:number-columns-spanned="2" table:number-rows-spanned="1" table:style-name="ce22"/>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3170065" table:style-name="ce56">
            <text:p>3,170,065</text:p>
          </table:table-cell>
          <table:table-cell office:value-type="float" office:value="3170065" table:style-name="ce60">
            <text:p>3,170,065</text:p>
          </table:table-cell>
          <table:table-cell office:value-type="float" office:value="3168065" table:style-name="ce58">
            <text:p>3,168,065</text:p>
          </table:table-cell>
          <table:table-cell office:value-type="float" office:value="3168065" table:style-name="ce60">
            <text:p>3,168,065</text:p>
          </table:table-cell>
          <table:table-cell office:value-type="string" table:number-columns-spanned="2" table:number-rows-spanned="1" table:style-name="ce27">
            <text:p>退費2000元</text:p>
          </table:table-cell>
          <table:covered-table-cell/>
          <table:table-cell table:number-columns-repeated="16377"/>
        </table:table-row>
        <table:table-row table:style-name="ro6">
          <table:table-cell office:value-type="string" table:style-name="ce15">
            <text:p>書狀費</text:p>
          </table:table-cell>
          <table:table-cell office:value-type="float" office:value="253360" table:style-name="ce56">
            <text:p>253,360</text:p>
          </table:table-cell>
          <table:table-cell office:value-type="float" office:value="253360" table:style-name="ce60">
            <text:p>253,360</text:p>
          </table:table-cell>
          <table:table-cell office:value-type="float" office:value="252720" table:style-name="ce58">
            <text:p>252,720</text:p>
          </table:table-cell>
          <table:table-cell office:value-type="float" office:value="252720" table:style-name="ce60">
            <text:p>252,720</text:p>
          </table:table-cell>
          <table:table-cell office:value-type="string" table:number-columns-spanned="2" table:number-rows-spanned="1" table:style-name="ce27">
            <text:p>退費64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60414" table:style-name="ce56">
            <text:p>60,414</text:p>
          </table:table-cell>
          <table:table-cell office:value-type="float" office:value="60414" table:style-name="ce60">
            <text:p>60,414</text:p>
          </table:table-cell>
          <table:table-cell office:value-type="float" office:value="60414" table:style-name="ce58">
            <text:p>60,414</text:p>
          </table:table-cell>
          <table:table-cell office:value-type="float" office:value="60414" table:style-name="ce60">
            <text:p>60,41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79186" table:style-name="ce56">
            <text:p>279,186</text:p>
          </table:table-cell>
          <table:table-cell office:value-type="float" office:value="279186" table:style-name="ce60">
            <text:p>279,186</text:p>
          </table:table-cell>
          <table:table-cell office:value-type="float" office:value="279186" table:style-name="ce58">
            <text:p>279,186</text:p>
          </table:table-cell>
          <table:table-cell office:value-type="float" office:value="279186" table:style-name="ce60">
            <text:p>279,18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1255461" table:style-name="ce56">
            <text:p>1,255,461</text:p>
          </table:table-cell>
          <table:table-cell office:value-type="float" office:value="1255461" table:style-name="ce60">
            <text:p>1,255,461</text:p>
          </table:table-cell>
          <table:table-cell office:value-type="float" office:value="1249961" table:style-name="ce58">
            <text:p>1,249,961</text:p>
          </table:table-cell>
          <table:table-cell office:value-type="float" office:value="1249961" table:style-name="ce60">
            <text:p>1,249,961</text:p>
          </table:table-cell>
          <table:table-cell office:value-type="string" table:number-columns-spanned="2" table:number-rows-spanned="1" table:style-name="ce27">
            <text:p>退費55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333396" table:number-columns-spanned="1" table:number-rows-spanned="2" table:style-name="ce84">
            <text:p>333,396</text:p>
          </table:table-cell>
          <table:table-cell office:value-type="float" office:value="333396" table:number-columns-spanned="1" table:number-rows-spanned="2" table:style-name="ce85">
            <text:p>333,396</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彰化地政事務所徵解地政規費(續1).$A$3:彰化縣彰化地政事務所徵解地政規費(續1).$G$25" table:base-cell-address="彰化縣彰化地政事務所徵解地政規費(續1).$A$1"/>
          <table:named-range table:name="Print_Area" table:cell-range-address="彰化縣彰化地政事務所徵解地政規費(續1).$A$1:彰化縣彰化地政事務所徵解地政規費(續1).$G$25" table:base-cell-address="彰化縣彰化地政事務所徵解地政規費(續1).$A$1"/>
        </table:named-expressions>
      </table:table>
      <table:table table:name="彰化縣鹿港地政事務所徵解地政規費(續2)"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鹿港地政事務所徵解地政規費(續2)</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 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鹿港地政事務所徵解地政規費(續2)" table:formula="of:=[.F1]" table:number-columns-spanned="7" table:number-rows-spanned="1" table:style-name="ce40">
            <text:p>彰化縣鹿港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753588" table:style-name="ce67">
            <text:p>2,753,588</text:p>
          </table:table-cell>
          <table:table-cell office:value-type="float" office:value="2753588" table:style-name="ce69">
            <text:p>2,753,588</text:p>
          </table:table-cell>
          <table:table-cell office:value-type="float" office:value="2582698" table:style-name="ce68">
            <text:p>2,582,698</text:p>
          </table:table-cell>
          <table:table-cell office:value-type="float" office:value="2582698" table:style-name="ce69">
            <text:p>2,582,69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67684" table:style-name="ce56">
            <text:p>167,684</text:p>
          </table:table-cell>
          <table:table-cell office:value-type="float" office:value="167684" table:style-name="ce60">
            <text:p>167,684</text:p>
          </table:table-cell>
          <table:table-cell office:value-type="float" office:value="150917" table:style-name="ce58">
            <text:p>150,917</text:p>
          </table:table-cell>
          <table:table-cell office:value-type="float" office:value="150917" table:style-name="ce60">
            <text:p>150,917</text:p>
          </table:table-cell>
          <table:table-cell table:number-columns-spanned="2" table:number-rows-spanned="1" table:style-name="ce22"/>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486078" table:style-name="ce56">
            <text:p>1,486,078</text:p>
          </table:table-cell>
          <table:table-cell office:value-type="float" office:value="1486078" table:style-name="ce60">
            <text:p>1,486,078</text:p>
          </table:table-cell>
          <table:table-cell office:value-type="float" office:value="1337470" table:style-name="ce58">
            <text:p>1,337,470</text:p>
          </table:table-cell>
          <table:table-cell office:value-type="float" office:value="1337470" table:style-name="ce60">
            <text:p>1,337,47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08480" table:style-name="ce56">
            <text:p>108,480</text:p>
          </table:table-cell>
          <table:table-cell office:value-type="float" office:value="108480" table:style-name="ce60">
            <text:p>108,480</text:p>
          </table:table-cell>
          <table:table-cell office:value-type="float" office:value="108480" table:style-name="ce58">
            <text:p>108,480</text:p>
          </table:table-cell>
          <table:table-cell office:value-type="float" office:value="108480" table:style-name="ce60">
            <text:p>108,48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39674" table:style-name="ce56">
            <text:p>39,674</text:p>
          </table:table-cell>
          <table:table-cell office:value-type="float" office:value="39674" table:style-name="ce60">
            <text:p>39,674</text:p>
          </table:table-cell>
          <table:table-cell office:value-type="float" office:value="39674" table:style-name="ce58">
            <text:p>39,674</text:p>
          </table:table-cell>
          <table:table-cell office:value-type="float" office:value="39674" table:style-name="ce60">
            <text:p>39,67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21854" table:style-name="ce56">
            <text:p>221,854</text:p>
          </table:table-cell>
          <table:table-cell office:value-type="float" office:value="221854" table:style-name="ce60">
            <text:p>221,854</text:p>
          </table:table-cell>
          <table:table-cell office:value-type="float" office:value="217339" table:style-name="ce58">
            <text:p>217,339</text:p>
          </table:table-cell>
          <table:table-cell office:value-type="float" office:value="217339" table:style-name="ce60">
            <text:p>217,339</text:p>
          </table:table-cell>
          <table:table-cell office:value-type="float" office:value="4515" table:number-columns-spanned="2" table:number-rows-spanned="1" table:style-name="ce22">
            <text:p>4,515</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729818" table:style-name="ce56">
            <text:p>729,818</text:p>
          </table:table-cell>
          <table:table-cell office:value-type="float" office:value="729818" table:style-name="ce60">
            <text:p>729,818</text:p>
          </table:table-cell>
          <table:table-cell office:value-type="float" office:value="728818" table:style-name="ce58">
            <text:p>728,818</text:p>
          </table:table-cell>
          <table:table-cell office:value-type="float" office:value="728818" table:style-name="ce60">
            <text:p>728,818</text:p>
          </table:table-cell>
          <table:table-cell office:value-type="float" office:value="1000" table:number-columns-spanned="2" table:number-rows-spanned="1" table:style-name="ce22">
            <text:p>1,0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65375" table:number-columns-spanned="1" table:number-rows-spanned="2" table:style-name="ce84">
            <text:p>165,375</text:p>
          </table:table-cell>
          <table:table-cell office:value-type="float" office:value="165375" table:number-columns-spanned="1" table:number-rows-spanned="2" table:style-name="ce85">
            <text:p>165,375</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鹿港地政事務所徵解地政規費(續2).$A$3:彰化縣鹿港地政事務所徵解地政規費(續2).$G$25" table:base-cell-address="彰化縣鹿港地政事務所徵解地政規費(續2).$A$1"/>
          <table:named-range table:name="Print_Area" table:cell-range-address="彰化縣鹿港地政事務所徵解地政規費(續2).$A$1:彰化縣鹿港地政事務所徵解地政規費(續2).$G$25" table:base-cell-address="彰化縣鹿港地政事務所徵解地政規費(續2).$A$1"/>
        </table:named-expressions>
      </table:table>
      <table:table table:name="彰化縣員林地政事務所徵解地政規費(續3)"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員林地政事務所徵解地政規費(續3)</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 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員林地政事務所徵解地政規費(續3)" table:formula="of:=[.F1]" table:number-columns-spanned="7" table:number-rows-spanned="1" table:style-name="ce40">
            <text:p>彰化縣員林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616794" table:style-name="ce67">
            <text:p>3,616,794</text:p>
          </table:table-cell>
          <table:table-cell office:value-type="float" office:value="3616794" table:style-name="ce69">
            <text:p>3,616,794</text:p>
          </table:table-cell>
          <table:table-cell office:value-type="float" office:value="3360439" table:style-name="ce68">
            <text:p>3,360,439</text:p>
          </table:table-cell>
          <table:table-cell office:value-type="float" office:value="3360439" table:style-name="ce69">
            <text:p>3,360,439</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39302" table:style-name="ce56">
            <text:p>39,302</text:p>
          </table:table-cell>
          <table:table-cell office:value-type="float" office:value="39302" table:style-name="ce60">
            <text:p>39,302</text:p>
          </table:table-cell>
          <table:table-cell office:value-type="float" office:value="35372" table:style-name="ce58">
            <text:p>35,372</text:p>
          </table:table-cell>
          <table:table-cell office:value-type="float" office:value="35372" table:style-name="ce60">
            <text:p>35,372</text:p>
          </table:table-cell>
          <table:table-cell table:number-columns-spanned="2" table:number-rows-spanned="1" table:style-name="ce22"/>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312210" table:style-name="ce56">
            <text:p>2,312,210</text:p>
          </table:table-cell>
          <table:table-cell office:value-type="float" office:value="2312210" table:style-name="ce60">
            <text:p>2,312,210</text:p>
          </table:table-cell>
          <table:table-cell office:value-type="float" office:value="2062025" table:style-name="ce58">
            <text:p>2,062,025</text:p>
          </table:table-cell>
          <table:table-cell office:value-type="float" office:value="2062025" table:style-name="ce60">
            <text:p>2,062,025</text:p>
          </table:table-cell>
          <table:table-cell office:value-type="string" table:number-columns-spanned="2" table:number-rows-spanned="1" table:style-name="ce27">
            <text:p>退地政規費$21,071元</text:p>
          </table:table-cell>
          <table:covered-table-cell/>
          <table:table-cell table:number-columns-repeated="16377"/>
        </table:table-row>
        <table:table-row table:style-name="ro6">
          <table:table-cell office:value-type="string" table:style-name="ce15">
            <text:p>書狀費</text:p>
          </table:table-cell>
          <table:table-cell office:value-type="float" office:value="185360" table:style-name="ce56">
            <text:p>185,360</text:p>
          </table:table-cell>
          <table:table-cell office:value-type="float" office:value="185360" table:style-name="ce60">
            <text:p>185,360</text:p>
          </table:table-cell>
          <table:table-cell office:value-type="float" office:value="185120" table:style-name="ce58">
            <text:p>185,120</text:p>
          </table:table-cell>
          <table:table-cell office:value-type="float" office:value="185120" table:style-name="ce60">
            <text:p>185,120</text:p>
          </table:table-cell>
          <table:table-cell office:value-type="string" table:number-columns-spanned="2" table:number-rows-spanned="1" table:style-name="ce27">
            <text:p>退地政規費$24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34417" table:style-name="ce56">
            <text:p>234,417</text:p>
          </table:table-cell>
          <table:table-cell office:value-type="float" office:value="234417" table:style-name="ce60">
            <text:p>234,417</text:p>
          </table:table-cell>
          <table:table-cell office:value-type="float" office:value="234417" table:style-name="ce58">
            <text:p>234,417</text:p>
          </table:table-cell>
          <table:table-cell office:value-type="float" office:value="234417" table:style-name="ce60">
            <text:p>234,417</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00319" table:style-name="ce56">
            <text:p>200,319</text:p>
          </table:table-cell>
          <table:table-cell office:value-type="float" office:value="200319" table:style-name="ce60">
            <text:p>200,319</text:p>
          </table:table-cell>
          <table:table-cell office:value-type="float" office:value="200319" table:style-name="ce58">
            <text:p>200,319</text:p>
          </table:table-cell>
          <table:table-cell office:value-type="float" office:value="200319" table:style-name="ce60">
            <text:p>200,31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45186" table:style-name="ce56">
            <text:p>645,186</text:p>
          </table:table-cell>
          <table:table-cell office:value-type="float" office:value="645186" table:style-name="ce60">
            <text:p>645,186</text:p>
          </table:table-cell>
          <table:table-cell office:value-type="float" office:value="643186" table:style-name="ce58">
            <text:p>643,186</text:p>
          </table:table-cell>
          <table:table-cell office:value-type="float" office:value="643186" table:style-name="ce60">
            <text:p>643,186</text:p>
          </table:table-cell>
          <table:table-cell office:value-type="string" table:number-columns-spanned="2" table:number-rows-spanned="1" table:style-name="ce27">
            <text:p>退地政規費$2,0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33044" table:number-columns-spanned="1" table:number-rows-spanned="2" table:style-name="ce84">
            <text:p>233,044</text:p>
          </table:table-cell>
          <table:table-cell office:value-type="float" office:value="233044" table:number-columns-spanned="1" table:number-rows-spanned="2" table:style-name="ce85">
            <text:p>233,044</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員林地政事務所徵解地政規費(續3).$A$3:彰化縣員林地政事務所徵解地政規費(續3).$G$25" table:base-cell-address="彰化縣員林地政事務所徵解地政規費(續3).$A$1"/>
          <table:named-range table:name="Print_Area" table:cell-range-address="彰化縣員林地政事務所徵解地政規費(續3).$A$1:彰化縣員林地政事務所徵解地政規費(續3).$G$25" table:base-cell-address="彰化縣員林地政事務所徵解地政規費(續3).$A$1"/>
        </table:named-expressions>
      </table:table>
      <table:table table:name="彰化縣二林地政事務所徵解地政規費(續4)"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二林地政事務所徵解地政規費(續4)</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 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二林地政事務所徵解地政規費(續4)" table:formula="of:=[.F1]" table:number-columns-spanned="7" table:number-rows-spanned="1" table:style-name="ce40">
            <text:p>彰化縣二林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132480" table:style-name="ce67">
            <text:p>2,132,480</text:p>
          </table:table-cell>
          <table:table-cell office:value-type="float" office:value="2132480" table:style-name="ce69">
            <text:p>2,132,480</text:p>
          </table:table-cell>
          <table:table-cell office:value-type="float" office:value="2004208" table:style-name="ce68">
            <text:p>2,004,208</text:p>
          </table:table-cell>
          <table:table-cell office:value-type="float" office:value="2004208" table:style-name="ce69">
            <text:p>2,004,20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83819" table:style-name="ce56">
            <text:p>283,819</text:p>
          </table:table-cell>
          <table:table-cell office:value-type="float" office:value="283819" table:style-name="ce60">
            <text:p>283,819</text:p>
          </table:table-cell>
          <table:table-cell office:value-type="float" office:value="255437" table:style-name="ce58">
            <text:p>255,437</text:p>
          </table:table-cell>
          <table:table-cell office:value-type="float" office:value="255437" table:style-name="ce60">
            <text:p>255,437</text:p>
          </table:table-cell>
          <table:table-cell table:number-columns-spanned="2" table:number-rows-spanned="1" table:style-name="ce22"/>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98902" table:style-name="ce56">
            <text:p>998,902</text:p>
          </table:table-cell>
          <table:table-cell office:value-type="float" office:value="998902" table:style-name="ce60">
            <text:p>998,902</text:p>
          </table:table-cell>
          <table:table-cell office:value-type="float" office:value="899012" table:style-name="ce58">
            <text:p>899,012</text:p>
          </table:table-cell>
          <table:table-cell office:value-type="float" office:value="899012" table:style-name="ce60">
            <text:p>899,01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90560" table:style-name="ce56">
            <text:p>90,560</text:p>
          </table:table-cell>
          <table:table-cell office:value-type="float" office:value="90560" table:style-name="ce60">
            <text:p>90,560</text:p>
          </table:table-cell>
          <table:table-cell office:value-type="float" office:value="90560" table:style-name="ce58">
            <text:p>90,560</text:p>
          </table:table-cell>
          <table:table-cell office:value-type="float" office:value="90560" table:style-name="ce60">
            <text:p>90,56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18013" table:style-name="ce56">
            <text:p>18,013</text:p>
          </table:table-cell>
          <table:table-cell office:value-type="float" office:value="18013" table:style-name="ce60">
            <text:p>18,013</text:p>
          </table:table-cell>
          <table:table-cell office:value-type="float" office:value="18013" table:style-name="ce58">
            <text:p>18,013</text:p>
          </table:table-cell>
          <table:table-cell office:value-type="float" office:value="18013" table:style-name="ce60">
            <text:p>18,01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58830" table:style-name="ce56">
            <text:p>158,830</text:p>
          </table:table-cell>
          <table:table-cell office:value-type="float" office:value="158830" table:style-name="ce60">
            <text:p>158,830</text:p>
          </table:table-cell>
          <table:table-cell office:value-type="float" office:value="158830" table:style-name="ce58">
            <text:p>158,830</text:p>
          </table:table-cell>
          <table:table-cell office:value-type="float" office:value="158830" table:style-name="ce60">
            <text:p>158,83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582356" table:style-name="ce56">
            <text:p>582,356</text:p>
          </table:table-cell>
          <table:table-cell office:value-type="float" office:value="582356" table:style-name="ce60">
            <text:p>582,356</text:p>
          </table:table-cell>
          <table:table-cell office:value-type="float" office:value="582356" table:style-name="ce58">
            <text:p>582,356</text:p>
          </table:table-cell>
          <table:table-cell office:value-type="float" office:value="582356" table:style-name="ce60">
            <text:p>582,35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28272" table:number-columns-spanned="1" table:number-rows-spanned="2" table:style-name="ce84">
            <text:p>128,272</text:p>
          </table:table-cell>
          <table:table-cell office:value-type="float" office:value="128272" table:number-columns-spanned="1" table:number-rows-spanned="2" table:style-name="ce85">
            <text:p>128,272</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二林地政事務所徵解地政規費(續4).$A$3:彰化縣二林地政事務所徵解地政規費(續4).$G$25" table:base-cell-address="彰化縣二林地政事務所徵解地政規費(續4).$A$1"/>
          <table:named-range table:name="Print_Area" table:cell-range-address="彰化縣二林地政事務所徵解地政規費(續4).$A$1:彰化縣二林地政事務所徵解地政規費(續4).$G$25" table:base-cell-address="彰化縣二林地政事務所徵解地政規費(續4).$A$1"/>
        </table:named-expressions>
      </table:table>
      <table:table table:name="彰化縣北斗地政事務所徵解地政規費(續5)"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北斗地政事務所徵解地政規費(續5)</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 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北斗地政事務所徵解地政規費(續5)" table:formula="of:=[.F1]" table:number-columns-spanned="7" table:number-rows-spanned="1" table:style-name="ce40">
            <text:p>彰化縣北斗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273387" table:style-name="ce67">
            <text:p>2,273,387</text:p>
          </table:table-cell>
          <table:table-cell office:value-type="float" office:value="2273387" table:style-name="ce69">
            <text:p>2,273,387</text:p>
          </table:table-cell>
          <table:table-cell office:value-type="float" office:value="2143390" table:style-name="ce68">
            <text:p>2,143,390</text:p>
          </table:table-cell>
          <table:table-cell office:value-type="float" office:value="2143390" table:style-name="ce69">
            <text:p>2,143,390</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80960" table:style-name="ce56">
            <text:p>180,960</text:p>
          </table:table-cell>
          <table:table-cell office:value-type="float" office:value="180960" table:style-name="ce60">
            <text:p>180,960</text:p>
          </table:table-cell>
          <table:table-cell office:value-type="float" office:value="162864" table:style-name="ce58">
            <text:p>162,864</text:p>
          </table:table-cell>
          <table:table-cell office:value-type="float" office:value="162864" table:style-name="ce60">
            <text:p>162,864</text:p>
          </table:table-cell>
          <table:table-cell table:number-columns-spanned="2" table:number-rows-spanned="1" table:style-name="ce22"/>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069668" table:style-name="ce56">
            <text:p>1,069,668</text:p>
          </table:table-cell>
          <table:table-cell office:value-type="float" office:value="1069668" table:style-name="ce60">
            <text:p>1,069,668</text:p>
          </table:table-cell>
          <table:table-cell office:value-type="float" office:value="957847" table:style-name="ce58">
            <text:p>957,847</text:p>
          </table:table-cell>
          <table:table-cell office:value-type="float" office:value="957847" table:style-name="ce60">
            <text:p>957,847</text:p>
          </table:table-cell>
          <table:table-cell office:value-type="float" office:value="5393" table:number-columns-spanned="2" table:number-rows-spanned="1" table:style-name="ce22">
            <text:p>5,393</text:p>
          </table:table-cell>
          <table:covered-table-cell/>
          <table:table-cell table:number-columns-repeated="16377"/>
        </table:table-row>
        <table:table-row table:style-name="ro6">
          <table:table-cell office:value-type="string" table:style-name="ce15">
            <text:p>書狀費</text:p>
          </table:table-cell>
          <table:table-cell office:value-type="float" office:value="105200" table:style-name="ce56">
            <text:p>105,200</text:p>
          </table:table-cell>
          <table:table-cell office:value-type="float" office:value="105200" table:style-name="ce60">
            <text:p>105,200</text:p>
          </table:table-cell>
          <table:table-cell office:value-type="float" office:value="105120" table:style-name="ce58">
            <text:p>105,120</text:p>
          </table:table-cell>
          <table:table-cell office:value-type="float" office:value="105120" table:style-name="ce60">
            <text:p>105,120</text:p>
          </table:table-cell>
          <table:table-cell office:value-type="float" office:value="80" table:number-columns-spanned="2" table:number-rows-spanned="1" table:style-name="ce22">
            <text:p>80</text:p>
          </table:table-cell>
          <table:covered-table-cell/>
          <table:table-cell table:number-columns-repeated="16377"/>
        </table:table-row>
        <table:table-row table:style-name="ro6">
          <table:table-cell office:value-type="string" table:style-name="ce15">
            <text:p>登記罰鍰</text:p>
          </table:table-cell>
          <table:table-cell office:value-type="float" office:value="153530" table:style-name="ce56">
            <text:p>153,530</text:p>
          </table:table-cell>
          <table:table-cell office:value-type="float" office:value="153530" table:style-name="ce60">
            <text:p>153,530</text:p>
          </table:table-cell>
          <table:table-cell office:value-type="float" office:value="153530" table:style-name="ce58">
            <text:p>153,530</text:p>
          </table:table-cell>
          <table:table-cell office:value-type="float" office:value="153530" table:style-name="ce60">
            <text:p>153,53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73850" table:style-name="ce56">
            <text:p>73,850</text:p>
          </table:table-cell>
          <table:table-cell office:value-type="float" office:value="73850" table:style-name="ce60">
            <text:p>73,850</text:p>
          </table:table-cell>
          <table:table-cell office:value-type="float" office:value="73850" table:style-name="ce58">
            <text:p>73,850</text:p>
          </table:table-cell>
          <table:table-cell office:value-type="float" office:value="73850" table:style-name="ce60">
            <text:p>73,85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90179" table:style-name="ce56">
            <text:p>690,179</text:p>
          </table:table-cell>
          <table:table-cell office:value-type="float" office:value="690179" table:style-name="ce60">
            <text:p>690,179</text:p>
          </table:table-cell>
          <table:table-cell office:value-type="float" office:value="690179" table:style-name="ce58">
            <text:p>690,179</text:p>
          </table:table-cell>
          <table:table-cell office:value-type="float" office:value="690179" table:style-name="ce60">
            <text:p>690,17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24524" table:number-columns-spanned="1" table:number-rows-spanned="2" table:style-name="ce84">
            <text:p>124,524</text:p>
          </table:table-cell>
          <table:table-cell office:value-type="float" office:value="124524" table:number-columns-spanned="1" table:number-rows-spanned="2" table:style-name="ce85">
            <text:p>124,524</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北斗地政事務所徵解地政規費(續5).$A$3:彰化縣北斗地政事務所徵解地政規費(續5).$G$25" table:base-cell-address="彰化縣北斗地政事務所徵解地政規費(續5).$A$1"/>
          <table:named-range table:name="Print_Area" table:cell-range-address="彰化縣北斗地政事務所徵解地政規費(續5).$A$1:彰化縣北斗地政事務所徵解地政規費(續5).$G$25" table:base-cell-address="彰化縣北斗地政事務所徵解地政規費(續5).$A$1"/>
        </table:named-expressions>
      </table:table>
      <table:table table:name="彰化縣和美地政事務所徵解地政規費(續6)"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和美地政事務所徵解地政規費(續6)</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 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和美地政事務所徵解地政規費(續6)" table:formula="of:=[.F1]" table:number-columns-spanned="7" table:number-rows-spanned="1" table:style-name="ce40">
            <text:p>彰化縣和美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406196" table:style-name="ce67">
            <text:p>2,406,196</text:p>
          </table:table-cell>
          <table:table-cell office:value-type="float" office:value="2406196" table:style-name="ce69">
            <text:p>2,406,196</text:p>
          </table:table-cell>
          <table:table-cell office:value-type="float" office:value="2247652" table:style-name="ce68">
            <text:p>2,247,652</text:p>
          </table:table-cell>
          <table:table-cell office:value-type="float" office:value="2247652" table:style-name="ce69">
            <text:p>2,247,65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25852" table:style-name="ce56">
            <text:p>125,852</text:p>
          </table:table-cell>
          <table:table-cell office:value-type="float" office:value="125852" table:style-name="ce60">
            <text:p>125,852</text:p>
          </table:table-cell>
          <table:table-cell office:value-type="float" office:value="113267" table:style-name="ce58">
            <text:p>113,267</text:p>
          </table:table-cell>
          <table:table-cell office:value-type="float" office:value="113267" table:style-name="ce60">
            <text:p>113,267</text:p>
          </table:table-cell>
          <table:table-cell office:value-type="float" office:value="0" table:number-columns-spanned="2" table:number-rows-spanned="1" table:style-name="ce22">
            <text:p>－</text:p>
          </table:table-cell>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449585" table:style-name="ce56">
            <text:p>1,449,585</text:p>
          </table:table-cell>
          <table:table-cell office:value-type="float" office:value="1449585" table:style-name="ce60">
            <text:p>1,449,585</text:p>
          </table:table-cell>
          <table:table-cell office:value-type="float" office:value="1304626" table:style-name="ce58">
            <text:p>1,304,626</text:p>
          </table:table-cell>
          <table:table-cell office:value-type="float" office:value="1304626" table:style-name="ce60">
            <text:p>1,304,626</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書狀費</text:p>
          </table:table-cell>
          <table:table-cell office:value-type="float" office:value="121360" table:style-name="ce56">
            <text:p>121,360</text:p>
          </table:table-cell>
          <table:table-cell office:value-type="float" office:value="121360" table:style-name="ce60">
            <text:p>121,360</text:p>
          </table:table-cell>
          <table:table-cell office:value-type="float" office:value="121360" table:style-name="ce58">
            <text:p>121,360</text:p>
          </table:table-cell>
          <table:table-cell office:value-type="float" office:value="121360" table:style-name="ce60">
            <text:p>121,360</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登記罰鍰</text:p>
          </table:table-cell>
          <table:table-cell office:value-type="float" office:value="40003" table:style-name="ce56">
            <text:p>40,003</text:p>
          </table:table-cell>
          <table:table-cell office:value-type="float" office:value="40003" table:style-name="ce60">
            <text:p>40,003</text:p>
          </table:table-cell>
          <table:table-cell office:value-type="float" office:value="40003" table:style-name="ce58">
            <text:p>40,003</text:p>
          </table:table-cell>
          <table:table-cell office:value-type="float" office:value="40003" table:style-name="ce60">
            <text:p>40,003</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地籍圖冊閱覽抄錄費</text:p>
          </table:table-cell>
          <table:table-cell office:value-type="float" office:value="83531" table:style-name="ce56">
            <text:p>83,531</text:p>
          </table:table-cell>
          <table:table-cell office:value-type="float" office:value="83531" table:style-name="ce60">
            <text:p>83,531</text:p>
          </table:table-cell>
          <table:table-cell office:value-type="float" office:value="83531" table:style-name="ce58">
            <text:p>83,531</text:p>
          </table:table-cell>
          <table:table-cell office:value-type="float" office:value="83531" table:style-name="ce60">
            <text:p>83,531</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585865" table:style-name="ce56">
            <text:p>585,865</text:p>
          </table:table-cell>
          <table:table-cell office:value-type="float" office:value="585865" table:style-name="ce60">
            <text:p>585,865</text:p>
          </table:table-cell>
          <table:table-cell office:value-type="float" office:value="584865" table:style-name="ce58">
            <text:p>584,865</text:p>
          </table:table-cell>
          <table:table-cell office:value-type="float" office:value="584865" table:style-name="ce60">
            <text:p>584,865</text:p>
          </table:table-cell>
          <table:table-cell office:value-type="float" office:value="1000" table:number-columns-spanned="2" table:number-rows-spanned="1" table:style-name="ce22">
            <text:p>1,0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57544" table:number-columns-spanned="1" table:number-rows-spanned="2" table:style-name="ce84">
            <text:p>157,544</text:p>
          </table:table-cell>
          <table:table-cell office:value-type="float" office:value="157544" table:number-columns-spanned="1" table:number-rows-spanned="2" table:style-name="ce85">
            <text:p>157,544</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和美地政事務所徵解地政規費(續6).$A$3:彰化縣和美地政事務所徵解地政規費(續6).$G$25" table:base-cell-address="彰化縣和美地政事務所徵解地政規費(續6).$A$1"/>
          <table:named-range table:name="Print_Area" table:cell-range-address="彰化縣和美地政事務所徵解地政規費(續6).$A$1:彰化縣和美地政事務所徵解地政規費(續6).$G$25" table:base-cell-address="彰化縣和美地政事務所徵解地政規費(續6).$A$1"/>
        </table:named-expressions>
      </table:table>
      <table:table table:name="彰化縣田中地政事務所徵解地政規費(續7)"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田中地政事務所徵解地政規費(續7)</text:p>
          </table:table-cell>
          <table:table-cell office:value-type="string" table:style-name="ce8">
            <text:p>中華民國114年 1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 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田中地政事務所徵解地政規費(續7)" table:formula="of:=[.F1]" table:number-columns-spanned="7" table:number-rows-spanned="1" table:style-name="ce40">
            <text:p>彰化縣田中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799381" table:style-name="ce67">
            <text:p>1,799,381</text:p>
          </table:table-cell>
          <table:table-cell office:value-type="float" office:value="1799381" table:style-name="ce69">
            <text:p>1,799,381</text:p>
          </table:table-cell>
          <table:table-cell office:value-type="float" office:value="1679909" table:style-name="ce68">
            <text:p>1,679,909</text:p>
          </table:table-cell>
          <table:table-cell office:value-type="float" office:value="1679909" table:style-name="ce69">
            <text:p>1,679,909</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74336" table:style-name="ce56">
            <text:p>74,336</text:p>
          </table:table-cell>
          <table:table-cell office:value-type="float" office:value="74336" table:style-name="ce60">
            <text:p>74,336</text:p>
          </table:table-cell>
          <table:table-cell office:value-type="float" office:value="66902" table:style-name="ce58">
            <text:p>66,902</text:p>
          </table:table-cell>
          <table:table-cell office:value-type="float" office:value="66902" table:style-name="ce60">
            <text:p>66,902</text:p>
          </table:table-cell>
          <table:table-cell table:number-columns-spanned="2" table:number-rows-spanned="1" table:style-name="ce22"/>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118779" table:style-name="ce56">
            <text:p>1,118,779</text:p>
          </table:table-cell>
          <table:table-cell office:value-type="float" office:value="1118779" table:style-name="ce60">
            <text:p>1,118,779</text:p>
          </table:table-cell>
          <table:table-cell office:value-type="float" office:value="1006901" table:style-name="ce58">
            <text:p>1,006,901</text:p>
          </table:table-cell>
          <table:table-cell office:value-type="float" office:value="1006901" table:style-name="ce60">
            <text:p>1,006,90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35840" table:style-name="ce56">
            <text:p>135,840</text:p>
          </table:table-cell>
          <table:table-cell office:value-type="float" office:value="135840" table:style-name="ce60">
            <text:p>135,840</text:p>
          </table:table-cell>
          <table:table-cell office:value-type="float" office:value="135680" table:style-name="ce58">
            <text:p>135,680</text:p>
          </table:table-cell>
          <table:table-cell office:value-type="float" office:value="135680" table:style-name="ce60">
            <text:p>135,680</text:p>
          </table:table-cell>
          <table:table-cell office:value-type="string" table:number-columns-spanned="2" table:number-rows-spanned="1" table:style-name="ce27">
            <text:p>退16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6178" table:style-name="ce56">
            <text:p>6,178</text:p>
          </table:table-cell>
          <table:table-cell office:value-type="float" office:value="6178" table:style-name="ce60">
            <text:p>6,178</text:p>
          </table:table-cell>
          <table:table-cell office:value-type="float" office:value="6178" table:style-name="ce58">
            <text:p>6,178</text:p>
          </table:table-cell>
          <table:table-cell office:value-type="float" office:value="6178" table:style-name="ce60">
            <text:p>6,178</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71523" table:style-name="ce56">
            <text:p>71,523</text:p>
          </table:table-cell>
          <table:table-cell office:value-type="float" office:value="71523" table:style-name="ce60">
            <text:p>71,523</text:p>
          </table:table-cell>
          <table:table-cell office:value-type="float" office:value="71523" table:style-name="ce58">
            <text:p>71,523</text:p>
          </table:table-cell>
          <table:table-cell office:value-type="float" office:value="71523" table:style-name="ce60">
            <text:p>71,52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392725" table:style-name="ce56">
            <text:p>392,725</text:p>
          </table:table-cell>
          <table:table-cell office:value-type="float" office:value="392725" table:style-name="ce60">
            <text:p>392,725</text:p>
          </table:table-cell>
          <table:table-cell office:value-type="float" office:value="392725" table:style-name="ce58">
            <text:p>392,725</text:p>
          </table:table-cell>
          <table:table-cell office:value-type="float" office:value="392725" table:style-name="ce60">
            <text:p>392,72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19312" table:number-columns-spanned="1" table:number-rows-spanned="2" table:style-name="ce84">
            <text:p>119,312</text:p>
          </table:table-cell>
          <table:table-cell office:value-type="float" office:value="119312" table:number-columns-spanned="1" table:number-rows-spanned="2" table:style-name="ce85">
            <text:p>119,312</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田中地政事務所徵解地政規費(續7).$A$3:彰化縣田中地政事務所徵解地政規費(續7).$G$25" table:base-cell-address="彰化縣田中地政事務所徵解地政規費(續7).$A$1"/>
          <table:named-range table:name="Print_Area" table:cell-range-address="彰化縣田中地政事務所徵解地政規費(續7).$A$1:彰化縣田中地政事務所徵解地政規費(續7).$G$25" table:base-cell-address="彰化縣田中地政事務所徵解地政規費(續7).$A$1"/>
        </table:named-expressions>
      </table:table>
      <table:table table:name="彰化縣溪湖地政事務所徵解地政規費(續8完)"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溪湖地政事務所徵解地政規費(續8完)</text:p>
          </table:table-cell>
          <table:table-cell office:value-type="string" table:style-name="ce8">
            <text:p>中華民國114年 1月</text:p>
          </table:table-cell>
          <table:table-cell table:number-columns-repeated="16377" table:style-name="ce8"/>
        </table:table-row>
        <table:table-row table:style-name="ro2" table:visibility="collapse">
          <table:table-cell office:value-type="string" table:style-name="ce70">
            <text:p>依據各地政事務所辦理之各項業務所收之地政規費暨本府之電傳資訊資料彙編。</text:p>
            <draw:custom-shape svg:x="0in" svg:y="0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14年 2月11日 10:45:31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in" svg:width="2.12728in" svg:height="0.26089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 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溪湖地政事務所徵解地政規費(續8完)" table:formula="of:=[.F1]" table:number-columns-spanned="7" table:number-rows-spanned="1" table:style-name="ce40">
            <text:p>彰化縣溪湖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1月" table:formula="of:=[.G1]" table:number-columns-spanned="7" table:number-rows-spanned="1" table:style-name="ce86">
            <text:p>中華民國114年 1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810276" table:style-name="ce67">
            <text:p>1,810,276</text:p>
          </table:table-cell>
          <table:table-cell office:value-type="float" office:value="1810276" table:style-name="ce69">
            <text:p>1,810,276</text:p>
          </table:table-cell>
          <table:table-cell office:value-type="float" office:value="1719216" table:style-name="ce68">
            <text:p>1,719,216</text:p>
          </table:table-cell>
          <table:table-cell office:value-type="float" office:value="1719216" table:style-name="ce69">
            <text:p>1,719,216</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5711" table:style-name="ce56">
            <text:p>5,711</text:p>
          </table:table-cell>
          <table:table-cell office:value-type="float" office:value="5711" table:style-name="ce60">
            <text:p>5,711</text:p>
          </table:table-cell>
          <table:table-cell office:value-type="float" office:value="5140" table:style-name="ce58">
            <text:p>5,140</text:p>
          </table:table-cell>
          <table:table-cell office:value-type="float" office:value="5140" table:style-name="ce60">
            <text:p>5,140</text:p>
          </table:table-cell>
          <table:table-cell table:number-columns-spanned="2" table:number-rows-spanned="1" table:style-name="ce22"/>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850108" table:style-name="ce56">
            <text:p>850,108</text:p>
          </table:table-cell>
          <table:table-cell office:value-type="float" office:value="850108" table:style-name="ce60">
            <text:p>850,108</text:p>
          </table:table-cell>
          <table:table-cell office:value-type="float" office:value="763819" table:style-name="ce58">
            <text:p>763,819</text:p>
          </table:table-cell>
          <table:table-cell office:value-type="float" office:value="763819" table:style-name="ce60">
            <text:p>763,819</text:p>
          </table:table-cell>
          <table:table-cell office:value-type="string" table:number-columns-spanned="2" table:number-rows-spanned="1" table:style-name="ce27">
            <text:p>退還規費1,419元</text:p>
          </table:table-cell>
          <table:covered-table-cell/>
          <table:table-cell table:number-columns-repeated="16377"/>
        </table:table-row>
        <table:table-row table:style-name="ro6">
          <table:table-cell office:value-type="string" table:style-name="ce15">
            <text:p>書狀費</text:p>
          </table:table-cell>
          <table:table-cell office:value-type="float" office:value="115920" table:style-name="ce56">
            <text:p>115,920</text:p>
          </table:table-cell>
          <table:table-cell office:value-type="float" office:value="115920" table:style-name="ce60">
            <text:p>115,920</text:p>
          </table:table-cell>
          <table:table-cell office:value-type="float" office:value="115920" table:style-name="ce58">
            <text:p>115,920</text:p>
          </table:table-cell>
          <table:table-cell office:value-type="float" office:value="115920" table:style-name="ce60">
            <text:p>115,92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55443" table:style-name="ce56">
            <text:p>55,443</text:p>
          </table:table-cell>
          <table:table-cell office:value-type="float" office:value="55443" table:style-name="ce60">
            <text:p>55,443</text:p>
          </table:table-cell>
          <table:table-cell office:value-type="float" office:value="55443" table:style-name="ce58">
            <text:p>55,443</text:p>
          </table:table-cell>
          <table:table-cell office:value-type="float" office:value="55443" table:style-name="ce60">
            <text:p>55,44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11035" table:style-name="ce56">
            <text:p>111,035</text:p>
          </table:table-cell>
          <table:table-cell office:value-type="float" office:value="111035" table:style-name="ce60">
            <text:p>111,035</text:p>
          </table:table-cell>
          <table:table-cell office:value-type="float" office:value="111035" table:style-name="ce58">
            <text:p>111,035</text:p>
          </table:table-cell>
          <table:table-cell office:value-type="float" office:value="111035" table:style-name="ce60">
            <text:p>111,03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72059" table:style-name="ce56">
            <text:p>672,059</text:p>
          </table:table-cell>
          <table:table-cell office:value-type="float" office:value="672059" table:style-name="ce60">
            <text:p>672,059</text:p>
          </table:table-cell>
          <table:table-cell office:value-type="float" office:value="667859" table:style-name="ce58">
            <text:p>667,859</text:p>
          </table:table-cell>
          <table:table-cell office:value-type="float" office:value="667859" table:style-name="ce60">
            <text:p>667,859</text:p>
          </table:table-cell>
          <table:table-cell office:value-type="string" table:number-columns-spanned="2" table:number-rows-spanned="1" table:style-name="ce27">
            <text:p>退還規費4,2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85441" table:number-columns-spanned="1" table:number-rows-spanned="2" table:style-name="ce84">
            <text:p>85,441</text:p>
          </table:table-cell>
          <table:table-cell office:value-type="float" office:value="85441" table:number-columns-spanned="1" table:number-rows-spanned="2" table:style-name="ce85">
            <text:p>85,441</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39">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民國114年 2月11日 10:45:31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2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2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溪湖地政事務所徵解地政規費(續8完).$A$3:彰化縣溪湖地政事務所徵解地政規費(續8完).$G$25" table:base-cell-address="彰化縣溪湖地政事務所徵解地政規費(續8完).$A$1"/>
          <table:named-range table:name="Print_Area" table:cell-range-address="彰化縣溪湖地政事務所徵解地政規費(續8完).$A$1:彰化縣溪湖地政事務所徵解地政規費(續8完).$G$25" table:base-cell-address="彰化縣溪湖地政事務所徵解地政規費(續8完).$A$1"/>
        </table:named-expressions>
      </table:table>
      <table:named-expressions>
        <table:named-expression table:name="pp" table:expression="of:=[.#REF!]" table:base-cell-address="彰化縣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6P0">
      <number:number number:decimal-places="0" number:min-decimal-places="0" number:min-integer-digits="1" number:grouping="true"/>
    </number:number-style>
    <number:number-style style:name="N46P1">
      <number:text>-</number:text>
      <number:number number:decimal-places="0" number:min-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陳建勳</dc:creator>
    <meta:creation-date>2001-02-06T07:45:53Z</meta:creation-date>
    <dc:date>2025-02-11T02:45:38Z</dc:date>
    <meta:print-date>2021-10-26T06:30:25Z</meta:print-date>
  </office:meta>
</office:document-meta>
</file>