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ext-properties fo:font-size="12pt" style:font-size-asian="12pt" style:font-size-complex="12pt"/>
    </style:style>
    <style:style style:name="ce6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外國人地權登記管理</text:p>
          </table:table-cell>
          <table:table-cell office:value-type="string" table:style-name="ce16">
            <text:p>中華民國114年 1月</text:p>
          </table:table-cell>
          <table:table-cell table:style-name="ce7">
            <draw:custom-shape svg:x="1.33153in" svg:y="0in" svg:width="0.78949in" svg:height="0.26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 draw:style-name="a31" draw:name="報表類別">
              <svg:title/>
              <svg:desc/>
              <text:p text:style-name="a30" text:class-names="" text:cond-style-name=""><text:span text:style-name="a28" text:class-names=""> 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外國人地權登記管理" table:formula="of:=[.F1]" table:number-columns-spanned="9" table:number-rows-spanned="1" table:style-name="ce28">
            <text:p>彰化縣外國人地權登記管理</text:p>
          </table:table-cell>
          <table:covered-table-cell/>
          <table:covered-table-cell>
            <draw:custom-shape svg:x="0.17708in" svg:y="0.03125in" svg:width="10.37378in" svg:height="0.01042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1" table:style-name="ce56">
            <text:p>1</text:p>
          </table:table-cell>
          <table:table-cell office:value-type="float" office:value="2" table:style-name="ce56">
            <text:p>2</text:p>
          </table:table-cell>
          <table:table-cell office:value-type="float" office:value="31.87" table:style-name="ce58">
            <text:p>31.87</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1" table:style-name="ce57">
            <text:p>1</text:p>
          </table:table-cell>
          <table:table-cell office:value-type="float" office:value="2" table:style-name="ce57">
            <text:p>2</text:p>
          </table:table-cell>
          <table:table-cell office:value-type="float" office:value="31.87" table:style-name="ce59">
            <text:p>31.87</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1" table:style-name="ce57">
            <text:p>1</text:p>
          </table:table-cell>
          <table:table-cell office:value-type="float" office:value="2" table:style-name="ce57">
            <text:p>2</text:p>
          </table:table-cell>
          <table:table-cell office:value-type="float" office:value="31.87" table:style-name="ce59">
            <text:p>31.87</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外國人地權登記管理.$A$3:彰化縣外國人地權登記管理.$I$33" table:base-cell-address="彰化縣外國人地權登記管理.$A$1"/>
          <table:named-range table:name="Print_Area" table:cell-range-address="彰化縣外國人地權登記管理.$A$3:彰化縣外國人地權登記管理.$IV$33" table:base-cell-address="彰化縣外國人地權登記管理.$A$1"/>
        </table:named-expressions>
      </table:table>
      <table:table table:name="彰化縣彰化地政事務所外國人地權登記管理(續1)"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彰化地政事務所外國人地權登記管理(續1)</text:p>
          </table:table-cell>
          <table:table-cell office:value-type="string" table:style-name="ce16">
            <text:p>中華民國114年 1月</text:p>
          </table:table-cell>
          <table:table-cell office:value-type="string" table:style-name="ce69">
            <text:p>114年1月份彰化縣彰化地政事務所外國人地權登記管理報表查無事實資料可填。</text:p>
            <draw:custom-shape svg:x="1.33153in" svg:y="0in" svg:width="0.78949in" svg:height="0.26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20" draw:style-name="a71" draw:name="報表類別">
              <svg:title/>
              <svg:desc/>
              <text:p text:style-name="a70" text:class-names="" text:cond-style-name=""><text:span text:style-name="a68" text:class-names=""> 1112-04-02-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彰化地政事務所外國人地權登記管理(續1)" table:formula="of:=[.F1]" table:number-columns-spanned="9" table:number-rows-spanned="1" table:style-name="ce28">
            <text:p>彰化縣彰化地政事務所外國人地權登記管理(續1)</text:p>
          </table:table-cell>
          <table:covered-table-cell/>
          <table:covered-table-cell>
            <draw:custom-shape svg:x="0.17708in" svg:y="0.03125in" svg:width="10.37378in" svg:height="0.01042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22" draw:style-name="a75" draw:name="報表類別">
              <svg:title/>
              <svg:desc/>
              <text:p text:style-name="a74" text:class-names="" text:cond-style-name=""><text:span text:style-name="a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13" draw:style-name="a45" draw:name="Text Box 2" svg:x="0in" svg:y="0in" svg:width="2.1201in" svg:height="0in">
              <draw:text-box>
                <text:p text:style-name="a44" text:class-names="" text:cond-style-name=""><text:span text:style-name="a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12" draw:style-name="a42" draw:name="Text Box 1" svg:x="0in" svg:y="0in" svg:width="2.1201in" svg:height="0in">
              <draw:text-box>
                <text:p text:style-name="a41" text:class-names="" text:cond-style-name=""><text:span text:style-name="a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114年1月份彰化縣彰化地政事務所外國人地權登記管理報表查無事實資料可填。" table:formula="of:=[.H1]" table:number-columns-spanned="6" table:number-rows-spanned="1" table:style-name="ce52">
            <text:p>114年1月份彰化縣彰化地政事務所外國人地權登記管理報表查無事實資料可填。</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彰化地政事務所外國人地權登記管理(續1).$A$3:彰化縣彰化地政事務所外國人地權登記管理(續1).$I$33" table:base-cell-address="彰化縣彰化地政事務所外國人地權登記管理(續1).$A$1"/>
          <table:named-range table:name="Print_Area" table:cell-range-address="彰化縣彰化地政事務所外國人地權登記管理(續1).$A$3:彰化縣彰化地政事務所外國人地權登記管理(續1).$IV$33" table:base-cell-address="彰化縣彰化地政事務所外國人地權登記管理(續1).$A$1"/>
        </table:named-expressions>
      </table:table>
      <table:table table:name="彰化縣鹿港地政事務所外國人地權登記管理(續2)"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鹿港地政事務所外國人地權登記管理(續2)</text:p>
          </table:table-cell>
          <table:table-cell office:value-type="string" table:style-name="ce16">
            <text:p>中華民國114年 1月</text:p>
          </table:table-cell>
          <table:table-cell office:value-type="string" table:style-name="ce69">
            <text:p>本月份無案件。</text:p>
            <draw:custom-shape svg:x="1.33153in" svg:y="0in" svg:width="0.78949in" svg:height="0.26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32" draw:style-name="a111" draw:name="報表類別">
              <svg:title/>
              <svg:desc/>
              <text:p text:style-name="a110" text:class-names="" text:cond-style-name=""><text:span text:style-name="a108" text:class-names=""> 1112-04-02-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鹿港地政事務所外國人地權登記管理(續2)" table:formula="of:=[.F1]" table:number-columns-spanned="9" table:number-rows-spanned="1" table:style-name="ce28">
            <text:p>彰化縣鹿港地政事務所外國人地權登記管理(續2)</text:p>
          </table:table-cell>
          <table:covered-table-cell/>
          <table:covered-table-cell>
            <draw:custom-shape svg:x="0.17708in" svg:y="0.03125in" svg:width="10.37378in" svg:height="0.01042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34" draw:style-name="a115" draw:name="報表類別">
              <svg:title/>
              <svg:desc/>
              <text:p text:style-name="a114" text:class-names="" text:cond-style-name=""><text:span text:style-name="a1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25" draw:style-name="a85" draw:name="Text Box 2" svg:x="0in" svg:y="0in" svg:width="2.1201in" svg:height="0in">
              <draw:text-box>
                <text:p text:style-name="a84" text:class-names="" text:cond-style-name=""><text:span text:style-name="a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24" draw:style-name="a82" draw:name="Text Box 1" svg:x="0in" svg:y="0in" svg:width="2.1201in" svg:height="0in">
              <draw:text-box>
                <text:p text:style-name="a81" text:class-names="" text:cond-style-name=""><text:span text:style-name="a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份無案件。" table:formula="of:=[.H1]" table:number-columns-spanned="6" table:number-rows-spanned="1" table:style-name="ce52">
            <text:p>本月份無案件。</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鹿港地政事務所外國人地權登記管理(續2).$A$3:彰化縣鹿港地政事務所外國人地權登記管理(續2).$I$33" table:base-cell-address="彰化縣鹿港地政事務所外國人地權登記管理(續2).$A$1"/>
          <table:named-range table:name="Print_Area" table:cell-range-address="彰化縣鹿港地政事務所外國人地權登記管理(續2).$A$3:彰化縣鹿港地政事務所外國人地權登記管理(續2).$IV$33" table:base-cell-address="彰化縣鹿港地政事務所外國人地權登記管理(續2).$A$1"/>
        </table:named-expressions>
      </table:table>
      <table:table table:name="彰化縣員林地政事務所外國人地權登記管理(續3)"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員林地政事務所外國人地權登記管理(續3)</text:p>
          </table:table-cell>
          <table:table-cell office:value-type="string" table:style-name="ce16">
            <text:p>中華民國114年 1月</text:p>
          </table:table-cell>
          <table:table-cell table:style-name="ce7">
            <draw:custom-shape svg:x="1.33153in" svg:y="0in" svg:width="0.78949in" svg:height="0.26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44" draw:style-name="a151" draw:name="報表類別">
              <svg:title/>
              <svg:desc/>
              <text:p text:style-name="a150" text:class-names="" text:cond-style-name=""><text:span text:style-name="a148" text:class-names=""> 1112-04-02-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員林地政事務所外國人地權登記管理(續3)" table:formula="of:=[.F1]" table:number-columns-spanned="9" table:number-rows-spanned="1" table:style-name="ce28">
            <text:p>彰化縣員林地政事務所外國人地權登記管理(續3)</text:p>
          </table:table-cell>
          <table:covered-table-cell/>
          <table:covered-table-cell>
            <draw:custom-shape svg:x="0.17708in" svg:y="0.03125in" svg:width="10.37378in" svg:height="0.01042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46" draw:style-name="a155" draw:name="報表類別">
              <svg:title/>
              <svg:desc/>
              <text:p text:style-name="a154" text:class-names="" text:cond-style-name=""><text:span text:style-name="a1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1" table:style-name="ce56">
            <text:p>1</text:p>
          </table:table-cell>
          <table:table-cell office:value-type="float" office:value="2" table:style-name="ce56">
            <text:p>2</text:p>
          </table:table-cell>
          <table:table-cell office:value-type="float" office:value="31.87" table:style-name="ce58">
            <text:p>31.87</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37" draw:style-name="a125" draw:name="Text Box 2" svg:x="0in" svg:y="0in" svg:width="2.1201in" svg:height="0in">
              <draw:text-box>
                <text:p text:style-name="a124" text:class-names="" text:cond-style-name=""><text:span text:style-name="a1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1" table:style-name="ce57">
            <text:p>1</text:p>
          </table:table-cell>
          <table:table-cell office:value-type="float" office:value="2" table:style-name="ce57">
            <text:p>2</text:p>
          </table:table-cell>
          <table:table-cell office:value-type="float" office:value="31.87" table:style-name="ce59">
            <text:p>31.87</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36" draw:style-name="a122" draw:name="Text Box 1" svg:x="0in" svg:y="0in" svg:width="2.1201in" svg:height="0in">
              <draw:text-box>
                <text:p text:style-name="a121" text:class-names="" text:cond-style-name=""><text:span text:style-name="a1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1" table:style-name="ce57">
            <text:p>1</text:p>
          </table:table-cell>
          <table:table-cell office:value-type="float" office:value="2" table:style-name="ce57">
            <text:p>2</text:p>
          </table:table-cell>
          <table:table-cell office:value-type="float" office:value="31.87" table:style-name="ce59">
            <text:p>31.87</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員林地政事務所外國人地權登記管理(續3).$A$3:彰化縣員林地政事務所外國人地權登記管理(續3).$I$33" table:base-cell-address="彰化縣員林地政事務所外國人地權登記管理(續3).$A$1"/>
          <table:named-range table:name="Print_Area" table:cell-range-address="彰化縣員林地政事務所外國人地權登記管理(續3).$A$3:彰化縣員林地政事務所外國人地權登記管理(續3).$IV$33" table:base-cell-address="彰化縣員林地政事務所外國人地權登記管理(續3).$A$1"/>
        </table:named-expressions>
      </table:table>
      <table:table table:name="彰化縣二林地政事務所外國人地權登記管理(續4)"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二林地政事務所外國人地權登記管理(續4)</text:p>
          </table:table-cell>
          <table:table-cell office:value-type="string" table:style-name="ce16">
            <text:p>中華民國114年 1月</text:p>
          </table:table-cell>
          <table:table-cell office:value-type="string" table:style-name="ce69">
            <text:p>無事實資料可填。</text:p>
            <draw:custom-shape svg:x="1.33153in" svg:y="0in" svg:width="0.78949in" svg:height="0.26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56" draw:style-name="a191" draw:name="報表類別">
              <svg:title/>
              <svg:desc/>
              <text:p text:style-name="a190" text:class-names="" text:cond-style-name=""><text:span text:style-name="a188" text:class-names=""> 1112-04-02-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二林地政事務所外國人地權登記管理(續4)" table:formula="of:=[.F1]" table:number-columns-spanned="9" table:number-rows-spanned="1" table:style-name="ce28">
            <text:p>彰化縣二林地政事務所外國人地權登記管理(續4)</text:p>
          </table:table-cell>
          <table:covered-table-cell/>
          <table:covered-table-cell>
            <draw:custom-shape svg:x="0.17708in" svg:y="0.03125in" svg:width="10.37378in" svg:height="0.01042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58" draw:style-name="a195" draw:name="報表類別">
              <svg:title/>
              <svg:desc/>
              <text:p text:style-name="a194" text:class-names="" text:cond-style-name=""><text:span text:style-name="a19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49" draw:style-name="a165" draw:name="Text Box 2" svg:x="0in" svg:y="0in" svg:width="2.1201in" svg:height="0in">
              <draw:text-box>
                <text:p text:style-name="a164" text:class-names="" text:cond-style-name=""><text:span text:style-name="a16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48" draw:style-name="a162" draw:name="Text Box 1" svg:x="0in" svg:y="0in" svg:width="2.1201in" svg:height="0in">
              <draw:text-box>
                <text:p text:style-name="a161" text:class-names="" text:cond-style-name=""><text:span text:style-name="a16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二林地政事務所外國人地權登記管理(續4).$A$3:彰化縣二林地政事務所外國人地權登記管理(續4).$I$33" table:base-cell-address="彰化縣二林地政事務所外國人地權登記管理(續4).$A$1"/>
          <table:named-range table:name="Print_Area" table:cell-range-address="彰化縣二林地政事務所外國人地權登記管理(續4).$A$3:彰化縣二林地政事務所外國人地權登記管理(續4).$IV$33" table:base-cell-address="彰化縣二林地政事務所外國人地權登記管理(續4).$A$1"/>
        </table:named-expressions>
      </table:table>
      <table:table table:name="彰化縣北斗地政事務所外國人地權登記管理(續5)"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北斗地政事務所外國人地權登記管理(續5)</text:p>
          </table:table-cell>
          <table:table-cell office:value-type="string" table:style-name="ce16">
            <text:p>中華民國114年 1月</text:p>
          </table:table-cell>
          <table:table-cell table:style-name="ce7">
            <draw:custom-shape svg:x="1.33153in" svg:y="0in" svg:width="0.78949in" svg:height="0.26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68" draw:style-name="a231" draw:name="報表類別">
              <svg:title/>
              <svg:desc/>
              <text:p text:style-name="a230" text:class-names="" text:cond-style-name=""><text:span text:style-name="a228" text:class-names=""> 1112-04-02-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北斗地政事務所外國人地權登記管理(續5)" table:formula="of:=[.F1]" table:number-columns-spanned="9" table:number-rows-spanned="1" table:style-name="ce28">
            <text:p>彰化縣北斗地政事務所外國人地權登記管理(續5)</text:p>
          </table:table-cell>
          <table:covered-table-cell/>
          <table:covered-table-cell>
            <draw:custom-shape svg:x="0.17708in" svg:y="0.03125in" svg:width="10.37378in" svg:height="0.01042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70" draw:style-name="a235" draw:name="報表類別">
              <svg:title/>
              <svg:desc/>
              <text:p text:style-name="a234" text:class-names="" text:cond-style-name=""><text:span text:style-name="a2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61" draw:style-name="a205" draw:name="Text Box 2" svg:x="0in" svg:y="0in" svg:width="2.1201in" svg:height="0in">
              <draw:text-box>
                <text:p text:style-name="a204" text:class-names="" text:cond-style-name=""><text:span text:style-name="a20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60" draw:style-name="a202" draw:name="Text Box 1" svg:x="0in" svg:y="0in" svg:width="2.1201in" svg:height="0in">
              <draw:text-box>
                <text:p text:style-name="a201" text:class-names="" text:cond-style-name=""><text:span text:style-name="a20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北斗地政事務所外國人地權登記管理(續5).$A$3:彰化縣北斗地政事務所外國人地權登記管理(續5).$I$33" table:base-cell-address="彰化縣北斗地政事務所外國人地權登記管理(續5).$A$1"/>
          <table:named-range table:name="Print_Area" table:cell-range-address="彰化縣北斗地政事務所外國人地權登記管理(續5).$A$3:彰化縣北斗地政事務所外國人地權登記管理(續5).$IV$33" table:base-cell-address="彰化縣北斗地政事務所外國人地權登記管理(續5).$A$1"/>
        </table:named-expressions>
      </table:table>
      <table:table table:name="彰化縣和美地政事務所外國人地權登記管理(續6)"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和美地政事務所外國人地權登記管理(續6)</text:p>
          </table:table-cell>
          <table:table-cell office:value-type="string" table:style-name="ce16">
            <text:p>中華民國114年 1月</text:p>
          </table:table-cell>
          <table:table-cell office:value-type="string" table:style-name="ce69">
            <text:p>本月無異動資料</text:p>
            <draw:custom-shape svg:x="1.33153in" svg:y="0in" svg:width="0.78949in" svg:height="0.26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0" draw:style-name="a271" draw:name="報表類別">
              <svg:title/>
              <svg:desc/>
              <text:p text:style-name="a270" text:class-names="" text:cond-style-name=""><text:span text:style-name="a268" text:class-names=""> 1112-04-02-2</text:span><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和美地政事務所外國人地權登記管理(續6)" table:formula="of:=[.F1]" table:number-columns-spanned="9" table:number-rows-spanned="1" table:style-name="ce28">
            <text:p>彰化縣和美地政事務所外國人地權登記管理(續6)</text:p>
          </table:table-cell>
          <table:covered-table-cell/>
          <table:covered-table-cell>
            <draw:custom-shape svg:x="0.17708in" svg:y="0.03125in" svg:width="10.37378in" svg:height="0.01042in" draw:z-index="10" draw:id="id81" draw:style-name="a2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82" draw:style-name="a275" draw:name="報表類別">
              <svg:title/>
              <svg:desc/>
              <text:p text:style-name="a274" text:class-names="" text:cond-style-name=""><text:span text:style-name="a2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73" draw:style-name="a245" draw:name="Text Box 2" svg:x="0in" svg:y="0in" svg:width="2.1201in" svg:height="0in">
              <draw:text-box>
                <text:p text:style-name="a244" text:class-names="" text:cond-style-name=""><text:span text:style-name="a2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72" draw:style-name="a242" draw:name="Text Box 1" svg:x="0in" svg:y="0in" svg:width="2.1201in" svg:height="0in">
              <draw:text-box>
                <text:p text:style-name="a241" text:class-names="" text:cond-style-name=""><text:span text:style-name="a2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無異動資料" table:formula="of:=[.H1]" table:number-columns-spanned="6" table:number-rows-spanned="1" table:style-name="ce52">
            <text:p>本月無異動資料</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和美地政事務所外國人地權登記管理(續6).$A$3:彰化縣和美地政事務所外國人地權登記管理(續6).$I$33" table:base-cell-address="彰化縣和美地政事務所外國人地權登記管理(續6).$A$1"/>
          <table:named-range table:name="Print_Area" table:cell-range-address="彰化縣和美地政事務所外國人地權登記管理(續6).$A$3:彰化縣和美地政事務所外國人地權登記管理(續6).$IV$33" table:base-cell-address="彰化縣和美地政事務所外國人地權登記管理(續6).$A$1"/>
        </table:named-expressions>
      </table:table>
      <table:table table:name="彰化縣田中地政事務所外國人地權登記管理(續7)"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田中地政事務所外國人地權登記管理(續7)</text:p>
          </table:table-cell>
          <table:table-cell office:value-type="string" table:style-name="ce16">
            <text:p>中華民國114年 1月</text:p>
          </table:table-cell>
          <table:table-cell table:style-name="ce7">
            <draw:custom-shape svg:x="1.33153in" svg:y="0in" svg:width="0.78949in" svg:height="0.26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92" draw:style-name="a311" draw:name="報表類別">
              <svg:title/>
              <svg:desc/>
              <text:p text:style-name="a310" text:class-names="" text:cond-style-name=""><text:span text:style-name="a308" text:class-names=""> 1112-04-02-2</text:span><text:span text:style-name="a3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田中地政事務所外國人地權登記管理(續7)" table:formula="of:=[.F1]" table:number-columns-spanned="9" table:number-rows-spanned="1" table:style-name="ce28">
            <text:p>彰化縣田中地政事務所外國人地權登記管理(續7)</text:p>
          </table:table-cell>
          <table:covered-table-cell/>
          <table:covered-table-cell>
            <draw:custom-shape svg:x="0.17708in" svg:y="0.03125in" svg:width="10.37378in" svg:height="0.01042in" draw:z-index="10" draw:id="id93" draw:style-name="a3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94" draw:style-name="a315" draw:name="報表類別">
              <svg:title/>
              <svg:desc/>
              <text:p text:style-name="a314" text:class-names="" text:cond-style-name=""><text:span text:style-name="a3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85" draw:style-name="a285" draw:name="Text Box 2" svg:x="0in" svg:y="0in" svg:width="2.1201in" svg:height="0in">
              <draw:text-box>
                <text:p text:style-name="a284" text:class-names="" text:cond-style-name=""><text:span text:style-name="a2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84" draw:style-name="a282" draw:name="Text Box 1" svg:x="0in" svg:y="0in" svg:width="2.1201in" svg:height="0in">
              <draw:text-box>
                <text:p text:style-name="a281" text:class-names="" text:cond-style-name=""><text:span text:style-name="a2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田中地政事務所外國人地權登記管理(續7).$A$3:彰化縣田中地政事務所外國人地權登記管理(續7).$I$33" table:base-cell-address="彰化縣田中地政事務所外國人地權登記管理(續7).$A$1"/>
          <table:named-range table:name="Print_Area" table:cell-range-address="彰化縣田中地政事務所外國人地權登記管理(續7).$A$3:彰化縣田中地政事務所外國人地權登記管理(續7).$IV$33" table:base-cell-address="彰化縣田中地政事務所外國人地權登記管理(續7).$A$1"/>
        </table:named-expressions>
      </table:table>
      <table:table table:name="彰化縣溪湖地政事務所外國人地權登記管理(續8完)"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溪湖地政事務所外國人地權登記管理(續8完)</text:p>
          </table:table-cell>
          <table:table-cell office:value-type="string" table:style-name="ce16">
            <text:p>中華民國114年 1月</text:p>
          </table:table-cell>
          <table:table-cell office:value-type="string" table:style-name="ce69">
            <text:p>無事實資料可填。</text:p>
            <draw:custom-shape svg:x="1.33153in" svg:y="0in" svg:width="0.78949in" svg:height="0.26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office:value-type="string" table:style-name="ce13">
            <text:p>依據各地政事務所造報資料編製。</text:p>
          </table:table-cell>
          <table:table-cell office:value-type="string" table:style-name="ce13">
            <text:p>民國114年 2月10日 17:32:37 印製</text:p>
          </table:table-cell>
          <table:table-cell office:value-type="string" table:style-name="ce7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104" draw:style-name="a351" draw:name="報表類別">
              <svg:title/>
              <svg:desc/>
              <text:p text:style-name="a350" text:class-names="" text:cond-style-name=""><text:span text:style-name="a348" text:class-names=""> 1112-04-02-2</text:span><text:span text:style-name="a3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溪湖地政事務所外國人地權登記管理(續8完)" table:formula="of:=[.F1]" table:number-columns-spanned="9" table:number-rows-spanned="1" table:style-name="ce28">
            <text:p>彰化縣溪湖地政事務所外國人地權登記管理(續8完)</text:p>
          </table:table-cell>
          <table:covered-table-cell/>
          <table:covered-table-cell>
            <draw:custom-shape svg:x="0.17708in" svg:y="0.03125in" svg:width="10.37378in" svg:height="0.01042in" draw:z-index="10" draw:id="id105" draw:style-name="a3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1月" table:formula="of:=[.G1]" table:number-columns-spanned="9" table:number-rows-spanned="1" table:style-name="ce73">
            <text:p>中華民國114年 1月</text:p>
          </table:table-cell>
          <table:covered-table-cell table:number-columns-repeated="6"/>
          <table:covered-table-cell>
            <draw:custom-shape svg:x="1.32114in" svg:y="0.00572in" svg:width="2.88789in" svg:height="0.28079in" draw:z-index="11" draw:id="id106" draw:style-name="a355" draw:name="報表類別">
              <svg:title/>
              <svg:desc/>
              <text:p text:style-name="a354" text:class-names="" text:cond-style-name=""><text:span text:style-name="a3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5">
            <text:p>項目</text:p>
          </table:table-cell>
          <table:table-cell office:value-type="string" table:number-columns-spanned="1" table:number-rows-spanned="2" table:style-name="ce76">
            <text:p>件數</text:p>
          </table:table-cell>
          <table:table-cell office:value-type="string" table:number-columns-spanned="2" table:number-rows-spanned="1" table:style-name="ce77">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office:value-type="float" office:value="0" table:style-name="ce61">
            <text:p>－</text:p>
          </table:table-cell>
          <table:table-cell office:value-type="float" office:value="0" table:style-name="ce63">
            <text:p>－</text:p>
          </table:table-cell>
          <table:table-cell table:number-columns-repeated="16375" table:style-name="ce3"/>
        </table:table-row>
        <table:table-row table:style-name="ro7">
          <table:table-cell office:value-type="string" table:number-columns-spanned="1" table:number-rows-spanned="13" table:style-name="ce71">
            <text:p>所有權登記</text:p>
          </table:table-cell>
          <table:table-cell table:style-name="ce21"/>
          <table:table-cell office:value-type="string" table:style-name="ce23">
            <text:p><text:s text:c="11"/>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2" draw:id="id97" draw:style-name="a325" draw:name="Text Box 2" svg:x="0in" svg:y="0in" svg:width="2.1201in" svg:height="0in">
              <draw:text-box>
                <text:p text:style-name="a324" text:class-names="" text:cond-style-name=""><text:span text:style-name="a3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2">
            <text:p>取得</text:p>
          </table:table-cell>
          <table:table-cell office:value-type="string" table:style-name="ce23">
            <text:p><text:s text:c="5"/>小 <text:s text:c="9"/>計</text:p>
          </table:table-cell>
          <table:table-cell table:style-name="ce12"/>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5">
            <text:p>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5">
            <text:p>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5">
            <text:p>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5">
            <text:p>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5">
            <text:p>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office:value-type="string" table:number-columns-spanned="1" table:number-rows-spanned="6" table:style-name="ce72">
            <text:p>移轉</text:p>
          </table:table-cell>
          <table:table-cell office:value-type="string" table:style-name="ce23">
            <text:p><text:s text:c="5"/>小 <text:s text:c="9"/>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5">
            <text:p>6<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5">
            <text:p>7<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5">
            <text:p>8<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5">
            <text:p>9<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5">
            <text:p>10<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1" table:number-rows-spanned="6" table:style-name="ce71">
            <text:p>他項權利登記</text:p>
          </table:table-cell>
          <table:table-cell table:style-name="ce22"/>
          <table:table-cell office:value-type="string" table:style-name="ce23">
            <text:p><text:s text:c="8"/>計</text:p>
          </table:table-cell>
          <table:table-cell table:style-name="ce24"/>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5">
            <text:p>11<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draw:frame draw:z-index="1" draw:id="id96" draw:style-name="a322" draw:name="Text Box 1" svg:x="0in" svg:y="0in" svg:width="2.1201in" svg:height="0in">
              <draw:text-box>
                <text:p text:style-name="a321" text:class-names="" text:cond-style-name=""><text:span text:style-name="a3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5">
            <text:p>12<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5">
            <text:p>13<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5">
            <text:p>14<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5">
            <text:p>15<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office:value-type="float" office:value="0" table:style-name="ce64">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9" table:number-rows-spanned="1" table:style-name="ce54">
            <text:p>填表　　　　　　　　　　　　　　　　　審核　　　　　　　　　　　　　　　　　業務主管人員　　　　　　　　　　　　　　　　　機關長官</text:p>
            <text:p>　　　　　　　　　　　　　　　　　　　　　　　　　　　　　　　　　　　　　　主辦統計人員</text:p>
          </table:table-cell>
          <table:covered-table-cell table:number-columns-repeated="6"/>
          <table:covered-table-cell>
            <draw:custom-shape svg:x="1.17384in" svg:y="0.4766in" svg:width="2.98138in" svg:height="0.24644in" draw:z-index="12" draw:id="id107" draw:style-name="a359" draw:name="報表類別">
              <svg:title/>
              <svg:desc/>
              <text:p text:style-name="a358" text:class-names="" text:cond-style-name=""><text:span text:style-name="a356" text:class-names="">民國114年 2月10日 17:32:37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資料來源：依據各地政事務所造報資料編製。" table:formula="of:=IF([.A2]&gt;0;&quot;資料來源：&quot;&amp;[.A2];&quot;&quot;)" table:number-columns-spanned="9" table:number-rows-spanned="1" table:style-name="ce48">
            <text:p>資料來源：依據各地政事務所造報資料編製。</text:p>
          </table:table-cell>
          <table:covered-table-cell table:number-columns-repeated="8"/>
          <table:table-cell table:number-columns-repeated="16375"/>
        </table:table-row>
        <table:table-row table:style-name="ro3">
          <table:table-cell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table:formula="of:=IF([.A2]&gt;0;SUBSTITUTE(&quot;填表說明：&quot;&amp;[.C2];CHAR(10);CHAR(10)&amp;&quot;　　　　　&quot;);&quot;&quot;)" table:number-columns-spanned="9" table:number-rows-spanned="2" table:style-name="ce49">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溪湖地政事務所外國人地權登記管理(續8完).$A$3:彰化縣溪湖地政事務所外國人地權登記管理(續8完).$I$33" table:base-cell-address="彰化縣溪湖地政事務所外國人地權登記管理(續8完).$A$1"/>
          <table:named-range table:name="Print_Area" table:cell-range-address="彰化縣溪湖地政事務所外國人地權登記管理(續8完).$A$3:彰化縣溪湖地政事務所外國人地權登記管理(續8完).$IV$33" table:base-cell-address="彰化縣溪湖地政事務所外國人地權登記管理(續8完).$A$1"/>
        </table:named-expressions>
      </table:table>
      <table:named-expressions>
        <table:named-expression table:name="pp" table:expression="of:=[.#REF!]" table:base-cell-address="彰化縣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number-style style:name="N56">
      <number:number number:decimal-places="0" number:min-decimal-places="0" number:min-integer-digits="1" number:grouping="true"/>
    </number:number-style>
    <number:number-style style:name="N57">
      <number:number number:decimal-places="2" number:min-decimal-places="2"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陳建勳</dc:creator>
    <meta:creation-date>2001-02-06T07:45:53Z</meta:creation-date>
    <dc:date>2025-02-10T09:32:43Z</dc:date>
    <meta:print-date>2006-08-09T08:05:23Z</meta:print-date>
  </office:meta>
</office:document-meta>
</file>