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ext-properties fo:font-size="10pt" style:font-size-asian="10pt" style:font-size-complex="10pt"/>
    </style:style>
    <style:style style:name="ce64" style:family="table-cell" style:parent-style-name="Default" style:data-style-name="N57">
      <style:text-properties fo:font-size="10pt" style:font-size-asian="10pt" style:font-size-complex="10pt"/>
    </style:style>
    <style:style style:name="ce65" style:family="table-cell" style:parent-style-name="Default" style:data-style-name="N58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ext-properties fo:font-size="12pt" style:font-size-asian="12pt" style:font-size-complex="12pt"/>
    </style:style>
    <style:style style:name="ce9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.02083in" svg:y="0in" svg:width="1.01137in" svg:height="0.269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8">
            <text:p><text:s/>1112-03-06-2</text:p>
          </table:table-cell>
          <table:table-cell office:value-type="string" table:style-name="ce8">
            <text:p>中華民國114年 1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440" table:style-name="ce63">
            <text:p>440</text:p>
          </table:table-cell>
          <table:table-cell table:style-name="ce8"/>
          <table:table-cell office:value-type="string" table:style-name="ce63">
            <text:p>825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7" table:style-name="ce63">
            <text:p>117</text:p>
          </table:table-cell>
          <table:table-cell table:style-name="ce8"/>
          <table:table-cell office:value-type="string" table:style-name="ce63">
            <text:p>111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0" table:style-name="ce65">
            <text:p>－</text:p>
          </table:table-cell>
          <table:table-cell table:style-name="ce8"/>
          <table:table-cell office:value-type="float" office:value="0" table:style-name="ce65">
            <text:p>－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3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</text:p>
            <draw:custom-shape svg:x="1.02083in" svg:y="0.01042in" svg:width="10.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1月" table:formula="of:=[.F1]" table:number-columns-spanned="17" table:number-rows-spanned="1" table:style-name="ce106">
            <text:p>中華民國114年 1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總　　　計</text:p>
          </table:table-cell>
          <table:table-cell office:value-type="string" table:style-name="ce32">
            <text:p>件</text:p>
          </table:table-cell>
          <table:table-cell office:value-type="float" office:value="557" table:style-name="ce67">
            <text:p>557</text:p>
          </table:table-cell>
          <table:table-cell office:value-type="float" office:value="440" table:style-name="ce70">
            <text:p>440</text:p>
          </table:table-cell>
          <table:table-cell office:value-type="float" office:value="78" table:style-name="ce70">
            <text:p>78</text:p>
          </table:table-cell>
          <table:table-cell office:value-type="float" office:value="38" table:style-name="ce70">
            <text:p>38</text:p>
          </table:table-cell>
          <table:table-cell office:value-type="float" office:value="208" table:style-name="ce70">
            <text:p>208</text:p>
          </table:table-cell>
          <table:table-cell office:value-type="float" office:value="93" table:style-name="ce70">
            <text:p>93</text:p>
          </table:table-cell>
          <table:table-cell office:value-type="float" office:value="23" table:style-name="ce70">
            <text:p>23</text:p>
          </table:table-cell>
          <table:table-cell office:value-type="float" office:value="117" table:style-name="ce70">
            <text:p>117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36" table:style-name="ce68">
            <text:p>936</text:p>
          </table:table-cell>
          <table:table-cell office:value-type="float" office:value="825" table:style-name="ce71">
            <text:p>825</text:p>
          </table:table-cell>
          <table:table-cell office:value-type="float" office:value="271" table:style-name="ce71">
            <text:p>271</text:p>
          </table:table-cell>
          <table:table-cell office:value-type="float" office:value="87" table:style-name="ce71">
            <text:p>87</text:p>
          </table:table-cell>
          <table:table-cell office:value-type="float" office:value="245" table:style-name="ce71">
            <text:p>245</text:p>
            <draw:frame draw:z-index="2" draw:id="id1" draw:style-name="a5" draw:name="Text Box 2" svg:x="0in" svg:y="0in" svg:width="8.9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" table:style-name="ce71">
            <text:p>174</text:p>
          </table:table-cell>
          <table:table-cell office:value-type="float" office:value="48" table:style-name="ce71">
            <text:p>48</text:p>
          </table:table-cell>
          <table:table-cell office:value-type="float" office:value="111" table:style-name="ce71">
            <text:p>111</text:p>
          </table:table-cell>
          <table:table-cell office:value-type="float" office:value="43" table:style-name="ce71">
            <text:p>43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1">
            <text:p>24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彰　　化</text:p>
          </table:table-cell>
          <table:table-cell office:value-type="string" table:style-name="ce32">
            <text:p>件</text:p>
          </table:table-cell>
          <table:table-cell office:value-type="float" office:value="269" table:style-name="ce68">
            <text:p>269</text:p>
          </table:table-cell>
          <table:table-cell office:value-type="float" office:value="166" table:style-name="ce71">
            <text:p>166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69" table:style-name="ce70">
            <text:p>69</text:p>
          </table:table-cell>
          <table:table-cell office:value-type="float" office:value="62" table:style-name="ce70">
            <text:p>62</text:p>
          </table:table-cell>
          <table:table-cell office:value-type="float" office:value="7" table:style-name="ce70">
            <text:p>7</text:p>
          </table:table-cell>
          <table:table-cell office:value-type="float" office:value="103" table:style-name="ce70">
            <text:p>103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82" table:style-name="ce75">
            <text:p>282</text:p>
          </table:table-cell>
          <table:table-cell office:value-type="float" office:value="213" table:style-name="ce71">
            <text:p>213</text:p>
          </table:table-cell>
          <table:table-cell office:value-type="float" office:value="69" table:style-name="ce7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45" table:style-name="ce68">
            <text:p>445</text:p>
          </table:table-cell>
          <table:table-cell office:value-type="float" office:value="339" table:style-name="ce71">
            <text:p>339</text:p>
          </table:table-cell>
          <table:table-cell office:value-type="float" office:value="81" table:style-name="ce71">
            <text:p>81</text:p>
          </table:table-cell>
          <table:table-cell office:value-type="float" office:value="18" table:style-name="ce71">
            <text:p>18</text:p>
          </table:table-cell>
          <table:table-cell office:value-type="float" office:value="87" table:style-name="ce70">
            <text:p>87</text:p>
          </table:table-cell>
          <table:table-cell office:value-type="float" office:value="143" table:style-name="ce70">
            <text:p>143</text:p>
          </table:table-cell>
          <table:table-cell office:value-type="float" office:value="10" table:style-name="ce70">
            <text:p>10</text:p>
          </table:table-cell>
          <table:table-cell office:value-type="float" office:value="106" table:style-name="ce70">
            <text:p>106</text:p>
          </table:table-cell>
          <table:table-cell office:value-type="float" office:value="80" table:style-name="ce70">
            <text:p>80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384" table:style-name="ce75">
            <text:p>384</text:p>
          </table:table-cell>
          <table:table-cell office:value-type="float" office:value="294" table:style-name="ce71">
            <text:p>294</text:p>
          </table:table-cell>
          <table:table-cell office:value-type="float" office:value="90" table:style-name="ce74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652326.57999999996" table:style-name="ce88">
            <text:p>652,326.58</text:p>
          </table:table-cell>
          <table:table-cell office:value-type="float" office:value="484000.76" table:style-name="ce90">
            <text:p>484,000.76</text:p>
          </table:table-cell>
          <table:table-cell office:value-type="float" office:value="66106.97" table:style-name="ce90">
            <text:p>66,106.97</text:p>
          </table:table-cell>
          <table:table-cell office:value-type="float" office:value="3234.24" table:style-name="ce90">
            <text:p>3,234.24</text:p>
          </table:table-cell>
          <table:table-cell office:value-type="float" office:value="107143.18" table:style-name="ce92">
            <text:p>107,143.18</text:p>
          </table:table-cell>
          <table:table-cell office:value-type="float" office:value="282422.94" table:style-name="ce92">
            <text:p>282,422.94</text:p>
          </table:table-cell>
          <table:table-cell office:value-type="float" office:value="25093.43" table:style-name="ce92">
            <text:p>25,093.43</text:p>
          </table:table-cell>
          <table:table-cell office:value-type="float" office:value="168325.82" table:style-name="ce92">
            <text:p>168,325.82</text:p>
          </table:table-cell>
          <table:table-cell office:value-type="float" office:value="154291.89000000001" table:style-name="ce92">
            <text:p>154,291.89</text:p>
          </table:table-cell>
          <table:table-cell office:value-type="float" office:value="1540.24" table:style-name="ce92">
            <text:p>1,540.24</text:p>
          </table:table-cell>
          <table:table-cell office:value-type="float" office:value="3213.67" table:style-name="ce92">
            <text:p>3,213.67</text:p>
          </table:table-cell>
          <table:table-cell office:value-type="float" office:value="9280.02" table:style-name="ce94">
            <text:p>9,280.02</text:p>
          </table:table-cell>
          <table:table-cell office:value-type="float" office:value="427" table:style-name="ce75">
            <text:p>427</text:p>
          </table:table-cell>
          <table:table-cell office:value-type="float" office:value="326" table:style-name="ce71">
            <text:p>326</text:p>
          </table:table-cell>
          <table:table-cell office:value-type="float" office:value="101" table:style-name="ce74">
            <text:p>10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彰化市</text:p>
          </table:table-cell>
          <table:table-cell office:value-type="string" table:style-name="ce32">
            <text:p>件</text:p>
          </table:table-cell>
          <table:table-cell office:value-type="float" office:value="129" table:style-name="ce68">
            <text:p>129</text:p>
          </table:table-cell>
          <table:table-cell office:value-type="float" office:value="71" table:style-name="ce71">
            <text:p>71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39" table:style-name="ce68">
            <text:p>239</text:p>
          </table:table-cell>
          <table:table-cell office:value-type="float" office:value="181" table:style-name="ce71">
            <text:p>181</text:p>
          </table:table-cell>
          <table:table-cell office:value-type="float" office:value="41" table:style-name="ce71">
            <text:p>41</text:p>
          </table:table-cell>
          <table:table-cell office:value-type="float" office:value="14" table:style-name="ce71">
            <text:p>14</text:p>
          </table:table-cell>
          <table:table-cell office:value-type="float" office:value="38" table:style-name="ce70">
            <text:p>38</text:p>
          </table:table-cell>
          <table:table-cell office:value-type="float" office:value="82" table:style-name="ce70">
            <text:p>82</text:p>
          </table:table-cell>
          <table:table-cell office:value-type="float" office:value="6" table:style-name="ce70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27991.87" table:style-name="ce88">
            <text:p>327,991.87</text:p>
          </table:table-cell>
          <table:table-cell office:value-type="float" office:value="180185.14" table:style-name="ce90">
            <text:p>180,185.14</text:p>
          </table:table-cell>
          <table:table-cell office:value-type="float" office:value="10986.85" table:style-name="ce90">
            <text:p>10,986.85</text:p>
          </table:table-cell>
          <table:table-cell office:value-type="float" office:value="2594.2399999999998" table:style-name="ce90">
            <text:p>2,594.24</text:p>
          </table:table-cell>
          <table:table-cell office:value-type="float" office:value="40439.599999999999" table:style-name="ce92">
            <text:p>40,439.60</text:p>
          </table:table-cell>
          <table:table-cell office:value-type="float" office:value="107756.45" table:style-name="ce92">
            <text:p>107,756.45</text:p>
          </table:table-cell>
          <table:table-cell office:value-type="float" office:value="18408" table:style-name="ce92">
            <text:p>18,408.00</text:p>
          </table:table-cell>
          <table:table-cell office:value-type="float" office:value="147806.73000000001" table:style-name="ce92">
            <text:p>147,806.73</text:p>
          </table:table-cell>
          <table:table-cell office:value-type="float" office:value="141611.43" table:style-name="ce92">
            <text:p>141,611.43</text:p>
          </table:table-cell>
          <table:table-cell office:value-type="float" office:value="1540.24" table:style-name="ce92">
            <text:p>1,540.24</text:p>
          </table:table-cell>
          <table:table-cell office:value-type="float" office:value="717.34" table:style-name="ce92">
            <text:p>717.34</text:p>
          </table:table-cell>
          <table:table-cell office:value-type="float" office:value="3937.72" table:style-name="ce94">
            <text:p>3,937.7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秀水鄉</text:p>
          </table:table-cell>
          <table:table-cell office:value-type="string" table:style-name="ce32">
            <text:p>件</text:p>
          </table:table-cell>
          <table:table-cell office:value-type="float" office:value="55" table:style-name="ce68">
            <text:p>55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2" table:style-name="ce68">
            <text:p>62</text:p>
          </table:table-cell>
          <table:table-cell office:value-type="float" office:value="37" table:style-name="ce71">
            <text:p>37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2792.08" table:style-name="ce88">
            <text:p>52,792.08</text:p>
          </table:table-cell>
          <table:table-cell office:value-type="float" office:value="43438.97" table:style-name="ce90">
            <text:p>43,438.97</text:p>
          </table:table-cell>
          <table:table-cell office:value-type="float" office:value="7049.06" table:style-name="ce90">
            <text:p>7,049.06</text:p>
          </table:table-cell>
          <table:table-cell office:value-type="float" office:value="640" table:style-name="ce90">
            <text:p>640.00</text:p>
          </table:table-cell>
          <table:table-cell office:value-type="float" office:value="22950.28" table:style-name="ce92">
            <text:p>22,950.28</text:p>
          </table:table-cell>
          <table:table-cell office:value-type="float" office:value="12799.63" table:style-name="ce92">
            <text:p>12,799.63</text:p>
          </table:table-cell>
          <table:table-cell office:value-type="float" office:value="0" table:style-name="ce86">
            <text:p>－</text:p>
          </table:table-cell>
          <table:table-cell office:value-type="float" office:value="9353.11" table:style-name="ce92">
            <text:p>9,353.11</text:p>
          </table:table-cell>
          <table:table-cell office:value-type="float" office:value="9353.11" table:style-name="ce92">
            <text:p>9,353.11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花壇鄉</text:p>
          </table:table-cell>
          <table:table-cell office:value-type="string" table:style-name="ce32">
            <text:p>件</text:p>
          </table:table-cell>
          <table:table-cell office:value-type="float" office:value="31" table:style-name="ce68">
            <text:p>31</text:p>
          </table:table-cell>
          <table:table-cell office:value-type="float" office:value="25" table:style-name="ce71">
            <text:p>2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4" table:style-name="ce68">
            <text:p>54</text:p>
          </table:table-cell>
          <table:table-cell office:value-type="float" office:value="45" table:style-name="ce71">
            <text:p>4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0">
            <text:p>10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9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8107.76" table:style-name="ce88">
            <text:p>138,107.76</text:p>
          </table:table-cell>
          <table:table-cell office:value-type="float" office:value="131813.59" table:style-name="ce90">
            <text:p>131,813.59</text:p>
          </table:table-cell>
          <table:table-cell office:value-type="float" office:value="16225.88" table:style-name="ce90">
            <text:p>16,225.88</text:p>
          </table:table-cell>
          <table:table-cell office:value-type="float" office:value="0" table:style-name="ce85">
            <text:p>－</text:p>
          </table:table-cell>
          <table:table-cell office:value-type="float" office:value="13850.09" table:style-name="ce92">
            <text:p>13,850.09</text:p>
          </table:table-cell>
          <table:table-cell office:value-type="float" office:value="96051.81" table:style-name="ce92">
            <text:p>96,051.81</text:p>
          </table:table-cell>
          <table:table-cell office:value-type="float" office:value="5685.81" table:style-name="ce92">
            <text:p>5,685.81</text:p>
          </table:table-cell>
          <table:table-cell office:value-type="float" office:value="6294.17" table:style-name="ce92">
            <text:p>6,294.17</text:p>
          </table:table-cell>
          <table:table-cell office:value-type="float" office:value="1460.54" table:style-name="ce92">
            <text:p>1,460.54</text:p>
          </table:table-cell>
          <table:table-cell office:value-type="float" office:value="0" table:style-name="ce86">
            <text:p>－</text:p>
          </table:table-cell>
          <table:table-cell office:value-type="float" office:value="2341.33" table:style-name="ce92">
            <text:p>2,341.33</text:p>
          </table:table-cell>
          <table:table-cell office:value-type="float" office:value="2492.3000000000002" table:style-name="ce94">
            <text:p>2,492.3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芬園鄉</text:p>
          </table:table-cell>
          <table:table-cell office:value-type="string" table:style-name="ce32">
            <text:p>件</text:p>
          </table:table-cell>
          <table:table-cell office:value-type="float" office:value="54" table:style-name="ce68">
            <text:p>54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0" table:style-name="ce68">
            <text:p>90</text:p>
          </table:table-cell>
          <table:table-cell office:value-type="float" office:value="76" table:style-name="ce71">
            <text:p>76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78">
            <text:p>－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3434.87" table:style-name="ce88">
            <text:p>133,434.87</text:p>
          </table:table-cell>
          <table:table-cell office:value-type="float" office:value="128563.06" table:style-name="ce90">
            <text:p>128,563.06</text:p>
          </table:table-cell>
          <table:table-cell office:value-type="float" office:value="31845.18" table:style-name="ce90">
            <text:p>31,845.18</text:p>
          </table:table-cell>
          <table:table-cell office:value-type="float" office:value="0" table:style-name="ce85">
            <text:p>－</text:p>
          </table:table-cell>
          <table:table-cell office:value-type="float" office:value="29903.21" table:style-name="ce92">
            <text:p>29,903.21</text:p>
          </table:table-cell>
          <table:table-cell office:value-type="float" office:value="65815.05" table:style-name="ce92">
            <text:p>65,815.05</text:p>
          </table:table-cell>
          <table:table-cell office:value-type="float" office:value="999.62" table:style-name="ce92">
            <text:p>999.62</text:p>
          </table:table-cell>
          <table:table-cell office:value-type="float" office:value="4871.8100000000004" table:style-name="ce92">
            <text:p>4,871.81</text:p>
          </table:table-cell>
          <table:table-cell office:value-type="float" office:value="1866.81" table:style-name="ce92">
            <text:p>1,866.81</text:p>
          </table:table-cell>
          <table:table-cell office:value-type="float" office:value="0" table:style-name="ce86">
            <text:p>－</text:p>
          </table:table-cell>
          <table:table-cell office:value-type="float" office:value="155" table:style-name="ce92">
            <text:p>155.00</text:p>
          </table:table-cell>
          <table:table-cell office:value-type="float" office:value="2850" table:style-name="ce94">
            <text:p>2,850.0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鹿　　港</text:p>
          </table:table-cell>
          <table:table-cell office:value-type="string" table:style-name="ce32">
            <text:p>件</text:p>
          </table:table-cell>
          <table:table-cell office:value-type="float" office:value="151" table:style-name="ce68">
            <text:p>151</text:p>
          </table:table-cell>
          <table:table-cell office:value-type="float" office:value="112" table:style-name="ce71">
            <text:p>112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59" table:style-name="ce70">
            <text:p>59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39" table:style-name="ce70">
            <text:p>39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7" table:style-name="ce75">
            <text:p>187</text:p>
          </table:table-cell>
          <table:table-cell office:value-type="float" office:value="175" table:style-name="ce71">
            <text:p>175</text:p>
          </table:table-cell>
          <table:table-cell office:value-type="float" office:value="12" table:style-name="ce74">
            <text:p>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32" table:style-name="ce68">
            <text:p>232</text:p>
          </table:table-cell>
          <table:table-cell office:value-type="float" office:value="181" table:style-name="ce71">
            <text:p>181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84" table:style-name="ce71">
            <text:p>84</text:p>
          </table:table-cell>
          <table:table-cell office:value-type="float" office:value="46" table:style-name="ce71">
            <text:p>46</text:p>
          </table:table-cell>
          <table:table-cell office:value-type="float" office:value="11" table:style-name="ce71">
            <text:p>11</text:p>
          </table:table-cell>
          <table:table-cell office:value-type="float" office:value="51" table:style-name="ce71">
            <text:p>51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206" table:style-name="ce76">
            <text:p>1,206</text:p>
          </table:table-cell>
          <table:table-cell office:value-type="float" office:value="1191" table:style-name="ce71">
            <text:p>1,191</text:p>
          </table:table-cell>
          <table:table-cell office:value-type="float" office:value="15" table:style-name="ce74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66480.9" table:style-name="ce88">
            <text:p>366,480.90</text:p>
          </table:table-cell>
          <table:table-cell office:value-type="float" office:value="268691.20000000001" table:style-name="ce90">
            <text:p>268,691.20</text:p>
          </table:table-cell>
          <table:table-cell office:value-type="float" office:value="14814.29" table:style-name="ce90">
            <text:p>14,814.29</text:p>
          </table:table-cell>
          <table:table-cell office:value-type="float" office:value="7950.82" table:style-name="ce90">
            <text:p>7,950.82</text:p>
          </table:table-cell>
          <table:table-cell office:value-type="float" office:value="99723.24" table:style-name="ce92">
            <text:p>99,723.24</text:p>
          </table:table-cell>
          <table:table-cell office:value-type="float" office:value="109393.55" table:style-name="ce92">
            <text:p>109,393.55</text:p>
          </table:table-cell>
          <table:table-cell office:value-type="float" office:value="36809.300000000003" table:style-name="ce92">
            <text:p>36,809.30</text:p>
          </table:table-cell>
          <table:table-cell office:value-type="float" office:value="97789.7" table:style-name="ce92">
            <text:p>97,789.70</text:p>
          </table:table-cell>
          <table:table-cell office:value-type="float" office:value="35583.980000000003" table:style-name="ce92">
            <text:p>35,583.98</text:p>
          </table:table-cell>
          <table:table-cell office:value-type="float" office:value="50029.06" table:style-name="ce92">
            <text:p>50,029.06</text:p>
          </table:table-cell>
          <table:table-cell office:value-type="float" office:value="8203.0300000000007" table:style-name="ce92">
            <text:p>8,203.03</text:p>
          </table:table-cell>
          <table:table-cell office:value-type="float" office:value="3973.63" table:style-name="ce94">
            <text:p>3,973.63</text:p>
          </table:table-cell>
          <table:table-cell office:value-type="float" office:value="225" table:style-name="ce75">
            <text:p>225</text:p>
          </table:table-cell>
          <table:table-cell office:value-type="float" office:value="204" table:style-name="ce71">
            <text:p>204</text:p>
          </table:table-cell>
          <table:table-cell office:value-type="float" office:value="21" table:style-name="ce74">
            <text:p>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鹿港鎮</text:p>
          </table:table-cell>
          <table:table-cell office:value-type="string" table:style-name="ce32">
            <text:p>件</text:p>
          </table:table-cell>
          <table:table-cell office:value-type="float" office:value="97" table:style-name="ce68">
            <text:p>97</text:p>
          </table:table-cell>
          <table:table-cell office:value-type="float" office:value="70" table:style-name="ce71">
            <text:p>70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1">
            <text:p>6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6" table:style-name="ce68">
            <text:p>156</text:p>
          </table:table-cell>
          <table:table-cell office:value-type="float" office:value="122" table:style-name="ce71">
            <text:p>122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50" table:style-name="ce70">
            <text:p>50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0">
            <text:p>9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14217.75" table:style-name="ce88">
            <text:p>214,217.75</text:p>
          </table:table-cell>
          <table:table-cell office:value-type="float" office:value="136452.76999999999" table:style-name="ce90">
            <text:p>136,452.77</text:p>
          </table:table-cell>
          <table:table-cell office:value-type="float" office:value="8731.1299999999992" table:style-name="ce90">
            <text:p>8,731.13</text:p>
          </table:table-cell>
          <table:table-cell office:value-type="float" office:value="3733.24" table:style-name="ce90">
            <text:p>3,733.24</text:p>
          </table:table-cell>
          <table:table-cell office:value-type="float" office:value="40961.26" table:style-name="ce90">
            <text:p>40,961.26</text:p>
          </table:table-cell>
          <table:table-cell office:value-type="float" office:value="46688.1" table:style-name="ce90">
            <text:p>46,688.10</text:p>
          </table:table-cell>
          <table:table-cell office:value-type="float" office:value="36339.040000000001" table:style-name="ce90">
            <text:p>36,339.04</text:p>
          </table:table-cell>
          <table:table-cell office:value-type="float" office:value="77764.98" table:style-name="ce90">
            <text:p>77,764.98</text:p>
          </table:table-cell>
          <table:table-cell office:value-type="float" office:value="18554.650000000001" table:style-name="ce90">
            <text:p>18,554.65</text:p>
          </table:table-cell>
          <table:table-cell office:value-type="float" office:value="49089.279999999999" table:style-name="ce90">
            <text:p>49,089.28</text:p>
          </table:table-cell>
          <table:table-cell office:value-type="float" office:value="6147.42" table:style-name="ce90">
            <text:p>6,147.42</text:p>
          </table:table-cell>
          <table:table-cell office:value-type="float" office:value="3973.63" table:style-name="ce95">
            <text:p>3,973.63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福興鄉</text:p>
          </table:table-cell>
          <table:table-cell office:value-type="string" table:style-name="ce32">
            <text:p>件</text:p>
          </table:table-cell>
          <table:table-cell office:value-type="float" office:value="54" table:style-name="ce68">
            <text:p>54</text:p>
          </table:table-cell>
          <table:table-cell office:value-type="float" office:value="42" table:style-name="ce71">
            <text:p>4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6" table:style-name="ce68">
            <text:p>76</text:p>
          </table:table-cell>
          <table:table-cell office:value-type="float" office:value="59" table:style-name="ce71">
            <text:p>59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4" table:style-name="ce71">
            <text:p>34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52263.15" table:style-name="ce88">
            <text:p>152,263.15</text:p>
          </table:table-cell>
          <table:table-cell office:value-type="float" office:value="132238.43" table:style-name="ce90">
            <text:p>132,238.43</text:p>
          </table:table-cell>
          <table:table-cell office:value-type="float" office:value="6083.16" table:style-name="ce90">
            <text:p>6,083.16</text:p>
          </table:table-cell>
          <table:table-cell office:value-type="float" office:value="4217.58" table:style-name="ce90">
            <text:p>4,217.58</text:p>
          </table:table-cell>
          <table:table-cell office:value-type="float" office:value="58761.98" table:style-name="ce92">
            <text:p>58,761.98</text:p>
          </table:table-cell>
          <table:table-cell office:value-type="float" office:value="62705.45" table:style-name="ce92">
            <text:p>62,705.45</text:p>
          </table:table-cell>
          <table:table-cell office:value-type="float" office:value="470.26" table:style-name="ce92">
            <text:p>470.26</text:p>
          </table:table-cell>
          <table:table-cell office:value-type="float" office:value="20024.72" table:style-name="ce92">
            <text:p>20,024.72</text:p>
          </table:table-cell>
          <table:table-cell office:value-type="float" office:value="17029.330000000002" table:style-name="ce92">
            <text:p>17,029.33</text:p>
          </table:table-cell>
          <table:table-cell office:value-type="float" office:value="939.78" table:style-name="ce92">
            <text:p>939.78</text:p>
          </table:table-cell>
          <table:table-cell office:value-type="float" office:value="2055.61" table:style-name="ce92">
            <text:p>2,055.6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員　　林</text:p>
          </table:table-cell>
          <table:table-cell office:value-type="string" table:style-name="ce32">
            <text:p>件</text:p>
          </table:table-cell>
          <table:table-cell office:value-type="float" office:value="111" table:style-name="ce68">
            <text:p>111</text:p>
          </table:table-cell>
          <table:table-cell office:value-type="float" office:value="88" table:style-name="ce71">
            <text:p>8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71">
            <text:p>39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85" table:style-name="ce76">
            <text:p>185</text:p>
          </table:table-cell>
          <table:table-cell office:value-type="float" office:value="160" table:style-name="ce71">
            <text:p>160</text:p>
          </table:table-cell>
          <table:table-cell office:value-type="float" office:value="25" table:style-name="ce74">
            <text:p>2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1" table:style-name="ce69">
            <text:p>191</text:p>
          </table:table-cell>
          <table:table-cell office:value-type="float" office:value="165" table:style-name="ce72">
            <text:p>165</text:p>
          </table:table-cell>
          <table:table-cell office:value-type="float" office:value="43" table:style-name="ce72">
            <text:p>43</text:p>
          </table:table-cell>
          <table:table-cell office:value-type="float" office:value="14" table:style-name="ce72">
            <text:p>14</text:p>
          </table:table-cell>
          <table:table-cell office:value-type="float" office:value="48" table:style-name="ce71">
            <text:p>48</text:p>
          </table:table-cell>
          <table:table-cell office:value-type="float" office:value="48" table:style-name="ce71">
            <text:p>48</text:p>
          </table:table-cell>
          <table:table-cell office:value-type="float" office:value="12" table:style-name="ce71">
            <text:p>12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37" table:style-name="ce76">
            <text:p>237</text:p>
          </table:table-cell>
          <table:table-cell office:value-type="float" office:value="211" table:style-name="ce72">
            <text:p>211</text:p>
          </table:table-cell>
          <table:table-cell office:value-type="float" office:value="26" table:style-name="ce77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14694.19" table:style-name="ce89">
            <text:p>214,694.19</text:p>
          </table:table-cell>
          <table:table-cell office:value-type="float" office:value="183886.04" table:style-name="ce91">
            <text:p>183,886.04</text:p>
          </table:table-cell>
          <table:table-cell office:value-type="float" office:value="39412.870000000003" table:style-name="ce91">
            <text:p>39,412.87</text:p>
          </table:table-cell>
          <table:table-cell office:value-type="float" office:value="3968.55" table:style-name="ce91">
            <text:p>3,968.55</text:p>
          </table:table-cell>
          <table:table-cell office:value-type="float" office:value="30940.44" table:style-name="ce93">
            <text:p>30,940.44</text:p>
          </table:table-cell>
          <table:table-cell office:value-type="float" office:value="106159.19" table:style-name="ce93">
            <text:p>106,159.19</text:p>
          </table:table-cell>
          <table:table-cell office:value-type="float" office:value="3404.99" table:style-name="ce93">
            <text:p>3,404.99</text:p>
          </table:table-cell>
          <table:table-cell office:value-type="float" office:value="30808.15" table:style-name="ce93">
            <text:p>30,808.15</text:p>
          </table:table-cell>
          <table:table-cell office:value-type="float" office:value="773.53" table:style-name="ce93">
            <text:p>773.53</text:p>
          </table:table-cell>
          <table:table-cell office:value-type="float" office:value="24349.69" table:style-name="ce93">
            <text:p>24,349.69</text:p>
          </table:table-cell>
          <table:table-cell office:value-type="float" office:value="5095.5" table:style-name="ce93">
            <text:p>5,095.50</text:p>
          </table:table-cell>
          <table:table-cell office:value-type="float" office:value="589.42999999999995" table:style-name="ce96">
            <text:p>589.43</text:p>
          </table:table-cell>
          <table:table-cell office:value-type="float" office:value="208" table:style-name="ce75">
            <text:p>208</text:p>
          </table:table-cell>
          <table:table-cell office:value-type="float" office:value="172" table:style-name="ce71">
            <text:p>172</text:p>
          </table:table-cell>
          <table:table-cell office:value-type="float" office:value="36" table:style-name="ce74">
            <text:p>36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40　件；土地筆數：825　筆；面積：　0.0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440　件；土地筆數：825　筆；面積：　0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17　件；建物棟數：111　筆；面積：　0.00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17　件；建物棟數：111　筆；面積：　0.00　平方公尺</text:p>
          </table:table-cell>
          <table:covered-table-cell table:number-columns-repeated="5"/>
          <table:covered-table-cell>
            <draw:frame draw:z-index="1" draw:id="id0" draw:style-name="a2" draw:name="Text Box 1" svg:x="0in" svg:y="0in" svg:width="8.9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0　件；張數：0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0　件；張數：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.02083in" svg:y="0in" svg:width="1.01137in" svg:height="0.2690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8">
            <text:p><text:s/>1112-03-06-2</text:p>
          </table:table-cell>
          <table:table-cell office:value-type="string" table:style-name="ce8">
            <text:p>中華民國114年 1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440" table:style-name="ce63">
            <text:p>440</text:p>
          </table:table-cell>
          <table:table-cell table:style-name="ce8"/>
          <table:table-cell office:value-type="string" table:style-name="ce63">
            <text:p>825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7" table:style-name="ce63">
            <text:p>117</text:p>
          </table:table-cell>
          <table:table-cell table:style-name="ce8"/>
          <table:table-cell office:value-type="string" table:style-name="ce63">
            <text:p>111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0" table:style-name="ce65">
            <text:p>－</text:p>
          </table:table-cell>
          <table:table-cell table:style-name="ce8"/>
          <table:table-cell office:value-type="float" office:value="0" table:style-name="ce65">
            <text:p>－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月終了後20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03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1)</text:p>
            <draw:custom-shape svg:x="1.02083in" svg:y="0.01042in" svg:width="10.62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1月" table:formula="of:=[.F1]" table:number-columns-spanned="17" table:number-rows-spanned="1" table:style-name="ce106">
            <text:p>中華民國114年 1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員林市</text:p>
          </table:table-cell>
          <table:table-cell office:value-type="string" table:style-name="ce32">
            <text:p>件</text:p>
          </table:table-cell>
          <table:table-cell office:value-type="float" office:value="84" table:style-name="ce67">
            <text:p>84</text:p>
          </table:table-cell>
          <table:table-cell office:value-type="float" office:value="68" table:style-name="ce70">
            <text:p>6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8" table:style-name="ce68">
            <text:p>138</text:p>
          </table:table-cell>
          <table:table-cell office:value-type="float" office:value="122" table:style-name="ce71">
            <text:p>122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41" table:style-name="ce71">
            <text:p>41</text:p>
            <draw:frame draw:z-index="2" draw:id="id13" draw:style-name="a45" draw:name="Text Box 2" svg:x="0in" svg:y="0in" svg:width="8.958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0" table:style-name="ce71">
            <text:p>30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06071.77" table:style-name="ce88">
            <text:p>106,071.77</text:p>
          </table:table-cell>
          <table:table-cell office:value-type="float" office:value="79677.3" table:style-name="ce90">
            <text:p>79,677.30</text:p>
          </table:table-cell>
          <table:table-cell office:value-type="float" office:value="34117.980000000003" table:style-name="ce90">
            <text:p>34,117.98</text:p>
          </table:table-cell>
          <table:table-cell office:value-type="float" office:value="372" table:style-name="ce90">
            <text:p>372.00</text:p>
          </table:table-cell>
          <table:table-cell office:value-type="float" office:value="24635.52" table:style-name="ce92">
            <text:p>24,635.52</text:p>
          </table:table-cell>
          <table:table-cell office:value-type="float" office:value="17146.810000000001" table:style-name="ce92">
            <text:p>17,146.81</text:p>
          </table:table-cell>
          <table:table-cell office:value-type="float" office:value="3404.99" table:style-name="ce92">
            <text:p>3,404.99</text:p>
          </table:table-cell>
          <table:table-cell office:value-type="float" office:value="26394.47" table:style-name="ce92">
            <text:p>26,394.47</text:p>
          </table:table-cell>
          <table:table-cell office:value-type="float" office:value="651.41" table:style-name="ce92">
            <text:p>651.41</text:p>
          </table:table-cell>
          <table:table-cell office:value-type="float" office:value="24319" table:style-name="ce92">
            <text:p>24,319.00</text:p>
          </table:table-cell>
          <table:table-cell office:value-type="float" office:value="1076.06" table:style-name="ce92">
            <text:p>1,076.06</text:p>
          </table:table-cell>
          <table:table-cell office:value-type="float" office:value="348" table:style-name="ce94">
            <text:p>348.0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大村鄉</text:p>
          </table:table-cell>
          <table:table-cell office:value-type="string" table:style-name="ce32">
            <text:p>件</text:p>
          </table:table-cell>
          <table:table-cell office:value-type="float" office:value="27" table:style-name="ce68">
            <text:p>27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3" table:style-name="ce68">
            <text:p>53</text:p>
          </table:table-cell>
          <table:table-cell office:value-type="float" office:value="43" table:style-name="ce71">
            <text:p>43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9">
            <text:p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08622.42" table:style-name="ce88">
            <text:p>108,622.42</text:p>
          </table:table-cell>
          <table:table-cell office:value-type="float" office:value="104208.74" table:style-name="ce90">
            <text:p>104,208.74</text:p>
          </table:table-cell>
          <table:table-cell office:value-type="float" office:value="5294.89" table:style-name="ce90">
            <text:p>5,294.89</text:p>
          </table:table-cell>
          <table:table-cell office:value-type="float" office:value="3596.55" table:style-name="ce90">
            <text:p>3,596.55</text:p>
          </table:table-cell>
          <table:table-cell office:value-type="float" office:value="6304.92" table:style-name="ce92">
            <text:p>6,304.92</text:p>
          </table:table-cell>
          <table:table-cell office:value-type="float" office:value="89012.38" table:style-name="ce92">
            <text:p>89,012.38</text:p>
          </table:table-cell>
          <table:table-cell office:value-type="float" office:value="0" table:style-name="ce86">
            <text:p>－</text:p>
          </table:table-cell>
          <table:table-cell office:value-type="float" office:value="4413.68" table:style-name="ce92">
            <text:p>4,413.68</text:p>
          </table:table-cell>
          <table:table-cell office:value-type="float" office:value="122.12" table:style-name="ce92">
            <text:p>122.12</text:p>
          </table:table-cell>
          <table:table-cell office:value-type="float" office:value="30.69" table:style-name="ce92">
            <text:p>30.69</text:p>
          </table:table-cell>
          <table:table-cell office:value-type="float" office:value="4019.44" table:style-name="ce92">
            <text:p>4,019.44</text:p>
          </table:table-cell>
          <table:table-cell office:value-type="float" office:value="241.43" table:style-name="ce94">
            <text:p>241.4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永靖鄉</text:p>
          </table:table-cell>
          <table:table-cell office:value-type="string" table:style-name="ce32">
            <text:p>件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二　　林</text:p>
          </table:table-cell>
          <table:table-cell office:value-type="string" table:style-name="ce32">
            <text:p>件</text:p>
          </table:table-cell>
          <table:table-cell office:value-type="float" office:value="153" table:style-name="ce68">
            <text:p>153</text:p>
          </table:table-cell>
          <table:table-cell office:value-type="float" office:value="127" table:style-name="ce71">
            <text:p>127</text:p>
          </table:table-cell>
          <table:table-cell office:value-type="float" office:value="27" table:style-name="ce71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70">
            <text:p>50</text:p>
          </table:table-cell>
          <table:table-cell office:value-type="float" office:value="33" table:style-name="ce70">
            <text:p>33</text:p>
          </table:table-cell>
          <table:table-cell office:value-type="float" office:value="5" table:style-name="ce70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85" table:style-name="ce75">
            <text:p>185</text:p>
          </table:table-cell>
          <table:table-cell office:value-type="float" office:value="176" table:style-name="ce71">
            <text:p>176</text:p>
          </table:table-cell>
          <table:table-cell office:value-type="float" office:value="9" table:style-name="ce74">
            <text:p>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01" table:style-name="ce68">
            <text:p>301</text:p>
          </table:table-cell>
          <table:table-cell office:value-type="float" office:value="270" table:style-name="ce71">
            <text:p>270</text:p>
          </table:table-cell>
          <table:table-cell office:value-type="float" office:value="132" table:style-name="ce71">
            <text:p>132</text:p>
          </table:table-cell>
          <table:table-cell office:value-type="float" office:value="16" table:style-name="ce71">
            <text:p>16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14" table:style-name="ce70">
            <text:p>14</text:p>
          </table:table-cell>
          <table:table-cell office:value-type="float" office:value="31" table:style-name="ce70">
            <text:p>31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38" table:style-name="ce75">
            <text:p>238</text:p>
          </table:table-cell>
          <table:table-cell office:value-type="float" office:value="229" table:style-name="ce71">
            <text:p>229</text:p>
          </table:table-cell>
          <table:table-cell office:value-type="float" office:value="9" table:style-name="ce74">
            <text:p>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53471.59" table:style-name="ce88">
            <text:p>753,471.59</text:p>
          </table:table-cell>
          <table:table-cell office:value-type="float" office:value="559688.66" table:style-name="ce90">
            <text:p>559,688.66</text:p>
          </table:table-cell>
          <table:table-cell office:value-type="float" office:value="225102.15" table:style-name="ce90">
            <text:p>225,102.15</text:p>
          </table:table-cell>
          <table:table-cell office:value-type="float" office:value="28502.080000000002" table:style-name="ce90">
            <text:p>28,502.08</text:p>
          </table:table-cell>
          <table:table-cell office:value-type="float" office:value="178892.23" table:style-name="ce92">
            <text:p>178,892.23</text:p>
          </table:table-cell>
          <table:table-cell office:value-type="float" office:value="118354.89" table:style-name="ce92">
            <text:p>118,354.89</text:p>
          </table:table-cell>
          <table:table-cell office:value-type="float" office:value="8837.31" table:style-name="ce92">
            <text:p>8,837.31</text:p>
          </table:table-cell>
          <table:table-cell office:value-type="float" office:value="193782.93" table:style-name="ce92">
            <text:p>193,782.93</text:p>
          </table:table-cell>
          <table:table-cell office:value-type="float" office:value="40933.919999999998" table:style-name="ce92">
            <text:p>40,933.92</text:p>
          </table:table-cell>
          <table:table-cell office:value-type="float" office:value="144126.6" table:style-name="ce92">
            <text:p>144,126.60</text:p>
          </table:table-cell>
          <table:table-cell office:value-type="float" office:value="5274.03" table:style-name="ce92">
            <text:p>5,274.03</text:p>
          </table:table-cell>
          <table:table-cell office:value-type="float" office:value="3448.38" table:style-name="ce94">
            <text:p>3,448.38</text:p>
          </table:table-cell>
          <table:table-cell office:value-type="float" office:value="220" table:style-name="ce75">
            <text:p>220</text:p>
          </table:table-cell>
          <table:table-cell office:value-type="float" office:value="211" table:style-name="ce71">
            <text:p>211</text:p>
          </table:table-cell>
          <table:table-cell office:value-type="float" office:value="9" table:style-name="ce74">
            <text:p>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二林鎮</text:p>
          </table:table-cell>
          <table:table-cell office:value-type="string" table:style-name="ce32">
            <text:p>件</text:p>
          </table:table-cell>
          <table:table-cell office:value-type="float" office:value="62" table:style-name="ce68">
            <text:p>62</text:p>
          </table:table-cell>
          <table:table-cell office:value-type="float" office:value="53" table:style-name="ce71">
            <text:p>53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17" table:style-name="ce68">
            <text:p>117</text:p>
          </table:table-cell>
          <table:table-cell office:value-type="float" office:value="108" table:style-name="ce71">
            <text:p>108</text:p>
          </table:table-cell>
          <table:table-cell office:value-type="float" office:value="46" table:style-name="ce71">
            <text:p>46</text:p>
          </table:table-cell>
          <table:table-cell office:value-type="float" office:value="6" table:style-name="ce71">
            <text:p>6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99382.09" table:style-name="ce88">
            <text:p>199,382.09</text:p>
          </table:table-cell>
          <table:table-cell office:value-type="float" office:value="187726.01" table:style-name="ce90">
            <text:p>187,726.01</text:p>
          </table:table-cell>
          <table:table-cell office:value-type="float" office:value="47733.93" table:style-name="ce90">
            <text:p>47,733.93</text:p>
          </table:table-cell>
          <table:table-cell office:value-type="float" office:value="12165.38" table:style-name="ce90">
            <text:p>12,165.38</text:p>
          </table:table-cell>
          <table:table-cell office:value-type="float" office:value="46461.24" table:style-name="ce92">
            <text:p>46,461.24</text:p>
          </table:table-cell>
          <table:table-cell office:value-type="float" office:value="79638.149999999994" table:style-name="ce92">
            <text:p>79,638.15</text:p>
          </table:table-cell>
          <table:table-cell office:value-type="float" office:value="1727.31" table:style-name="ce92">
            <text:p>1,727.31</text:p>
          </table:table-cell>
          <table:table-cell office:value-type="float" office:value="11656.08" table:style-name="ce92">
            <text:p>11,656.08</text:p>
          </table:table-cell>
          <table:table-cell office:value-type="float" office:value="4871.3500000000004" table:style-name="ce92">
            <text:p>4,871.35</text:p>
          </table:table-cell>
          <table:table-cell office:value-type="float" office:value="667.69" table:style-name="ce92">
            <text:p>667.69</text:p>
          </table:table-cell>
          <table:table-cell office:value-type="float" office:value="5058.04" table:style-name="ce92">
            <text:p>5,058.04</text:p>
          </table:table-cell>
          <table:table-cell office:value-type="float" office:value="1059" table:style-name="ce94">
            <text:p>1,059.0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芳苑鄉</text:p>
          </table:table-cell>
          <table:table-cell office:value-type="string" table:style-name="ce32">
            <text:p>件</text:p>
          </table:table-cell>
          <table:table-cell office:value-type="float" office:value="60" table:style-name="ce68">
            <text:p>60</text:p>
          </table:table-cell>
          <table:table-cell office:value-type="float" office:value="46" table:style-name="ce71">
            <text:p>46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1" table:style-name="ce68">
            <text:p>131</text:p>
          </table:table-cell>
          <table:table-cell office:value-type="float" office:value="115" table:style-name="ce71">
            <text:p>115</text:p>
          </table:table-cell>
          <table:table-cell office:value-type="float" office:value="73" table:style-name="ce71">
            <text:p>73</text:p>
          </table:table-cell>
          <table:table-cell office:value-type="float" office:value="6" table:style-name="ce71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67176.93" table:style-name="ce88">
            <text:p>467,176.93</text:p>
          </table:table-cell>
          <table:table-cell office:value-type="float" office:value="308910.40000000002" table:style-name="ce90">
            <text:p>308,910.40</text:p>
          </table:table-cell>
          <table:table-cell office:value-type="float" office:value="172621.59" table:style-name="ce90">
            <text:p>172,621.59</text:p>
          </table:table-cell>
          <table:table-cell office:value-type="float" office:value="12643.68" table:style-name="ce90">
            <text:p>12,643.68</text:p>
          </table:table-cell>
          <table:table-cell office:value-type="float" office:value="100960.39" table:style-name="ce92">
            <text:p>100,960.39</text:p>
          </table:table-cell>
          <table:table-cell office:value-type="float" office:value="16574.740000000002" table:style-name="ce92">
            <text:p>16,574.74</text:p>
          </table:table-cell>
          <table:table-cell office:value-type="float" office:value="6110" table:style-name="ce92">
            <text:p>6,110.00</text:p>
          </table:table-cell>
          <table:table-cell office:value-type="float" office:value="158266.53" table:style-name="ce92">
            <text:p>158,266.53</text:p>
          </table:table-cell>
          <table:table-cell office:value-type="float" office:value="12732.78" table:style-name="ce92">
            <text:p>12,732.78</text:p>
          </table:table-cell>
          <table:table-cell office:value-type="float" office:value="143458.91" table:style-name="ce92">
            <text:p>143,458.91</text:p>
          </table:table-cell>
          <table:table-cell office:value-type="float" office:value="215.99" table:style-name="ce92">
            <text:p>215.99</text:p>
          </table:table-cell>
          <table:table-cell office:value-type="float" office:value="1858.85" table:style-name="ce94">
            <text:p>1,858.8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大城鄉</text:p>
          </table:table-cell>
          <table:table-cell office:value-type="string" table:style-name="ce32">
            <text:p>件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2" table:style-name="ce68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4978.59" table:style-name="ce88">
            <text:p>54,978.59</text:p>
          </table:table-cell>
          <table:table-cell office:value-type="float" office:value="32295" table:style-name="ce90">
            <text:p>32,295.00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4037" table:style-name="ce92">
            <text:p>14,037.00</text:p>
          </table:table-cell>
          <table:table-cell office:value-type="float" office:value="17258" table:style-name="ce92">
            <text:p>17,258.00</text:p>
          </table:table-cell>
          <table:table-cell office:value-type="float" office:value="1000" table:style-name="ce92">
            <text:p>1,000.00</text:p>
          </table:table-cell>
          <table:table-cell office:value-type="float" office:value="22683.59" table:style-name="ce92">
            <text:p>22,683.59</text:p>
          </table:table-cell>
          <table:table-cell office:value-type="float" office:value="22683.59" table:style-name="ce92">
            <text:p>22,683.59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竹塘鄉</text:p>
          </table:table-cell>
          <table:table-cell office:value-type="string" table:style-name="ce32">
            <text:p>件</text:p>
          </table:table-cell>
          <table:table-cell office:value-type="float" office:value="15" table:style-name="ce68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1" table:style-name="ce68">
            <text:p>31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9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1933.98" table:style-name="ce88">
            <text:p>31,933.98</text:p>
          </table:table-cell>
          <table:table-cell office:value-type="float" office:value="30757.25" table:style-name="ce90">
            <text:p>30,757.25</text:p>
          </table:table-cell>
          <table:table-cell office:value-type="float" office:value="4746.63" table:style-name="ce90">
            <text:p>4,746.63</text:p>
          </table:table-cell>
          <table:table-cell office:value-type="float" office:value="3693.02" table:style-name="ce90">
            <text:p>3,693.02</text:p>
          </table:table-cell>
          <table:table-cell office:value-type="float" office:value="17433.599999999999" table:style-name="ce90">
            <text:p>17,433.60</text:p>
          </table:table-cell>
          <table:table-cell office:value-type="float" office:value="4884" table:style-name="ce90">
            <text:p>4,884.00</text:p>
          </table:table-cell>
          <table:table-cell office:value-type="float" office:value="0" table:style-name="ce85">
            <text:p>－</text:p>
          </table:table-cell>
          <table:table-cell office:value-type="float" office:value="1176.73" table:style-name="ce90">
            <text:p>1,176.73</text:p>
          </table:table-cell>
          <table:table-cell office:value-type="float" office:value="646.20000000000005" table:style-name="ce90">
            <text:p>646.20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530.53" table:style-name="ce95">
            <text:p>530.53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北　　斗</text:p>
          </table:table-cell>
          <table:table-cell office:value-type="string" table:style-name="ce32">
            <text:p>件</text:p>
          </table:table-cell>
          <table:table-cell office:value-type="float" office:value="138" table:style-name="ce68">
            <text:p>138</text:p>
          </table:table-cell>
          <table:table-cell office:value-type="float" office:value="101" table:style-name="ce71">
            <text:p>101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53" table:style-name="ce70">
            <text:p>53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59" table:style-name="ce75">
            <text:p>59</text:p>
          </table:table-cell>
          <table:table-cell office:value-type="float" office:value="57" table:style-name="ce71">
            <text:p>57</text:p>
          </table:table-cell>
          <table:table-cell office:value-type="float" office:value="2" table:style-name="ce74">
            <text:p>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42" table:style-name="ce68">
            <text:p>342</text:p>
          </table:table-cell>
          <table:table-cell office:value-type="float" office:value="305" table:style-name="ce71">
            <text:p>305</text:p>
          </table:table-cell>
          <table:table-cell office:value-type="float" office:value="141" table:style-name="ce71">
            <text:p>141</text:p>
          </table:table-cell>
          <table:table-cell office:value-type="float" office:value="16" table:style-name="ce71">
            <text:p>16</text:p>
          </table:table-cell>
          <table:table-cell office:value-type="float" office:value="79" table:style-name="ce71">
            <text:p>79</text:p>
          </table:table-cell>
          <table:table-cell office:value-type="float" office:value="55" table:style-name="ce71">
            <text:p>55</text:p>
          </table:table-cell>
          <table:table-cell office:value-type="float" office:value="14" table:style-name="ce71">
            <text:p>14</text:p>
          </table:table-cell>
          <table:table-cell office:value-type="float" office:value="37" table:style-name="ce71">
            <text:p>37</text:p>
          </table:table-cell>
          <table:table-cell office:value-type="float" office:value="24" table:style-name="ce71">
            <text:p>24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84" table:style-name="ce76">
            <text:p>84</text:p>
          </table:table-cell>
          <table:table-cell office:value-type="float" office:value="81" table:style-name="ce71">
            <text:p>81</text:p>
          </table:table-cell>
          <table:table-cell office:value-type="float" office:value="3" table:style-name="ce74">
            <text:p>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65375.65000000002" table:style-name="ce88">
            <text:p>265,375.65</text:p>
          </table:table-cell>
          <table:table-cell office:value-type="float" office:value="251500.02" table:style-name="ce90">
            <text:p>251,500.02</text:p>
          </table:table-cell>
          <table:table-cell office:value-type="float" office:value="41750.75" table:style-name="ce90">
            <text:p>41,750.75</text:p>
          </table:table-cell>
          <table:table-cell office:value-type="float" office:value="25177.1" table:style-name="ce90">
            <text:p>25,177.10</text:p>
          </table:table-cell>
          <table:table-cell office:value-type="float" office:value="76447.899999999994" table:style-name="ce92">
            <text:p>76,447.90</text:p>
          </table:table-cell>
          <table:table-cell office:value-type="float" office:value="106119.16" table:style-name="ce92">
            <text:p>106,119.16</text:p>
          </table:table-cell>
          <table:table-cell office:value-type="float" office:value="2005.11" table:style-name="ce92">
            <text:p>2,005.11</text:p>
          </table:table-cell>
          <table:table-cell office:value-type="float" office:value="13875.63" table:style-name="ce92">
            <text:p>13,875.63</text:p>
          </table:table-cell>
          <table:table-cell office:value-type="float" office:value="9831.43" table:style-name="ce92">
            <text:p>9,831.43</text:p>
          </table:table-cell>
          <table:table-cell office:value-type="float" office:value="2353.11" table:style-name="ce92">
            <text:p>2,353.11</text:p>
          </table:table-cell>
          <table:table-cell office:value-type="float" office:value="1486.09" table:style-name="ce92">
            <text:p>1,486.09</text:p>
          </table:table-cell>
          <table:table-cell office:value-type="float" office:value="205" table:style-name="ce94">
            <text:p>205.00</text:p>
          </table:table-cell>
          <table:table-cell office:value-type="float" office:value="99" table:style-name="ce75">
            <text:p>99</text:p>
          </table:table-cell>
          <table:table-cell office:value-type="float" office:value="96" table:style-name="ce71">
            <text:p>96</text:p>
          </table:table-cell>
          <table:table-cell office:value-type="float" office:value="3" table:style-name="ce74">
            <text:p>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北斗鎮</text:p>
          </table:table-cell>
          <table:table-cell office:value-type="string" table:style-name="ce32">
            <text:p>件</text:p>
          </table:table-cell>
          <table:table-cell office:value-type="float" office:value="27" table:style-name="ce68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1" table:style-name="ce69">
            <text:p>131</text:p>
          </table:table-cell>
          <table:table-cell office:value-type="float" office:value="122" table:style-name="ce72">
            <text:p>122</text:p>
          </table:table-cell>
          <table:table-cell office:value-type="float" office:value="99" table:style-name="ce72">
            <text:p>99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100">
            <text:p>－</text:p>
          </table:table-cell>
          <table:table-cell office:value-type="float" office:value="0" table:style-name="ce10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8673.800000000003" table:style-name="ce89">
            <text:p>38,673.80</text:p>
          </table:table-cell>
          <table:table-cell office:value-type="float" office:value="33807.15" table:style-name="ce91">
            <text:p>33,807.15</text:p>
          </table:table-cell>
          <table:table-cell office:value-type="float" office:value="13864.54" table:style-name="ce91">
            <text:p>13,864.54</text:p>
          </table:table-cell>
          <table:table-cell office:value-type="float" office:value="5607.54" table:style-name="ce91">
            <text:p>5,607.54</text:p>
          </table:table-cell>
          <table:table-cell office:value-type="float" office:value="8449.07" table:style-name="ce93">
            <text:p>8,449.07</text:p>
          </table:table-cell>
          <table:table-cell office:value-type="float" office:value="5423" table:style-name="ce93">
            <text:p>5,423.00</text:p>
          </table:table-cell>
          <table:table-cell office:value-type="float" office:value="463" table:style-name="ce93">
            <text:p>463.00</text:p>
          </table:table-cell>
          <table:table-cell office:value-type="float" office:value="4866.6499999999996" table:style-name="ce93">
            <text:p>4,866.65</text:p>
          </table:table-cell>
          <table:table-cell office:value-type="float" office:value="3670.65" table:style-name="ce93">
            <text:p>3,670.65</text:p>
          </table:table-cell>
          <table:table-cell office:value-type="float" office:value="849" table:style-name="ce93">
            <text:p>849.00</text:p>
          </table:table-cell>
          <table:table-cell office:value-type="float" office:value="142" table:style-name="ce93">
            <text:p>142.00</text:p>
          </table:table-cell>
          <table:table-cell office:value-type="float" office:value="205" table:style-name="ce96">
            <text:p>205.0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40　件；土地筆數：825　筆；面積：　0.0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440　件；土地筆數：825　筆；面積：　0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17　件；建物棟數：111　筆；面積：　0.00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17　件；建物棟數：111　筆；面積：　0.00　平方公尺</text:p>
          </table:table-cell>
          <table:covered-table-cell table:number-columns-repeated="5"/>
          <table:covered-table-cell>
            <draw:frame draw:z-index="1" draw:id="id12" draw:style-name="a42" draw:name="Text Box 1" svg:x="0in" svg:y="0in" svg:width="8.958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0　件；張數：0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0　件；張數：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.02083in" svg:y="0in" svg:width="1.01137in" svg:height="0.2690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8">
            <text:p><text:s/>1112-03-06-2</text:p>
          </table:table-cell>
          <table:table-cell office:value-type="string" table:style-name="ce8">
            <text:p>中華民國114年 1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440" table:style-name="ce63">
            <text:p>440</text:p>
          </table:table-cell>
          <table:table-cell table:style-name="ce8"/>
          <table:table-cell office:value-type="string" table:style-name="ce63">
            <text:p>825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7" table:style-name="ce63">
            <text:p>117</text:p>
          </table:table-cell>
          <table:table-cell table:style-name="ce8"/>
          <table:table-cell office:value-type="string" table:style-name="ce63">
            <text:p>111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0" table:style-name="ce65">
            <text:p>－</text:p>
          </table:table-cell>
          <table:table-cell table:style-name="ce8"/>
          <table:table-cell office:value-type="float" office:value="0" table:style-name="ce65">
            <text:p>－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月終了後20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1112-03-06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2)</text:p>
            <draw:custom-shape svg:x="1.02083in" svg:y="0.01042in" svg:width="10.62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1月" table:formula="of:=[.F1]" table:number-columns-spanned="17" table:number-rows-spanned="1" table:style-name="ce106">
            <text:p>中華民國114年 1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田尾鄉</text:p>
          </table:table-cell>
          <table:table-cell office:value-type="string" table:style-name="ce32">
            <text:p>件</text:p>
          </table:table-cell>
          <table:table-cell office:value-type="float" office:value="35" table:style-name="ce67">
            <text:p>35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5" table:style-name="ce68">
            <text:p>75</text:p>
          </table:table-cell>
          <table:table-cell office:value-type="float" office:value="59" table:style-name="ce71">
            <text:p>59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  <draw:frame draw:z-index="2" draw:id="id25" draw:style-name="a85" draw:name="Text Box 2" svg:x="0in" svg:y="0in" svg:width="8.95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4500.07" table:style-name="ce88">
            <text:p>54,500.07</text:p>
          </table:table-cell>
          <table:table-cell office:value-type="float" office:value="49100.83" table:style-name="ce90">
            <text:p>49,100.83</text:p>
          </table:table-cell>
          <table:table-cell office:value-type="float" office:value="12156.48" table:style-name="ce90">
            <text:p>12,156.48</text:p>
          </table:table-cell>
          <table:table-cell office:value-type="float" office:value="14362.27" table:style-name="ce90">
            <text:p>14,362.27</text:p>
          </table:table-cell>
          <table:table-cell office:value-type="float" office:value="15556.9" table:style-name="ce92">
            <text:p>15,556.90</text:p>
          </table:table-cell>
          <table:table-cell office:value-type="float" office:value="7025.18" table:style-name="ce92">
            <text:p>7,025.18</text:p>
          </table:table-cell>
          <table:table-cell office:value-type="float" office:value="0" table:style-name="ce86">
            <text:p>－</text:p>
          </table:table-cell>
          <table:table-cell office:value-type="float" office:value="5399.24" table:style-name="ce92">
            <text:p>5,399.24</text:p>
          </table:table-cell>
          <table:table-cell office:value-type="float" office:value="3883" table:style-name="ce92">
            <text:p>3,883.00</text:p>
          </table:table-cell>
          <table:table-cell office:value-type="float" office:value="908" table:style-name="ce92">
            <text:p>908.00</text:p>
          </table:table-cell>
          <table:table-cell office:value-type="float" office:value="608.24" table:style-name="ce92">
            <text:p>608.2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埤頭鄉</text:p>
          </table:table-cell>
          <table:table-cell office:value-type="string" table:style-name="ce32">
            <text:p>件</text:p>
          </table:table-cell>
          <table:table-cell office:value-type="float" office:value="34" table:style-name="ce68">
            <text:p>34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2" table:style-name="ce68">
            <text:p>52</text:p>
          </table:table-cell>
          <table:table-cell office:value-type="float" office:value="44" table:style-name="ce71">
            <text:p>44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8747.58" table:style-name="ce88">
            <text:p>38,747.58</text:p>
          </table:table-cell>
          <table:table-cell office:value-type="float" office:value="36553.300000000003" table:style-name="ce90">
            <text:p>36,553.30</text:p>
          </table:table-cell>
          <table:table-cell office:value-type="float" office:value="10592" table:style-name="ce90">
            <text:p>10,592.00</text:p>
          </table:table-cell>
          <table:table-cell office:value-type="float" office:value="733" table:style-name="ce90">
            <text:p>733.00</text:p>
          </table:table-cell>
          <table:table-cell office:value-type="float" office:value="20608.66" table:style-name="ce92">
            <text:p>20,608.66</text:p>
          </table:table-cell>
          <table:table-cell office:value-type="float" office:value="4492.3599999999997" table:style-name="ce92">
            <text:p>4,492.36</text:p>
          </table:table-cell>
          <table:table-cell office:value-type="float" office:value="127.28" table:style-name="ce92">
            <text:p>127.28</text:p>
          </table:table-cell>
          <table:table-cell office:value-type="float" office:value="2194.2800000000002" table:style-name="ce92">
            <text:p>2,194.28</text:p>
          </table:table-cell>
          <table:table-cell office:value-type="float" office:value="2119.17" table:style-name="ce92">
            <text:p>2,119.17</text:p>
          </table:table-cell>
          <table:table-cell office:value-type="float" office:value="75.11" table:style-name="ce92">
            <text:p>75.11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溪州鄉</text:p>
          </table:table-cell>
          <table:table-cell office:value-type="string" table:style-name="ce32">
            <text:p>件</text:p>
          </table:table-cell>
          <table:table-cell office:value-type="float" office:value="42" table:style-name="ce68">
            <text:p>42</text:p>
          </table:table-cell>
          <table:table-cell office:value-type="float" office:value="38" table:style-name="ce71">
            <text:p>38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84" table:style-name="ce68">
            <text:p>84</text:p>
          </table:table-cell>
          <table:table-cell office:value-type="float" office:value="80" table:style-name="ce71">
            <text:p>80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3454.20000000001" table:style-name="ce88">
            <text:p>133,454.20</text:p>
          </table:table-cell>
          <table:table-cell office:value-type="float" office:value="132038.74" table:style-name="ce90">
            <text:p>132,038.74</text:p>
          </table:table-cell>
          <table:table-cell office:value-type="float" office:value="5137.7299999999996" table:style-name="ce90">
            <text:p>5,137.73</text:p>
          </table:table-cell>
          <table:table-cell office:value-type="float" office:value="4474.29" table:style-name="ce90">
            <text:p>4,474.29</text:p>
          </table:table-cell>
          <table:table-cell office:value-type="float" office:value="31833.27" table:style-name="ce92">
            <text:p>31,833.27</text:p>
          </table:table-cell>
          <table:table-cell office:value-type="float" office:value="89178.62" table:style-name="ce92">
            <text:p>89,178.62</text:p>
          </table:table-cell>
          <table:table-cell office:value-type="float" office:value="1414.83" table:style-name="ce92">
            <text:p>1,414.83</text:p>
          </table:table-cell>
          <table:table-cell office:value-type="float" office:value="1415.46" table:style-name="ce92">
            <text:p>1,415.46</text:p>
          </table:table-cell>
          <table:table-cell office:value-type="float" office:value="158.61000000000001" table:style-name="ce92">
            <text:p>158.61</text:p>
          </table:table-cell>
          <table:table-cell office:value-type="float" office:value="521" table:style-name="ce92">
            <text:p>521.00</text:p>
          </table:table-cell>
          <table:table-cell office:value-type="float" office:value="735.85" table:style-name="ce92">
            <text:p>735.85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和　　美</text:p>
          </table:table-cell>
          <table:table-cell office:value-type="string" table:style-name="ce32">
            <text:p>件</text:p>
          </table:table-cell>
          <table:table-cell office:value-type="float" office:value="177" table:style-name="ce68">
            <text:p>177</text:p>
          </table:table-cell>
          <table:table-cell office:value-type="float" office:value="124" table:style-name="ce71">
            <text:p>124</text:p>
          </table:table-cell>
          <table:table-cell office:value-type="float" office:value="17" table:style-name="ce71">
            <text:p>17</text:p>
          </table:table-cell>
          <table:table-cell office:value-type="float" office:value="10" table:style-name="ce71">
            <text:p>10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9">
            <text:p>－</text:p>
          </table:table-cell>
          <table:table-cell office:value-type="float" office:value="53" table:style-name="ce70">
            <text:p>53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80">
            <text:p>－</text:p>
          </table:table-cell>
          <table:table-cell office:value-type="float" office:value="176" table:style-name="ce75">
            <text:p>176</text:p>
          </table:table-cell>
          <table:table-cell office:value-type="float" office:value="138" table:style-name="ce71">
            <text:p>138</text:p>
          </table:table-cell>
          <table:table-cell office:value-type="float" office:value="38" table:style-name="ce74">
            <text:p>3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84" table:style-name="ce68">
            <text:p>284</text:p>
          </table:table-cell>
          <table:table-cell office:value-type="float" office:value="231" table:style-name="ce71">
            <text:p>231</text:p>
          </table:table-cell>
          <table:table-cell office:value-type="float" office:value="85" table:style-name="ce71">
            <text:p>85</text:p>
          </table:table-cell>
          <table:table-cell office:value-type="float" office:value="20" table:style-name="ce71">
            <text:p>20</text:p>
          </table:table-cell>
          <table:table-cell office:value-type="float" office:value="62" table:style-name="ce70">
            <text:p>62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9">
            <text:p>－</text:p>
          </table:table-cell>
          <table:table-cell office:value-type="float" office:value="53" table:style-name="ce70">
            <text:p>53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80">
            <text:p>－</text:p>
          </table:table-cell>
          <table:table-cell office:value-type="float" office:value="245" table:style-name="ce75">
            <text:p>245</text:p>
          </table:table-cell>
          <table:table-cell office:value-type="float" office:value="190" table:style-name="ce71">
            <text:p>190</text:p>
          </table:table-cell>
          <table:table-cell office:value-type="float" office:value="55" table:style-name="ce74">
            <text:p>5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25428.48000000001" table:style-name="ce88">
            <text:p>225,428.48</text:p>
          </table:table-cell>
          <table:table-cell office:value-type="float" office:value="134188.65" table:style-name="ce90">
            <text:p>134,188.65</text:p>
          </table:table-cell>
          <table:table-cell office:value-type="float" office:value="19596.900000000001" table:style-name="ce90">
            <text:p>19,596.90</text:p>
          </table:table-cell>
          <table:table-cell office:value-type="float" office:value="13738.52" table:style-name="ce90">
            <text:p>13,738.52</text:p>
          </table:table-cell>
          <table:table-cell office:value-type="float" office:value="69393.919999999998" table:style-name="ce92">
            <text:p>69,393.92</text:p>
          </table:table-cell>
          <table:table-cell office:value-type="float" office:value="31459.31" table:style-name="ce92">
            <text:p>31,459.31</text:p>
          </table:table-cell>
          <table:table-cell office:value-type="float" office:value="0" table:style-name="ce86">
            <text:p>－</text:p>
          </table:table-cell>
          <table:table-cell office:value-type="float" office:value="91239.83" table:style-name="ce92">
            <text:p>91,239.83</text:p>
          </table:table-cell>
          <table:table-cell office:value-type="float" office:value="76037.23" table:style-name="ce92">
            <text:p>76,037.23</text:p>
          </table:table-cell>
          <table:table-cell office:value-type="float" office:value="9130.75" table:style-name="ce92">
            <text:p>9,130.75</text:p>
          </table:table-cell>
          <table:table-cell office:value-type="float" office:value="6071.85" table:style-name="ce92">
            <text:p>6,071.85</text:p>
          </table:table-cell>
          <table:table-cell office:value-type="float" office:value="0" table:style-name="ce87">
            <text:p>－</text:p>
          </table:table-cell>
          <table:table-cell office:value-type="float" office:value="203" table:style-name="ce75">
            <text:p>203</text:p>
          </table:table-cell>
          <table:table-cell office:value-type="float" office:value="147" table:style-name="ce71">
            <text:p>147</text:p>
          </table:table-cell>
          <table:table-cell office:value-type="float" office:value="56" table:style-name="ce74">
            <text:p>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和美鎮</text:p>
          </table:table-cell>
          <table:table-cell office:value-type="string" table:style-name="ce32">
            <text:p>件</text:p>
          </table:table-cell>
          <table:table-cell office:value-type="float" office:value="102" table:style-name="ce68">
            <text:p>102</text:p>
          </table:table-cell>
          <table:table-cell office:value-type="float" office:value="68" table:style-name="ce71">
            <text:p>68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9">
            <text:p>－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85" table:style-name="ce68">
            <text:p>185</text:p>
          </table:table-cell>
          <table:table-cell office:value-type="float" office:value="151" table:style-name="ce71">
            <text:p>151</text:p>
          </table:table-cell>
          <table:table-cell office:value-type="float" office:value="72" table:style-name="ce71">
            <text:p>72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0">
            <text:p>24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9">
            <text:p>－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1205.03" table:style-name="ce88">
            <text:p>71,205.03</text:p>
          </table:table-cell>
          <table:table-cell office:value-type="float" office:value="59487.94" table:style-name="ce90">
            <text:p>59,487.94</text:p>
          </table:table-cell>
          <table:table-cell office:value-type="float" office:value="11473.01" table:style-name="ce90">
            <text:p>11,473.01</text:p>
          </table:table-cell>
          <table:table-cell office:value-type="float" office:value="4943.03" table:style-name="ce90">
            <text:p>4,943.03</text:p>
          </table:table-cell>
          <table:table-cell office:value-type="float" office:value="25417.98" table:style-name="ce92">
            <text:p>25,417.98</text:p>
          </table:table-cell>
          <table:table-cell office:value-type="float" office:value="17653.919999999998" table:style-name="ce92">
            <text:p>17,653.92</text:p>
          </table:table-cell>
          <table:table-cell office:value-type="float" office:value="0" table:style-name="ce86">
            <text:p>－</text:p>
          </table:table-cell>
          <table:table-cell office:value-type="float" office:value="11717.09" table:style-name="ce92">
            <text:p>11,717.09</text:p>
          </table:table-cell>
          <table:table-cell office:value-type="float" office:value="3358.34" table:style-name="ce92">
            <text:p>3,358.34</text:p>
          </table:table-cell>
          <table:table-cell office:value-type="float" office:value="7960.13" table:style-name="ce92">
            <text:p>7,960.13</text:p>
          </table:table-cell>
          <table:table-cell office:value-type="float" office:value="398.62" table:style-name="ce92">
            <text:p>398.62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線西鄉</text:p>
          </table:table-cell>
          <table:table-cell office:value-type="string" table:style-name="ce32">
            <text:p>件</text:p>
          </table:table-cell>
          <table:table-cell office:value-type="float" office:value="19" table:style-name="ce68">
            <text:p>19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4" table:style-name="ce68">
            <text:p>24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9691.98" table:style-name="ce88">
            <text:p>79,691.98</text:p>
          </table:table-cell>
          <table:table-cell office:value-type="float" office:value="16945.63" table:style-name="ce90">
            <text:p>16,945.63</text:p>
          </table:table-cell>
          <table:table-cell office:value-type="float" office:value="1203" table:style-name="ce90">
            <text:p>1,203.00</text:p>
          </table:table-cell>
          <table:table-cell office:value-type="float" office:value="4436" table:style-name="ce90">
            <text:p>4,436.00</text:p>
          </table:table-cell>
          <table:table-cell office:value-type="float" office:value="9763.6299999999992" table:style-name="ce92">
            <text:p>9,763.63</text:p>
          </table:table-cell>
          <table:table-cell office:value-type="float" office:value="1543" table:style-name="ce92">
            <text:p>1,543.00</text:p>
          </table:table-cell>
          <table:table-cell office:value-type="float" office:value="0" table:style-name="ce86">
            <text:p>－</text:p>
          </table:table-cell>
          <table:table-cell office:value-type="float" office:value="62746.35" table:style-name="ce92">
            <text:p>62,746.35</text:p>
          </table:table-cell>
          <table:table-cell office:value-type="float" office:value="57073.120000000003" table:style-name="ce92">
            <text:p>57,073.12</text:p>
          </table:table-cell>
          <table:table-cell office:value-type="float" office:value="0" table:style-name="ce86">
            <text:p>－</text:p>
          </table:table-cell>
          <table:table-cell office:value-type="float" office:value="5673.23" table:style-name="ce92">
            <text:p>5,673.23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伸港鄉</text:p>
          </table:table-cell>
          <table:table-cell office:value-type="string" table:style-name="ce32">
            <text:p>件</text:p>
          </table:table-cell>
          <table:table-cell office:value-type="float" office:value="56" table:style-name="ce68">
            <text:p>56</text:p>
          </table:table-cell>
          <table:table-cell office:value-type="float" office:value="44" table:style-name="ce71">
            <text:p>4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5" table:style-name="ce68">
            <text:p>75</text:p>
          </table:table-cell>
          <table:table-cell office:value-type="float" office:value="63" table:style-name="ce71">
            <text:p>63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4531.47" table:style-name="ce88">
            <text:p>74,531.47</text:p>
          </table:table-cell>
          <table:table-cell office:value-type="float" office:value="57755.08" table:style-name="ce90">
            <text:p>57,755.08</text:p>
          </table:table-cell>
          <table:table-cell office:value-type="float" office:value="6920.89" table:style-name="ce90">
            <text:p>6,920.89</text:p>
          </table:table-cell>
          <table:table-cell office:value-type="float" office:value="4359.49" table:style-name="ce90">
            <text:p>4,359.49</text:p>
          </table:table-cell>
          <table:table-cell office:value-type="float" office:value="34212.31" table:style-name="ce92">
            <text:p>34,212.31</text:p>
          </table:table-cell>
          <table:table-cell office:value-type="float" office:value="12262.39" table:style-name="ce92">
            <text:p>12,262.39</text:p>
          </table:table-cell>
          <table:table-cell office:value-type="float" office:value="0" table:style-name="ce86">
            <text:p>－</text:p>
          </table:table-cell>
          <table:table-cell office:value-type="float" office:value="16776.39" table:style-name="ce92">
            <text:p>16,776.39</text:p>
          </table:table-cell>
          <table:table-cell office:value-type="float" office:value="15605.77" table:style-name="ce92">
            <text:p>15,605.77</text:p>
          </table:table-cell>
          <table:table-cell office:value-type="float" office:value="1170.6199999999999" table:style-name="ce92">
            <text:p>1,170.62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田　　中</text:p>
          </table:table-cell>
          <table:table-cell office:value-type="string" table:style-name="ce32">
            <text:p>件</text:p>
          </table:table-cell>
          <table:table-cell office:value-type="float" office:value="93" table:style-name="ce68">
            <text:p>93</text:p>
          </table:table-cell>
          <table:table-cell office:value-type="float" office:value="70" table:style-name="ce71">
            <text:p>70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1">
            <text:p>2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87" table:style-name="ce76">
            <text:p>87</text:p>
          </table:table-cell>
          <table:table-cell office:value-type="float" office:value="78" table:style-name="ce71">
            <text:p>78</text:p>
          </table:table-cell>
          <table:table-cell office:value-type="float" office:value="9" table:style-name="ce74">
            <text:p>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09" table:style-name="ce68">
            <text:p>209</text:p>
          </table:table-cell>
          <table:table-cell office:value-type="float" office:value="176" table:style-name="ce71">
            <text:p>176</text:p>
          </table:table-cell>
          <table:table-cell office:value-type="float" office:value="75" table:style-name="ce71">
            <text:p>75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18" table:style-name="ce75">
            <text:p>118</text:p>
          </table:table-cell>
          <table:table-cell office:value-type="float" office:value="108" table:style-name="ce71">
            <text:p>108</text:p>
          </table:table-cell>
          <table:table-cell office:value-type="float" office:value="10" table:style-name="ce74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03071.82" table:style-name="ce88">
            <text:p>403,071.82</text:p>
          </table:table-cell>
          <table:table-cell office:value-type="float" office:value="381896.5" table:style-name="ce90">
            <text:p>381,896.50</text:p>
          </table:table-cell>
          <table:table-cell office:value-type="float" office:value="207791.26" table:style-name="ce90">
            <text:p>207,791.26</text:p>
          </table:table-cell>
          <table:table-cell office:value-type="float" office:value="27250.07" table:style-name="ce90">
            <text:p>27,250.07</text:p>
          </table:table-cell>
          <table:table-cell office:value-type="float" office:value="93002.44" table:style-name="ce90">
            <text:p>93,002.44</text:p>
          </table:table-cell>
          <table:table-cell office:value-type="float" office:value="53019.58" table:style-name="ce90">
            <text:p>53,019.58</text:p>
          </table:table-cell>
          <table:table-cell office:value-type="float" office:value="833.15" table:style-name="ce90">
            <text:p>833.15</text:p>
          </table:table-cell>
          <table:table-cell office:value-type="float" office:value="21175.32" table:style-name="ce90">
            <text:p>21,175.32</text:p>
          </table:table-cell>
          <table:table-cell office:value-type="float" office:value="1743.14" table:style-name="ce90">
            <text:p>1,743.14</text:p>
          </table:table-cell>
          <table:table-cell office:value-type="float" office:value="16639.96" table:style-name="ce90">
            <text:p>16,639.96</text:p>
          </table:table-cell>
          <table:table-cell office:value-type="float" office:value="1829.15" table:style-name="ce90">
            <text:p>1,829.15</text:p>
          </table:table-cell>
          <table:table-cell office:value-type="float" office:value="963.07" table:style-name="ce95">
            <text:p>963.07</text:p>
          </table:table-cell>
          <table:table-cell office:value-type="float" office:value="89" table:style-name="ce76">
            <text:p>89</text:p>
          </table:table-cell>
          <table:table-cell office:value-type="float" office:value="79" table:style-name="ce71">
            <text:p>79</text:p>
          </table:table-cell>
          <table:table-cell office:value-type="float" office:value="10" table:style-name="ce74">
            <text:p>1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田中鎮</text:p>
          </table:table-cell>
          <table:table-cell office:value-type="string" table:style-name="ce32">
            <text:p>件</text:p>
          </table:table-cell>
          <table:table-cell office:value-type="float" office:value="35" table:style-name="ce68">
            <text:p>35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4" table:style-name="ce68">
            <text:p>74</text:p>
          </table:table-cell>
          <table:table-cell office:value-type="float" office:value="56" table:style-name="ce71">
            <text:p>56</text:p>
          </table:table-cell>
          <table:table-cell office:value-type="float" office:value="23" table:style-name="ce71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86142.09" table:style-name="ce88">
            <text:p>186,142.09</text:p>
          </table:table-cell>
          <table:table-cell office:value-type="float" office:value="167824.02" table:style-name="ce90">
            <text:p>167,824.02</text:p>
          </table:table-cell>
          <table:table-cell office:value-type="float" office:value="113024.24" table:style-name="ce90">
            <text:p>113,024.24</text:p>
          </table:table-cell>
          <table:table-cell office:value-type="float" office:value="6099.97" table:style-name="ce90">
            <text:p>6,099.97</text:p>
          </table:table-cell>
          <table:table-cell office:value-type="float" office:value="38306.54" table:style-name="ce92">
            <text:p>38,306.54</text:p>
          </table:table-cell>
          <table:table-cell office:value-type="float" office:value="10393.27" table:style-name="ce92">
            <text:p>10,393.27</text:p>
          </table:table-cell>
          <table:table-cell office:value-type="float" office:value="0" table:style-name="ce86">
            <text:p>－</text:p>
          </table:table-cell>
          <table:table-cell office:value-type="float" office:value="18318.07" table:style-name="ce92">
            <text:p>18,318.07</text:p>
          </table:table-cell>
          <table:table-cell office:value-type="float" office:value="1195.0999999999999" table:style-name="ce92">
            <text:p>1,195.10</text:p>
          </table:table-cell>
          <table:table-cell office:value-type="float" office:value="15565.33" table:style-name="ce92">
            <text:p>15,565.33</text:p>
          </table:table-cell>
          <table:table-cell office:value-type="float" office:value="1557.64" table:style-name="ce92">
            <text:p>1,557.6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社頭鄉</text:p>
          </table:table-cell>
          <table:table-cell office:value-type="string" table:style-name="ce32">
            <text:p>件</text:p>
          </table:table-cell>
          <table:table-cell office:value-type="float" office:value="32" table:style-name="ce68">
            <text:p>32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83" table:style-name="ce69">
            <text:p>83</text:p>
          </table:table-cell>
          <table:table-cell office:value-type="float" office:value="77" table:style-name="ce72">
            <text:p>77</text:p>
          </table:table-cell>
          <table:table-cell office:value-type="float" office:value="43" table:style-name="ce72">
            <text:p>43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100">
            <text:p>－</text:p>
          </table:table-cell>
          <table:table-cell office:value-type="float" office:value="0" table:style-name="ce10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46904.21" table:style-name="ce89">
            <text:p>146,904.21</text:p>
          </table:table-cell>
          <table:table-cell office:value-type="float" office:value="145488.10999999999" table:style-name="ce91">
            <text:p>145,488.11</text:p>
          </table:table-cell>
          <table:table-cell office:value-type="float" office:value="91551.360000000001" table:style-name="ce91">
            <text:p>91,551.36</text:p>
          </table:table-cell>
          <table:table-cell office:value-type="float" office:value="16563.82" table:style-name="ce91">
            <text:p>16,563.82</text:p>
          </table:table-cell>
          <table:table-cell office:value-type="float" office:value="12831.71" table:style-name="ce93">
            <text:p>12,831.71</text:p>
          </table:table-cell>
          <table:table-cell office:value-type="float" office:value="23708.07" table:style-name="ce93">
            <text:p>23,708.07</text:p>
          </table:table-cell>
          <table:table-cell office:value-type="float" office:value="833.15" table:style-name="ce93">
            <text:p>833.15</text:p>
          </table:table-cell>
          <table:table-cell office:value-type="float" office:value="1416.1" table:style-name="ce93">
            <text:p>1,416.10</text:p>
          </table:table-cell>
          <table:table-cell office:value-type="float" office:value="15.92" table:style-name="ce93">
            <text:p>15.92</text:p>
          </table:table-cell>
          <table:table-cell office:value-type="float" office:value="1074.6300000000001" table:style-name="ce93">
            <text:p>1,074.63</text:p>
          </table:table-cell>
          <table:table-cell office:value-type="float" office:value="75.150000000000006" table:style-name="ce93">
            <text:p>75.15</text:p>
          </table:table-cell>
          <table:table-cell office:value-type="float" office:value="250.4" table:style-name="ce96">
            <text:p>250.4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440　件；土地筆數：825　筆；面積：　0.0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440　件；土地筆數：825　筆；面積：　0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17　件；建物棟數：111　筆；面積：　0.00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17　件；建物棟數：111　筆；面積：　0.00　平方公尺</text:p>
          </table:table-cell>
          <table:covered-table-cell table:number-columns-repeated="5"/>
          <table:covered-table-cell>
            <draw:frame draw:z-index="1" draw:id="id24" draw:style-name="a82" draw:name="Text Box 1" svg:x="0in" svg:y="0in" svg:width="8.9583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0　件；張數：0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0　件；張數：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.02083in" svg:y="0in" svg:width="1.01137in" svg:height="0.2690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8">
            <text:p><text:s/>1112-03-06-2</text:p>
          </table:table-cell>
          <table:table-cell office:value-type="string" table:style-name="ce8">
            <text:p>中華民國114年 1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string" table:style-name="ce97">
            <text:p>依據各地政事務所鄉鎮市區別資料彙編 。（謄本核發依地政事務所別填報，不需依鄉鎮市區別分列）</text:p>
          </table:table-cell>
          <table:table-cell office:value-type="string" table:style-name="ce8">
            <text:p>民國114年 2月 7日 17:42:38 印製</text:p>
          </table:table-cell>
          <table:table-cell office:value-type="string" table:style-name="ce102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440" table:style-name="ce63">
            <text:p>440</text:p>
          </table:table-cell>
          <table:table-cell table:style-name="ce8"/>
          <table:table-cell office:value-type="string" table:style-name="ce63">
            <text:p>825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7" table:style-name="ce63">
            <text:p>117</text:p>
          </table:table-cell>
          <table:table-cell table:style-name="ce8"/>
          <table:table-cell office:value-type="string" table:style-name="ce63">
            <text:p>111</text:p>
          </table:table-cell>
          <table:table-cell office:value-type="float" office:value="0" table:style-name="ce64">
            <text:p>－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0" table:style-name="ce65">
            <text:p>－</text:p>
          </table:table-cell>
          <table:table-cell table:style-name="ce8"/>
          <table:table-cell office:value-type="float" office:value="0" table:style-name="ce65">
            <text:p>－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月終了後20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1112-03-06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3完)</text:p>
            <draw:custom-shape svg:x="1.02083in" svg:y="0.01042in" svg:width="10.62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1月" table:formula="of:=[.F1]" table:number-columns-spanned="17" table:number-rows-spanned="1" table:style-name="ce106">
            <text:p>中華民國114年 1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二水鄉</text:p>
          </table:table-cell>
          <table:table-cell office:value-type="string" table:style-name="ce32">
            <text:p>件</text:p>
          </table:table-cell>
          <table:table-cell office:value-type="float" office:value="26" table:style-name="ce67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2" table:style-name="ce68">
            <text:p>52</text:p>
          </table:table-cell>
          <table:table-cell office:value-type="float" office:value="43" table:style-name="ce71">
            <text:p>43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  <draw:frame draw:z-index="2" draw:id="id37" draw:style-name="a125" draw:name="Text Box 2" svg:x="0in" svg:y="0in" svg:width="8.9583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0025.52" table:style-name="ce88">
            <text:p>70,025.52</text:p>
          </table:table-cell>
          <table:table-cell office:value-type="float" office:value="68584.37" table:style-name="ce90">
            <text:p>68,584.37</text:p>
          </table:table-cell>
          <table:table-cell office:value-type="float" office:value="3215.66" table:style-name="ce90">
            <text:p>3,215.66</text:p>
          </table:table-cell>
          <table:table-cell office:value-type="float" office:value="4586.28" table:style-name="ce90">
            <text:p>4,586.28</text:p>
          </table:table-cell>
          <table:table-cell office:value-type="float" office:value="41864.19" table:style-name="ce92">
            <text:p>41,864.19</text:p>
          </table:table-cell>
          <table:table-cell office:value-type="float" office:value="18918.240000000002" table:style-name="ce92">
            <text:p>18,918.24</text:p>
          </table:table-cell>
          <table:table-cell office:value-type="float" office:value="0" table:style-name="ce86">
            <text:p>－</text:p>
          </table:table-cell>
          <table:table-cell office:value-type="float" office:value="1441.15" table:style-name="ce92">
            <text:p>1,441.15</text:p>
          </table:table-cell>
          <table:table-cell office:value-type="float" office:value="532.12" table:style-name="ce92">
            <text:p>532.12</text:p>
          </table:table-cell>
          <table:table-cell office:value-type="float" office:value="0" table:style-name="ce86">
            <text:p>－</text:p>
          </table:table-cell>
          <table:table-cell office:value-type="float" office:value="196.36" table:style-name="ce92">
            <text:p>196.36</text:p>
          </table:table-cell>
          <table:table-cell office:value-type="float" office:value="712.67" table:style-name="ce94">
            <text:p>712.6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溪　　湖</text:p>
          </table:table-cell>
          <table:table-cell office:value-type="string" table:style-name="ce32">
            <text:p>件</text:p>
          </table:table-cell>
          <table:table-cell office:value-type="float" office:value="186" table:style-name="ce68">
            <text:p>186</text:p>
          </table:table-cell>
          <table:table-cell office:value-type="float" office:value="152" table:style-name="ce71">
            <text:p>152</text:p>
          </table:table-cell>
          <table:table-cell office:value-type="float" office:value="26" table:style-name="ce71">
            <text:p>26</text:p>
          </table:table-cell>
          <table:table-cell office:value-type="float" office:value="18" table:style-name="ce71">
            <text:p>18</text:p>
          </table:table-cell>
          <table:table-cell office:value-type="float" office:value="78" table:style-name="ce70">
            <text:p>78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69" table:style-name="ce75">
            <text:p>69</text:p>
          </table:table-cell>
          <table:table-cell office:value-type="float" office:value="63" table:style-name="ce71">
            <text:p>63</text:p>
          </table:table-cell>
          <table:table-cell office:value-type="float" office:value="6" table:style-name="ce74">
            <text:p>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86" table:style-name="ce68">
            <text:p>286</text:p>
          </table:table-cell>
          <table:table-cell office:value-type="float" office:value="247" table:style-name="ce71">
            <text:p>247</text:p>
          </table:table-cell>
          <table:table-cell office:value-type="float" office:value="41" table:style-name="ce71">
            <text:p>41</text:p>
          </table:table-cell>
          <table:table-cell office:value-type="float" office:value="51" table:style-name="ce71">
            <text:p>51</text:p>
          </table:table-cell>
          <table:table-cell office:value-type="float" office:value="96" table:style-name="ce70">
            <text:p>96</text:p>
          </table:table-cell>
          <table:table-cell office:value-type="float" office:value="47" table:style-name="ce70">
            <text:p>47</text:p>
          </table:table-cell>
          <table:table-cell office:value-type="float" office:value="12" table:style-name="ce70">
            <text:p>12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94" table:style-name="ce75">
            <text:p>94</text:p>
          </table:table-cell>
          <table:table-cell office:value-type="float" office:value="89" table:style-name="ce71">
            <text:p>89</text:p>
          </table:table-cell>
          <table:table-cell office:value-type="float" office:value="5" table:style-name="ce74">
            <text:p>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62925.74" table:style-name="ce88">
            <text:p>262,925.74</text:p>
          </table:table-cell>
          <table:table-cell office:value-type="float" office:value="241614.99" table:style-name="ce90">
            <text:p>241,614.99</text:p>
          </table:table-cell>
          <table:table-cell office:value-type="float" office:value="31375.67" table:style-name="ce90">
            <text:p>31,375.67</text:p>
          </table:table-cell>
          <table:table-cell office:value-type="float" office:value="31727.39" table:style-name="ce90">
            <text:p>31,727.39</text:p>
          </table:table-cell>
          <table:table-cell office:value-type="float" office:value="50305.02" table:style-name="ce92">
            <text:p>50,305.02</text:p>
          </table:table-cell>
          <table:table-cell office:value-type="float" office:value="28423.91" table:style-name="ce92">
            <text:p>28,423.91</text:p>
          </table:table-cell>
          <table:table-cell office:value-type="float" office:value="99783" table:style-name="ce92">
            <text:p>99,783.00</text:p>
          </table:table-cell>
          <table:table-cell office:value-type="float" office:value="21310.75" table:style-name="ce92">
            <text:p>21,310.75</text:p>
          </table:table-cell>
          <table:table-cell office:value-type="float" office:value="5313.01" table:style-name="ce92">
            <text:p>5,313.01</text:p>
          </table:table-cell>
          <table:table-cell office:value-type="float" office:value="4802.67" table:style-name="ce92">
            <text:p>4,802.67</text:p>
          </table:table-cell>
          <table:table-cell office:value-type="float" office:value="6755.54" table:style-name="ce92">
            <text:p>6,755.54</text:p>
          </table:table-cell>
          <table:table-cell office:value-type="float" office:value="4439.53" table:style-name="ce94">
            <text:p>4,439.53</text:p>
          </table:table-cell>
          <table:table-cell office:value-type="float" office:value="70" table:style-name="ce75">
            <text:p>70</text:p>
          </table:table-cell>
          <table:table-cell office:value-type="float" office:value="64" table:style-name="ce71">
            <text:p>64</text:p>
          </table:table-cell>
          <table:table-cell office:value-type="float" office:value="6" table:style-name="ce74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溪湖鎮</text:p>
          </table:table-cell>
          <table:table-cell office:value-type="string" table:style-name="ce32">
            <text:p>件</text:p>
          </table:table-cell>
          <table:table-cell office:value-type="float" office:value="85" table:style-name="ce68">
            <text:p>85</text:p>
          </table:table-cell>
          <table:table-cell office:value-type="float" office:value="66" table:style-name="ce71">
            <text:p>66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3" table:style-name="ce68">
            <text:p>133</text:p>
          </table:table-cell>
          <table:table-cell office:value-type="float" office:value="109" table:style-name="ce71">
            <text:p>109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1">
            <text:p>24</text:p>
          </table:table-cell>
          <table:table-cell office:value-type="float" office:value="48" table:style-name="ce70">
            <text:p>48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64964.75" table:style-name="ce88">
            <text:p>64,964.75</text:p>
          </table:table-cell>
          <table:table-cell office:value-type="float" office:value="55817.21" table:style-name="ce90">
            <text:p>55,817.21</text:p>
          </table:table-cell>
          <table:table-cell office:value-type="float" office:value="15221.96" table:style-name="ce90">
            <text:p>15,221.96</text:p>
          </table:table-cell>
          <table:table-cell office:value-type="float" office:value="11654.49" table:style-name="ce90">
            <text:p>11,654.49</text:p>
          </table:table-cell>
          <table:table-cell office:value-type="float" office:value="21703.96" table:style-name="ce92">
            <text:p>21,703.96</text:p>
          </table:table-cell>
          <table:table-cell office:value-type="float" office:value="6238.8" table:style-name="ce92">
            <text:p>6,238.80</text:p>
          </table:table-cell>
          <table:table-cell office:value-type="float" office:value="998" table:style-name="ce92">
            <text:p>998.00</text:p>
          </table:table-cell>
          <table:table-cell office:value-type="float" office:value="9147.5400000000009" table:style-name="ce92">
            <text:p>9,147.54</text:p>
          </table:table-cell>
          <table:table-cell office:value-type="float" office:value="535" table:style-name="ce92">
            <text:p>535.00</text:p>
          </table:table-cell>
          <table:table-cell office:value-type="float" office:value="516" table:style-name="ce92">
            <text:p>516.00</text:p>
          </table:table-cell>
          <table:table-cell office:value-type="float" office:value="6755.54" table:style-name="ce92">
            <text:p>6,755.54</text:p>
          </table:table-cell>
          <table:table-cell office:value-type="float" office:value="1341" table:style-name="ce94">
            <text:p>1,341.0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埔鹽鄉</text:p>
          </table:table-cell>
          <table:table-cell office:value-type="string" table:style-name="ce32">
            <text:p>件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7" table:style-name="ce68">
            <text:p>77</text:p>
          </table:table-cell>
          <table:table-cell office:value-type="float" office:value="70" table:style-name="ce71">
            <text:p>70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40247.82999999999" table:style-name="ce88">
            <text:p>140,247.83</text:p>
          </table:table-cell>
          <table:table-cell office:value-type="float" office:value="133341.26999999999" table:style-name="ce90">
            <text:p>133,341.27</text:p>
          </table:table-cell>
          <table:table-cell office:value-type="float" office:value="5834" table:style-name="ce90">
            <text:p>5,834.00</text:p>
          </table:table-cell>
          <table:table-cell office:value-type="float" office:value="3141" table:style-name="ce90">
            <text:p>3,141.00</text:p>
          </table:table-cell>
          <table:table-cell office:value-type="float" office:value="18630" table:style-name="ce92">
            <text:p>18,630.00</text:p>
          </table:table-cell>
          <table:table-cell office:value-type="float" office:value="6951.27" table:style-name="ce92">
            <text:p>6,951.27</text:p>
          </table:table-cell>
          <table:table-cell office:value-type="float" office:value="98785" table:style-name="ce92">
            <text:p>98,785.00</text:p>
          </table:table-cell>
          <table:table-cell office:value-type="float" office:value="6906.56" table:style-name="ce92">
            <text:p>6,906.56</text:p>
          </table:table-cell>
          <table:table-cell office:value-type="float" office:value="3808.03" table:style-name="ce92">
            <text:p>3,808.03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3098.53" table:style-name="ce94">
            <text:p>3,098.5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埔心鄉</text:p>
          </table:table-cell>
          <table:table-cell office:value-type="string" table:style-name="ce32">
            <text:p>件</text:p>
          </table:table-cell>
          <table:table-cell office:value-type="float" office:value="51" table:style-name="ce68">
            <text:p>51</text:p>
          </table:table-cell>
          <table:table-cell office:value-type="float" office:value="43" table:style-name="ce71">
            <text:p>43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6" table:style-name="ce68">
            <text:p>76</text:p>
          </table:table-cell>
          <table:table-cell office:value-type="float" office:value="68" table:style-name="ce71">
            <text:p>68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9">
            <text:p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7713.16" table:style-name="ce88">
            <text:p>57,713.16</text:p>
          </table:table-cell>
          <table:table-cell office:value-type="float" office:value="52456.51" table:style-name="ce90">
            <text:p>52,456.51</text:p>
          </table:table-cell>
          <table:table-cell office:value-type="float" office:value="10319.709999999999" table:style-name="ce90">
            <text:p>10,319.71</text:p>
          </table:table-cell>
          <table:table-cell office:value-type="float" office:value="16931.900000000001" table:style-name="ce90">
            <text:p>16,931.90</text:p>
          </table:table-cell>
          <table:table-cell office:value-type="float" office:value="9971.06" table:style-name="ce92">
            <text:p>9,971.06</text:p>
          </table:table-cell>
          <table:table-cell office:value-type="float" office:value="15233.84" table:style-name="ce92">
            <text:p>15,233.84</text:p>
          </table:table-cell>
          <table:table-cell office:value-type="float" office:value="0" table:style-name="ce86">
            <text:p>－</text:p>
          </table:table-cell>
          <table:table-cell office:value-type="float" office:value="5256.65" table:style-name="ce92">
            <text:p>5,256.65</text:p>
          </table:table-cell>
          <table:table-cell office:value-type="float" office:value="969.98" table:style-name="ce92">
            <text:p>969.98</text:p>
          </table:table-cell>
          <table:table-cell office:value-type="float" office:value="4286.67" table:style-name="ce92">
            <text:p>4,286.67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number-rows-repeated="2"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1"/>
          <table:table-cell table:number-columns-repeated="5" table:style-name="ce20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8"/>
          <table:table-cell table:number-columns-repeated="5" table:style-name="ce29"/>
          <table:table-cell table:style-name="ce34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office:value-type="string" office:string-value="本年累計辦理土地複丈案件：件數　440　件；土地筆數：825　筆；面積：　0.0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440　件；土地筆數：825　筆；面積：　0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17　件；建物棟數：111　筆；面積：　0.00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17　件；建物棟數：111　筆；面積：　0.00　平方公尺</text:p>
          </table:table-cell>
          <table:covered-table-cell table:number-columns-repeated="5"/>
          <table:covered-table-cell>
            <draw:frame draw:z-index="1" draw:id="id36" draw:style-name="a122" draw:name="Text Box 1" svg:x="0in" svg:y="0in" svg:width="8.9583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0　件；張數：0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0　件；張數：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鄉鎮市區別資料彙編 。（謄本核發依地政事務所別填報，不需依鄉鎮市區別分列）" table:formula="of:=IF(LEN([.A2])&gt;0;&quot;資料來源：&quot;&amp;[.A2];&quot;&quot;)" table:number-columns-spanned="17" table:number-rows-spanned="1" table:style-name="ce6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/>
          <table:covered-table-cell>
            <draw:custom-shape svg:x="0.3799in" svg:y="0.00759in" svg:width="3.50387in" svg:height="0.3000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2月 7日 17:42:38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table:formula="of:=IF(LEN([.A2])&gt;0;SUBSTITUTE(&quot;填表說明：&quot;&amp;[.C2];CHAR(10);CHAR(10)&amp;&quot;　　　　　&quot;);&quot;&quot;)" table:number-columns-spanned="17" table:number-rows-spanned="1" table:style-name="ce60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decimal-places="4" number:min-integer-digits="1" number:grouping="true"/>
    </number:number-style>
    <number:number-style style:name="N55P1">
      <number:text>-</number:text>
      <number:number number:decimal-places="4" number:min-decimal-places="4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07T09:42:42Z</dc:date>
    <meta:print-date>2021-10-18T07:58:13Z</meta:print-date>
  </office:meta>
</office:document-meta>
</file>