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4年 1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4年 1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4年 2月 3日 10:25:07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6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6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4年 1月" table:formula="of:=[.G1]" table:number-columns-spanned="28" table:number-rows-spanned="1" table:style-name="ce107">
            <text:p>中華民國114年 1月</text:p>
          </table:table-cell>
          <table:covered-table-cell table:number-columns-repeated="27"/>
          <table:table-cell office:value-type="string" office:string-value="中華民國114年 1月" table:formula="of:=[.G2]" table:number-columns-spanned="28" table:number-rows-spanned="1" table:style-name="ce107">
            <text:p>中華民國114年 1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6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6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0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7">
            <text:p>住宅區</text:p>
          </table:table-cell>
          <table:covered-table-cell/>
          <table:table-cell office:value-type="string" table:number-columns-spanned="2" table:number-rows-spanned="2" table:style-name="ce157">
            <text:p>商業區</text:p>
          </table:table-cell>
          <table:covered-table-cell/>
          <table:table-cell office:value-type="string" table:number-columns-spanned="2" table:number-rows-spanned="2" table:style-name="ce157">
            <text:p>工業區</text:p>
          </table:table-cell>
          <table:covered-table-cell/>
          <table:table-cell office:value-type="string" table:number-columns-spanned="2" table:number-rows-spanned="2" table:style-name="ce157">
            <text:p>行政區</text:p>
          </table:table-cell>
          <table:covered-table-cell/>
          <table:table-cell office:value-type="string" table:number-columns-spanned="2" table:number-rows-spanned="2" table:style-name="ce157">
            <text:p>文教區</text:p>
          </table:table-cell>
          <table:covered-table-cell/>
          <table:table-cell office:value-type="string" table:number-columns-spanned="2" table:number-rows-spanned="2" table:style-name="ce157">
            <text:p>風景區</text:p>
          </table:table-cell>
          <table:covered-table-cell/>
          <table:table-cell office:value-type="string" table:number-columns-spanned="2" table:number-rows-spanned="2" table:style-name="ce157">
            <text:p>農業區</text:p>
          </table:table-cell>
          <table:covered-table-cell/>
          <table:table-cell office:value-type="string" table:number-columns-spanned="2" table:number-rows-spanned="2" table:style-name="ce157">
            <text:p>其他</text:p>
          </table:table-cell>
          <table:covered-table-cell/>
          <table:table-cell office:value-type="string" table:number-columns-spanned="4" table:number-rows-spanned="1" table:style-name="ce175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0">
            <text:p>項　目　別</text:p>
          </table:table-cell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7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6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住宅</text:p>
          </table:table-cell>
          <table:covered-table-cell/>
          <table:table-cell office:value-type="string" table:number-columns-spanned="2" table:number-rows-spanned="1" table:style-name="ce115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2">
            <text:p>基地面積</text:p>
          </table:table-cell>
          <table:covered-table-cell table:number-columns-repeated="4"/>
          <table:table-cell office:value-type="float" office:value="316910" table:formula="of:=[.A14]" table:number-columns-spanned="3" table:number-rows-spanned="1" table:style-name="ce174">
            <text:p>316,910</text:p>
          </table:table-cell>
          <table:covered-table-cell table:number-columns-repeated="2"/>
          <table:table-cell office:value-type="float" office:value="7502" table:formula="of:=[.B14]" table:number-columns-spanned="2" table:number-rows-spanned="1" table:style-name="ce173">
            <text:p>7,502</text:p>
          </table:table-cell>
          <table:covered-table-cell/>
          <table:table-cell office:value-type="float" office:value="331" table:formula="of:=[.C14]" table:number-columns-spanned="2" table:number-rows-spanned="1" table:style-name="ce173">
            <text:p>331</text:p>
          </table:table-cell>
          <table:covered-table-cell/>
          <table:table-cell office:value-type="float" office:value="1944" table:formula="of:=[.D14]" table:number-columns-spanned="2" table:number-rows-spanned="1" table:style-name="ce173">
            <text:p>1,944</text:p>
          </table:table-cell>
          <table:covered-table-cell/>
          <table:table-cell office:value-type="float" office:value="0" table:formula="of:=[.E1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3">
            <text:p>－</text:p>
          </table:table-cell>
          <table:covered-table-cell/>
          <table:table-cell office:value-type="float" office:value="2074" table:formula="of:=[.H14]" table:number-columns-spanned="2" table:number-rows-spanned="1" table:style-name="ce173">
            <text:p>2,074</text:p>
          </table:table-cell>
          <table:covered-table-cell/>
          <table:table-cell office:value-type="float" office:value="287829" table:formula="of:=[.I14]" table:number-columns-spanned="2" table:number-rows-spanned="1" table:style-name="ce173">
            <text:p>287,829</text:p>
          </table:table-cell>
          <table:covered-table-cell/>
          <table:table-cell office:value-type="float" office:value="8684" table:formula="of:=[.J14]" table:number-columns-spanned="2" table:number-rows-spanned="1" table:style-name="ce173">
            <text:p>8,684</text:p>
          </table:table-cell>
          <table:covered-table-cell/>
          <table:table-cell office:value-type="float" office:value="8546" table:formula="of:=[.K14]" table:number-columns-spanned="2" table:number-rows-spanned="1" table:style-name="ce112">
            <text:p>8,546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18" table:formula="of:=[.AC14]" table:number-columns-spanned="3" table:number-rows-spanned="1" table:style-name="ce174">
            <text:p>118</text:p>
          </table:table-cell>
          <table:covered-table-cell table:number-columns-repeated="2"/>
          <table:table-cell office:value-type="float" office:value="21" table:formula="of:=[.AD14]" table:number-columns-spanned="3" table:number-rows-spanned="1" table:style-name="ce180">
            <text:p>21</text:p>
          </table:table-cell>
          <table:covered-table-cell table:number-columns-repeated="2"/>
          <table:table-cell office:value-type="float" office:value="84" table:formula="of:=[.AE14]" table:number-columns-spanned="3" table:number-rows-spanned="1" table:style-name="ce180">
            <text:p>84</text:p>
          </table:table-cell>
          <table:covered-table-cell table:number-columns-repeated="2"/>
          <table:table-cell office:value-type="float" office:value="12" table:formula="of:=[.AF14]" table:number-columns-spanned="3" table:number-rows-spanned="1" table:style-name="ce173">
            <text:p>12</text:p>
          </table:table-cell>
          <table:covered-table-cell table:number-columns-repeated="2"/>
          <table:table-cell office:value-type="float" office:value="1" table:formula="of:=[.AG14]" table:number-columns-spanned="3" table:number-rows-spanned="1" table:style-name="ce173">
            <text:p>1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2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地面層面積</text:p>
          </table:table-cell>
          <table:covered-table-cell table:number-columns-repeated="4"/>
          <table:table-cell office:value-type="float" office:value="42928" table:formula="of:=[.A15]" table:number-columns-spanned="3" table:number-rows-spanned="1" table:style-name="ce172">
            <text:p>42,928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939" table:formula="of:=[.B15]" table:number-columns-spanned="2" table:number-rows-spanned="1" table:style-name="ce102">
            <text:p>3,939</text:p>
          </table:table-cell>
          <table:covered-table-cell/>
          <table:table-cell office:value-type="float" office:value="218" table:formula="of:=[.C15]" table:number-columns-spanned="2" table:number-rows-spanned="1" table:style-name="ce103">
            <text:p>218</text:p>
          </table:table-cell>
          <table:covered-table-cell/>
          <table:table-cell office:value-type="float" office:value="623" table:formula="of:=[.D15]" table:number-columns-spanned="2" table:number-rows-spanned="1" table:style-name="ce102">
            <text:p>623</text:p>
          </table:table-cell>
          <table:covered-table-cell/>
          <table:table-cell office:value-type="float" office:value="0" table:formula="of:=[.E15]" table:number-columns-spanned="2" table:number-rows-spanned="1" table:style-name="ce102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2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40" table:formula="of:=[.H15]" table:number-columns-spanned="2" table:number-rows-spanned="1" table:style-name="ce102">
            <text:p>540</text:p>
          </table:table-cell>
          <table:covered-table-cell/>
          <table:table-cell office:value-type="float" office:value="30164" table:formula="of:=[.I15]" table:number-columns-spanned="2" table:number-rows-spanned="1" table:style-name="ce102">
            <text:p>30,164</text:p>
          </table:table-cell>
          <table:covered-table-cell/>
          <table:table-cell office:value-type="float" office:value="3684" table:formula="of:=[.J15]" table:number-columns-spanned="2" table:number-rows-spanned="1" table:style-name="ce102">
            <text:p>3,684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3760" table:formula="of:=[.K15]" table:number-columns-spanned="2" table:number-rows-spanned="1" table:style-name="ce47">
            <text:p>3,760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12" table:formula="of:=[.AC15]" table:number-columns-spanned="3" table:number-rows-spanned="1" table:style-name="ce172">
            <text:p>212</text:p>
          </table:table-cell>
          <table:covered-table-cell table:number-columns-repeated="2"/>
          <table:table-cell office:value-type="float" office:value="30" table:formula="of:=[.AD15]" table:number-columns-spanned="3" table:number-rows-spanned="1" table:style-name="ce76">
            <text:p>30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163" table:formula="of:=[.AE15]" table:number-columns-spanned="3" table:number-rows-spanned="1" table:style-name="ce76">
            <text:p>163</text:p>
          </table:table-cell>
          <table:covered-table-cell table:number-columns-repeated="2"/>
          <table:table-cell office:value-type="float" office:value="18" table:formula="of:=[.AF15]" table:number-columns-spanned="3" table:number-rows-spanned="1" table:style-name="ce103">
            <text:p>18</text:p>
          </table:table-cell>
          <table:covered-table-cell table:number-columns-repeated="2"/>
          <table:table-cell office:value-type="float" office:value="1" table:formula="of:=[.AG15]" table:number-columns-spanned="3" table:number-rows-spanned="1" table:style-name="ce102">
            <text:p>1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102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2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7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6">
            <text:p>總樓地板面積</text:p>
          </table:table-cell>
          <table:covered-table-cell table:number-columns-repeated="4"/>
          <table:table-cell office:value-type="float" office:value="109193" table:formula="of:=[.A16]" table:number-columns-spanned="3" table:number-rows-spanned="1" table:style-name="ce171">
            <text:p>109,193</text:p>
          </table:table-cell>
          <table:covered-table-cell table:number-columns-repeated="2"/>
          <table:table-cell office:value-type="float" office:value="16218" table:formula="of:=[.B16]" table:number-columns-spanned="2" table:number-rows-spanned="1" table:style-name="ce100">
            <text:p>16,218</text:p>
          </table:table-cell>
          <table:covered-table-cell/>
          <table:table-cell office:value-type="float" office:value="701" table:formula="of:=[.C16]" table:number-columns-spanned="2" table:number-rows-spanned="1" table:style-name="ce101">
            <text:p>701</text:p>
          </table:table-cell>
          <table:covered-table-cell/>
          <table:table-cell office:value-type="float" office:value="1006" table:formula="of:=[.D16]" table:number-columns-spanned="2" table:number-rows-spanned="1" table:style-name="ce100">
            <text:p>1,006</text:p>
          </table:table-cell>
          <table:covered-table-cell/>
          <table:table-cell office:value-type="float" office:value="0" table:formula="of:=[.E16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0">
            <text:p>－</text:p>
          </table:table-cell>
          <table:covered-table-cell/>
          <table:table-cell office:value-type="float" office:value="540" table:formula="of:=[.H16]" table:number-columns-spanned="2" table:number-rows-spanned="1" table:style-name="ce100">
            <text:p>540</text:p>
          </table:table-cell>
          <table:covered-table-cell/>
          <table:table-cell office:value-type="float" office:value="58137" table:formula="of:=[.I16]" table:number-columns-spanned="2" table:number-rows-spanned="1" table:style-name="ce100">
            <text:p>58,137</text:p>
          </table:table-cell>
          <table:covered-table-cell/>
          <table:table-cell office:value-type="float" office:value="21707" table:formula="of:=[.J16]" table:number-columns-spanned="2" table:number-rows-spanned="1" table:style-name="ce100">
            <text:p>21,707</text:p>
          </table:table-cell>
          <table:covered-table-cell/>
          <table:table-cell office:value-type="float" office:value="10884" table:formula="of:=[.K16]" table:number-columns-spanned="2" table:number-rows-spanned="1" table:style-name="ce49">
            <text:p>10,884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09193" table:formula="of:=[.AC16]" table:number-columns-spanned="3" table:number-rows-spanned="1" table:style-name="ce171">
            <text:p>109,193</text:p>
          </table:table-cell>
          <table:covered-table-cell table:number-columns-repeated="2"/>
          <table:table-cell office:value-type="float" office:value="16611" table:formula="of:=[.AD16]" table:number-columns-spanned="3" table:number-rows-spanned="1" table:style-name="ce93">
            <text:p>16,611</text:p>
          </table:table-cell>
          <table:covered-table-cell table:number-columns-repeated="2"/>
          <table:table-cell office:value-type="float" office:value="49867" table:formula="of:=[.AE16]" table:number-columns-spanned="3" table:number-rows-spanned="1" table:style-name="ce93">
            <text:p>49,867</text:p>
          </table:table-cell>
          <table:covered-table-cell table:number-columns-repeated="2"/>
          <table:table-cell office:value-type="float" office:value="28991" table:formula="of:=[.AF16]" table:number-columns-spanned="3" table:number-rows-spanned="1" table:style-name="ce101">
            <text:p>28,991</text:p>
          </table:table-cell>
          <table:covered-table-cell table:number-columns-repeated="2"/>
          <table:table-cell office:value-type="float" office:value="13724" table:formula="of:=[.AG16]" table:number-columns-spanned="3" table:number-rows-spanned="1" table:style-name="ce100">
            <text:p>13,724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316910" table:style-name="ce28">
            <text:p>316,910</text:p>
          </table:table-cell>
          <table:table-cell office:value-type="float" office:value="7502" table:style-name="ce28">
            <text:p>7,502</text:p>
          </table:table-cell>
          <table:table-cell office:value-type="float" office:value="331" table:style-name="ce28">
            <text:p>331</text:p>
          </table:table-cell>
          <table:table-cell office:value-type="float" office:value="1944" table:style-name="ce28">
            <text:p>1,94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74" table:style-name="ce33">
            <text:p>2,074</text:p>
          </table:table-cell>
          <table:table-cell office:value-type="float" office:value="287829" table:style-name="ce31">
            <text:p>287,829</text:p>
          </table:table-cell>
          <table:table-cell office:value-type="float" office:value="8684" table:style-name="ce31">
            <text:p>8,684</text:p>
          </table:table-cell>
          <table:table-cell office:value-type="float" office:value="8546" table:style-name="ce31">
            <text:p>8,546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18" table:style-name="ce24">
            <text:p>118</text:p>
          </table:table-cell>
          <table:table-cell office:value-type="float" office:value="21" table:style-name="ce24">
            <text:p>21</text:p>
          </table:table-cell>
          <table:table-cell office:value-type="float" office:value="84" table:style-name="ce24">
            <text:p>84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42928" table:style-name="ce28">
            <text:p>42,928</text:p>
          </table:table-cell>
          <table:table-cell office:value-type="float" office:value="3939" table:style-name="ce28">
            <text:p>3,939</text:p>
          </table:table-cell>
          <table:table-cell office:value-type="float" office:value="218" table:style-name="ce28">
            <text:p>218</text:p>
          </table:table-cell>
          <table:table-cell office:value-type="float" office:value="623" table:style-name="ce28">
            <text:p>62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40" table:style-name="ce33">
            <text:p>540</text:p>
          </table:table-cell>
          <table:table-cell office:value-type="float" office:value="30164" table:style-name="ce31">
            <text:p>30,164</text:p>
          </table:table-cell>
          <table:table-cell office:value-type="float" office:value="3684" table:style-name="ce31">
            <text:p>3,684</text:p>
          </table:table-cell>
          <table:table-cell office:value-type="float" office:value="3760" table:style-name="ce31">
            <text:p>3,760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12" table:style-name="ce28">
            <text:p>212</text:p>
          </table:table-cell>
          <table:table-cell office:value-type="float" office:value="30" table:style-name="ce28">
            <text:p>30</text:p>
          </table:table-cell>
          <table:table-cell office:value-type="float" office:value="163" table:style-name="ce28">
            <text:p>163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09193" table:style-name="ce28">
            <text:p>109,193</text:p>
          </table:table-cell>
          <table:table-cell office:value-type="float" office:value="16218" table:style-name="ce28">
            <text:p>16,218</text:p>
          </table:table-cell>
          <table:table-cell office:value-type="float" office:value="701" table:style-name="ce28">
            <text:p>701</text:p>
          </table:table-cell>
          <table:table-cell office:value-type="float" office:value="1006" table:style-name="ce28">
            <text:p>1,0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40" table:style-name="ce33">
            <text:p>540</text:p>
          </table:table-cell>
          <table:table-cell office:value-type="float" office:value="58137" table:style-name="ce31">
            <text:p>58,137</text:p>
          </table:table-cell>
          <table:table-cell office:value-type="float" office:value="21707" table:style-name="ce31">
            <text:p>21,707</text:p>
          </table:table-cell>
          <table:table-cell office:value-type="float" office:value="10884" table:style-name="ce31">
            <text:p>10,884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09193" table:style-name="ce28">
            <text:p>109,193</text:p>
          </table:table-cell>
          <table:table-cell office:value-type="float" office:value="16611" table:style-name="ce28">
            <text:p>16,611</text:p>
          </table:table-cell>
          <table:table-cell office:value-type="float" office:value="49867" table:style-name="ce28">
            <text:p>49,867</text:p>
          </table:table-cell>
          <table:table-cell office:value-type="float" office:value="28991" table:style-name="ce28">
            <text:p>28,991</text:p>
          </table:table-cell>
          <table:table-cell office:value-type="float" office:value="13724" table:style-name="ce28">
            <text:p>13,72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6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0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5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7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3">
            <text:p>件數</text:p>
          </table:table-cell>
          <table:covered-table-cell table:number-columns-repeated="3"/>
          <table:table-cell office:value-type="float" office:value="118" table:formula="of:=[.A24]" table:number-columns-spanned="3" table:number-rows-spanned="1" table:style-name="ce131">
            <text:p>118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7" table:formula="of:=[.D24]" table:number-columns-spanned="3" table:number-rows-spanned="1" table:style-name="ce131">
            <text:p>7</text:p>
          </table:table-cell>
          <table:covered-table-cell table:number-columns-repeated="2"/>
          <table:table-cell office:value-type="float" office:value="3" table:formula="of:=[.E24]" table:number-columns-spanned="3" table:number-rows-spanned="1" table:style-name="ce131">
            <text:p>3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0" table:formula="of:=[.G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3" table:formula="of:=[.H24]" table:number-columns-spanned="3" table:number-rows-spanned="1" table:style-name="ce132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棟數</text:p>
          </table:table-cell>
          <table:covered-table-cell table:number-columns-repeated="3"/>
          <table:table-cell office:value-type="float" office:value="212" table:formula="of:=[.A25]" table:number-columns-spanned="3" table:number-rows-spanned="1" table:style-name="ce102">
            <text:p>212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7" table:formula="of:=[.D25]" table:number-columns-spanned="3" table:number-rows-spanned="1" table:style-name="ce102">
            <text:p>7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" table:formula="of:=[.E25]" table:number-columns-spanned="3" table:number-rows-spanned="1" table:style-name="ce102">
            <text:p>3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1" table:formula="of:=[.F25]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0" table:formula="of:=[.G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4" table:formula="of:=[.H25]" table:number-columns-spanned="3" table:number-rows-spanned="1" table:style-name="ce47">
            <text:p>4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總樓地板面積</text:p>
          </table:table-cell>
          <table:covered-table-cell table:number-columns-repeated="3"/>
          <table:table-cell office:value-type="float" office:value="109193" table:formula="of:=[.A26]" table:number-columns-spanned="3" table:number-rows-spanned="1" table:style-name="ce102">
            <text:p>109,193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4336" table:formula="of:=[.D26]" table:number-columns-spanned="3" table:number-rows-spanned="1" table:style-name="ce102">
            <text:p>34,336</text:p>
          </table:table-cell>
          <table:covered-table-cell table:number-columns-repeated="2"/>
          <table:table-cell office:value-type="float" office:value="2275" table:formula="of:=[.E26]" table:number-columns-spanned="3" table:number-rows-spanned="1" table:style-name="ce102">
            <text:p>2,275</text:p>
          </table:table-cell>
          <table:covered-table-cell table:number-columns-repeated="2"/>
          <table:table-cell office:value-type="float" office:value="1504" table:formula="of:=[.F26]" table:number-columns-spanned="3" table:number-rows-spanned="1" table:style-name="ce102">
            <text:p>1,504</text:p>
          </table:table-cell>
          <table:covered-table-cell table:number-columns-repeated="2"/>
          <table:table-cell office:value-type="float" office:value="0" table:formula="of:=[.G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580" table:formula="of:=[.H26]" table:number-columns-spanned="3" table:number-rows-spanned="1" table:style-name="ce47">
            <text:p>580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工程造價</text:p>
          </table:table-cell>
          <table:covered-table-cell table:number-columns-repeated="3"/>
          <table:table-cell office:value-type="float" office:value="670395" table:formula="of:=[.A27]" table:number-columns-spanned="3" table:number-rows-spanned="1" table:style-name="ce100">
            <text:p>670,395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88851" table:formula="of:=[.D27]" table:number-columns-spanned="3" table:number-rows-spanned="1" table:style-name="ce100">
            <text:p>188,851</text:p>
          </table:table-cell>
          <table:covered-table-cell table:number-columns-repeated="2"/>
          <table:table-cell office:value-type="float" office:value="12512" table:formula="of:=[.E27]" table:number-columns-spanned="3" table:number-rows-spanned="1" table:style-name="ce100">
            <text:p>12,512</text:p>
          </table:table-cell>
          <table:covered-table-cell table:number-columns-repeated="2"/>
          <table:table-cell office:value-type="float" office:value="8271" table:formula="of:=[.F27]" table:number-columns-spanned="3" table:number-rows-spanned="1" table:style-name="ce100">
            <text:p>8,271</text:p>
          </table:table-cell>
          <table:covered-table-cell table:number-columns-repeated="2"/>
          <table:table-cell office:value-type="float" office:value="0" table:formula="of:=[.G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209" table:formula="of:=[.H27]" table:number-columns-spanned="3" table:number-rows-spanned="1" table:style-name="ce49">
            <text:p>3,209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18" table:style-name="ce28">
            <text:p>1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12" table:style-name="ce28">
            <text:p>2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31">
            <text:p>4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09193" table:style-name="ce28">
            <text:p>109,1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4336" table:style-name="ce25">
            <text:p>34,336</text:p>
          </table:table-cell>
          <table:table-cell office:value-type="float" office:value="2275" table:style-name="ce25">
            <text:p>2,275</text:p>
          </table:table-cell>
          <table:table-cell office:value-type="float" office:value="1504" table:style-name="ce25">
            <text:p>1,50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80" table:style-name="ce31">
            <text:p>580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670395" table:style-name="ce28">
            <text:p>670,39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8851" table:style-name="ce25">
            <text:p>188,851</text:p>
          </table:table-cell>
          <table:table-cell office:value-type="float" office:value="12512" table:style-name="ce25">
            <text:p>12,512</text:p>
          </table:table-cell>
          <table:table-cell office:value-type="float" office:value="8271" table:style-name="ce25">
            <text:p>8,27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209" table:style-name="ce31">
            <text:p>3,209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6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0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8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7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2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總計</text:p>
          </table:table-cell>
          <table:covered-table-cell/>
          <table:table-cell office:value-type="string" table:number-columns-spanned="2" table:number-rows-spanned="2" table:style-name="ce157">
            <text:p>地下層</text:p>
          </table:table-cell>
          <table:covered-table-cell/>
          <table:table-cell office:value-type="string" table:number-columns-spanned="2" table:number-rows-spanned="2" table:style-name="ce157">
            <text:p>1層</text:p>
          </table:table-cell>
          <table:covered-table-cell/>
          <table:table-cell office:value-type="string" table:number-columns-spanned="2" table:number-rows-spanned="2" table:style-name="ce157">
            <text:p>2層</text:p>
          </table:table-cell>
          <table:covered-table-cell/>
          <table:table-cell office:value-type="string" table:number-columns-spanned="2" table:number-rows-spanned="2" table:style-name="ce157">
            <text:p>3層</text:p>
          </table:table-cell>
          <table:covered-table-cell/>
          <table:table-cell office:value-type="string" table:number-columns-spanned="2" table:number-rows-spanned="2" table:style-name="ce157">
            <text:p>4層</text:p>
          </table:table-cell>
          <table:covered-table-cell/>
          <table:table-cell office:value-type="string" table:number-columns-spanned="2" table:number-rows-spanned="2" table:style-name="ce157">
            <text:p>5層</text:p>
          </table:table-cell>
          <table:covered-table-cell/>
          <table:table-cell office:value-type="string" table:number-columns-spanned="2" table:number-rows-spanned="2" table:style-name="ce157">
            <text:p>6層</text:p>
          </table:table-cell>
          <table:covered-table-cell/>
          <table:table-cell office:value-type="string" table:number-columns-spanned="2" table:number-rows-spanned="2" table:style-name="ce157">
            <text:p>7層</text:p>
          </table:table-cell>
          <table:covered-table-cell/>
          <table:table-cell office:value-type="string" table:number-columns-spanned="2" table:number-rows-spanned="2" table:style-name="ce157">
            <text:p>8層</text:p>
          </table:table-cell>
          <table:covered-table-cell/>
          <table:table-cell office:value-type="string" table:number-columns-spanned="2" table:number-rows-spanned="2" table:style-name="ce157">
            <text:p>9層</text:p>
          </table:table-cell>
          <table:covered-table-cell/>
          <table:table-cell office:value-type="string" table:number-columns-spanned="2" table:number-rows-spanned="2" table:style-name="ce157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69">
            <text:p>宿舍安養(H-1類)</text:p>
          </table:table-cell>
          <table:covered-table-cell table:number-columns-repeated="2"/>
          <table:table-cell office:value-type="string" office:string-value="住宅(H-2類)366" table:formula="of:=&quot;住宅(H-2類)&quot;&amp;[.K35]" table:number-columns-spanned="3" table:number-rows-spanned="1" table:style-name="ce162">
            <text:p>住宅(H-2類)366</text:p>
          </table:table-cell>
          <table:covered-table-cell table:number-columns-repeated="2"/>
          <table:table-cell office:value-type="string" office:string-value="農舍(H-2類)8" table:formula="of:=&quot;農舍(H-2類)&quot;&amp;[.L35]" table:number-columns-spanned="3" table:number-rows-spanned="1" table:style-name="ce162">
            <text:p>農舍(H-2類)8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6" table:number-rows-spanned="1" table:style-name="ce115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2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78" table:formula="of:=[.B35]" table:number-columns-spanned="3" table:number-rows-spanned="1" table:style-name="ce131">
            <text:p>78</text:p>
          </table:table-cell>
          <table:covered-table-cell table:number-columns-repeated="2"/>
          <table:table-cell office:value-type="float" office:value="8" table:formula="of:=[.C35]" table:number-columns-spanned="3" table:number-rows-spanned="1" table:style-name="ce131">
            <text:p>8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18" table:formula="of:=[.E35]" table:number-columns-spanned="3" table:number-rows-spanned="1" table:style-name="ce131">
            <text:p>18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2">
            <text:p>－</text:p>
          </table:table-cell>
          <table:covered-table-cell table:number-columns-repeated="5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118" table:formula="of:=[.AC35]" table:number-columns-spanned="2" table:number-rows-spanned="1" table:style-name="ce181">
            <text:p>118</text:p>
          </table:table-cell>
          <table:covered-table-cell/>
          <table:table-cell office:value-type="float" office:value="0" table:formula="of:=[.AD35]" table:number-columns-spanned="2" table:number-rows-spanned="1" table:style-name="ce69">
            <text:p>－</text:p>
          </table:table-cell>
          <table:covered-table-cell/>
          <table:table-cell office:value-type="float" office:value="25" table:formula="of:=[.AE35]" table:number-columns-spanned="2" table:number-rows-spanned="1" table:style-name="ce45">
            <text:p>25</text:p>
          </table:table-cell>
          <table:covered-table-cell/>
          <table:table-cell office:value-type="float" office:value="13" table:formula="of:=[.AF35]" table:number-columns-spanned="2" table:number-rows-spanned="1" table:style-name="ce45">
            <text:p>13</text:p>
          </table:table-cell>
          <table:covered-table-cell/>
          <table:table-cell office:value-type="float" office:value="43" table:formula="of:=[.AG35]" table:number-columns-spanned="2" table:number-rows-spanned="1" table:style-name="ce45">
            <text:p>43</text:p>
          </table:table-cell>
          <table:covered-table-cell/>
          <table:table-cell office:value-type="float" office:value="28" table:formula="of:=[.AH35]" table:number-columns-spanned="2" table:number-rows-spanned="1" table:style-name="ce45">
            <text:p>28</text:p>
          </table:table-cell>
          <table:covered-table-cell/>
          <table:table-cell office:value-type="float" office:value="7" table:formula="of:=[.AI35]" table:number-columns-spanned="2" table:number-rows-spanned="1" table:style-name="ce45">
            <text:p>7</text:p>
          </table:table-cell>
          <table:covered-table-cell/>
          <table:table-cell office:value-type="float" office:value="1" table:formula="of:=[.AJ35]" table:number-columns-spanned="2" table:number-rows-spanned="1" table:style-name="ce45">
            <text:p>1</text:p>
          </table:table-cell>
          <table:covered-table-cell/>
          <table:table-cell office:value-type="float" office:value="0" table:formula="of:=[.AK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1">
            <text:p>－</text:p>
          </table:table-cell>
          <table:covered-table-cell table:number-columns-repeated="2"/>
          <table:table-cell office:value-type="float" office:value="163" table:formula="of:=[.B36]" table:number-columns-spanned="3" table:number-rows-spanned="1" table:style-name="ce102">
            <text:p>163</text:p>
          </table:table-cell>
          <table:covered-table-cell table:number-columns-repeated="2"/>
          <table:table-cell office:value-type="float" office:value="8" table:formula="of:=[.C36]" table:number-columns-spanned="3" table:number-rows-spanned="1" table:style-name="ce102">
            <text:p>8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6" table:formula="of:=[.E36]" table:number-columns-spanned="3" table:number-rows-spanned="1" table:style-name="ce102">
            <text:p>26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212" table:formula="of:=[.AC36]" table:number-columns-spanned="2" table:number-rows-spanned="1" table:style-name="ce177">
            <text:p>212</text:p>
          </table:table-cell>
          <table:covered-table-cell/>
          <table:table-cell office:value-type="float" office:value="0" table:formula="of:=[.AD36]" table:number-columns-spanned="2" table:number-rows-spanned="1" table:style-name="ce70">
            <text:p>－</text:p>
          </table:table-cell>
          <table:covered-table-cell/>
          <table:table-cell office:value-type="float" office:value="28" table:formula="of:=[.AE36]" table:number-columns-spanned="2" table:number-rows-spanned="1" table:style-name="ce46">
            <text:p>28</text:p>
          </table:table-cell>
          <table:covered-table-cell/>
          <table:table-cell office:value-type="float" office:value="19" table:formula="of:=[.AF36]" table:number-columns-spanned="2" table:number-rows-spanned="1" table:style-name="ce46">
            <text:p>19</text:p>
          </table:table-cell>
          <table:covered-table-cell/>
          <table:table-cell office:value-type="float" office:value="85" table:formula="of:=[.AG36]" table:number-columns-spanned="2" table:number-rows-spanned="1" table:style-name="ce46">
            <text:p>85</text:p>
          </table:table-cell>
          <table:covered-table-cell/>
          <table:table-cell office:value-type="float" office:value="65" table:formula="of:=[.AH36]" table:number-columns-spanned="2" table:number-rows-spanned="1" table:style-name="ce46">
            <text:p>65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3" table:formula="of:=[.AI36]" table:number-columns-spanned="2" table:number-rows-spanned="1" table:style-name="ce46">
            <text:p>13</text:p>
          </table:table-cell>
          <table:covered-table-cell/>
          <table:table-cell office:value-type="float" office:value="1" table:formula="of:=[.AJ36]" table:number-columns-spanned="2" table:number-rows-spanned="1" table:style-name="ce46">
            <text:p>1</text:p>
          </table:table-cell>
          <table:covered-table-cell/>
          <table:table-cell office:value-type="float" office:value="0" table:formula="of:=[.AK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1">
            <text:p>－</text:p>
          </table:table-cell>
          <table:covered-table-cell table:number-columns-repeated="2"/>
          <table:table-cell office:value-type="float" office:value="49911" table:formula="of:=[.B37]" table:number-columns-spanned="3" table:number-rows-spanned="1" table:style-name="ce102">
            <text:p>49,911</text:p>
          </table:table-cell>
          <table:covered-table-cell table:number-columns-repeated="2"/>
          <table:table-cell office:value-type="float" office:value="2206" table:formula="of:=[.C37]" table:number-columns-spanned="3" table:number-rows-spanned="1" table:style-name="ce102">
            <text:p>2,206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8381" table:formula="of:=[.E37]" table:number-columns-spanned="3" table:number-rows-spanned="1" table:style-name="ce102">
            <text:p>18,381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總樓地板面積</text:p>
          </table:table-cell>
          <table:covered-table-cell table:number-columns-repeated="3"/>
          <table:table-cell office:value-type="float" office:value="109193" table:formula="of:=[.AC37]" table:number-columns-spanned="2" table:number-rows-spanned="1" table:style-name="ce177">
            <text:p>109,193</text:p>
          </table:table-cell>
          <table:covered-table-cell/>
          <table:table-cell office:value-type="float" office:value="0" table:formula="of:=[.AD37]" table:number-columns-spanned="2" table:number-rows-spanned="1" table:style-name="ce70">
            <text:p>－</text:p>
          </table:table-cell>
          <table:covered-table-cell/>
          <table:table-cell office:value-type="float" office:value="9291" table:formula="of:=[.AE37]" table:number-columns-spanned="2" table:number-rows-spanned="1" table:style-name="ce46">
            <text:p>9,291</text:p>
          </table:table-cell>
          <table:covered-table-cell/>
          <table:table-cell office:value-type="float" office:value="29248" table:formula="of:=[.AF37]" table:number-columns-spanned="2" table:number-rows-spanned="1" table:style-name="ce46">
            <text:p>29,248</text:p>
          </table:table-cell>
          <table:covered-table-cell/>
          <table:table-cell office:value-type="float" office:value="14826" table:formula="of:=[.AG37]" table:number-columns-spanned="2" table:number-rows-spanned="1" table:style-name="ce46">
            <text:p>14,826</text:p>
          </table:table-cell>
          <table:covered-table-cell/>
          <table:table-cell office:value-type="float" office:value="31704" table:formula="of:=[.AH37]" table:number-columns-spanned="2" table:number-rows-spanned="1" table:style-name="ce46">
            <text:p>31,704</text:p>
          </table:table-cell>
          <table:covered-table-cell/>
          <table:table-cell office:value-type="float" office:value="8781" table:formula="of:=[.AI37]" table:number-columns-spanned="2" table:number-rows-spanned="1" table:style-name="ce46">
            <text:p>8,781</text:p>
          </table:table-cell>
          <table:covered-table-cell/>
          <table:table-cell office:value-type="float" office:value="1619" table:formula="of:=[.AJ37]" table:number-columns-spanned="2" table:number-rows-spanned="1" table:style-name="ce46">
            <text:p>1,619</text:p>
          </table:table-cell>
          <table:covered-table-cell/>
          <table:table-cell office:value-type="float" office:value="0" table:formula="of:=[.AK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6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354747" table:formula="of:=[.B38]" table:number-columns-spanned="3" table:number-rows-spanned="1" table:style-name="ce100">
            <text:p>354,747</text:p>
          </table:table-cell>
          <table:covered-table-cell table:number-columns-repeated="2"/>
          <table:table-cell office:value-type="float" office:value="12363" table:formula="of:=[.C38]" table:number-columns-spanned="3" table:number-rows-spanned="1" table:style-name="ce100">
            <text:p>12,363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90442" table:formula="of:=[.E38]" table:number-columns-spanned="3" table:number-rows-spanned="1" table:style-name="ce100">
            <text:p>90,442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670395" table:formula="of:=[.AC38]" table:number-columns-spanned="2" table:number-rows-spanned="1" table:style-name="ce178">
            <text:p>670,395</text:p>
          </table:table-cell>
          <table:covered-table-cell/>
          <table:table-cell office:value-type="float" office:value="0" table:formula="of:=[.AD38]" table:number-columns-spanned="2" table:number-rows-spanned="1" table:style-name="ce71">
            <text:p>－</text:p>
          </table:table-cell>
          <table:covered-table-cell/>
          <table:table-cell office:value-type="float" office:value="40609" table:formula="of:=[.AE38]" table:number-columns-spanned="2" table:number-rows-spanned="1" table:style-name="ce51">
            <text:p>40,609</text:p>
          </table:table-cell>
          <table:covered-table-cell/>
          <table:table-cell office:value-type="float" office:value="160820" table:formula="of:=[.AF38]" table:number-columns-spanned="2" table:number-rows-spanned="1" table:style-name="ce51">
            <text:p>160,820</text:p>
          </table:table-cell>
          <table:covered-table-cell/>
          <table:table-cell office:value-type="float" office:value="85501" table:formula="of:=[.AG38]" table:number-columns-spanned="2" table:number-rows-spanned="1" table:style-name="ce51">
            <text:p>85,501</text:p>
          </table:table-cell>
          <table:covered-table-cell/>
          <table:table-cell office:value-type="float" office:value="178192" table:formula="of:=[.AH38]" table:number-columns-spanned="2" table:number-rows-spanned="1" table:style-name="ce51">
            <text:p>178,192</text:p>
          </table:table-cell>
          <table:covered-table-cell/>
          <table:table-cell office:value-type="float" office:value="51004" table:formula="of:=[.AI38]" table:number-columns-spanned="2" table:number-rows-spanned="1" table:style-name="ce51">
            <text:p>51,004</text:p>
          </table:table-cell>
          <table:covered-table-cell/>
          <table:table-cell office:value-type="float" office:value="11474" table:formula="of:=[.AJ38]" table:number-columns-spanned="2" table:number-rows-spanned="1" table:style-name="ce51">
            <text:p>11,474</text:p>
          </table:table-cell>
          <table:covered-table-cell/>
          <table:table-cell office:value-type="float" office:value="0" table:formula="of:=[.AK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1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78" table:style-name="ce28">
            <text:p>7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366" table:style-name="ce30">
            <text:p>366</text:p>
          </table:table-cell>
          <table:table-cell office:value-type="float" office:value="8" table:style-name="ce30">
            <text:p>8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18" table:style-name="ce28">
            <text:p>1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63" table:style-name="ce28">
            <text:p>16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12" table:style-name="ce28">
            <text:p>2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85" table:style-name="ce25">
            <text:p>85</text:p>
          </table:table-cell>
          <table:table-cell office:value-type="float" office:value="65" table:style-name="ce25">
            <text:p>65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49911" table:style-name="ce28">
            <text:p>49,911</text:p>
          </table:table-cell>
          <table:table-cell office:value-type="float" office:value="2206" table:style-name="ce28">
            <text:p>2,2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381" table:style-name="ce25">
            <text:p>18,381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09193" table:style-name="ce28">
            <text:p>109,1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291" table:style-name="ce28">
            <text:p>9,291</text:p>
          </table:table-cell>
          <table:table-cell office:value-type="float" office:value="29248" table:style-name="ce28">
            <text:p>29,248</text:p>
          </table:table-cell>
          <table:table-cell office:value-type="float" office:value="14826" table:style-name="ce25">
            <text:p>14,826</text:p>
          </table:table-cell>
          <table:table-cell office:value-type="float" office:value="31704" table:style-name="ce25">
            <text:p>31,704</text:p>
          </table:table-cell>
          <table:table-cell office:value-type="float" office:value="8781" table:style-name="ce25">
            <text:p>8,781</text:p>
          </table:table-cell>
          <table:table-cell office:value-type="float" office:value="1619" table:style-name="ce31">
            <text:p>1,61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354747" table:style-name="ce28">
            <text:p>354,747</text:p>
          </table:table-cell>
          <table:table-cell office:value-type="float" office:value="12363" table:style-name="ce28">
            <text:p>12,3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0442" table:style-name="ce25">
            <text:p>90,442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670395" table:style-name="ce28">
            <text:p>670,39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609" table:style-name="ce28">
            <text:p>40,609</text:p>
          </table:table-cell>
          <table:table-cell office:value-type="float" office:value="160820" table:style-name="ce28">
            <text:p>160,820</text:p>
          </table:table-cell>
          <table:table-cell office:value-type="float" office:value="85501" table:style-name="ce25">
            <text:p>85,501</text:p>
          </table:table-cell>
          <table:table-cell office:value-type="float" office:value="178192" table:style-name="ce25">
            <text:p>178,192</text:p>
          </table:table-cell>
          <table:table-cell office:value-type="float" office:value="51004" table:style-name="ce25">
            <text:p>51,004</text:p>
          </table:table-cell>
          <table:table-cell office:value-type="float" office:value="11474" table:style-name="ce31">
            <text:p>11,47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0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11層</text:p>
          </table:table-cell>
          <table:covered-table-cell/>
          <table:table-cell office:value-type="string" table:number-columns-spanned="2" table:number-rows-spanned="2" table:style-name="ce157">
            <text:p>12層</text:p>
          </table:table-cell>
          <table:covered-table-cell/>
          <table:table-cell office:value-type="string" table:number-columns-spanned="2" table:number-rows-spanned="2" table:style-name="ce157">
            <text:p>13層</text:p>
          </table:table-cell>
          <table:covered-table-cell/>
          <table:table-cell office:value-type="string" table:number-columns-spanned="2" table:number-rows-spanned="2" table:style-name="ce157">
            <text:p>14層</text:p>
          </table:table-cell>
          <table:covered-table-cell/>
          <table:table-cell office:value-type="string" table:number-columns-spanned="2" table:number-rows-spanned="2" table:style-name="ce157">
            <text:p>15層</text:p>
          </table:table-cell>
          <table:covered-table-cell/>
          <table:table-cell office:value-type="string" table:number-columns-spanned="2" table:number-rows-spanned="2" table:style-name="ce157">
            <text:p>16層</text:p>
          </table:table-cell>
          <table:covered-table-cell/>
          <table:table-cell office:value-type="string" table:number-columns-spanned="2" table:number-rows-spanned="2" table:style-name="ce157">
            <text:p>17層</text:p>
          </table:table-cell>
          <table:covered-table-cell/>
          <table:table-cell office:value-type="string" table:number-columns-spanned="2" table:number-rows-spanned="2" table:style-name="ce157">
            <text:p>18層</text:p>
          </table:table-cell>
          <table:covered-table-cell/>
          <table:table-cell office:value-type="string" table:number-columns-spanned="2" table:number-rows-spanned="2" table:style-name="ce157">
            <text:p>19層</text:p>
          </table:table-cell>
          <table:covered-table-cell/>
          <table:table-cell office:value-type="string" table:number-columns-spanned="2" table:number-rows-spanned="2" table:style-name="ce157">
            <text:p>20層</text:p>
          </table:table-cell>
          <table:covered-table-cell/>
          <table:table-cell office:value-type="string" table:number-columns-spanned="2" table:number-rows-spanned="2" table:style-name="ce157">
            <text:p>21層</text:p>
          </table:table-cell>
          <table:covered-table-cell/>
          <table:table-cell office:value-type="string" table:number-columns-spanned="2" table:number-rows-spanned="2" table:style-name="ce158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118" table:formula="of:=[.A46]" table:number-columns-spanned="3" table:number-rows-spanned="1" table:style-name="ce167">
            <text:p>118</text:p>
          </table:table-cell>
          <table:covered-table-cell table:number-columns-repeated="2"/>
          <table:table-cell office:value-type="float" office:value="3" table:formula="of:=[.B46]" table:number-columns-spanned="3" table:number-rows-spanned="1" table:style-name="ce131">
            <text:p>3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1" table:formula="of:=[.D46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87" table:formula="of:=[.E46]" table:number-columns-spanned="3" table:number-rows-spanned="1" table:style-name="ce131">
            <text:p>87</text:p>
          </table:table-cell>
          <table:covered-table-cell table:number-columns-repeated="2"/>
          <table:table-cell office:value-type="float" office:value="27" table:formula="of:=[.F46]" table:number-columns-spanned="3" table:number-rows-spanned="1" table:style-name="ce131">
            <text:p>27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4">
            <text:p>－</text:p>
          </table:table-cell>
          <table:covered-table-cell table:number-columns-repeated="2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1" table:formula="of:=[.AC46]" table:number-columns-spanned="2" table:number-rows-spanned="1" table:style-name="ce184">
            <text:p>1</text:p>
          </table:table-cell>
          <table:covered-table-cell/>
          <table:table-cell office:value-type="float" office:value="0" table:formula="of:=[.AD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3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棟數</text:p>
          </table:table-cell>
          <table:covered-table-cell table:number-columns-repeated="3"/>
          <table:table-cell office:value-type="float" office:value="212" table:formula="of:=[.A47]" table:number-columns-spanned="3" table:number-rows-spanned="1" table:style-name="ce161">
            <text:p>212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5" table:formula="of:=[.B47]" table:number-columns-spanned="3" table:number-rows-spanned="1" table:style-name="ce102">
            <text:p>5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" table:formula="of:=[.D47]" table:number-columns-spanned="3" table:number-rows-spanned="1" table:style-name="ce102">
            <text:p>1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72" table:formula="of:=[.E47]" table:number-columns-spanned="3" table:number-rows-spanned="1" table:style-name="ce102">
            <text:p>172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34" table:formula="of:=[.F47]" table:number-columns-spanned="3" table:number-rows-spanned="1" table:style-name="ce102">
            <text:p>34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1" table:formula="of:=[.AC47]" table:number-columns-spanned="2" table:number-rows-spanned="1" table:style-name="ce179">
            <text:p>1</text:p>
          </table:table-cell>
          <table:covered-table-cell/>
          <table:table-cell office:value-type="float" office:value="0" table:formula="of:=[.AD47]" table:number-columns-spanned="2" table:number-rows-spanned="1" table:style-name="ce46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6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6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總樓地板面積</text:p>
          </table:table-cell>
          <table:covered-table-cell table:number-columns-repeated="3"/>
          <table:table-cell office:value-type="float" office:value="109193" table:formula="of:=[.A48]" table:number-columns-spanned="3" table:number-rows-spanned="1" table:style-name="ce161">
            <text:p>109,193</text:p>
          </table:table-cell>
          <table:covered-table-cell table:number-columns-repeated="2"/>
          <table:table-cell office:value-type="float" office:value="4154" table:formula="of:=[.B48]" table:number-columns-spanned="3" table:number-rows-spanned="1" table:style-name="ce102">
            <text:p>4,154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0" table:formula="of:=[.D48]" table:number-columns-spanned="3" table:number-rows-spanned="1" table:style-name="ce102">
            <text:p>20</text:p>
          </table:table-cell>
          <table:covered-table-cell table:number-columns-repeated="2"/>
          <table:table-cell office:value-type="float" office:value="66409" table:formula="of:=[.E48]" table:number-columns-spanned="3" table:number-rows-spanned="1" table:style-name="ce102">
            <text:p>66,409</text:p>
          </table:table-cell>
          <table:covered-table-cell table:number-columns-repeated="2"/>
          <table:table-cell office:value-type="float" office:value="38610" table:formula="of:=[.F48]" table:number-columns-spanned="3" table:number-rows-spanned="1" table:style-name="ce102">
            <text:p>38,610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總樓地核面積</text:p>
          </table:table-cell>
          <table:covered-table-cell table:number-columns-repeated="3"/>
          <table:table-cell office:value-type="float" office:value="13724" table:formula="of:=[.AC48]" table:number-columns-spanned="2" table:number-rows-spanned="1" table:style-name="ce179">
            <text:p>13,724</text:p>
          </table:table-cell>
          <table:covered-table-cell/>
          <table:table-cell office:value-type="float" office:value="0" table:formula="of:=[.AD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6">
            <text:p>工程造價</text:p>
          </table:table-cell>
          <table:covered-table-cell table:number-columns-repeated="3"/>
          <table:table-cell office:value-type="float" office:value="670395" table:formula="of:=[.A49]" table:number-columns-spanned="3" table:number-rows-spanned="1" table:style-name="ce165">
            <text:p>670,395</text:p>
          </table:table-cell>
          <table:covered-table-cell table:number-columns-repeated="2"/>
          <table:table-cell office:value-type="float" office:value="12368" table:formula="of:=[.B49]" table:number-columns-spanned="3" table:number-rows-spanned="1" table:style-name="ce100">
            <text:p>12,368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10" table:formula="of:=[.D49]" table:number-columns-spanned="3" table:number-rows-spanned="1" table:style-name="ce100">
            <text:p>110</text:p>
          </table:table-cell>
          <table:covered-table-cell table:number-columns-repeated="2"/>
          <table:table-cell office:value-type="float" office:value="445533" table:formula="of:=[.E49]" table:number-columns-spanned="3" table:number-rows-spanned="1" table:style-name="ce100">
            <text:p>445,533</text:p>
          </table:table-cell>
          <table:covered-table-cell table:number-columns-repeated="2"/>
          <table:table-cell office:value-type="float" office:value="212384" table:formula="of:=[.F49]" table:number-columns-spanned="3" table:number-rows-spanned="1" table:style-name="ce100">
            <text:p>212,384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49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142795" table:formula="of:=[.AC49]" table:number-columns-spanned="2" table:number-rows-spanned="1" table:style-name="ce182">
            <text:p>142,795</text:p>
          </table:table-cell>
          <table:covered-table-cell/>
          <table:table-cell office:value-type="float" office:value="0" table:formula="of:=[.AD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18" table:style-name="ce24">
            <text:p>1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1" table:style-name="ce28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12" table:style-name="ce28">
            <text:p>2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72" table:style-name="ce25">
            <text:p>172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1" table:style-name="ce28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09193" table:style-name="ce28">
            <text:p>109,193</text:p>
          </table:table-cell>
          <table:table-cell office:value-type="float" office:value="4154" table:style-name="ce25">
            <text:p>4,15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66409" table:style-name="ce25">
            <text:p>66,409</text:p>
          </table:table-cell>
          <table:table-cell office:value-type="float" office:value="38610" table:style-name="ce25">
            <text:p>38,6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13724" table:style-name="ce28">
            <text:p>13,72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670395" table:style-name="ce28">
            <text:p>670,395</text:p>
          </table:table-cell>
          <table:table-cell office:value-type="float" office:value="12368" table:style-name="ce25">
            <text:p>12,36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0" table:style-name="ce25">
            <text:p>110</text:p>
          </table:table-cell>
          <table:table-cell office:value-type="float" office:value="445533" table:style-name="ce25">
            <text:p>445,533</text:p>
          </table:table-cell>
          <table:table-cell office:value-type="float" office:value="212384" table:style-name="ce25">
            <text:p>212,38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142795" table:style-name="ce28">
            <text:p>142,79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4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5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2-17T07:04:45Z</dc:date>
    <meta:print-date>2018-02-23T07:04:54Z</meta:print-date>
  </office:meta>
</office:document-meta>
</file>