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6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56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0">
      <style:text-properties fo:font-size="12pt" style:font-size-asian="12pt" style:font-size-complex="12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draw:fill="none" draw:stroke="solid" svg:stroke-width="0.02083in" svg:stroke-color="#000000" svg:stroke-opacity="100%" draw:stroke-linejoin="round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draw:fill="none" draw:stroke="solid" svg:stroke-width="0.02083in" svg:stroke-color="#000000" svg:stroke-opacity="100%" draw:stroke-linejoin="round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draw:fill="none" draw:stroke="solid" svg:stroke-width="0.02083in" svg:stroke-color="#000000" svg:stroke-opacity="100%" draw:stroke-linejoin="round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2083in" svg:stroke-color="#000000" svg:stroke-opacity="100%" draw:stroke-linejoin="round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draw:fill="none" draw:stroke="solid" svg:stroke-width="0.02083in" svg:stroke-color="#000000" svg:stroke-opacity="100%" draw:stroke-linejoin="round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draw:fill="none" draw:stroke="solid" svg:stroke-width="0.02083in" svg:stroke-color="#000000" svg:stroke-opacity="100%" draw:stroke-linejoin="round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draw:fill="none" draw:stroke="solid" svg:stroke-width="0.02083in" svg:stroke-color="#000000" svg:stroke-opacity="100%" draw:stroke-linejoin="round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draw:fill="none" draw:stroke="solid" svg:stroke-width="0.02083in" svg:stroke-color="#000000" svg:stroke-opacity="100%" draw:stroke-linejoin="round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draw:fill="none" draw:stroke="solid" svg:stroke-width="0.02083in" svg:stroke-color="#000000" svg:stroke-opacity="100%" draw:stroke-linejoin="round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draw:fill="none" draw:stroke="solid" svg:stroke-width="0.02083in" svg:stroke-color="#000000" svg:stroke-opacity="100%" draw:stroke-linejoin="round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draw:fill="none" draw:stroke="solid" svg:stroke-width="0.02083in" svg:stroke-color="#000000" svg:stroke-opacity="100%" draw:stroke-linejoin="round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draw:fill="none" draw:stroke="solid" svg:stroke-width="0.02083in" svg:stroke-color="#000000" svg:stroke-opacity="100%" draw:stroke-linejoin="round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draw:fill="none" draw:stroke="solid" svg:stroke-width="0.02083in" svg:stroke-color="#000000" svg:stroke-opacity="100%" draw:stroke-linejoin="round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draw:fill="none" draw:stroke="solid" svg:stroke-width="0.02083in" svg:stroke-color="#000000" svg:stroke-opacity="100%" draw:stroke-linejoin="round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2083in" svg:stroke-color="#000000" svg:stroke-opacity="100%" draw:stroke-linejoin="round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draw:fill="none" draw:stroke="solid" svg:stroke-width="0.02083in" svg:stroke-color="#000000" svg:stroke-opacity="100%" draw:stroke-linejoin="round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draw:fill="none" draw:stroke="solid" svg:stroke-width="0.02083in" svg:stroke-color="#000000" svg:stroke-opacity="100%" draw:stroke-linejoin="round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draw:fill="none" draw:stroke="solid" svg:stroke-width="0.02083in" svg:stroke-color="#000000" svg:stroke-opacity="100%" draw:stroke-linejoin="round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draw:fill="none" draw:stroke="solid" svg:stroke-width="0.02083in" svg:stroke-color="#000000" svg:stroke-opacity="100%" draw:stroke-linejoin="round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draw:fill="none" draw:stroke="solid" svg:stroke-width="0.02083in" svg:stroke-color="#000000" svg:stroke-opacity="100%" draw:stroke-linejoin="round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solid" svg:stroke-width="0.02083in" svg:stroke-color="#000000" svg:stroke-opacity="100%" draw:stroke-linejoin="round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draw:fill="none" draw:stroke="solid" svg:stroke-width="0.02083in" svg:stroke-color="#000000" svg:stroke-opacity="100%" draw:stroke-linejoin="round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draw:fill="none" draw:stroke="solid" svg:stroke-width="0.02083in" svg:stroke-color="#000000" svg:stroke-opacity="100%" draw:stroke-linejoin="round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draw:fill="none" draw:stroke="solid" svg:stroke-width="0.02083in" svg:stroke-color="#000000" svg:stroke-opacity="100%" draw:stroke-linejoin="round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none" draw:stroke="solid" svg:stroke-width="0.02083in" svg:stroke-color="#000000" svg:stroke-opacity="100%" draw:stroke-linejoin="round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draw:fill="none" draw:stroke="solid" svg:stroke-width="0.02083in" svg:stroke-color="#000000" svg:stroke-opacity="100%" draw:stroke-linejoin="round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draw:fill="none" draw:stroke="solid" svg:stroke-width="0.02083in" svg:stroke-color="#000000" svg:stroke-opacity="100%" draw:stroke-linejoin="round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draw:fill="none" draw:stroke="solid" svg:stroke-width="0.02083in" svg:stroke-color="#000000" svg:stroke-opacity="100%" draw:stroke-linejoin="round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draw:fill="none" draw:stroke="solid" svg:stroke-width="0.02083in" svg:stroke-color="#000000" svg:stroke-opacity="100%" draw:stroke-linejoin="round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縣非都市土地使用分區改劃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非都市土地使用分區改劃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2:59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1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8" draw:style-name="a31" draw:name="報表類別">
              <svg:title/>
              <svg:desc/>
              <text:p text:style-name="a30" text:class-names="" text:cond-style-name=""><text:span text:style-name="a28" text:class-names=""> 1112-90-04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非都市土地使用分區改劃" table:formula="of:=[.F1]" table:number-columns-spanned="13" table:number-rows-spanned="1" table:style-name="ce26">
            <text:p>彰化縣非都市土地使用分區改劃</text:p>
            <draw:custom-shape svg:x="0.96875in" svg:y="0.02083in" svg:width="10.4295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1" draw:style-name="a5" draw:name="Text Box 2" svg:x="0in" svg:y="0in" svg:width="1.1397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0" draw:style-name="a2" draw:name="Text Box 1" svg:x="0in" svg:y="0in" svg:width="1.1397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2月10日 15:22:5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非都市土地使用分區改劃.$A$3:彰化縣非都市土地使用分區改劃.$M$34" table:base-cell-address="彰化縣非都市土地使用分區改劃.$A$1"/>
          <table:named-range table:name="Print_Area" table:cell-range-address="彰化縣非都市土地使用分區改劃.$A$3:彰化縣非都市土地使用分區改劃.$M$33" table:base-cell-address="彰化縣非都市土地使用分區改劃.$A$1"/>
        </table:named-expressions>
      </table:table>
      <table:table table:name="彰化縣彰化地政事務所非都市土地使用分區改劃(續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彰化地政事務所非都市土地使用分區改劃(續1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3:03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每半年終了後1個月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15" draw:style-name="a53" draw:name="報表週期">
              <svg:title/>
              <svg:desc/>
              <text:p text:style-name="a52" text:class-names="" text:cond-style-name=""><text:span text:style-name="a50" text:class-names="">半　年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20" draw:style-name="a71" draw:name="報表類別">
              <svg:title/>
              <svg:desc/>
              <text:p text:style-name="a70" text:class-names="" text:cond-style-name=""><text:span text:style-name="a68" text:class-names=""> 1112-90-04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彰化地政事務所非都市土地使用分區改劃(續1)" table:formula="of:=[.F1]" table:number-columns-spanned="13" table:number-rows-spanned="1" table:style-name="ce26">
            <text:p>彰化縣彰化地政事務所非都市土地使用分區改劃(續1)</text:p>
            <draw:custom-shape svg:x="0.96875in" svg:y="0.02083in" svg:width="10.42953in" svg:height="0in" draw:z-index="10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13" draw:style-name="a45" draw:name="Text Box 2" svg:x="0in" svg:y="0in" svg:width="1.13971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12" draw:style-name="a42" draw:name="Text Box 1" svg:x="0in" svg:y="0in" svg:width="1.13971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23" draw:style-name="a79" draw:name="報表類別">
              <svg:title/>
              <svg:desc/>
              <text:p text:style-name="a78" text:class-names="" text:cond-style-name=""><text:span text:style-name="a76" text:class-names="">民國114年 2月10日 15:23:03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彰化地政事務所非都市土地使用分區改劃(續1).$A$3:彰化縣彰化地政事務所非都市土地使用分區改劃(續1).$M$34" table:base-cell-address="彰化縣彰化地政事務所非都市土地使用分區改劃(續1).$A$1"/>
          <table:named-range table:name="Print_Area" table:cell-range-address="彰化縣彰化地政事務所非都市土地使用分區改劃(續1).$A$3:彰化縣彰化地政事務所非都市土地使用分區改劃(續1).$M$33" table:base-cell-address="彰化縣彰化地政事務所非都市土地使用分區改劃(續1).$A$1"/>
        </table:named-expressions>
      </table:table>
      <table:table table:name="彰化縣彰化市非都市土地使用分區改劃(續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彰化市非都市土地使用分區改劃(續2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3:07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每半年終了後1個月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27" draw:style-name="a93" draw:name="報表週期">
              <svg:title/>
              <svg:desc/>
              <text:p text:style-name="a92" text:class-names="" text:cond-style-name=""><text:span text:style-name="a90" text:class-names="">半　年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 1112-90-04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彰化市非都市土地使用分區改劃(續2)" table:formula="of:=[.F1]" table:number-columns-spanned="13" table:number-rows-spanned="1" table:style-name="ce26">
            <text:p>彰化縣彰化市非都市土地使用分區改劃(續2)</text:p>
            <draw:custom-shape svg:x="0.96875in" svg:y="0.02083in" svg:width="10.42953in" svg:height="0in" draw:z-index="10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25" draw:style-name="a85" draw:name="Text Box 2" svg:x="0in" svg:y="0in" svg:width="1.13971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24" draw:style-name="a82" draw:name="Text Box 1" svg:x="0in" svg:y="0in" svg:width="1.13971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民國114年 2月10日 15:23:07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彰化市非都市土地使用分區改劃(續2).$A$3:彰化縣彰化市非都市土地使用分區改劃(續2).$M$34" table:base-cell-address="彰化縣彰化市非都市土地使用分區改劃(續2).$A$1"/>
          <table:named-range table:name="Print_Area" table:cell-range-address="彰化縣彰化市非都市土地使用分區改劃(續2).$A$3:彰化縣彰化市非都市土地使用分區改劃(續2).$M$33" table:base-cell-address="彰化縣彰化市非都市土地使用分區改劃(續2).$A$1"/>
        </table:named-expressions>
      </table:table>
      <table:table table:name="彰化縣秀水鄉非都市土地使用分區改劃(續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秀水鄉非都市土地使用分區改劃(續3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3:10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每半年終了後1個月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半　年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 1112-90-04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秀水鄉非都市土地使用分區改劃(續3)" table:formula="of:=[.F1]" table:number-columns-spanned="13" table:number-rows-spanned="1" table:style-name="ce26">
            <text:p>彰化縣秀水鄉非都市土地使用分區改劃(續3)</text:p>
            <draw:custom-shape svg:x="0.96875in" svg:y="0.02083in" svg:width="10.42953in" svg:height="0in" draw:z-index="10" draw:id="id45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37" draw:style-name="a125" draw:name="Text Box 2" svg:x="0in" svg:y="0in" svg:width="1.1397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36" draw:style-name="a122" draw:name="Text Box 1" svg:x="0in" svg:y="0in" svg:width="1.1397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民國114年 2月10日 15:23:10 印製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秀水鄉非都市土地使用分區改劃(續3).$A$3:彰化縣秀水鄉非都市土地使用分區改劃(續3).$M$34" table:base-cell-address="彰化縣秀水鄉非都市土地使用分區改劃(續3).$A$1"/>
          <table:named-range table:name="Print_Area" table:cell-range-address="彰化縣秀水鄉非都市土地使用分區改劃(續3).$A$3:彰化縣秀水鄉非都市土地使用分區改劃(續3).$M$33" table:base-cell-address="彰化縣秀水鄉非都市土地使用分區改劃(續3).$A$1"/>
        </table:named-expressions>
      </table:table>
      <table:table table:name="彰化縣花壇鄉非都市土地使用分區改劃(續4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花壇鄉非都市土地使用分區改劃(續4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3:14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每半年終了後1個月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半　年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 1112-90-04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花壇鄉非都市土地使用分區改劃(續4)" table:formula="of:=[.F1]" table:number-columns-spanned="13" table:number-rows-spanned="1" table:style-name="ce26">
            <text:p>彰化縣花壇鄉非都市土地使用分區改劃(續4)</text:p>
            <draw:custom-shape svg:x="0.96875in" svg:y="0.02083in" svg:width="10.42953in" svg:height="0in" draw:z-index="10" draw:id="id57" draw:style-name="a1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49" draw:style-name="a165" draw:name="Text Box 2" svg:x="0in" svg:y="0in" svg:width="1.13971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48" draw:style-name="a162" draw:name="Text Box 1" svg:x="0in" svg:y="0in" svg:width="1.13971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民國114年 2月10日 15:23:14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花壇鄉非都市土地使用分區改劃(續4).$A$3:彰化縣花壇鄉非都市土地使用分區改劃(續4).$M$34" table:base-cell-address="彰化縣花壇鄉非都市土地使用分區改劃(續4).$A$1"/>
          <table:named-range table:name="Print_Area" table:cell-range-address="彰化縣花壇鄉非都市土地使用分區改劃(續4).$A$3:彰化縣花壇鄉非都市土地使用分區改劃(續4).$M$33" table:base-cell-address="彰化縣花壇鄉非都市土地使用分區改劃(續4).$A$1"/>
        </table:named-expressions>
      </table:table>
      <table:table table:name="彰化縣芬園鄉非都市土地使用分區改劃(續5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62" draw:style-name="a209" draw:name="報表類別">
              <svg:title/>
              <svg:desc/>
              <text:p text:style-name="a208" text:class-names="" text:cond-style-name=""><text:span text:style-name="a206" text:class-names="">公　開　類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芬園鄉非都市土地使用分區改劃(續5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65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67" draw:style-name="a227" draw:name="報表類別">
              <svg:title/>
              <svg:desc/>
              <text:p text:style-name="a226" text:class-names="" text:cond-style-name=""><text:span text:style-name="a224" text:class-names="">彰化縣政府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3:18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64" draw:style-name="a217" draw:name="報表類別">
              <svg:title/>
              <svg:desc/>
              <text:p text:style-name="a216" text:class-names="" text:cond-style-name=""><text:span text:style-name="a214" text:class-names="">每半年終了後1個月內編報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63" draw:style-name="a213" draw:name="報表週期">
              <svg:title/>
              <svg:desc/>
              <text:p text:style-name="a212" text:class-names="" text:cond-style-name=""><text:span text:style-name="a210" text:class-names="">半　年　報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66" draw:style-name="a223" draw:name="表號">
              <svg:title/>
              <svg:desc/>
              <text:p text:style-name="a222" text:class-names="" text:cond-style-name=""><text:span text:style-name="a2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68" draw:style-name="a231" draw:name="報表類別">
              <svg:title/>
              <svg:desc/>
              <text:p text:style-name="a230" text:class-names="" text:cond-style-name=""><text:span text:style-name="a228" text:class-names=""> 1112-90-04-2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芬園鄉非都市土地使用分區改劃(續5)" table:formula="of:=[.F1]" table:number-columns-spanned="13" table:number-rows-spanned="1" table:style-name="ce26">
            <text:p>彰化縣芬園鄉非都市土地使用分區改劃(續5)</text:p>
            <draw:custom-shape svg:x="0.96875in" svg:y="0.02083in" svg:width="10.42953in" svg:height="0in" draw:z-index="10" draw:id="id69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70" draw:style-name="a235" draw:name="報表類別">
              <svg:title/>
              <svg:desc/>
              <text:p text:style-name="a234" text:class-names="" text:cond-style-name=""><text:span text:style-name="a23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61" draw:style-name="a205" draw:name="Text Box 2" svg:x="0in" svg:y="0in" svg:width="1.13971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60" draw:style-name="a202" draw:name="Text Box 1" svg:x="0in" svg:y="0in" svg:width="1.13971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71" draw:style-name="a239" draw:name="報表類別">
              <svg:title/>
              <svg:desc/>
              <text:p text:style-name="a238" text:class-names="" text:cond-style-name=""><text:span text:style-name="a236" text:class-names="">民國114年 2月10日 15:23:18 印製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芬園鄉非都市土地使用分區改劃(續5).$A$3:彰化縣芬園鄉非都市土地使用分區改劃(續5).$M$34" table:base-cell-address="彰化縣芬園鄉非都市土地使用分區改劃(續5).$A$1"/>
          <table:named-range table:name="Print_Area" table:cell-range-address="彰化縣芬園鄉非都市土地使用分區改劃(續5).$A$3:彰化縣芬園鄉非都市土地使用分區改劃(續5).$M$33" table:base-cell-address="彰化縣芬園鄉非都市土地使用分區改劃(續5).$A$1"/>
        </table:named-expressions>
      </table:table>
      <table:table table:name="彰化縣鹿港地政事務所非都市土地使用分區改劃(續6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74" draw:style-name="a249" draw:name="報表類別">
              <svg:title/>
              <svg:desc/>
              <text:p text:style-name="a248" text:class-names="" text:cond-style-name=""><text:span text:style-name="a246" text:class-names="">公　開　類</text:span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鹿港地政事務所非都市土地使用分區改劃(續6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77" draw:style-name="a260" draw:name="編製機關">
              <svg:title/>
              <svg:desc/>
              <text:p text:style-name="a259" text:class-names="" text:cond-style-name=""><text:span text:style-name="a2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79" draw:style-name="a267" draw:name="報表類別">
              <svg:title/>
              <svg:desc/>
              <text:p text:style-name="a266" text:class-names="" text:cond-style-name=""><text:span text:style-name="a264" text:class-names="">彰化縣政府</text:span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3:22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76" draw:style-name="a257" draw:name="報表類別">
              <svg:title/>
              <svg:desc/>
              <text:p text:style-name="a256" text:class-names="" text:cond-style-name=""><text:span text:style-name="a254" text:class-names="">每半年終了後1個月內編報</text:span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75" draw:style-name="a253" draw:name="報表週期">
              <svg:title/>
              <svg:desc/>
              <text:p text:style-name="a252" text:class-names="" text:cond-style-name=""><text:span text:style-name="a250" text:class-names="">半　年　報</text:span><text:span text:style-name="a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78" draw:style-name="a263" draw:name="表號">
              <svg:title/>
              <svg:desc/>
              <text:p text:style-name="a262" text:class-names="" text:cond-style-name=""><text:span text:style-name="a2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80" draw:style-name="a271" draw:name="報表類別">
              <svg:title/>
              <svg:desc/>
              <text:p text:style-name="a270" text:class-names="" text:cond-style-name=""><text:span text:style-name="a268" text:class-names=""> 1112-90-04-2</text:span><text:span text:style-name="a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鹿港地政事務所非都市土地使用分區改劃(續6)" table:formula="of:=[.F1]" table:number-columns-spanned="13" table:number-rows-spanned="1" table:style-name="ce26">
            <text:p>彰化縣鹿港地政事務所非都市土地使用分區改劃(續6)</text:p>
            <draw:custom-shape svg:x="0.96875in" svg:y="0.02083in" svg:width="10.42953in" svg:height="0in" draw:z-index="10" draw:id="id81" draw:style-name="a2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82" draw:style-name="a275" draw:name="報表類別">
              <svg:title/>
              <svg:desc/>
              <text:p text:style-name="a274" text:class-names="" text:cond-style-name=""><text:span text:style-name="a27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73" draw:style-name="a245" draw:name="Text Box 2" svg:x="0in" svg:y="0in" svg:width="1.13971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72" draw:style-name="a242" draw:name="Text Box 1" svg:x="0in" svg:y="0in" svg:width="1.13971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83" draw:style-name="a279" draw:name="報表類別">
              <svg:title/>
              <svg:desc/>
              <text:p text:style-name="a278" text:class-names="" text:cond-style-name=""><text:span text:style-name="a276" text:class-names="">民國114年 2月10日 15:23:22 印製</text:span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鹿港地政事務所非都市土地使用分區改劃(續6).$A$3:彰化縣鹿港地政事務所非都市土地使用分區改劃(續6).$M$34" table:base-cell-address="彰化縣鹿港地政事務所非都市土地使用分區改劃(續6).$A$1"/>
          <table:named-range table:name="Print_Area" table:cell-range-address="彰化縣鹿港地政事務所非都市土地使用分區改劃(續6).$A$3:彰化縣鹿港地政事務所非都市土地使用分區改劃(續6).$M$33" table:base-cell-address="彰化縣鹿港地政事務所非都市土地使用分區改劃(續6).$A$1"/>
        </table:named-expressions>
      </table:table>
      <table:table table:name="彰化縣鹿港鎮非都市土地使用分區改劃(續7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86" draw:style-name="a289" draw:name="報表類別">
              <svg:title/>
              <svg:desc/>
              <text:p text:style-name="a288" text:class-names="" text:cond-style-name=""><text:span text:style-name="a286" text:class-names="">公　開　類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鹿港鎮非都市土地使用分區改劃(續7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89" draw:style-name="a300" draw:name="編製機關">
              <svg:title/>
              <svg:desc/>
              <text:p text:style-name="a299" text:class-names="" text:cond-style-name=""><text:span text:style-name="a2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91" draw:style-name="a307" draw:name="報表類別">
              <svg:title/>
              <svg:desc/>
              <text:p text:style-name="a306" text:class-names="" text:cond-style-name=""><text:span text:style-name="a304" text:class-names="">彰化縣政府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3:26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88" draw:style-name="a297" draw:name="報表類別">
              <svg:title/>
              <svg:desc/>
              <text:p text:style-name="a296" text:class-names="" text:cond-style-name=""><text:span text:style-name="a294" text:class-names="">每半年終了後1個月內編報</text:span><text:span text:style-name="a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87" draw:style-name="a293" draw:name="報表週期">
              <svg:title/>
              <svg:desc/>
              <text:p text:style-name="a292" text:class-names="" text:cond-style-name=""><text:span text:style-name="a290" text:class-names="">半　年　報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90" draw:style-name="a303" draw:name="表號">
              <svg:title/>
              <svg:desc/>
              <text:p text:style-name="a302" text:class-names="" text:cond-style-name=""><text:span text:style-name="a3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92" draw:style-name="a311" draw:name="報表類別">
              <svg:title/>
              <svg:desc/>
              <text:p text:style-name="a310" text:class-names="" text:cond-style-name=""><text:span text:style-name="a308" text:class-names=""> 1112-90-04-2</text:span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鹿港鎮非都市土地使用分區改劃(續7)" table:formula="of:=[.F1]" table:number-columns-spanned="13" table:number-rows-spanned="1" table:style-name="ce26">
            <text:p>彰化縣鹿港鎮非都市土地使用分區改劃(續7)</text:p>
            <draw:custom-shape svg:x="0.96875in" svg:y="0.02083in" svg:width="10.42953in" svg:height="0in" draw:z-index="10" draw:id="id93" draw:style-name="a3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94" draw:style-name="a315" draw:name="報表類別">
              <svg:title/>
              <svg:desc/>
              <text:p text:style-name="a314" text:class-names="" text:cond-style-name=""><text:span text:style-name="a31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85" draw:style-name="a285" draw:name="Text Box 2" svg:x="0in" svg:y="0in" svg:width="1.13971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84" draw:style-name="a282" draw:name="Text Box 1" svg:x="0in" svg:y="0in" svg:width="1.13971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95" draw:style-name="a319" draw:name="報表類別">
              <svg:title/>
              <svg:desc/>
              <text:p text:style-name="a318" text:class-names="" text:cond-style-name=""><text:span text:style-name="a316" text:class-names="">民國114年 2月10日 15:23:26 印製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鹿港鎮非都市土地使用分區改劃(續7).$A$3:彰化縣鹿港鎮非都市土地使用分區改劃(續7).$M$34" table:base-cell-address="彰化縣鹿港鎮非都市土地使用分區改劃(續7).$A$1"/>
          <table:named-range table:name="Print_Area" table:cell-range-address="彰化縣鹿港鎮非都市土地使用分區改劃(續7).$A$3:彰化縣鹿港鎮非都市土地使用分區改劃(續7).$M$33" table:base-cell-address="彰化縣鹿港鎮非都市土地使用分區改劃(續7).$A$1"/>
        </table:named-expressions>
      </table:table>
      <table:table table:name="彰化縣福興鄉非都市土地使用分區改劃(續8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98" draw:style-name="a329" draw:name="報表類別">
              <svg:title/>
              <svg:desc/>
              <text:p text:style-name="a328" text:class-names="" text:cond-style-name=""><text:span text:style-name="a326" text:class-names="">公　開　類</text:span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福興鄉非都市土地使用分區改劃(續8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101" draw:style-name="a340" draw:name="編製機關">
              <svg:title/>
              <svg:desc/>
              <text:p text:style-name="a339" text:class-names="" text:cond-style-name=""><text:span text:style-name="a3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103" draw:style-name="a347" draw:name="報表類別">
              <svg:title/>
              <svg:desc/>
              <text:p text:style-name="a346" text:class-names="" text:cond-style-name=""><text:span text:style-name="a344" text:class-names="">彰化縣政府</text:span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3:30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100" draw:style-name="a337" draw:name="報表類別">
              <svg:title/>
              <svg:desc/>
              <text:p text:style-name="a336" text:class-names="" text:cond-style-name=""><text:span text:style-name="a334" text:class-names="">每半年終了後1個月內編報</text:span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99" draw:style-name="a333" draw:name="報表週期">
              <svg:title/>
              <svg:desc/>
              <text:p text:style-name="a332" text:class-names="" text:cond-style-name=""><text:span text:style-name="a330" text:class-names="">半　年　報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102" draw:style-name="a343" draw:name="表號">
              <svg:title/>
              <svg:desc/>
              <text:p text:style-name="a342" text:class-names="" text:cond-style-name=""><text:span text:style-name="a3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104" draw:style-name="a351" draw:name="報表類別">
              <svg:title/>
              <svg:desc/>
              <text:p text:style-name="a350" text:class-names="" text:cond-style-name=""><text:span text:style-name="a348" text:class-names=""> 1112-90-04-2</text:span><text:span text:style-name="a3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福興鄉非都市土地使用分區改劃(續8)" table:formula="of:=[.F1]" table:number-columns-spanned="13" table:number-rows-spanned="1" table:style-name="ce26">
            <text:p>彰化縣福興鄉非都市土地使用分區改劃(續8)</text:p>
            <draw:custom-shape svg:x="0.96875in" svg:y="0.02083in" svg:width="10.42953in" svg:height="0in" draw:z-index="10" draw:id="id105" draw:style-name="a3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106" draw:style-name="a355" draw:name="報表類別">
              <svg:title/>
              <svg:desc/>
              <text:p text:style-name="a354" text:class-names="" text:cond-style-name=""><text:span text:style-name="a35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97" draw:style-name="a325" draw:name="Text Box 2" svg:x="0in" svg:y="0in" svg:width="1.13971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96" draw:style-name="a322" draw:name="Text Box 1" svg:x="0in" svg:y="0in" svg:width="1.13971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107" draw:style-name="a359" draw:name="報表類別">
              <svg:title/>
              <svg:desc/>
              <text:p text:style-name="a358" text:class-names="" text:cond-style-name=""><text:span text:style-name="a356" text:class-names="">民國114年 2月10日 15:23:30 印製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福興鄉非都市土地使用分區改劃(續8).$A$3:彰化縣福興鄉非都市土地使用分區改劃(續8).$M$34" table:base-cell-address="彰化縣福興鄉非都市土地使用分區改劃(續8).$A$1"/>
          <table:named-range table:name="Print_Area" table:cell-range-address="彰化縣福興鄉非都市土地使用分區改劃(續8).$A$3:彰化縣福興鄉非都市土地使用分區改劃(續8).$M$33" table:base-cell-address="彰化縣福興鄉非都市土地使用分區改劃(續8).$A$1"/>
        </table:named-expressions>
      </table:table>
      <table:table table:name="彰化縣員林地政事務所非都市土地使用分區改劃(續9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110" draw:style-name="a369" draw:name="報表類別">
              <svg:title/>
              <svg:desc/>
              <text:p text:style-name="a368" text:class-names="" text:cond-style-name=""><text:span text:style-name="a366" text:class-names="">公　開　類</text:span><text:span text:style-name="a3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員林地政事務所非都市土地使用分區改劃(續9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113" draw:style-name="a380" draw:name="編製機關">
              <svg:title/>
              <svg:desc/>
              <text:p text:style-name="a379" text:class-names="" text:cond-style-name=""><text:span text:style-name="a3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115" draw:style-name="a387" draw:name="報表類別">
              <svg:title/>
              <svg:desc/>
              <text:p text:style-name="a386" text:class-names="" text:cond-style-name=""><text:span text:style-name="a384" text:class-names="">彰化縣政府</text:span><text:span text:style-name="a3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3:34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112" draw:style-name="a377" draw:name="報表類別">
              <svg:title/>
              <svg:desc/>
              <text:p text:style-name="a376" text:class-names="" text:cond-style-name=""><text:span text:style-name="a374" text:class-names="">每半年終了後1個月內編報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111" draw:style-name="a373" draw:name="報表週期">
              <svg:title/>
              <svg:desc/>
              <text:p text:style-name="a372" text:class-names="" text:cond-style-name=""><text:span text:style-name="a370" text:class-names="">半　年　報</text:span><text:span text:style-name="a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114" draw:style-name="a383" draw:name="表號">
              <svg:title/>
              <svg:desc/>
              <text:p text:style-name="a382" text:class-names="" text:cond-style-name=""><text:span text:style-name="a3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116" draw:style-name="a391" draw:name="報表類別">
              <svg:title/>
              <svg:desc/>
              <text:p text:style-name="a390" text:class-names="" text:cond-style-name=""><text:span text:style-name="a388" text:class-names=""> 1112-90-04-2</text:span><text:span text:style-name="a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員林地政事務所非都市土地使用分區改劃(續9)" table:formula="of:=[.F1]" table:number-columns-spanned="13" table:number-rows-spanned="1" table:style-name="ce26">
            <text:p>彰化縣員林地政事務所非都市土地使用分區改劃(續9)</text:p>
            <draw:custom-shape svg:x="0.96875in" svg:y="0.02083in" svg:width="10.42953in" svg:height="0in" draw:z-index="10" draw:id="id117" draw:style-name="a3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118" draw:style-name="a395" draw:name="報表類別">
              <svg:title/>
              <svg:desc/>
              <text:p text:style-name="a394" text:class-names="" text:cond-style-name=""><text:span text:style-name="a39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109" draw:style-name="a365" draw:name="Text Box 2" svg:x="0in" svg:y="0in" svg:width="1.13971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108" draw:style-name="a362" draw:name="Text Box 1" svg:x="0in" svg:y="0in" svg:width="1.13971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119" draw:style-name="a399" draw:name="報表類別">
              <svg:title/>
              <svg:desc/>
              <text:p text:style-name="a398" text:class-names="" text:cond-style-name=""><text:span text:style-name="a396" text:class-names="">民國114年 2月10日 15:23:34 印製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員林地政事務所非都市土地使用分區改劃(續9).$A$3:彰化縣員林地政事務所非都市土地使用分區改劃(續9).$M$34" table:base-cell-address="彰化縣員林地政事務所非都市土地使用分區改劃(續9).$A$1"/>
          <table:named-range table:name="Print_Area" table:cell-range-address="彰化縣員林地政事務所非都市土地使用分區改劃(續9).$A$3:彰化縣員林地政事務所非都市土地使用分區改劃(續9).$M$33" table:base-cell-address="彰化縣員林地政事務所非都市土地使用分區改劃(續9).$A$1"/>
        </table:named-expressions>
      </table:table>
      <table:table table:name="彰化縣員林市非都市土地使用分區改劃(續10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122" draw:style-name="a409" draw:name="報表類別">
              <svg:title/>
              <svg:desc/>
              <text:p text:style-name="a408" text:class-names="" text:cond-style-name=""><text:span text:style-name="a406" text:class-names="">公　開　類</text:span><text:span text:style-name="a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員林市非都市土地使用分區改劃(續10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125" draw:style-name="a420" draw:name="編製機關">
              <svg:title/>
              <svg:desc/>
              <text:p text:style-name="a419" text:class-names="" text:cond-style-name=""><text:span text:style-name="a4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127" draw:style-name="a427" draw:name="報表類別">
              <svg:title/>
              <svg:desc/>
              <text:p text:style-name="a426" text:class-names="" text:cond-style-name=""><text:span text:style-name="a424" text:class-names="">彰化縣政府</text:span><text:span text:style-name="a4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3:39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124" draw:style-name="a417" draw:name="報表類別">
              <svg:title/>
              <svg:desc/>
              <text:p text:style-name="a416" text:class-names="" text:cond-style-name=""><text:span text:style-name="a414" text:class-names="">每半年終了後1個月內編報</text:span><text:span text:style-name="a4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123" draw:style-name="a413" draw:name="報表週期">
              <svg:title/>
              <svg:desc/>
              <text:p text:style-name="a412" text:class-names="" text:cond-style-name=""><text:span text:style-name="a410" text:class-names="">半　年　報</text:span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126" draw:style-name="a423" draw:name="表號">
              <svg:title/>
              <svg:desc/>
              <text:p text:style-name="a422" text:class-names="" text:cond-style-name=""><text:span text:style-name="a4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128" draw:style-name="a431" draw:name="報表類別">
              <svg:title/>
              <svg:desc/>
              <text:p text:style-name="a430" text:class-names="" text:cond-style-name=""><text:span text:style-name="a428" text:class-names=""> 1112-90-04-2</text:span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員林市非都市土地使用分區改劃(續10)" table:formula="of:=[.F1]" table:number-columns-spanned="13" table:number-rows-spanned="1" table:style-name="ce26">
            <text:p>彰化縣員林市非都市土地使用分區改劃(續10)</text:p>
            <draw:custom-shape svg:x="0.96875in" svg:y="0.02083in" svg:width="10.42953in" svg:height="0in" draw:z-index="10" draw:id="id129" draw:style-name="a4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130" draw:style-name="a435" draw:name="報表類別">
              <svg:title/>
              <svg:desc/>
              <text:p text:style-name="a434" text:class-names="" text:cond-style-name=""><text:span text:style-name="a43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121" draw:style-name="a405" draw:name="Text Box 2" svg:x="0in" svg:y="0in" svg:width="1.13971in" svg:height="0in">
              <draw:text-box>
                <text:p text:style-name="a404" text:class-names="" text:cond-style-name=""><text:span text:style-name="a40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120" draw:style-name="a402" draw:name="Text Box 1" svg:x="0in" svg:y="0in" svg:width="1.13971in" svg:height="0in">
              <draw:text-box>
                <text:p text:style-name="a401" text:class-names="" text:cond-style-name=""><text:span text:style-name="a40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131" draw:style-name="a439" draw:name="報表類別">
              <svg:title/>
              <svg:desc/>
              <text:p text:style-name="a438" text:class-names="" text:cond-style-name=""><text:span text:style-name="a436" text:class-names="">民國114年 2月10日 15:23:39 印製</text:span><text:span text:style-name="a4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員林市非都市土地使用分區改劃(續10).$A$3:彰化縣員林市非都市土地使用分區改劃(續10).$M$34" table:base-cell-address="彰化縣員林市非都市土地使用分區改劃(續10).$A$1"/>
          <table:named-range table:name="Print_Area" table:cell-range-address="彰化縣員林市非都市土地使用分區改劃(續10).$A$3:彰化縣員林市非都市土地使用分區改劃(續10).$M$33" table:base-cell-address="彰化縣員林市非都市土地使用分區改劃(續10).$A$1"/>
        </table:named-expressions>
      </table:table>
      <table:table table:name="彰化縣大村鄉非都市土地使用分區改劃(續1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134" draw:style-name="a449" draw:name="報表類別">
              <svg:title/>
              <svg:desc/>
              <text:p text:style-name="a448" text:class-names="" text:cond-style-name=""><text:span text:style-name="a446" text:class-names="">公　開　類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大村鄉非都市土地使用分區改劃(續11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137" draw:style-name="a460" draw:name="編製機關">
              <svg:title/>
              <svg:desc/>
              <text:p text:style-name="a459" text:class-names="" text:cond-style-name=""><text:span text:style-name="a4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139" draw:style-name="a467" draw:name="報表類別">
              <svg:title/>
              <svg:desc/>
              <text:p text:style-name="a466" text:class-names="" text:cond-style-name=""><text:span text:style-name="a464" text:class-names="">彰化縣政府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3:43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136" draw:style-name="a457" draw:name="報表類別">
              <svg:title/>
              <svg:desc/>
              <text:p text:style-name="a456" text:class-names="" text:cond-style-name=""><text:span text:style-name="a454" text:class-names="">每半年終了後1個月內編報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135" draw:style-name="a453" draw:name="報表週期">
              <svg:title/>
              <svg:desc/>
              <text:p text:style-name="a452" text:class-names="" text:cond-style-name=""><text:span text:style-name="a450" text:class-names="">半　年　報</text:span><text:span text:style-name="a4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138" draw:style-name="a463" draw:name="表號">
              <svg:title/>
              <svg:desc/>
              <text:p text:style-name="a462" text:class-names="" text:cond-style-name=""><text:span text:style-name="a4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140" draw:style-name="a471" draw:name="報表類別">
              <svg:title/>
              <svg:desc/>
              <text:p text:style-name="a470" text:class-names="" text:cond-style-name=""><text:span text:style-name="a468" text:class-names=""> 1112-90-04-2</text:span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大村鄉非都市土地使用分區改劃(續11)" table:formula="of:=[.F1]" table:number-columns-spanned="13" table:number-rows-spanned="1" table:style-name="ce26">
            <text:p>彰化縣大村鄉非都市土地使用分區改劃(續11)</text:p>
            <draw:custom-shape svg:x="0.96875in" svg:y="0.02083in" svg:width="10.42953in" svg:height="0in" draw:z-index="10" draw:id="id141" draw:style-name="a4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142" draw:style-name="a475" draw:name="報表類別">
              <svg:title/>
              <svg:desc/>
              <text:p text:style-name="a474" text:class-names="" text:cond-style-name=""><text:span text:style-name="a47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133" draw:style-name="a445" draw:name="Text Box 2" svg:x="0in" svg:y="0in" svg:width="1.13971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132" draw:style-name="a442" draw:name="Text Box 1" svg:x="0in" svg:y="0in" svg:width="1.13971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143" draw:style-name="a479" draw:name="報表類別">
              <svg:title/>
              <svg:desc/>
              <text:p text:style-name="a478" text:class-names="" text:cond-style-name=""><text:span text:style-name="a476" text:class-names="">民國114年 2月10日 15:23:43 印製</text:span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大村鄉非都市土地使用分區改劃(續11).$A$3:彰化縣大村鄉非都市土地使用分區改劃(續11).$M$34" table:base-cell-address="彰化縣大村鄉非都市土地使用分區改劃(續11).$A$1"/>
          <table:named-range table:name="Print_Area" table:cell-range-address="彰化縣大村鄉非都市土地使用分區改劃(續11).$A$3:彰化縣大村鄉非都市土地使用分區改劃(續11).$M$33" table:base-cell-address="彰化縣大村鄉非都市土地使用分區改劃(續11).$A$1"/>
        </table:named-expressions>
      </table:table>
      <table:table table:name="彰化縣永靖鄉非都市土地使用分區改劃(續1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146" draw:style-name="a489" draw:name="報表類別">
              <svg:title/>
              <svg:desc/>
              <text:p text:style-name="a488" text:class-names="" text:cond-style-name=""><text:span text:style-name="a486" text:class-names="">公　開　類</text:span><text:span text:style-name="a4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永靖鄉非都市土地使用分區改劃(續12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149" draw:style-name="a500" draw:name="編製機關">
              <svg:title/>
              <svg:desc/>
              <text:p text:style-name="a499" text:class-names="" text:cond-style-name=""><text:span text:style-name="a4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151" draw:style-name="a507" draw:name="報表類別">
              <svg:title/>
              <svg:desc/>
              <text:p text:style-name="a506" text:class-names="" text:cond-style-name=""><text:span text:style-name="a504" text:class-names="">彰化縣政府</text:span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3:48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148" draw:style-name="a497" draw:name="報表類別">
              <svg:title/>
              <svg:desc/>
              <text:p text:style-name="a496" text:class-names="" text:cond-style-name=""><text:span text:style-name="a494" text:class-names="">每半年終了後1個月內編報</text:span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147" draw:style-name="a493" draw:name="報表週期">
              <svg:title/>
              <svg:desc/>
              <text:p text:style-name="a492" text:class-names="" text:cond-style-name=""><text:span text:style-name="a490" text:class-names="">半　年　報</text:span><text:span text:style-name="a4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150" draw:style-name="a503" draw:name="表號">
              <svg:title/>
              <svg:desc/>
              <text:p text:style-name="a502" text:class-names="" text:cond-style-name=""><text:span text:style-name="a5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152" draw:style-name="a511" draw:name="報表類別">
              <svg:title/>
              <svg:desc/>
              <text:p text:style-name="a510" text:class-names="" text:cond-style-name=""><text:span text:style-name="a508" text:class-names=""> 1112-90-04-2</text:span><text:span text:style-name="a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永靖鄉非都市土地使用分區改劃(續12)" table:formula="of:=[.F1]" table:number-columns-spanned="13" table:number-rows-spanned="1" table:style-name="ce26">
            <text:p>彰化縣永靖鄉非都市土地使用分區改劃(續12)</text:p>
            <draw:custom-shape svg:x="0.96875in" svg:y="0.02083in" svg:width="10.42953in" svg:height="0in" draw:z-index="10" draw:id="id153" draw:style-name="a5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154" draw:style-name="a515" draw:name="報表類別">
              <svg:title/>
              <svg:desc/>
              <text:p text:style-name="a514" text:class-names="" text:cond-style-name=""><text:span text:style-name="a51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145" draw:style-name="a485" draw:name="Text Box 2" svg:x="0in" svg:y="0in" svg:width="1.13971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144" draw:style-name="a482" draw:name="Text Box 1" svg:x="0in" svg:y="0in" svg:width="1.13971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155" draw:style-name="a519" draw:name="報表類別">
              <svg:title/>
              <svg:desc/>
              <text:p text:style-name="a518" text:class-names="" text:cond-style-name=""><text:span text:style-name="a516" text:class-names="">民國114年 2月10日 15:23:48 印製</text:span><text:span text:style-name="a5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永靖鄉非都市土地使用分區改劃(續12).$A$3:彰化縣永靖鄉非都市土地使用分區改劃(續12).$M$34" table:base-cell-address="彰化縣永靖鄉非都市土地使用分區改劃(續12).$A$1"/>
          <table:named-range table:name="Print_Area" table:cell-range-address="彰化縣永靖鄉非都市土地使用分區改劃(續12).$A$3:彰化縣永靖鄉非都市土地使用分區改劃(續12).$M$33" table:base-cell-address="彰化縣永靖鄉非都市土地使用分區改劃(續12).$A$1"/>
        </table:named-expressions>
      </table:table>
      <table:table table:name="彰化縣二林地政事務所非都市土地使用分區改劃(續1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158" draw:style-name="a529" draw:name="報表類別">
              <svg:title/>
              <svg:desc/>
              <text:p text:style-name="a528" text:class-names="" text:cond-style-name=""><text:span text:style-name="a526" text:class-names="">公　開　類</text:span><text:span text:style-name="a5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二林地政事務所非都市土地使用分區改劃(續13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161" draw:style-name="a540" draw:name="編製機關">
              <svg:title/>
              <svg:desc/>
              <text:p text:style-name="a539" text:class-names="" text:cond-style-name=""><text:span text:style-name="a5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163" draw:style-name="a547" draw:name="報表類別">
              <svg:title/>
              <svg:desc/>
              <text:p text:style-name="a546" text:class-names="" text:cond-style-name=""><text:span text:style-name="a544" text:class-names="">彰化縣政府</text:span><text:span text:style-name="a5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3:52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160" draw:style-name="a537" draw:name="報表類別">
              <svg:title/>
              <svg:desc/>
              <text:p text:style-name="a536" text:class-names="" text:cond-style-name=""><text:span text:style-name="a534" text:class-names="">每半年終了後1個月內編報</text:span><text:span text:style-name="a5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159" draw:style-name="a533" draw:name="報表週期">
              <svg:title/>
              <svg:desc/>
              <text:p text:style-name="a532" text:class-names="" text:cond-style-name=""><text:span text:style-name="a530" text:class-names="">半　年　報</text:span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162" draw:style-name="a543" draw:name="表號">
              <svg:title/>
              <svg:desc/>
              <text:p text:style-name="a542" text:class-names="" text:cond-style-name=""><text:span text:style-name="a5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164" draw:style-name="a551" draw:name="報表類別">
              <svg:title/>
              <svg:desc/>
              <text:p text:style-name="a550" text:class-names="" text:cond-style-name=""><text:span text:style-name="a548" text:class-names=""> 1112-90-04-2</text:span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二林地政事務所非都市土地使用分區改劃(續13)" table:formula="of:=[.F1]" table:number-columns-spanned="13" table:number-rows-spanned="1" table:style-name="ce26">
            <text:p>彰化縣二林地政事務所非都市土地使用分區改劃(續13)</text:p>
            <draw:custom-shape svg:x="0.96875in" svg:y="0.02083in" svg:width="10.42953in" svg:height="0in" draw:z-index="10" draw:id="id165" draw:style-name="a5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166" draw:style-name="a555" draw:name="報表類別">
              <svg:title/>
              <svg:desc/>
              <text:p text:style-name="a554" text:class-names="" text:cond-style-name=""><text:span text:style-name="a55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157" draw:style-name="a525" draw:name="Text Box 2" svg:x="0in" svg:y="0in" svg:width="1.13971in" svg:height="0in">
              <draw:text-box>
                <text:p text:style-name="a524" text:class-names="" text:cond-style-name=""><text:span text:style-name="a5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156" draw:style-name="a522" draw:name="Text Box 1" svg:x="0in" svg:y="0in" svg:width="1.13971in" svg:height="0in">
              <draw:text-box>
                <text:p text:style-name="a521" text:class-names="" text:cond-style-name=""><text:span text:style-name="a52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167" draw:style-name="a559" draw:name="報表類別">
              <svg:title/>
              <svg:desc/>
              <text:p text:style-name="a558" text:class-names="" text:cond-style-name=""><text:span text:style-name="a556" text:class-names="">民國114年 2月10日 15:23:52 印製</text:span><text:span text:style-name="a5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二林地政事務所非都市土地使用分區改劃(續13).$A$3:彰化縣二林地政事務所非都市土地使用分區改劃(續13).$M$34" table:base-cell-address="彰化縣二林地政事務所非都市土地使用分區改劃(續13).$A$1"/>
          <table:named-range table:name="Print_Area" table:cell-range-address="彰化縣二林地政事務所非都市土地使用分區改劃(續13).$A$3:彰化縣二林地政事務所非都市土地使用分區改劃(續13).$M$33" table:base-cell-address="彰化縣二林地政事務所非都市土地使用分區改劃(續13).$A$1"/>
        </table:named-expressions>
      </table:table>
      <table:table table:name="彰化縣二林鎮非都市土地使用分區改劃(續14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170" draw:style-name="a569" draw:name="報表類別">
              <svg:title/>
              <svg:desc/>
              <text:p text:style-name="a568" text:class-names="" text:cond-style-name=""><text:span text:style-name="a566" text:class-names="">公　開　類</text:span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二林鎮非都市土地使用分區改劃(續14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173" draw:style-name="a580" draw:name="編製機關">
              <svg:title/>
              <svg:desc/>
              <text:p text:style-name="a579" text:class-names="" text:cond-style-name=""><text:span text:style-name="a5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175" draw:style-name="a587" draw:name="報表類別">
              <svg:title/>
              <svg:desc/>
              <text:p text:style-name="a586" text:class-names="" text:cond-style-name=""><text:span text:style-name="a584" text:class-names="">彰化縣政府</text:span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3:57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172" draw:style-name="a577" draw:name="報表類別">
              <svg:title/>
              <svg:desc/>
              <text:p text:style-name="a576" text:class-names="" text:cond-style-name=""><text:span text:style-name="a574" text:class-names="">每半年終了後1個月內編報</text:span><text:span text:style-name="a5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171" draw:style-name="a573" draw:name="報表週期">
              <svg:title/>
              <svg:desc/>
              <text:p text:style-name="a572" text:class-names="" text:cond-style-name=""><text:span text:style-name="a570" text:class-names="">半　年　報</text:span><text:span text:style-name="a5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174" draw:style-name="a583" draw:name="表號">
              <svg:title/>
              <svg:desc/>
              <text:p text:style-name="a582" text:class-names="" text:cond-style-name=""><text:span text:style-name="a5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176" draw:style-name="a591" draw:name="報表類別">
              <svg:title/>
              <svg:desc/>
              <text:p text:style-name="a590" text:class-names="" text:cond-style-name=""><text:span text:style-name="a588" text:class-names=""> 1112-90-04-2</text:span><text:span text:style-name="a5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二林鎮非都市土地使用分區改劃(續14)" table:formula="of:=[.F1]" table:number-columns-spanned="13" table:number-rows-spanned="1" table:style-name="ce26">
            <text:p>彰化縣二林鎮非都市土地使用分區改劃(續14)</text:p>
            <draw:custom-shape svg:x="0.96875in" svg:y="0.02083in" svg:width="10.42953in" svg:height="0in" draw:z-index="10" draw:id="id177" draw:style-name="a5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178" draw:style-name="a595" draw:name="報表類別">
              <svg:title/>
              <svg:desc/>
              <text:p text:style-name="a594" text:class-names="" text:cond-style-name=""><text:span text:style-name="a59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169" draw:style-name="a565" draw:name="Text Box 2" svg:x="0in" svg:y="0in" svg:width="1.13971in" svg:height="0in">
              <draw:text-box>
                <text:p text:style-name="a564" text:class-names="" text:cond-style-name=""><text:span text:style-name="a5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168" draw:style-name="a562" draw:name="Text Box 1" svg:x="0in" svg:y="0in" svg:width="1.13971in" svg:height="0in">
              <draw:text-box>
                <text:p text:style-name="a561" text:class-names="" text:cond-style-name=""><text:span text:style-name="a56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179" draw:style-name="a599" draw:name="報表類別">
              <svg:title/>
              <svg:desc/>
              <text:p text:style-name="a598" text:class-names="" text:cond-style-name=""><text:span text:style-name="a596" text:class-names="">民國114年 2月10日 15:23:57 印製</text:span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二林鎮非都市土地使用分區改劃(續14).$A$3:彰化縣二林鎮非都市土地使用分區改劃(續14).$M$34" table:base-cell-address="彰化縣二林鎮非都市土地使用分區改劃(續14).$A$1"/>
          <table:named-range table:name="Print_Area" table:cell-range-address="彰化縣二林鎮非都市土地使用分區改劃(續14).$A$3:彰化縣二林鎮非都市土地使用分區改劃(續14).$M$33" table:base-cell-address="彰化縣二林鎮非都市土地使用分區改劃(續14).$A$1"/>
        </table:named-expressions>
      </table:table>
      <table:table table:name="彰化縣芳苑鄉非都市土地使用分區改劃(續15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182" draw:style-name="a609" draw:name="報表類別">
              <svg:title/>
              <svg:desc/>
              <text:p text:style-name="a608" text:class-names="" text:cond-style-name=""><text:span text:style-name="a606" text:class-names="">公　開　類</text:span><text:span text:style-name="a6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芳苑鄉非都市土地使用分區改劃(續15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185" draw:style-name="a620" draw:name="編製機關">
              <svg:title/>
              <svg:desc/>
              <text:p text:style-name="a619" text:class-names="" text:cond-style-name=""><text:span text:style-name="a6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187" draw:style-name="a627" draw:name="報表類別">
              <svg:title/>
              <svg:desc/>
              <text:p text:style-name="a626" text:class-names="" text:cond-style-name=""><text:span text:style-name="a624" text:class-names="">彰化縣政府</text:span><text:span text:style-name="a6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4:01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184" draw:style-name="a617" draw:name="報表類別">
              <svg:title/>
              <svg:desc/>
              <text:p text:style-name="a616" text:class-names="" text:cond-style-name=""><text:span text:style-name="a614" text:class-names="">每半年終了後1個月內編報</text:span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183" draw:style-name="a613" draw:name="報表週期">
              <svg:title/>
              <svg:desc/>
              <text:p text:style-name="a612" text:class-names="" text:cond-style-name=""><text:span text:style-name="a610" text:class-names="">半　年　報</text:span><text:span text:style-name="a6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186" draw:style-name="a623" draw:name="表號">
              <svg:title/>
              <svg:desc/>
              <text:p text:style-name="a622" text:class-names="" text:cond-style-name=""><text:span text:style-name="a6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188" draw:style-name="a631" draw:name="報表類別">
              <svg:title/>
              <svg:desc/>
              <text:p text:style-name="a630" text:class-names="" text:cond-style-name=""><text:span text:style-name="a628" text:class-names=""> 1112-90-04-2</text:span><text:span text:style-name="a6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芳苑鄉非都市土地使用分區改劃(續15)" table:formula="of:=[.F1]" table:number-columns-spanned="13" table:number-rows-spanned="1" table:style-name="ce26">
            <text:p>彰化縣芳苑鄉非都市土地使用分區改劃(續15)</text:p>
            <draw:custom-shape svg:x="0.96875in" svg:y="0.02083in" svg:width="10.42953in" svg:height="0in" draw:z-index="10" draw:id="id189" draw:style-name="a6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190" draw:style-name="a635" draw:name="報表類別">
              <svg:title/>
              <svg:desc/>
              <text:p text:style-name="a634" text:class-names="" text:cond-style-name=""><text:span text:style-name="a63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181" draw:style-name="a605" draw:name="Text Box 2" svg:x="0in" svg:y="0in" svg:width="1.13971in" svg:height="0in">
              <draw:text-box>
                <text:p text:style-name="a604" text:class-names="" text:cond-style-name=""><text:span text:style-name="a60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180" draw:style-name="a602" draw:name="Text Box 1" svg:x="0in" svg:y="0in" svg:width="1.13971in" svg:height="0in">
              <draw:text-box>
                <text:p text:style-name="a601" text:class-names="" text:cond-style-name=""><text:span text:style-name="a60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191" draw:style-name="a639" draw:name="報表類別">
              <svg:title/>
              <svg:desc/>
              <text:p text:style-name="a638" text:class-names="" text:cond-style-name=""><text:span text:style-name="a636" text:class-names="">民國114年 2月10日 15:24:01 印製</text:span><text:span text:style-name="a6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芳苑鄉非都市土地使用分區改劃(續15).$A$3:彰化縣芳苑鄉非都市土地使用分區改劃(續15).$M$34" table:base-cell-address="彰化縣芳苑鄉非都市土地使用分區改劃(續15).$A$1"/>
          <table:named-range table:name="Print_Area" table:cell-range-address="彰化縣芳苑鄉非都市土地使用分區改劃(續15).$A$3:彰化縣芳苑鄉非都市土地使用分區改劃(續15).$M$33" table:base-cell-address="彰化縣芳苑鄉非都市土地使用分區改劃(續15).$A$1"/>
        </table:named-expressions>
      </table:table>
      <table:table table:name="彰化縣大城鄉非都市土地使用分區改劃(續16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194" draw:style-name="a649" draw:name="報表類別">
              <svg:title/>
              <svg:desc/>
              <text:p text:style-name="a648" text:class-names="" text:cond-style-name=""><text:span text:style-name="a646" text:class-names="">公　開　類</text:span><text:span text:style-name="a6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大城鄉非都市土地使用分區改劃(續16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197" draw:style-name="a660" draw:name="編製機關">
              <svg:title/>
              <svg:desc/>
              <text:p text:style-name="a659" text:class-names="" text:cond-style-name=""><text:span text:style-name="a6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199" draw:style-name="a667" draw:name="報表類別">
              <svg:title/>
              <svg:desc/>
              <text:p text:style-name="a666" text:class-names="" text:cond-style-name=""><text:span text:style-name="a664" text:class-names="">彰化縣政府</text:span><text:span text:style-name="a6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4:06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196" draw:style-name="a657" draw:name="報表類別">
              <svg:title/>
              <svg:desc/>
              <text:p text:style-name="a656" text:class-names="" text:cond-style-name=""><text:span text:style-name="a654" text:class-names="">每半年終了後1個月內編報</text:span><text:span text:style-name="a6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195" draw:style-name="a653" draw:name="報表週期">
              <svg:title/>
              <svg:desc/>
              <text:p text:style-name="a652" text:class-names="" text:cond-style-name=""><text:span text:style-name="a650" text:class-names="">半　年　報</text:span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198" draw:style-name="a663" draw:name="表號">
              <svg:title/>
              <svg:desc/>
              <text:p text:style-name="a662" text:class-names="" text:cond-style-name=""><text:span text:style-name="a6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200" draw:style-name="a671" draw:name="報表類別">
              <svg:title/>
              <svg:desc/>
              <text:p text:style-name="a670" text:class-names="" text:cond-style-name=""><text:span text:style-name="a668" text:class-names=""> 1112-90-04-2</text:span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大城鄉非都市土地使用分區改劃(續16)" table:formula="of:=[.F1]" table:number-columns-spanned="13" table:number-rows-spanned="1" table:style-name="ce26">
            <text:p>彰化縣大城鄉非都市土地使用分區改劃(續16)</text:p>
            <draw:custom-shape svg:x="0.96875in" svg:y="0.02083in" svg:width="10.42953in" svg:height="0in" draw:z-index="10" draw:id="id201" draw:style-name="a6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202" draw:style-name="a675" draw:name="報表類別">
              <svg:title/>
              <svg:desc/>
              <text:p text:style-name="a674" text:class-names="" text:cond-style-name=""><text:span text:style-name="a67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193" draw:style-name="a645" draw:name="Text Box 2" svg:x="0in" svg:y="0in" svg:width="1.13971in" svg:height="0in">
              <draw:text-box>
                <text:p text:style-name="a644" text:class-names="" text:cond-style-name=""><text:span text:style-name="a6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192" draw:style-name="a642" draw:name="Text Box 1" svg:x="0in" svg:y="0in" svg:width="1.13971in" svg:height="0in">
              <draw:text-box>
                <text:p text:style-name="a641" text:class-names="" text:cond-style-name=""><text:span text:style-name="a64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203" draw:style-name="a679" draw:name="報表類別">
              <svg:title/>
              <svg:desc/>
              <text:p text:style-name="a678" text:class-names="" text:cond-style-name=""><text:span text:style-name="a676" text:class-names="">民國114年 2月10日 15:24:06 印製</text:span><text:span text:style-name="a6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大城鄉非都市土地使用分區改劃(續16).$A$3:彰化縣大城鄉非都市土地使用分區改劃(續16).$M$34" table:base-cell-address="彰化縣大城鄉非都市土地使用分區改劃(續16).$A$1"/>
          <table:named-range table:name="Print_Area" table:cell-range-address="彰化縣大城鄉非都市土地使用分區改劃(續16).$A$3:彰化縣大城鄉非都市土地使用分區改劃(續16).$M$33" table:base-cell-address="彰化縣大城鄉非都市土地使用分區改劃(續16).$A$1"/>
        </table:named-expressions>
      </table:table>
      <table:table table:name="彰化縣竹塘鄉非都市土地使用分區改劃(續17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206" draw:style-name="a689" draw:name="報表類別">
              <svg:title/>
              <svg:desc/>
              <text:p text:style-name="a688" text:class-names="" text:cond-style-name=""><text:span text:style-name="a686" text:class-names="">公　開　類</text:span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竹塘鄉非都市土地使用分區改劃(續17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209" draw:style-name="a700" draw:name="編製機關">
              <svg:title/>
              <svg:desc/>
              <text:p text:style-name="a699" text:class-names="" text:cond-style-name=""><text:span text:style-name="a6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211" draw:style-name="a707" draw:name="報表類別">
              <svg:title/>
              <svg:desc/>
              <text:p text:style-name="a706" text:class-names="" text:cond-style-name=""><text:span text:style-name="a704" text:class-names="">彰化縣政府</text:span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4:12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208" draw:style-name="a697" draw:name="報表類別">
              <svg:title/>
              <svg:desc/>
              <text:p text:style-name="a696" text:class-names="" text:cond-style-name=""><text:span text:style-name="a694" text:class-names="">每半年終了後1個月內編報</text:span><text:span text:style-name="a6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207" draw:style-name="a693" draw:name="報表週期">
              <svg:title/>
              <svg:desc/>
              <text:p text:style-name="a692" text:class-names="" text:cond-style-name=""><text:span text:style-name="a690" text:class-names="">半　年　報</text:span><text:span text:style-name="a6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210" draw:style-name="a703" draw:name="表號">
              <svg:title/>
              <svg:desc/>
              <text:p text:style-name="a702" text:class-names="" text:cond-style-name=""><text:span text:style-name="a7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212" draw:style-name="a711" draw:name="報表類別">
              <svg:title/>
              <svg:desc/>
              <text:p text:style-name="a710" text:class-names="" text:cond-style-name=""><text:span text:style-name="a708" text:class-names=""> 1112-90-04-2</text:span><text:span text:style-name="a7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竹塘鄉非都市土地使用分區改劃(續17)" table:formula="of:=[.F1]" table:number-columns-spanned="13" table:number-rows-spanned="1" table:style-name="ce26">
            <text:p>彰化縣竹塘鄉非都市土地使用分區改劃(續17)</text:p>
            <draw:custom-shape svg:x="0.96875in" svg:y="0.02083in" svg:width="10.42953in" svg:height="0in" draw:z-index="10" draw:id="id213" draw:style-name="a7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214" draw:style-name="a715" draw:name="報表類別">
              <svg:title/>
              <svg:desc/>
              <text:p text:style-name="a714" text:class-names="" text:cond-style-name=""><text:span text:style-name="a71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205" draw:style-name="a685" draw:name="Text Box 2" svg:x="0in" svg:y="0in" svg:width="1.13971in" svg:height="0in">
              <draw:text-box>
                <text:p text:style-name="a684" text:class-names="" text:cond-style-name=""><text:span text:style-name="a6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204" draw:style-name="a682" draw:name="Text Box 1" svg:x="0in" svg:y="0in" svg:width="1.13971in" svg:height="0in">
              <draw:text-box>
                <text:p text:style-name="a681" text:class-names="" text:cond-style-name=""><text:span text:style-name="a68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215" draw:style-name="a719" draw:name="報表類別">
              <svg:title/>
              <svg:desc/>
              <text:p text:style-name="a718" text:class-names="" text:cond-style-name=""><text:span text:style-name="a716" text:class-names="">民國114年 2月10日 15:24:12 印製</text:span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竹塘鄉非都市土地使用分區改劃(續17).$A$3:彰化縣竹塘鄉非都市土地使用分區改劃(續17).$M$34" table:base-cell-address="彰化縣竹塘鄉非都市土地使用分區改劃(續17).$A$1"/>
          <table:named-range table:name="Print_Area" table:cell-range-address="彰化縣竹塘鄉非都市土地使用分區改劃(續17).$A$3:彰化縣竹塘鄉非都市土地使用分區改劃(續17).$M$33" table:base-cell-address="彰化縣竹塘鄉非都市土地使用分區改劃(續17).$A$1"/>
        </table:named-expressions>
      </table:table>
      <table:table table:name="彰化縣北斗地政事務所非都市土地使用分區改劃(續18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218" draw:style-name="a729" draw:name="報表類別">
              <svg:title/>
              <svg:desc/>
              <text:p text:style-name="a728" text:class-names="" text:cond-style-name=""><text:span text:style-name="a726" text:class-names="">公　開　類</text:span><text:span text:style-name="a7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北斗地政事務所非都市土地使用分區改劃(續18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221" draw:style-name="a740" draw:name="編製機關">
              <svg:title/>
              <svg:desc/>
              <text:p text:style-name="a739" text:class-names="" text:cond-style-name=""><text:span text:style-name="a7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223" draw:style-name="a747" draw:name="報表類別">
              <svg:title/>
              <svg:desc/>
              <text:p text:style-name="a746" text:class-names="" text:cond-style-name=""><text:span text:style-name="a744" text:class-names="">彰化縣政府</text:span><text:span text:style-name="a7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4:17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220" draw:style-name="a737" draw:name="報表類別">
              <svg:title/>
              <svg:desc/>
              <text:p text:style-name="a736" text:class-names="" text:cond-style-name=""><text:span text:style-name="a734" text:class-names="">每半年終了後1個月內編報</text:span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219" draw:style-name="a733" draw:name="報表週期">
              <svg:title/>
              <svg:desc/>
              <text:p text:style-name="a732" text:class-names="" text:cond-style-name=""><text:span text:style-name="a730" text:class-names="">半　年　報</text:span><text:span text:style-name="a7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222" draw:style-name="a743" draw:name="表號">
              <svg:title/>
              <svg:desc/>
              <text:p text:style-name="a742" text:class-names="" text:cond-style-name=""><text:span text:style-name="a7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224" draw:style-name="a751" draw:name="報表類別">
              <svg:title/>
              <svg:desc/>
              <text:p text:style-name="a750" text:class-names="" text:cond-style-name=""><text:span text:style-name="a748" text:class-names=""> 1112-90-04-2</text:span><text:span text:style-name="a7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北斗地政事務所非都市土地使用分區改劃(續18)" table:formula="of:=[.F1]" table:number-columns-spanned="13" table:number-rows-spanned="1" table:style-name="ce26">
            <text:p>彰化縣北斗地政事務所非都市土地使用分區改劃(續18)</text:p>
            <draw:custom-shape svg:x="0.96875in" svg:y="0.02083in" svg:width="10.42953in" svg:height="0in" draw:z-index="10" draw:id="id225" draw:style-name="a7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226" draw:style-name="a755" draw:name="報表類別">
              <svg:title/>
              <svg:desc/>
              <text:p text:style-name="a754" text:class-names="" text:cond-style-name=""><text:span text:style-name="a75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217" draw:style-name="a725" draw:name="Text Box 2" svg:x="0in" svg:y="0in" svg:width="1.13971in" svg:height="0in">
              <draw:text-box>
                <text:p text:style-name="a724" text:class-names="" text:cond-style-name=""><text:span text:style-name="a7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216" draw:style-name="a722" draw:name="Text Box 1" svg:x="0in" svg:y="0in" svg:width="1.13971in" svg:height="0in">
              <draw:text-box>
                <text:p text:style-name="a721" text:class-names="" text:cond-style-name=""><text:span text:style-name="a72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227" draw:style-name="a759" draw:name="報表類別">
              <svg:title/>
              <svg:desc/>
              <text:p text:style-name="a758" text:class-names="" text:cond-style-name=""><text:span text:style-name="a756" text:class-names="">民國114年 2月10日 15:24:17 印製</text:span><text:span text:style-name="a7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北斗地政事務所非都市土地使用分區改劃(續18).$A$3:彰化縣北斗地政事務所非都市土地使用分區改劃(續18).$M$34" table:base-cell-address="彰化縣北斗地政事務所非都市土地使用分區改劃(續18).$A$1"/>
          <table:named-range table:name="Print_Area" table:cell-range-address="彰化縣北斗地政事務所非都市土地使用分區改劃(續18).$A$3:彰化縣北斗地政事務所非都市土地使用分區改劃(續18).$M$33" table:base-cell-address="彰化縣北斗地政事務所非都市土地使用分區改劃(續18).$A$1"/>
        </table:named-expressions>
      </table:table>
      <table:table table:name="彰化縣北斗鎮非都市土地使用分區改劃(續19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230" draw:style-name="a769" draw:name="報表類別">
              <svg:title/>
              <svg:desc/>
              <text:p text:style-name="a768" text:class-names="" text:cond-style-name=""><text:span text:style-name="a766" text:class-names="">公　開　類</text:span><text:span text:style-name="a7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北斗鎮非都市土地使用分區改劃(續19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233" draw:style-name="a780" draw:name="編製機關">
              <svg:title/>
              <svg:desc/>
              <text:p text:style-name="a779" text:class-names="" text:cond-style-name=""><text:span text:style-name="a7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235" draw:style-name="a787" draw:name="報表類別">
              <svg:title/>
              <svg:desc/>
              <text:p text:style-name="a786" text:class-names="" text:cond-style-name=""><text:span text:style-name="a784" text:class-names="">彰化縣政府</text:span><text:span text:style-name="a7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4:22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232" draw:style-name="a777" draw:name="報表類別">
              <svg:title/>
              <svg:desc/>
              <text:p text:style-name="a776" text:class-names="" text:cond-style-name=""><text:span text:style-name="a774" text:class-names="">每半年終了後1個月內編報</text:span><text:span text:style-name="a7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231" draw:style-name="a773" draw:name="報表週期">
              <svg:title/>
              <svg:desc/>
              <text:p text:style-name="a772" text:class-names="" text:cond-style-name=""><text:span text:style-name="a770" text:class-names="">半　年　報</text:span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234" draw:style-name="a783" draw:name="表號">
              <svg:title/>
              <svg:desc/>
              <text:p text:style-name="a782" text:class-names="" text:cond-style-name=""><text:span text:style-name="a7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236" draw:style-name="a791" draw:name="報表類別">
              <svg:title/>
              <svg:desc/>
              <text:p text:style-name="a790" text:class-names="" text:cond-style-name=""><text:span text:style-name="a788" text:class-names=""> 1112-90-04-2</text:span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北斗鎮非都市土地使用分區改劃(續19)" table:formula="of:=[.F1]" table:number-columns-spanned="13" table:number-rows-spanned="1" table:style-name="ce26">
            <text:p>彰化縣北斗鎮非都市土地使用分區改劃(續19)</text:p>
            <draw:custom-shape svg:x="0.96875in" svg:y="0.02083in" svg:width="10.42953in" svg:height="0in" draw:z-index="10" draw:id="id237" draw:style-name="a7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238" draw:style-name="a795" draw:name="報表類別">
              <svg:title/>
              <svg:desc/>
              <text:p text:style-name="a794" text:class-names="" text:cond-style-name=""><text:span text:style-name="a79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229" draw:style-name="a765" draw:name="Text Box 2" svg:x="0in" svg:y="0in" svg:width="1.13971in" svg:height="0in">
              <draw:text-box>
                <text:p text:style-name="a764" text:class-names="" text:cond-style-name=""><text:span text:style-name="a7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228" draw:style-name="a762" draw:name="Text Box 1" svg:x="0in" svg:y="0in" svg:width="1.13971in" svg:height="0in">
              <draw:text-box>
                <text:p text:style-name="a761" text:class-names="" text:cond-style-name=""><text:span text:style-name="a76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239" draw:style-name="a799" draw:name="報表類別">
              <svg:title/>
              <svg:desc/>
              <text:p text:style-name="a798" text:class-names="" text:cond-style-name=""><text:span text:style-name="a796" text:class-names="">民國114年 2月10日 15:24:22 印製</text:span><text:span text:style-name="a7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北斗鎮非都市土地使用分區改劃(續19).$A$3:彰化縣北斗鎮非都市土地使用分區改劃(續19).$M$34" table:base-cell-address="彰化縣北斗鎮非都市土地使用分區改劃(續19).$A$1"/>
          <table:named-range table:name="Print_Area" table:cell-range-address="彰化縣北斗鎮非都市土地使用分區改劃(續19).$A$3:彰化縣北斗鎮非都市土地使用分區改劃(續19).$M$33" table:base-cell-address="彰化縣北斗鎮非都市土地使用分區改劃(續19).$A$1"/>
        </table:named-expressions>
      </table:table>
      <table:table table:name="彰化縣田尾鄉非都市土地使用分區改劃(續20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242" draw:style-name="a809" draw:name="報表類別">
              <svg:title/>
              <svg:desc/>
              <text:p text:style-name="a808" text:class-names="" text:cond-style-name=""><text:span text:style-name="a806" text:class-names="">公　開　類</text:span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田尾鄉非都市土地使用分區改劃(續20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245" draw:style-name="a820" draw:name="編製機關">
              <svg:title/>
              <svg:desc/>
              <text:p text:style-name="a819" text:class-names="" text:cond-style-name=""><text:span text:style-name="a8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247" draw:style-name="a827" draw:name="報表類別">
              <svg:title/>
              <svg:desc/>
              <text:p text:style-name="a826" text:class-names="" text:cond-style-name=""><text:span text:style-name="a824" text:class-names="">彰化縣政府</text:span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4:28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244" draw:style-name="a817" draw:name="報表類別">
              <svg:title/>
              <svg:desc/>
              <text:p text:style-name="a816" text:class-names="" text:cond-style-name=""><text:span text:style-name="a814" text:class-names="">每半年終了後1個月內編報</text:span><text:span text:style-name="a8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243" draw:style-name="a813" draw:name="報表週期">
              <svg:title/>
              <svg:desc/>
              <text:p text:style-name="a812" text:class-names="" text:cond-style-name=""><text:span text:style-name="a810" text:class-names="">半　年　報</text:span><text:span text:style-name="a8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246" draw:style-name="a823" draw:name="表號">
              <svg:title/>
              <svg:desc/>
              <text:p text:style-name="a822" text:class-names="" text:cond-style-name=""><text:span text:style-name="a8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248" draw:style-name="a831" draw:name="報表類別">
              <svg:title/>
              <svg:desc/>
              <text:p text:style-name="a830" text:class-names="" text:cond-style-name=""><text:span text:style-name="a828" text:class-names=""> 1112-90-04-2</text:span><text:span text:style-name="a8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田尾鄉非都市土地使用分區改劃(續20)" table:formula="of:=[.F1]" table:number-columns-spanned="13" table:number-rows-spanned="1" table:style-name="ce26">
            <text:p>彰化縣田尾鄉非都市土地使用分區改劃(續20)</text:p>
            <draw:custom-shape svg:x="0.96875in" svg:y="0.02083in" svg:width="10.42953in" svg:height="0in" draw:z-index="10" draw:id="id249" draw:style-name="a8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250" draw:style-name="a835" draw:name="報表類別">
              <svg:title/>
              <svg:desc/>
              <text:p text:style-name="a834" text:class-names="" text:cond-style-name=""><text:span text:style-name="a83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241" draw:style-name="a805" draw:name="Text Box 2" svg:x="0in" svg:y="0in" svg:width="1.13971in" svg:height="0in">
              <draw:text-box>
                <text:p text:style-name="a804" text:class-names="" text:cond-style-name=""><text:span text:style-name="a80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240" draw:style-name="a802" draw:name="Text Box 1" svg:x="0in" svg:y="0in" svg:width="1.13971in" svg:height="0in">
              <draw:text-box>
                <text:p text:style-name="a801" text:class-names="" text:cond-style-name=""><text:span text:style-name="a80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251" draw:style-name="a839" draw:name="報表類別">
              <svg:title/>
              <svg:desc/>
              <text:p text:style-name="a838" text:class-names="" text:cond-style-name=""><text:span text:style-name="a836" text:class-names="">民國114年 2月10日 15:24:28 印製</text:span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田尾鄉非都市土地使用分區改劃(續20).$A$3:彰化縣田尾鄉非都市土地使用分區改劃(續20).$M$34" table:base-cell-address="彰化縣田尾鄉非都市土地使用分區改劃(續20).$A$1"/>
          <table:named-range table:name="Print_Area" table:cell-range-address="彰化縣田尾鄉非都市土地使用分區改劃(續20).$A$3:彰化縣田尾鄉非都市土地使用分區改劃(續20).$M$33" table:base-cell-address="彰化縣田尾鄉非都市土地使用分區改劃(續20).$A$1"/>
        </table:named-expressions>
      </table:table>
      <table:table table:name="彰化縣埤頭鄉非都市土地使用分區改劃(續2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254" draw:style-name="a849" draw:name="報表類別">
              <svg:title/>
              <svg:desc/>
              <text:p text:style-name="a848" text:class-names="" text:cond-style-name=""><text:span text:style-name="a846" text:class-names="">公　開　類</text:span><text:span text:style-name="a8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埤頭鄉非都市土地使用分區改劃(續21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257" draw:style-name="a860" draw:name="編製機關">
              <svg:title/>
              <svg:desc/>
              <text:p text:style-name="a859" text:class-names="" text:cond-style-name=""><text:span text:style-name="a8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259" draw:style-name="a867" draw:name="報表類別">
              <svg:title/>
              <svg:desc/>
              <text:p text:style-name="a866" text:class-names="" text:cond-style-name=""><text:span text:style-name="a864" text:class-names="">彰化縣政府</text:span><text:span text:style-name="a8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4:34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256" draw:style-name="a857" draw:name="報表類別">
              <svg:title/>
              <svg:desc/>
              <text:p text:style-name="a856" text:class-names="" text:cond-style-name=""><text:span text:style-name="a854" text:class-names="">每半年終了後1個月內編報</text:span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255" draw:style-name="a853" draw:name="報表週期">
              <svg:title/>
              <svg:desc/>
              <text:p text:style-name="a852" text:class-names="" text:cond-style-name=""><text:span text:style-name="a850" text:class-names="">半　年　報</text:span><text:span text:style-name="a8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258" draw:style-name="a863" draw:name="表號">
              <svg:title/>
              <svg:desc/>
              <text:p text:style-name="a862" text:class-names="" text:cond-style-name=""><text:span text:style-name="a8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260" draw:style-name="a871" draw:name="報表類別">
              <svg:title/>
              <svg:desc/>
              <text:p text:style-name="a870" text:class-names="" text:cond-style-name=""><text:span text:style-name="a868" text:class-names=""> 1112-90-04-2</text:span><text:span text:style-name="a8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埤頭鄉非都市土地使用分區改劃(續21)" table:formula="of:=[.F1]" table:number-columns-spanned="13" table:number-rows-spanned="1" table:style-name="ce26">
            <text:p>彰化縣埤頭鄉非都市土地使用分區改劃(續21)</text:p>
            <draw:custom-shape svg:x="0.96875in" svg:y="0.02083in" svg:width="10.42953in" svg:height="0in" draw:z-index="10" draw:id="id261" draw:style-name="a8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262" draw:style-name="a875" draw:name="報表類別">
              <svg:title/>
              <svg:desc/>
              <text:p text:style-name="a874" text:class-names="" text:cond-style-name=""><text:span text:style-name="a87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253" draw:style-name="a845" draw:name="Text Box 2" svg:x="0in" svg:y="0in" svg:width="1.13971in" svg:height="0in">
              <draw:text-box>
                <text:p text:style-name="a844" text:class-names="" text:cond-style-name=""><text:span text:style-name="a8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252" draw:style-name="a842" draw:name="Text Box 1" svg:x="0in" svg:y="0in" svg:width="1.13971in" svg:height="0in">
              <draw:text-box>
                <text:p text:style-name="a841" text:class-names="" text:cond-style-name=""><text:span text:style-name="a84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263" draw:style-name="a879" draw:name="報表類別">
              <svg:title/>
              <svg:desc/>
              <text:p text:style-name="a878" text:class-names="" text:cond-style-name=""><text:span text:style-name="a876" text:class-names="">民國114年 2月10日 15:24:34 印製</text:span><text:span text:style-name="a8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埤頭鄉非都市土地使用分區改劃(續21).$A$3:彰化縣埤頭鄉非都市土地使用分區改劃(續21).$M$34" table:base-cell-address="彰化縣埤頭鄉非都市土地使用分區改劃(續21).$A$1"/>
          <table:named-range table:name="Print_Area" table:cell-range-address="彰化縣埤頭鄉非都市土地使用分區改劃(續21).$A$3:彰化縣埤頭鄉非都市土地使用分區改劃(續21).$M$33" table:base-cell-address="彰化縣埤頭鄉非都市土地使用分區改劃(續21).$A$1"/>
        </table:named-expressions>
      </table:table>
      <table:table table:name="彰化縣溪州鄉非都市土地使用分區改劃(續2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266" draw:style-name="a889" draw:name="報表類別">
              <svg:title/>
              <svg:desc/>
              <text:p text:style-name="a888" text:class-names="" text:cond-style-name=""><text:span text:style-name="a886" text:class-names="">公　開　類</text:span><text:span text:style-name="a8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溪州鄉非都市土地使用分區改劃(續22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269" draw:style-name="a900" draw:name="編製機關">
              <svg:title/>
              <svg:desc/>
              <text:p text:style-name="a899" text:class-names="" text:cond-style-name=""><text:span text:style-name="a8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271" draw:style-name="a907" draw:name="報表類別">
              <svg:title/>
              <svg:desc/>
              <text:p text:style-name="a906" text:class-names="" text:cond-style-name=""><text:span text:style-name="a904" text:class-names="">彰化縣政府</text:span><text:span text:style-name="a9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4:40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268" draw:style-name="a897" draw:name="報表類別">
              <svg:title/>
              <svg:desc/>
              <text:p text:style-name="a896" text:class-names="" text:cond-style-name=""><text:span text:style-name="a894" text:class-names="">每半年終了後1個月內編報</text:span><text:span text:style-name="a8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267" draw:style-name="a893" draw:name="報表週期">
              <svg:title/>
              <svg:desc/>
              <text:p text:style-name="a892" text:class-names="" text:cond-style-name=""><text:span text:style-name="a890" text:class-names="">半　年　報</text:span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270" draw:style-name="a903" draw:name="表號">
              <svg:title/>
              <svg:desc/>
              <text:p text:style-name="a902" text:class-names="" text:cond-style-name=""><text:span text:style-name="a9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272" draw:style-name="a911" draw:name="報表類別">
              <svg:title/>
              <svg:desc/>
              <text:p text:style-name="a910" text:class-names="" text:cond-style-name=""><text:span text:style-name="a908" text:class-names=""> 1112-90-04-2</text:span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溪州鄉非都市土地使用分區改劃(續22)" table:formula="of:=[.F1]" table:number-columns-spanned="13" table:number-rows-spanned="1" table:style-name="ce26">
            <text:p>彰化縣溪州鄉非都市土地使用分區改劃(續22)</text:p>
            <draw:custom-shape svg:x="0.96875in" svg:y="0.02083in" svg:width="10.42953in" svg:height="0in" draw:z-index="10" draw:id="id273" draw:style-name="a9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274" draw:style-name="a915" draw:name="報表類別">
              <svg:title/>
              <svg:desc/>
              <text:p text:style-name="a914" text:class-names="" text:cond-style-name=""><text:span text:style-name="a91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265" draw:style-name="a885" draw:name="Text Box 2" svg:x="0in" svg:y="0in" svg:width="1.13971in" svg:height="0in">
              <draw:text-box>
                <text:p text:style-name="a884" text:class-names="" text:cond-style-name=""><text:span text:style-name="a8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264" draw:style-name="a882" draw:name="Text Box 1" svg:x="0in" svg:y="0in" svg:width="1.13971in" svg:height="0in">
              <draw:text-box>
                <text:p text:style-name="a881" text:class-names="" text:cond-style-name=""><text:span text:style-name="a88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275" draw:style-name="a919" draw:name="報表類別">
              <svg:title/>
              <svg:desc/>
              <text:p text:style-name="a918" text:class-names="" text:cond-style-name=""><text:span text:style-name="a916" text:class-names="">民國114年 2月10日 15:24:40 印製</text:span><text:span text:style-name="a9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溪州鄉非都市土地使用分區改劃(續22).$A$3:彰化縣溪州鄉非都市土地使用分區改劃(續22).$M$34" table:base-cell-address="彰化縣溪州鄉非都市土地使用分區改劃(續22).$A$1"/>
          <table:named-range table:name="Print_Area" table:cell-range-address="彰化縣溪州鄉非都市土地使用分區改劃(續22).$A$3:彰化縣溪州鄉非都市土地使用分區改劃(續22).$M$33" table:base-cell-address="彰化縣溪州鄉非都市土地使用分區改劃(續22).$A$1"/>
        </table:named-expressions>
      </table:table>
      <table:table table:name="彰化縣和美地政事務所非都市土地使用分區改劃(續2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278" draw:style-name="a929" draw:name="報表類別">
              <svg:title/>
              <svg:desc/>
              <text:p text:style-name="a928" text:class-names="" text:cond-style-name=""><text:span text:style-name="a926" text:class-names="">公　開　類</text:span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和美地政事務所非都市土地使用分區改劃(續23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281" draw:style-name="a940" draw:name="編製機關">
              <svg:title/>
              <svg:desc/>
              <text:p text:style-name="a939" text:class-names="" text:cond-style-name=""><text:span text:style-name="a9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283" draw:style-name="a947" draw:name="報表類別">
              <svg:title/>
              <svg:desc/>
              <text:p text:style-name="a946" text:class-names="" text:cond-style-name=""><text:span text:style-name="a944" text:class-names="">彰化縣政府</text:span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4:45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280" draw:style-name="a937" draw:name="報表類別">
              <svg:title/>
              <svg:desc/>
              <text:p text:style-name="a936" text:class-names="" text:cond-style-name=""><text:span text:style-name="a934" text:class-names="">每半年終了後1個月內編報</text:span><text:span text:style-name="a9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279" draw:style-name="a933" draw:name="報表週期">
              <svg:title/>
              <svg:desc/>
              <text:p text:style-name="a932" text:class-names="" text:cond-style-name=""><text:span text:style-name="a930" text:class-names="">半　年　報</text:span><text:span text:style-name="a9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282" draw:style-name="a943" draw:name="表號">
              <svg:title/>
              <svg:desc/>
              <text:p text:style-name="a942" text:class-names="" text:cond-style-name=""><text:span text:style-name="a9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284" draw:style-name="a951" draw:name="報表類別">
              <svg:title/>
              <svg:desc/>
              <text:p text:style-name="a950" text:class-names="" text:cond-style-name=""><text:span text:style-name="a948" text:class-names=""> 1112-90-04-2</text:span><text:span text:style-name="a9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和美地政事務所非都市土地使用分區改劃(續23)" table:formula="of:=[.F1]" table:number-columns-spanned="13" table:number-rows-spanned="1" table:style-name="ce26">
            <text:p>彰化縣和美地政事務所非都市土地使用分區改劃(續23)</text:p>
            <draw:custom-shape svg:x="0.96875in" svg:y="0.02083in" svg:width="10.42953in" svg:height="0in" draw:z-index="10" draw:id="id285" draw:style-name="a9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286" draw:style-name="a955" draw:name="報表類別">
              <svg:title/>
              <svg:desc/>
              <text:p text:style-name="a954" text:class-names="" text:cond-style-name=""><text:span text:style-name="a95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277" draw:style-name="a925" draw:name="Text Box 2" svg:x="0in" svg:y="0in" svg:width="1.13971in" svg:height="0in">
              <draw:text-box>
                <text:p text:style-name="a924" text:class-names="" text:cond-style-name=""><text:span text:style-name="a9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276" draw:style-name="a922" draw:name="Text Box 1" svg:x="0in" svg:y="0in" svg:width="1.13971in" svg:height="0in">
              <draw:text-box>
                <text:p text:style-name="a921" text:class-names="" text:cond-style-name=""><text:span text:style-name="a92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287" draw:style-name="a959" draw:name="報表類別">
              <svg:title/>
              <svg:desc/>
              <text:p text:style-name="a958" text:class-names="" text:cond-style-name=""><text:span text:style-name="a956" text:class-names="">民國114年 2月10日 15:24:45 印製</text:span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和美地政事務所非都市土地使用分區改劃(續23).$A$3:彰化縣和美地政事務所非都市土地使用分區改劃(續23).$M$34" table:base-cell-address="彰化縣和美地政事務所非都市土地使用分區改劃(續23).$A$1"/>
          <table:named-range table:name="Print_Area" table:cell-range-address="彰化縣和美地政事務所非都市土地使用分區改劃(續23).$A$3:彰化縣和美地政事務所非都市土地使用分區改劃(續23).$M$33" table:base-cell-address="彰化縣和美地政事務所非都市土地使用分區改劃(續23).$A$1"/>
        </table:named-expressions>
      </table:table>
      <table:table table:name="彰化縣和美鎮非都市土地使用分區改劃(續24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290" draw:style-name="a969" draw:name="報表類別">
              <svg:title/>
              <svg:desc/>
              <text:p text:style-name="a968" text:class-names="" text:cond-style-name=""><text:span text:style-name="a966" text:class-names="">公　開　類</text:span><text:span text:style-name="a9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和美鎮非都市土地使用分區改劃(續24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293" draw:style-name="a980" draw:name="編製機關">
              <svg:title/>
              <svg:desc/>
              <text:p text:style-name="a979" text:class-names="" text:cond-style-name=""><text:span text:style-name="a9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295" draw:style-name="a987" draw:name="報表類別">
              <svg:title/>
              <svg:desc/>
              <text:p text:style-name="a986" text:class-names="" text:cond-style-name=""><text:span text:style-name="a984" text:class-names="">彰化縣政府</text:span><text:span text:style-name="a9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4:51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292" draw:style-name="a977" draw:name="報表類別">
              <svg:title/>
              <svg:desc/>
              <text:p text:style-name="a976" text:class-names="" text:cond-style-name=""><text:span text:style-name="a974" text:class-names="">每半年終了後1個月內編報</text:span><text:span text:style-name="a9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291" draw:style-name="a973" draw:name="報表週期">
              <svg:title/>
              <svg:desc/>
              <text:p text:style-name="a972" text:class-names="" text:cond-style-name=""><text:span text:style-name="a970" text:class-names="">半　年　報</text:span><text:span text:style-name="a9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294" draw:style-name="a983" draw:name="表號">
              <svg:title/>
              <svg:desc/>
              <text:p text:style-name="a982" text:class-names="" text:cond-style-name=""><text:span text:style-name="a9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296" draw:style-name="a991" draw:name="報表類別">
              <svg:title/>
              <svg:desc/>
              <text:p text:style-name="a990" text:class-names="" text:cond-style-name=""><text:span text:style-name="a988" text:class-names=""> 1112-90-04-2</text:span><text:span text:style-name="a9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和美鎮非都市土地使用分區改劃(續24)" table:formula="of:=[.F1]" table:number-columns-spanned="13" table:number-rows-spanned="1" table:style-name="ce26">
            <text:p>彰化縣和美鎮非都市土地使用分區改劃(續24)</text:p>
            <draw:custom-shape svg:x="0.96875in" svg:y="0.02083in" svg:width="10.42953in" svg:height="0in" draw:z-index="10" draw:id="id297" draw:style-name="a9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298" draw:style-name="a995" draw:name="報表類別">
              <svg:title/>
              <svg:desc/>
              <text:p text:style-name="a994" text:class-names="" text:cond-style-name=""><text:span text:style-name="a99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289" draw:style-name="a965" draw:name="Text Box 2" svg:x="0in" svg:y="0in" svg:width="1.13971in" svg:height="0in">
              <draw:text-box>
                <text:p text:style-name="a964" text:class-names="" text:cond-style-name=""><text:span text:style-name="a9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288" draw:style-name="a962" draw:name="Text Box 1" svg:x="0in" svg:y="0in" svg:width="1.13971in" svg:height="0in">
              <draw:text-box>
                <text:p text:style-name="a961" text:class-names="" text:cond-style-name=""><text:span text:style-name="a96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299" draw:style-name="a999" draw:name="報表類別">
              <svg:title/>
              <svg:desc/>
              <text:p text:style-name="a998" text:class-names="" text:cond-style-name=""><text:span text:style-name="a996" text:class-names="">民國114年 2月10日 15:24:51 印製</text:span><text:span text:style-name="a9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和美鎮非都市土地使用分區改劃(續24).$A$3:彰化縣和美鎮非都市土地使用分區改劃(續24).$M$34" table:base-cell-address="彰化縣和美鎮非都市土地使用分區改劃(續24).$A$1"/>
          <table:named-range table:name="Print_Area" table:cell-range-address="彰化縣和美鎮非都市土地使用分區改劃(續24).$A$3:彰化縣和美鎮非都市土地使用分區改劃(續24).$M$33" table:base-cell-address="彰化縣和美鎮非都市土地使用分區改劃(續24).$A$1"/>
        </table:named-expressions>
      </table:table>
      <table:table table:name="彰化縣線西鄉非都市土地使用分區改劃(續25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302" draw:style-name="a1009" draw:name="報表類別">
              <svg:title/>
              <svg:desc/>
              <text:p text:style-name="a1008" text:class-names="" text:cond-style-name=""><text:span text:style-name="a1006" text:class-names="">公　開　類</text:span><text:span text:style-name="a10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線西鄉非都市土地使用分區改劃(續25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305" draw:style-name="a1020" draw:name="編製機關">
              <svg:title/>
              <svg:desc/>
              <text:p text:style-name="a1019" text:class-names="" text:cond-style-name=""><text:span text:style-name="a10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307" draw:style-name="a1027" draw:name="報表類別">
              <svg:title/>
              <svg:desc/>
              <text:p text:style-name="a1026" text:class-names="" text:cond-style-name=""><text:span text:style-name="a1024" text:class-names="">彰化縣政府</text:span><text:span text:style-name="a10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4:56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304" draw:style-name="a1017" draw:name="報表類別">
              <svg:title/>
              <svg:desc/>
              <text:p text:style-name="a1016" text:class-names="" text:cond-style-name=""><text:span text:style-name="a1014" text:class-names="">每半年終了後1個月內編報</text:span><text:span text:style-name="a10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303" draw:style-name="a1013" draw:name="報表週期">
              <svg:title/>
              <svg:desc/>
              <text:p text:style-name="a1012" text:class-names="" text:cond-style-name=""><text:span text:style-name="a1010" text:class-names="">半　年　報</text:span><text:span text:style-name="a10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306" draw:style-name="a1023" draw:name="表號">
              <svg:title/>
              <svg:desc/>
              <text:p text:style-name="a1022" text:class-names="" text:cond-style-name=""><text:span text:style-name="a10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308" draw:style-name="a1031" draw:name="報表類別">
              <svg:title/>
              <svg:desc/>
              <text:p text:style-name="a1030" text:class-names="" text:cond-style-name=""><text:span text:style-name="a1028" text:class-names=""> 1112-90-04-2</text:span><text:span text:style-name="a10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線西鄉非都市土地使用分區改劃(續25)" table:formula="of:=[.F1]" table:number-columns-spanned="13" table:number-rows-spanned="1" table:style-name="ce26">
            <text:p>彰化縣線西鄉非都市土地使用分區改劃(續25)</text:p>
            <draw:custom-shape svg:x="0.96875in" svg:y="0.02083in" svg:width="10.42953in" svg:height="0in" draw:z-index="10" draw:id="id309" draw:style-name="a10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310" draw:style-name="a1035" draw:name="報表類別">
              <svg:title/>
              <svg:desc/>
              <text:p text:style-name="a1034" text:class-names="" text:cond-style-name=""><text:span text:style-name="a103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301" draw:style-name="a1005" draw:name="Text Box 2" svg:x="0in" svg:y="0in" svg:width="1.13971in" svg:height="0in">
              <draw:text-box>
                <text:p text:style-name="a1004" text:class-names="" text:cond-style-name=""><text:span text:style-name="a100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300" draw:style-name="a1002" draw:name="Text Box 1" svg:x="0in" svg:y="0in" svg:width="1.13971in" svg:height="0in">
              <draw:text-box>
                <text:p text:style-name="a1001" text:class-names="" text:cond-style-name=""><text:span text:style-name="a100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311" draw:style-name="a1039" draw:name="報表類別">
              <svg:title/>
              <svg:desc/>
              <text:p text:style-name="a1038" text:class-names="" text:cond-style-name=""><text:span text:style-name="a1036" text:class-names="">民國114年 2月10日 15:24:56 印製</text:span><text:span text:style-name="a10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線西鄉非都市土地使用分區改劃(續25).$A$3:彰化縣線西鄉非都市土地使用分區改劃(續25).$M$34" table:base-cell-address="彰化縣線西鄉非都市土地使用分區改劃(續25).$A$1"/>
          <table:named-range table:name="Print_Area" table:cell-range-address="彰化縣線西鄉非都市土地使用分區改劃(續25).$A$3:彰化縣線西鄉非都市土地使用分區改劃(續25).$M$33" table:base-cell-address="彰化縣線西鄉非都市土地使用分區改劃(續25).$A$1"/>
        </table:named-expressions>
      </table:table>
      <table:table table:name="彰化縣伸港鄉非都市土地使用分區改劃(續26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314" draw:style-name="a1049" draw:name="報表類別">
              <svg:title/>
              <svg:desc/>
              <text:p text:style-name="a1048" text:class-names="" text:cond-style-name=""><text:span text:style-name="a1046" text:class-names="">公　開　類</text:span><text:span text:style-name="a10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伸港鄉非都市土地使用分區改劃(續26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317" draw:style-name="a1060" draw:name="編製機關">
              <svg:title/>
              <svg:desc/>
              <text:p text:style-name="a1059" text:class-names="" text:cond-style-name=""><text:span text:style-name="a10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319" draw:style-name="a1067" draw:name="報表類別">
              <svg:title/>
              <svg:desc/>
              <text:p text:style-name="a1066" text:class-names="" text:cond-style-name=""><text:span text:style-name="a1064" text:class-names="">彰化縣政府</text:span><text:span text:style-name="a10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5:02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316" draw:style-name="a1057" draw:name="報表類別">
              <svg:title/>
              <svg:desc/>
              <text:p text:style-name="a1056" text:class-names="" text:cond-style-name=""><text:span text:style-name="a1054" text:class-names="">每半年終了後1個月內編報</text:span><text:span text:style-name="a10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315" draw:style-name="a1053" draw:name="報表週期">
              <svg:title/>
              <svg:desc/>
              <text:p text:style-name="a1052" text:class-names="" text:cond-style-name=""><text:span text:style-name="a1050" text:class-names="">半　年　報</text:span><text:span text:style-name="a10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318" draw:style-name="a1063" draw:name="表號">
              <svg:title/>
              <svg:desc/>
              <text:p text:style-name="a1062" text:class-names="" text:cond-style-name=""><text:span text:style-name="a10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320" draw:style-name="a1071" draw:name="報表類別">
              <svg:title/>
              <svg:desc/>
              <text:p text:style-name="a1070" text:class-names="" text:cond-style-name=""><text:span text:style-name="a1068" text:class-names=""> 1112-90-04-2</text:span><text:span text:style-name="a10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伸港鄉非都市土地使用分區改劃(續26)" table:formula="of:=[.F1]" table:number-columns-spanned="13" table:number-rows-spanned="1" table:style-name="ce26">
            <text:p>彰化縣伸港鄉非都市土地使用分區改劃(續26)</text:p>
            <draw:custom-shape svg:x="0.96875in" svg:y="0.02083in" svg:width="10.42953in" svg:height="0in" draw:z-index="10" draw:id="id321" draw:style-name="a10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322" draw:style-name="a1075" draw:name="報表類別">
              <svg:title/>
              <svg:desc/>
              <text:p text:style-name="a1074" text:class-names="" text:cond-style-name=""><text:span text:style-name="a107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313" draw:style-name="a1045" draw:name="Text Box 2" svg:x="0in" svg:y="0in" svg:width="1.13971in" svg:height="0in">
              <draw:text-box>
                <text:p text:style-name="a1044" text:class-names="" text:cond-style-name=""><text:span text:style-name="a10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312" draw:style-name="a1042" draw:name="Text Box 1" svg:x="0in" svg:y="0in" svg:width="1.13971in" svg:height="0in">
              <draw:text-box>
                <text:p text:style-name="a1041" text:class-names="" text:cond-style-name=""><text:span text:style-name="a104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323" draw:style-name="a1079" draw:name="報表類別">
              <svg:title/>
              <svg:desc/>
              <text:p text:style-name="a1078" text:class-names="" text:cond-style-name=""><text:span text:style-name="a1076" text:class-names="">民國114年 2月10日 15:25:02 印製</text:span><text:span text:style-name="a10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伸港鄉非都市土地使用分區改劃(續26).$A$3:彰化縣伸港鄉非都市土地使用分區改劃(續26).$M$34" table:base-cell-address="彰化縣伸港鄉非都市土地使用分區改劃(續26).$A$1"/>
          <table:named-range table:name="Print_Area" table:cell-range-address="彰化縣伸港鄉非都市土地使用分區改劃(續26).$A$3:彰化縣伸港鄉非都市土地使用分區改劃(續26).$M$33" table:base-cell-address="彰化縣伸港鄉非都市土地使用分區改劃(續26).$A$1"/>
        </table:named-expressions>
      </table:table>
      <table:table table:name="彰化縣田中地政事務所非都市土地使用分區改劃(續27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326" draw:style-name="a1089" draw:name="報表類別">
              <svg:title/>
              <svg:desc/>
              <text:p text:style-name="a1088" text:class-names="" text:cond-style-name=""><text:span text:style-name="a1086" text:class-names="">公　開　類</text:span><text:span text:style-name="a10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田中地政事務所非都市土地使用分區改劃(續27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329" draw:style-name="a1100" draw:name="編製機關">
              <svg:title/>
              <svg:desc/>
              <text:p text:style-name="a1099" text:class-names="" text:cond-style-name=""><text:span text:style-name="a10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331" draw:style-name="a1107" draw:name="報表類別">
              <svg:title/>
              <svg:desc/>
              <text:p text:style-name="a1106" text:class-names="" text:cond-style-name=""><text:span text:style-name="a1104" text:class-names="">彰化縣政府</text:span><text:span text:style-name="a1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5:08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328" draw:style-name="a1097" draw:name="報表類別">
              <svg:title/>
              <svg:desc/>
              <text:p text:style-name="a1096" text:class-names="" text:cond-style-name=""><text:span text:style-name="a1094" text:class-names="">每半年終了後1個月內編報</text:span><text:span text:style-name="a10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327" draw:style-name="a1093" draw:name="報表週期">
              <svg:title/>
              <svg:desc/>
              <text:p text:style-name="a1092" text:class-names="" text:cond-style-name=""><text:span text:style-name="a1090" text:class-names="">半　年　報</text:span><text:span text:style-name="a10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330" draw:style-name="a1103" draw:name="表號">
              <svg:title/>
              <svg:desc/>
              <text:p text:style-name="a1102" text:class-names="" text:cond-style-name=""><text:span text:style-name="a1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332" draw:style-name="a1111" draw:name="報表類別">
              <svg:title/>
              <svg:desc/>
              <text:p text:style-name="a1110" text:class-names="" text:cond-style-name=""><text:span text:style-name="a1108" text:class-names=""> 1112-90-04-2</text:span><text:span text:style-name="a1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田中地政事務所非都市土地使用分區改劃(續27)" table:formula="of:=[.F1]" table:number-columns-spanned="13" table:number-rows-spanned="1" table:style-name="ce26">
            <text:p>彰化縣田中地政事務所非都市土地使用分區改劃(續27)</text:p>
            <draw:custom-shape svg:x="0.96875in" svg:y="0.02083in" svg:width="10.42953in" svg:height="0in" draw:z-index="10" draw:id="id333" draw:style-name="a1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334" draw:style-name="a1115" draw:name="報表類別">
              <svg:title/>
              <svg:desc/>
              <text:p text:style-name="a1114" text:class-names="" text:cond-style-name=""><text:span text:style-name="a111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325" draw:style-name="a1085" draw:name="Text Box 2" svg:x="0in" svg:y="0in" svg:width="1.13971in" svg:height="0in">
              <draw:text-box>
                <text:p text:style-name="a1084" text:class-names="" text:cond-style-name=""><text:span text:style-name="a10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324" draw:style-name="a1082" draw:name="Text Box 1" svg:x="0in" svg:y="0in" svg:width="1.13971in" svg:height="0in">
              <draw:text-box>
                <text:p text:style-name="a1081" text:class-names="" text:cond-style-name=""><text:span text:style-name="a108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335" draw:style-name="a1119" draw:name="報表類別">
              <svg:title/>
              <svg:desc/>
              <text:p text:style-name="a1118" text:class-names="" text:cond-style-name=""><text:span text:style-name="a1116" text:class-names="">民國114年 2月10日 15:25:08 印製</text:span><text:span text:style-name="a1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田中地政事務所非都市土地使用分區改劃(續27).$A$3:彰化縣田中地政事務所非都市土地使用分區改劃(續27).$M$34" table:base-cell-address="彰化縣田中地政事務所非都市土地使用分區改劃(續27).$A$1"/>
          <table:named-range table:name="Print_Area" table:cell-range-address="彰化縣田中地政事務所非都市土地使用分區改劃(續27).$A$3:彰化縣田中地政事務所非都市土地使用分區改劃(續27).$M$33" table:base-cell-address="彰化縣田中地政事務所非都市土地使用分區改劃(續27).$A$1"/>
        </table:named-expressions>
      </table:table>
      <table:table table:name="彰化縣田中鎮非都市土地使用分區改劃(續28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338" draw:style-name="a1129" draw:name="報表類別">
              <svg:title/>
              <svg:desc/>
              <text:p text:style-name="a1128" text:class-names="" text:cond-style-name=""><text:span text:style-name="a1126" text:class-names="">公　開　類</text:span><text:span text:style-name="a1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田中鎮非都市土地使用分區改劃(續28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341" draw:style-name="a1140" draw:name="編製機關">
              <svg:title/>
              <svg:desc/>
              <text:p text:style-name="a1139" text:class-names="" text:cond-style-name=""><text:span text:style-name="a1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343" draw:style-name="a1147" draw:name="報表類別">
              <svg:title/>
              <svg:desc/>
              <text:p text:style-name="a1146" text:class-names="" text:cond-style-name=""><text:span text:style-name="a1144" text:class-names="">彰化縣政府</text:span><text:span text:style-name="a1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5:14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340" draw:style-name="a1137" draw:name="報表類別">
              <svg:title/>
              <svg:desc/>
              <text:p text:style-name="a1136" text:class-names="" text:cond-style-name=""><text:span text:style-name="a1134" text:class-names="">每半年終了後1個月內編報</text:span><text:span text:style-name="a1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339" draw:style-name="a1133" draw:name="報表週期">
              <svg:title/>
              <svg:desc/>
              <text:p text:style-name="a1132" text:class-names="" text:cond-style-name=""><text:span text:style-name="a1130" text:class-names="">半　年　報</text:span><text:span text:style-name="a1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342" draw:style-name="a1143" draw:name="表號">
              <svg:title/>
              <svg:desc/>
              <text:p text:style-name="a1142" text:class-names="" text:cond-style-name=""><text:span text:style-name="a1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344" draw:style-name="a1151" draw:name="報表類別">
              <svg:title/>
              <svg:desc/>
              <text:p text:style-name="a1150" text:class-names="" text:cond-style-name=""><text:span text:style-name="a1148" text:class-names=""> 1112-90-04-2</text:span><text:span text:style-name="a1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田中鎮非都市土地使用分區改劃(續28)" table:formula="of:=[.F1]" table:number-columns-spanned="13" table:number-rows-spanned="1" table:style-name="ce26">
            <text:p>彰化縣田中鎮非都市土地使用分區改劃(續28)</text:p>
            <draw:custom-shape svg:x="0.96875in" svg:y="0.02083in" svg:width="10.42953in" svg:height="0in" draw:z-index="10" draw:id="id345" draw:style-name="a1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346" draw:style-name="a1155" draw:name="報表類別">
              <svg:title/>
              <svg:desc/>
              <text:p text:style-name="a1154" text:class-names="" text:cond-style-name=""><text:span text:style-name="a115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337" draw:style-name="a1125" draw:name="Text Box 2" svg:x="0in" svg:y="0in" svg:width="1.13971in" svg:height="0in">
              <draw:text-box>
                <text:p text:style-name="a1124" text:class-names="" text:cond-style-name=""><text:span text:style-name="a1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336" draw:style-name="a1122" draw:name="Text Box 1" svg:x="0in" svg:y="0in" svg:width="1.13971in" svg:height="0in">
              <draw:text-box>
                <text:p text:style-name="a1121" text:class-names="" text:cond-style-name=""><text:span text:style-name="a112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347" draw:style-name="a1159" draw:name="報表類別">
              <svg:title/>
              <svg:desc/>
              <text:p text:style-name="a1158" text:class-names="" text:cond-style-name=""><text:span text:style-name="a1156" text:class-names="">民國114年 2月10日 15:25:14 印製</text:span><text:span text:style-name="a1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田中鎮非都市土地使用分區改劃(續28).$A$3:彰化縣田中鎮非都市土地使用分區改劃(續28).$M$34" table:base-cell-address="彰化縣田中鎮非都市土地使用分區改劃(續28).$A$1"/>
          <table:named-range table:name="Print_Area" table:cell-range-address="彰化縣田中鎮非都市土地使用分區改劃(續28).$A$3:彰化縣田中鎮非都市土地使用分區改劃(續28).$M$33" table:base-cell-address="彰化縣田中鎮非都市土地使用分區改劃(續28).$A$1"/>
        </table:named-expressions>
      </table:table>
      <table:table table:name="彰化縣社頭鄉非都市土地使用分區改劃(續29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350" draw:style-name="a1169" draw:name="報表類別">
              <svg:title/>
              <svg:desc/>
              <text:p text:style-name="a1168" text:class-names="" text:cond-style-name=""><text:span text:style-name="a1166" text:class-names="">公　開　類</text:span><text:span text:style-name="a1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社頭鄉非都市土地使用分區改劃(續29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353" draw:style-name="a1180" draw:name="編製機關">
              <svg:title/>
              <svg:desc/>
              <text:p text:style-name="a1179" text:class-names="" text:cond-style-name=""><text:span text:style-name="a1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355" draw:style-name="a1187" draw:name="報表類別">
              <svg:title/>
              <svg:desc/>
              <text:p text:style-name="a1186" text:class-names="" text:cond-style-name=""><text:span text:style-name="a1184" text:class-names="">彰化縣政府</text:span><text:span text:style-name="a1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5:20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352" draw:style-name="a1177" draw:name="報表類別">
              <svg:title/>
              <svg:desc/>
              <text:p text:style-name="a1176" text:class-names="" text:cond-style-name=""><text:span text:style-name="a1174" text:class-names="">每半年終了後1個月內編報</text:span><text:span text:style-name="a1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351" draw:style-name="a1173" draw:name="報表週期">
              <svg:title/>
              <svg:desc/>
              <text:p text:style-name="a1172" text:class-names="" text:cond-style-name=""><text:span text:style-name="a1170" text:class-names="">半　年　報</text:span><text:span text:style-name="a1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354" draw:style-name="a1183" draw:name="表號">
              <svg:title/>
              <svg:desc/>
              <text:p text:style-name="a1182" text:class-names="" text:cond-style-name=""><text:span text:style-name="a11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356" draw:style-name="a1191" draw:name="報表類別">
              <svg:title/>
              <svg:desc/>
              <text:p text:style-name="a1190" text:class-names="" text:cond-style-name=""><text:span text:style-name="a1188" text:class-names=""> 1112-90-04-2</text:span><text:span text:style-name="a1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社頭鄉非都市土地使用分區改劃(續29)" table:formula="of:=[.F1]" table:number-columns-spanned="13" table:number-rows-spanned="1" table:style-name="ce26">
            <text:p>彰化縣社頭鄉非都市土地使用分區改劃(續29)</text:p>
            <draw:custom-shape svg:x="0.96875in" svg:y="0.02083in" svg:width="10.42953in" svg:height="0in" draw:z-index="10" draw:id="id357" draw:style-name="a11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358" draw:style-name="a1195" draw:name="報表類別">
              <svg:title/>
              <svg:desc/>
              <text:p text:style-name="a1194" text:class-names="" text:cond-style-name=""><text:span text:style-name="a119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349" draw:style-name="a1165" draw:name="Text Box 2" svg:x="0in" svg:y="0in" svg:width="1.13971in" svg:height="0in">
              <draw:text-box>
                <text:p text:style-name="a1164" text:class-names="" text:cond-style-name=""><text:span text:style-name="a1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348" draw:style-name="a1162" draw:name="Text Box 1" svg:x="0in" svg:y="0in" svg:width="1.13971in" svg:height="0in">
              <draw:text-box>
                <text:p text:style-name="a1161" text:class-names="" text:cond-style-name=""><text:span text:style-name="a1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359" draw:style-name="a1199" draw:name="報表類別">
              <svg:title/>
              <svg:desc/>
              <text:p text:style-name="a1198" text:class-names="" text:cond-style-name=""><text:span text:style-name="a1196" text:class-names="">民國114年 2月10日 15:25:20 印製</text:span><text:span text:style-name="a1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社頭鄉非都市土地使用分區改劃(續29).$A$3:彰化縣社頭鄉非都市土地使用分區改劃(續29).$M$34" table:base-cell-address="彰化縣社頭鄉非都市土地使用分區改劃(續29).$A$1"/>
          <table:named-range table:name="Print_Area" table:cell-range-address="彰化縣社頭鄉非都市土地使用分區改劃(續29).$A$3:彰化縣社頭鄉非都市土地使用分區改劃(續29).$M$33" table:base-cell-address="彰化縣社頭鄉非都市土地使用分區改劃(續29).$A$1"/>
        </table:named-expressions>
      </table:table>
      <table:table table:name="彰化縣二水鄉非都市土地使用分區改劃(續30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362" draw:style-name="a1209" draw:name="報表類別">
              <svg:title/>
              <svg:desc/>
              <text:p text:style-name="a1208" text:class-names="" text:cond-style-name=""><text:span text:style-name="a1206" text:class-names="">公　開　類</text:span><text:span text:style-name="a1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二水鄉非都市土地使用分區改劃(續30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365" draw:style-name="a1220" draw:name="編製機關">
              <svg:title/>
              <svg:desc/>
              <text:p text:style-name="a1219" text:class-names="" text:cond-style-name=""><text:span text:style-name="a1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367" draw:style-name="a1227" draw:name="報表類別">
              <svg:title/>
              <svg:desc/>
              <text:p text:style-name="a1226" text:class-names="" text:cond-style-name=""><text:span text:style-name="a1224" text:class-names="">彰化縣政府</text:span><text:span text:style-name="a1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5:26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364" draw:style-name="a1217" draw:name="報表類別">
              <svg:title/>
              <svg:desc/>
              <text:p text:style-name="a1216" text:class-names="" text:cond-style-name=""><text:span text:style-name="a1214" text:class-names="">每半年終了後1個月內編報</text:span><text:span text:style-name="a1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363" draw:style-name="a1213" draw:name="報表週期">
              <svg:title/>
              <svg:desc/>
              <text:p text:style-name="a1212" text:class-names="" text:cond-style-name=""><text:span text:style-name="a1210" text:class-names="">半　年　報</text:span><text:span text:style-name="a1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366" draw:style-name="a1223" draw:name="表號">
              <svg:title/>
              <svg:desc/>
              <text:p text:style-name="a1222" text:class-names="" text:cond-style-name=""><text:span text:style-name="a12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368" draw:style-name="a1231" draw:name="報表類別">
              <svg:title/>
              <svg:desc/>
              <text:p text:style-name="a1230" text:class-names="" text:cond-style-name=""><text:span text:style-name="a1228" text:class-names=""> 1112-90-04-2</text:span><text:span text:style-name="a1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二水鄉非都市土地使用分區改劃(續30)" table:formula="of:=[.F1]" table:number-columns-spanned="13" table:number-rows-spanned="1" table:style-name="ce26">
            <text:p>彰化縣二水鄉非都市土地使用分區改劃(續30)</text:p>
            <draw:custom-shape svg:x="0.96875in" svg:y="0.02083in" svg:width="10.42953in" svg:height="0in" draw:z-index="10" draw:id="id369" draw:style-name="a1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370" draw:style-name="a1235" draw:name="報表類別">
              <svg:title/>
              <svg:desc/>
              <text:p text:style-name="a1234" text:class-names="" text:cond-style-name=""><text:span text:style-name="a123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361" draw:style-name="a1205" draw:name="Text Box 2" svg:x="0in" svg:y="0in" svg:width="1.13971in" svg:height="0in">
              <draw:text-box>
                <text:p text:style-name="a1204" text:class-names="" text:cond-style-name=""><text:span text:style-name="a1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360" draw:style-name="a1202" draw:name="Text Box 1" svg:x="0in" svg:y="0in" svg:width="1.13971in" svg:height="0in">
              <draw:text-box>
                <text:p text:style-name="a1201" text:class-names="" text:cond-style-name=""><text:span text:style-name="a120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371" draw:style-name="a1239" draw:name="報表類別">
              <svg:title/>
              <svg:desc/>
              <text:p text:style-name="a1238" text:class-names="" text:cond-style-name=""><text:span text:style-name="a1236" text:class-names="">民國114年 2月10日 15:25:26 印製</text:span><text:span text:style-name="a1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二水鄉非都市土地使用分區改劃(續30).$A$3:彰化縣二水鄉非都市土地使用分區改劃(續30).$M$34" table:base-cell-address="彰化縣二水鄉非都市土地使用分區改劃(續30).$A$1"/>
          <table:named-range table:name="Print_Area" table:cell-range-address="彰化縣二水鄉非都市土地使用分區改劃(續30).$A$3:彰化縣二水鄉非都市土地使用分區改劃(續30).$M$33" table:base-cell-address="彰化縣二水鄉非都市土地使用分區改劃(續30).$A$1"/>
        </table:named-expressions>
      </table:table>
      <table:table table:name="彰化縣溪湖地政事務所非都市土地使用分區改劃(續3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374" draw:style-name="a1249" draw:name="報表類別">
              <svg:title/>
              <svg:desc/>
              <text:p text:style-name="a1248" text:class-names="" text:cond-style-name=""><text:span text:style-name="a1246" text:class-names="">公　開　類</text:span><text:span text:style-name="a1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溪湖地政事務所非都市土地使用分區改劃(續31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377" draw:style-name="a1260" draw:name="編製機關">
              <svg:title/>
              <svg:desc/>
              <text:p text:style-name="a1259" text:class-names="" text:cond-style-name=""><text:span text:style-name="a12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379" draw:style-name="a1267" draw:name="報表類別">
              <svg:title/>
              <svg:desc/>
              <text:p text:style-name="a1266" text:class-names="" text:cond-style-name=""><text:span text:style-name="a1264" text:class-names="">彰化縣政府</text:span><text:span text:style-name="a1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5:33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376" draw:style-name="a1257" draw:name="報表類別">
              <svg:title/>
              <svg:desc/>
              <text:p text:style-name="a1256" text:class-names="" text:cond-style-name=""><text:span text:style-name="a1254" text:class-names="">每半年終了後1個月內編報</text:span><text:span text:style-name="a1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375" draw:style-name="a1253" draw:name="報表週期">
              <svg:title/>
              <svg:desc/>
              <text:p text:style-name="a1252" text:class-names="" text:cond-style-name=""><text:span text:style-name="a1250" text:class-names="">半　年　報</text:span><text:span text:style-name="a1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378" draw:style-name="a1263" draw:name="表號">
              <svg:title/>
              <svg:desc/>
              <text:p text:style-name="a1262" text:class-names="" text:cond-style-name=""><text:span text:style-name="a12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380" draw:style-name="a1271" draw:name="報表類別">
              <svg:title/>
              <svg:desc/>
              <text:p text:style-name="a1270" text:class-names="" text:cond-style-name=""><text:span text:style-name="a1268" text:class-names=""> 1112-90-04-2</text:span><text:span text:style-name="a1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溪湖地政事務所非都市土地使用分區改劃(續31)" table:formula="of:=[.F1]" table:number-columns-spanned="13" table:number-rows-spanned="1" table:style-name="ce26">
            <text:p>彰化縣溪湖地政事務所非都市土地使用分區改劃(續31)</text:p>
            <draw:custom-shape svg:x="0.96875in" svg:y="0.02083in" svg:width="10.42953in" svg:height="0in" draw:z-index="10" draw:id="id381" draw:style-name="a12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382" draw:style-name="a1275" draw:name="報表類別">
              <svg:title/>
              <svg:desc/>
              <text:p text:style-name="a1274" text:class-names="" text:cond-style-name=""><text:span text:style-name="a127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373" draw:style-name="a1245" draw:name="Text Box 2" svg:x="0in" svg:y="0in" svg:width="1.13971in" svg:height="0in">
              <draw:text-box>
                <text:p text:style-name="a1244" text:class-names="" text:cond-style-name=""><text:span text:style-name="a12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372" draw:style-name="a1242" draw:name="Text Box 1" svg:x="0in" svg:y="0in" svg:width="1.13971in" svg:height="0in">
              <draw:text-box>
                <text:p text:style-name="a1241" text:class-names="" text:cond-style-name=""><text:span text:style-name="a124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383" draw:style-name="a1279" draw:name="報表類別">
              <svg:title/>
              <svg:desc/>
              <text:p text:style-name="a1278" text:class-names="" text:cond-style-name=""><text:span text:style-name="a1276" text:class-names="">民國114年 2月10日 15:25:33 印製</text:span><text:span text:style-name="a1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溪湖地政事務所非都市土地使用分區改劃(續31).$A$3:彰化縣溪湖地政事務所非都市土地使用分區改劃(續31).$M$34" table:base-cell-address="彰化縣溪湖地政事務所非都市土地使用分區改劃(續31).$A$1"/>
          <table:named-range table:name="Print_Area" table:cell-range-address="彰化縣溪湖地政事務所非都市土地使用分區改劃(續31).$A$3:彰化縣溪湖地政事務所非都市土地使用分區改劃(續31).$M$33" table:base-cell-address="彰化縣溪湖地政事務所非都市土地使用分區改劃(續31).$A$1"/>
        </table:named-expressions>
      </table:table>
      <table:table table:name="彰化縣溪湖鎮非都市土地使用分區改劃(續3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386" draw:style-name="a1289" draw:name="報表類別">
              <svg:title/>
              <svg:desc/>
              <text:p text:style-name="a1288" text:class-names="" text:cond-style-name=""><text:span text:style-name="a1286" text:class-names="">公　開　類</text:span><text:span text:style-name="a1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溪湖鎮非都市土地使用分區改劃(續32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389" draw:style-name="a1300" draw:name="編製機關">
              <svg:title/>
              <svg:desc/>
              <text:p text:style-name="a1299" text:class-names="" text:cond-style-name=""><text:span text:style-name="a12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391" draw:style-name="a1307" draw:name="報表類別">
              <svg:title/>
              <svg:desc/>
              <text:p text:style-name="a1306" text:class-names="" text:cond-style-name=""><text:span text:style-name="a1304" text:class-names="">彰化縣政府</text:span><text:span text:style-name="a1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5:39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388" draw:style-name="a1297" draw:name="報表類別">
              <svg:title/>
              <svg:desc/>
              <text:p text:style-name="a1296" text:class-names="" text:cond-style-name=""><text:span text:style-name="a1294" text:class-names="">每半年終了後1個月內編報</text:span><text:span text:style-name="a1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387" draw:style-name="a1293" draw:name="報表週期">
              <svg:title/>
              <svg:desc/>
              <text:p text:style-name="a1292" text:class-names="" text:cond-style-name=""><text:span text:style-name="a1290" text:class-names="">半　年　報</text:span><text:span text:style-name="a1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390" draw:style-name="a1303" draw:name="表號">
              <svg:title/>
              <svg:desc/>
              <text:p text:style-name="a1302" text:class-names="" text:cond-style-name=""><text:span text:style-name="a13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392" draw:style-name="a1311" draw:name="報表類別">
              <svg:title/>
              <svg:desc/>
              <text:p text:style-name="a1310" text:class-names="" text:cond-style-name=""><text:span text:style-name="a1308" text:class-names=""> 1112-90-04-2</text:span><text:span text:style-name="a1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溪湖鎮非都市土地使用分區改劃(續32)" table:formula="of:=[.F1]" table:number-columns-spanned="13" table:number-rows-spanned="1" table:style-name="ce26">
            <text:p>彰化縣溪湖鎮非都市土地使用分區改劃(續32)</text:p>
            <draw:custom-shape svg:x="0.96875in" svg:y="0.02083in" svg:width="10.42953in" svg:height="0in" draw:z-index="10" draw:id="id393" draw:style-name="a13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394" draw:style-name="a1315" draw:name="報表類別">
              <svg:title/>
              <svg:desc/>
              <text:p text:style-name="a1314" text:class-names="" text:cond-style-name=""><text:span text:style-name="a131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385" draw:style-name="a1285" draw:name="Text Box 2" svg:x="0in" svg:y="0in" svg:width="1.13971in" svg:height="0in">
              <draw:text-box>
                <text:p text:style-name="a1284" text:class-names="" text:cond-style-name=""><text:span text:style-name="a12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384" draw:style-name="a1282" draw:name="Text Box 1" svg:x="0in" svg:y="0in" svg:width="1.13971in" svg:height="0in">
              <draw:text-box>
                <text:p text:style-name="a1281" text:class-names="" text:cond-style-name=""><text:span text:style-name="a128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395" draw:style-name="a1319" draw:name="報表類別">
              <svg:title/>
              <svg:desc/>
              <text:p text:style-name="a1318" text:class-names="" text:cond-style-name=""><text:span text:style-name="a1316" text:class-names="">民國114年 2月10日 15:25:39 印製</text:span><text:span text:style-name="a1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溪湖鎮非都市土地使用分區改劃(續32).$A$3:彰化縣溪湖鎮非都市土地使用分區改劃(續32).$M$34" table:base-cell-address="彰化縣溪湖鎮非都市土地使用分區改劃(續32).$A$1"/>
          <table:named-range table:name="Print_Area" table:cell-range-address="彰化縣溪湖鎮非都市土地使用分區改劃(續32).$A$3:彰化縣溪湖鎮非都市土地使用分區改劃(續32).$M$33" table:base-cell-address="彰化縣溪湖鎮非都市土地使用分區改劃(續32).$A$1"/>
        </table:named-expressions>
      </table:table>
      <table:table table:name="彰化縣埔鹽鄉非都市土地使用分區改劃(續3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398" draw:style-name="a1329" draw:name="報表類別">
              <svg:title/>
              <svg:desc/>
              <text:p text:style-name="a1328" text:class-names="" text:cond-style-name=""><text:span text:style-name="a1326" text:class-names="">公　開　類</text:span><text:span text:style-name="a1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埔鹽鄉非都市土地使用分區改劃(續33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401" draw:style-name="a1340" draw:name="編製機關">
              <svg:title/>
              <svg:desc/>
              <text:p text:style-name="a1339" text:class-names="" text:cond-style-name=""><text:span text:style-name="a13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403" draw:style-name="a1347" draw:name="報表類別">
              <svg:title/>
              <svg:desc/>
              <text:p text:style-name="a1346" text:class-names="" text:cond-style-name=""><text:span text:style-name="a1344" text:class-names="">彰化縣政府</text:span><text:span text:style-name="a1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5:45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400" draw:style-name="a1337" draw:name="報表類別">
              <svg:title/>
              <svg:desc/>
              <text:p text:style-name="a1336" text:class-names="" text:cond-style-name=""><text:span text:style-name="a1334" text:class-names="">每半年終了後1個月內編報</text:span><text:span text:style-name="a1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399" draw:style-name="a1333" draw:name="報表週期">
              <svg:title/>
              <svg:desc/>
              <text:p text:style-name="a1332" text:class-names="" text:cond-style-name=""><text:span text:style-name="a1330" text:class-names="">半　年　報</text:span><text:span text:style-name="a1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402" draw:style-name="a1343" draw:name="表號">
              <svg:title/>
              <svg:desc/>
              <text:p text:style-name="a1342" text:class-names="" text:cond-style-name=""><text:span text:style-name="a13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404" draw:style-name="a1351" draw:name="報表類別">
              <svg:title/>
              <svg:desc/>
              <text:p text:style-name="a1350" text:class-names="" text:cond-style-name=""><text:span text:style-name="a1348" text:class-names=""> 1112-90-04-2</text:span><text:span text:style-name="a13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埔鹽鄉非都市土地使用分區改劃(續33)" table:formula="of:=[.F1]" table:number-columns-spanned="13" table:number-rows-spanned="1" table:style-name="ce26">
            <text:p>彰化縣埔鹽鄉非都市土地使用分區改劃(續33)</text:p>
            <draw:custom-shape svg:x="0.96875in" svg:y="0.02083in" svg:width="10.42953in" svg:height="0in" draw:z-index="10" draw:id="id405" draw:style-name="a13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406" draw:style-name="a1355" draw:name="報表類別">
              <svg:title/>
              <svg:desc/>
              <text:p text:style-name="a1354" text:class-names="" text:cond-style-name=""><text:span text:style-name="a135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397" draw:style-name="a1325" draw:name="Text Box 2" svg:x="0in" svg:y="0in" svg:width="1.13971in" svg:height="0in">
              <draw:text-box>
                <text:p text:style-name="a1324" text:class-names="" text:cond-style-name=""><text:span text:style-name="a13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396" draw:style-name="a1322" draw:name="Text Box 1" svg:x="0in" svg:y="0in" svg:width="1.13971in" svg:height="0in">
              <draw:text-box>
                <text:p text:style-name="a1321" text:class-names="" text:cond-style-name=""><text:span text:style-name="a132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407" draw:style-name="a1359" draw:name="報表類別">
              <svg:title/>
              <svg:desc/>
              <text:p text:style-name="a1358" text:class-names="" text:cond-style-name=""><text:span text:style-name="a1356" text:class-names="">民國114年 2月10日 15:25:45 印製</text:span><text:span text:style-name="a1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埔鹽鄉非都市土地使用分區改劃(續33).$A$3:彰化縣埔鹽鄉非都市土地使用分區改劃(續33).$M$34" table:base-cell-address="彰化縣埔鹽鄉非都市土地使用分區改劃(續33).$A$1"/>
          <table:named-range table:name="Print_Area" table:cell-range-address="彰化縣埔鹽鄉非都市土地使用分區改劃(續33).$A$3:彰化縣埔鹽鄉非都市土地使用分區改劃(續33).$M$33" table:base-cell-address="彰化縣埔鹽鄉非都市土地使用分區改劃(續33).$A$1"/>
        </table:named-expressions>
      </table:table>
      <table:table table:name="彰化縣埔心鄉非都市土地使用分區改劃(續34完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36in" svg:height="0.26051in" draw:z-index="3" draw:id="id410" draw:style-name="a1369" draw:name="報表類別">
              <svg:title/>
              <svg:desc/>
              <text:p text:style-name="a1368" text:class-names="" text:cond-style-name=""><text:span text:style-name="a1366" text:class-names="">公　開　類</text:span><text:span text:style-name="a13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1個月內編報</text:p>
          </table:table-cell>
          <table:table-cell office:value-type="string" table:style-name="ce49">
            <text:p><text:s/>1112-90-04-2</text:p>
          </table:table-cell>
          <table:table-cell office:value-type="string" table:style-name="ce50">
            <text:p>彰化縣埔心鄉非都市土地使用分區改劃(續34完)</text:p>
          </table:table-cell>
          <table:table-cell office:value-type="string" table:style-name="ce7">
            <text:p>中華民國113年下半年 ( 7月至12月 )</text:p>
          </table:table-cell>
          <table:table-cell table:style-name="ce7"/>
          <table:table-cell table:number-columns-repeated="2" table:style-name="ce9"/>
          <table:table-cell table:style-name="ce9">
            <draw:custom-shape svg:x="0.49295in" svg:y="0in" svg:width="0.79425in" svg:height="0.26051in" draw:z-index="6" draw:id="id413" draw:style-name="a1380" draw:name="編製機關">
              <svg:title/>
              <svg:desc/>
              <text:p text:style-name="a1379" text:class-names="" text:cond-style-name=""><text:span text:style-name="a13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4749in" svg:y="0in" svg:width="2.13192in" svg:height="0.26051in" draw:z-index="8" draw:id="id415" draw:style-name="a1387" draw:name="報表類別">
              <svg:title/>
              <svg:desc/>
              <text:p text:style-name="a1386" text:class-names="" text:cond-style-name=""><text:span text:style-name="a1384" text:class-names="">彰化縣政府</text:span><text:span text:style-name="a13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14年 2月10日 15:25:52 印製</text:p>
          </table:table-cell>
          <table:table-cell office:value-type="string" table:style-name="ce35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25">
            <draw:custom-shape svg:x="1.00326in" svg:y="0.01541in" svg:width="10.40881in" svg:height="0.25009in" draw:z-index="5" draw:id="id412" draw:style-name="a1377" draw:name="報表類別">
              <svg:title/>
              <svg:desc/>
              <text:p text:style-name="a1376" text:class-names="" text:cond-style-name=""><text:span text:style-name="a1374" text:class-names="">每半年終了後1個月內編報</text:span><text:span text:style-name="a1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41in" svg:width="0.98236in" svg:height="0.25009in" draw:z-index="4" draw:id="id411" draw:style-name="a1373" draw:name="報表週期">
              <svg:title/>
              <svg:desc/>
              <text:p text:style-name="a1372" text:class-names="" text:cond-style-name=""><text:span text:style-name="a1370" text:class-names="">半　年　報</text:span><text:span text:style-name="a1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svg:x="0.49295in" svg:y="0.01541in" svg:width="0.79425in" svg:height="0.25009in" draw:z-index="7" draw:id="id414" draw:style-name="a1383" draw:name="表號">
              <svg:title/>
              <svg:desc/>
              <text:p text:style-name="a1382" text:class-names="" text:cond-style-name=""><text:span text:style-name="a13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749in" svg:y="0.01541in" svg:width="2.13192in" svg:height="0.25009in" draw:z-index="9" draw:id="id416" draw:style-name="a1391" draw:name="報表類別">
              <svg:title/>
              <svg:desc/>
              <text:p text:style-name="a1390" text:class-names="" text:cond-style-name=""><text:span text:style-name="a1388" text:class-names=""> 1112-90-04-2</text:span><text:span text:style-name="a1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彰化縣埔心鄉非都市土地使用分區改劃(續34完)" table:formula="of:=[.F1]" table:number-columns-spanned="13" table:number-rows-spanned="1" table:style-name="ce26">
            <text:p>彰化縣埔心鄉非都市土地使用分區改劃(續34完)</text:p>
            <draw:custom-shape svg:x="0.96875in" svg:y="0.02083in" svg:width="10.42953in" svg:height="0in" draw:z-index="10" draw:id="id417" draw:style-name="a13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52">
            <text:p>中華民國113年下半年 ( 7月至12月 )</text:p>
          </table:table-cell>
          <table:covered-table-cell table:number-columns-repeated="9"/>
          <table:covered-table-cell>
            <draw:custom-shape svg:x="0.4825in" svg:y="0.01814in" svg:width="2.90527in" svg:height="0.26051in" draw:z-index="11" draw:id="id418" draw:style-name="a1395" draw:name="報表類別">
              <svg:title/>
              <svg:desc/>
              <text:p text:style-name="a1394" text:class-names="" text:cond-style-name=""><text:span text:style-name="a139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2" draw:id="id409" draw:style-name="a1365" draw:name="Text Box 2" svg:x="0in" svg:y="0in" svg:width="1.13971in" svg:height="0in">
              <draw:text-box>
                <text:p text:style-name="a1364" text:class-names="" text:cond-style-name=""><text:span text:style-name="a13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  <draw:frame draw:z-index="1" draw:id="id408" draw:style-name="a1362" draw:name="Text Box 1" svg:x="0in" svg:y="0in" svg:width="1.13971in" svg:height="0in">
              <draw:text-box>
                <text:p text:style-name="a1361" text:class-names="" text:cond-style-name=""><text:span text:style-name="a136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2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of:=IF(LEN([.A2])&gt;0;&quot;資料來源：&quot;&amp;[.A2];&quot;&quot;)" table:number-columns-spanned="13" table:number-rows-spanned="1" table:style-name="ce22">
            <text:p>資料來源：依據各地政事務所申請變更編定使用區資料或變更資料，按鄉鎮市區別彙編。</text:p>
          </table:table-cell>
          <table:covered-table-cell table:number-columns-repeated="9"/>
          <table:covered-table-cell>
            <draw:custom-shape svg:x="0.34664in" svg:y="0.0054in" svg:width="2.99932in" svg:height="0.3022in" draw:z-index="12" draw:id="id419" draw:style-name="a1399" draw:name="報表類別">
              <svg:title/>
              <svg:desc/>
              <text:p text:style-name="a1398" text:class-names="" text:cond-style-name=""><text:span text:style-name="a1396" text:class-names="">民國114年 2月10日 15:25:52 印製</text:span><text:span text:style-name="a1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3" table:number-rows-spanned="1" table:style-name="ce23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彰化縣埔心鄉非都市土地使用分區改劃(續34完).$A$3:彰化縣埔心鄉非都市土地使用分區改劃(續34完).$M$34" table:base-cell-address="彰化縣埔心鄉非都市土地使用分區改劃(續34完).$A$1"/>
          <table:named-range table:name="Print_Area" table:cell-range-address="彰化縣埔心鄉非都市土地使用分區改劃(續34完).$A$3:彰化縣埔心鄉非都市土地使用分區改劃(續34完).$M$33" table:base-cell-address="彰化縣埔心鄉非都市土地使用分區改劃(續34完).$A$1"/>
        </table:named-expressions>
      </table:table>
      <table:named-expressions>
        <table:named-expression table:name="pp" table:expression="of:=[.#REF!]" table:base-cell-address="彰化縣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4" number:min-decimal-places="4" number:min-integer-digits="1" number:grouping="true"/>
    </number:number-style>
    <number:number-style style:name="N50P1">
      <number:text>-</number:text>
      <number:number number:decimal-places="4" number:min-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6P0">
      <number:number number:decimal-places="6" number:min-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6P0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6" number:min-decimal-places="6" number:min-integer-digits="1" number:grouping="true"/>
    </number:number-style>
    <number:number-style style:name="N59P1">
      <number:text>-</number:text>
      <number:number number:decimal-places="6" number:min-decimal-places="6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陳建勳</dc:creator>
    <meta:creation-date>2001-02-06T07:45:53Z</meta:creation-date>
    <dc:date>2025-02-10T07:26:25Z</dc:date>
    <meta:print-date>2006-08-23T03:04:40Z</meta:print-date>
  </office:meta>
</office:document-meta>
</file>