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2083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9">
            <text:p>彰化縣替代役役男家屬安家費及三節生活扶助金統計</text:p>
          </table:table-cell>
          <table:table-cell office:value-type="string" table:style-name="ce7">
            <text:p>中華民國114年 1月</text:p>
          </table:table-cell>
          <table:table-cell table:number-columns-repeated="15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民政處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3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3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94">
            <text:p>中華民國114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95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8" table:style-name="ce63">
            <text:p>8</text:p>
          </table:table-cell>
          <table:table-cell office:value-type="float" office:value="21" table:style-name="ce65">
            <text:p>21</text:p>
          </table:table-cell>
          <table:table-cell office:value-type="float" office:value="375038" table:style-name="ce68">
            <text:p>375,038</text:p>
          </table:table-cell>
          <table:table-cell office:value-type="float" office:value="4" table:style-name="ce65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225308" table:style-name="ce68">
            <text:p>225,308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71300" table:style-name="ce68">
            <text:p>71,300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154008" table:style-name="ce70">
            <text:p>154,008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office:value-type="float" office:value="149730" table:style-name="ce70">
            <text:p>149,730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85560" table:style-name="ce70">
            <text:p>85,560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64170" table:style-name="ce70">
            <text:p>64,170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85560" table:style-name="ce69">
            <text:p>85,56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502" table:style-name="ce69">
            <text:p>38,50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502" table:style-name="ce69">
            <text:p>38,50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502" table:style-name="ce69">
            <text:p>38,50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672" table:style-name="ce69">
            <text:p>102,67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672" table:style-name="ce69">
            <text:p>102,67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672" table:style-name="ce69">
            <text:p>102,67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9856" table:style-name="ce69">
            <text:p>79,856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9856" table:style-name="ce69">
            <text:p>79,85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8520" table:style-name="ce69">
            <text:p>28,52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1336" table:style-name="ce69">
            <text:p>51,336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668" table:style-name="ce69">
            <text:p>25,668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668" table:style-name="ce69">
            <text:p>25,668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668" table:style-name="ce69">
            <text:p>25,668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9">
            <text:p>彰化縣替代役役男家屬安家費及三節生活扶助金統計(續1)</text:p>
          </table:table-cell>
          <table:table-cell office:value-type="string" table:style-name="ce7">
            <text:p>中華民國114年 1月</text:p>
          </table:table-cell>
          <table:table-cell table:number-columns-repeated="15" table:style-name="ce7"/>
          <table:table-cell table:style-name="ce7">
            <draw:custom-shape svg:x="0.01068in" svg:y="0in" svg:width="0.74115in" svg:height="0.27211in" draw:z-index="6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8" draw:style-name="a63" draw:name="報表類別">
              <svg:title/>
              <svg:desc/>
              <text:p text:style-name="a62" text:class-names="" text:cond-style-name=""><text:span text:style-name="a60" text:class-names="">彰化縣政府民政處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35">
            <draw:custom-shape svg:x="0in" svg:y="0.01721in" svg:width="0.91443in" svg:height="0.27219in" draw:z-index="4" draw:id="id14" draw:style-name="a49" draw:name="報表週期">
              <svg:title/>
              <svg:desc/>
              <text:p text:style-name="a48" text:class-names="" text:cond-style-name=""><text:span text:style-name="a46" text:class-names="">月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15" draw:style-name="a53" draw:name="報表類別">
              <svg:title/>
              <svg:desc/>
              <text:p text:style-name="a52" text:class-names="" text:cond-style-name=""><text:span text:style-name="a50" text:class-names="">於每月結束後5日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7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19" draw:style-name="a67" draw:name="報表類別">
              <svg:title/>
              <svg:desc/>
              <text:p text:style-name="a66" text:class-names="" text:cond-style-name=""><text:span text:style-name="a64" text:class-names="">10720-06-0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1)" table:formula="of:=[.F1]" table:number-columns-spanned="28" table:number-rows-spanned="1" table:style-name="ce36">
            <text:p>彰化縣替代役役男家屬安家費及三節生活扶助金統計(續1)</text:p>
            <draw:custom-shape svg:x="0.90833in" svg:y="0.03333in" svg:width="9.76814in" svg:height="0in" draw:z-index="10" draw:id="id20" draw:style-name="a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94">
            <text:p>中華民國114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1" draw:style-name="a71" draw:name="報表類別">
              <svg:title/>
              <svg:desc/>
              <text:p text:style-name="a70" text:class-names="" text:cond-style-name=""><text:span text:style-name="a6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98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83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  <draw:frame draw:z-index="2" draw:id="id12" draw:style-name="a41" draw:name="Text Box 2" svg:x="0in" svg:y="0in" svg:width="0.401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1" draw:style-name="a38" draw:name="Text Box 1" svg:x="0in" svg:y="0in" svg:width="0.401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9">
            <text:p>彰化縣替代役役男家屬安家費及三節生活扶助金統計(續2)</text:p>
          </table:table-cell>
          <table:table-cell office:value-type="string" table:style-name="ce7">
            <text:p>中華民國114年 1月</text:p>
          </table:table-cell>
          <table:table-cell table:number-columns-repeated="15" table:style-name="ce7"/>
          <table:table-cell table:style-name="ce7">
            <draw:custom-shape svg:x="0.01068in" svg:y="0in" svg:width="0.74115in" svg:height="0.27211in" draw:z-index="6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29" draw:style-name="a99" draw:name="報表類別">
              <svg:title/>
              <svg:desc/>
              <text:p text:style-name="a98" text:class-names="" text:cond-style-name=""><text:span text:style-name="a96" text:class-names="">彰化縣政府民政處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35">
            <draw:custom-shape svg:x="0.93513in" svg:y="0.01721in" svg:width="9.75203in" svg:height="0.27219in" draw:z-index="5" draw:id="id26" draw:style-name="a89" draw:name="報表類別">
              <svg:title/>
              <svg:desc/>
              <text:p text:style-name="a88" text:class-names="" text:cond-style-name=""><text:span text:style-name="a86" text:class-names="">於每月結束後5日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5" draw:style-name="a85" draw:name="報表週期">
              <svg:title/>
              <svg:desc/>
              <text:p text:style-name="a84" text:class-names="" text:cond-style-name=""><text:span text:style-name="a82" text:class-names="">月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28" draw:style-name="a95" draw:name="表號">
              <svg:title/>
              <svg:desc/>
              <text:p text:style-name="a94" text:class-names="" text:cond-style-name=""><text:span text:style-name="a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0" draw:style-name="a103" draw:name="報表類別">
              <svg:title/>
              <svg:desc/>
              <text:p text:style-name="a102" text:class-names="" text:cond-style-name=""><text:span text:style-name="a100" text:class-names="">10720-06-03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2)" table:formula="of:=[.F1]" table:number-columns-spanned="28" table:number-rows-spanned="1" table:style-name="ce36">
            <text:p>彰化縣替代役役男家屬安家費及三節生活扶助金統計(續2)</text:p>
            <draw:custom-shape svg:x="0.90833in" svg:y="0.03333in" svg:width="9.76814in" svg:height="0in" draw:z-index="10" draw:id="id31" draw:style-name="a1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94">
            <text:p>中華民國114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2" draw:style-name="a107" draw:name="報表類別">
              <svg:title/>
              <svg:desc/>
              <text:p text:style-name="a106" text:class-names="" text:cond-style-name=""><text:span text:style-name="a10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61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8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82528" table:style-name="ce68">
            <text:p>182,528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82528" table:style-name="ce68">
            <text:p>182,528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8520" table:style-name="ce68">
            <text:p>28,520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154008" table:style-name="ce70">
            <text:p>154,008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83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  <draw:frame draw:z-index="2" draw:id="id23" draw:style-name="a77" draw:name="Text Box 2" svg:x="0in" svg:y="0in" svg:width="0.40196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672" table:style-name="ce69">
            <text:p>102,67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672" table:style-name="ce69">
            <text:p>102,67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672" table:style-name="ce69">
            <text:p>102,67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9856" table:style-name="ce69">
            <text:p>79,856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9856" table:style-name="ce69">
            <text:p>79,85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8520" table:style-name="ce69">
            <text:p>28,52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1336" table:style-name="ce69">
            <text:p>51,336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2" draw:style-name="a74" draw:name="Text Box 1" svg:x="0in" svg:y="0in" svg:width="0.40196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5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7">
            <text:p>彰化縣政府民政處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9">
            <text:p>彰化縣替代役役男家屬安家費及三節生活扶助金統計(續3)</text:p>
          </table:table-cell>
          <table:table-cell office:value-type="string" table:style-name="ce7">
            <text:p>中華民國114年 1月</text:p>
          </table:table-cell>
          <table:table-cell table:number-columns-repeated="3" table:style-name="ce7"/>
          <table:table-cell table:style-name="ce7">
            <draw:custom-shape svg:x="0.37323in" svg:y="0in" svg:width="0.71855in" svg:height="0.26875in" draw:z-index="6" draw:id="id38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0" draw:style-name="a135" draw:name="報表類別">
              <svg:title/>
              <svg:desc/>
              <text:p text:style-name="a134" text:class-names="" text:cond-style-name=""><text:span text:style-name="a132" text:class-names="">彰化縣政府民政處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6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37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39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1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替代役役男家屬安家費及三節生活扶助金統計(續3)" table:formula="of:=[.F1]" table:number-columns-spanned="13" table:number-rows-spanned="1" table:style-name="ce36">
            <text:p>彰化縣替代役役男家屬安家費及三節生活扶助金統計(續3)</text:p>
            <draw:custom-shape svg:x="0.90833in" svg:y="0.04167in" svg:width="9.60686in" svg:height="0in" draw:z-index="10" draw:id="id42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 1月" table:formula="of:=[.G1]" table:number-columns-spanned="13" table:number-rows-spanned="1" table:style-name="ce94">
            <text:p>中華民國114年 1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3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12" table:number-rows-spanned="1" table:style-name="ce98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7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1">
            <text:p>－</text:p>
            <draw:frame draw:z-index="2" draw:id="id34" draw:style-name="a113" draw:name="Text Box 2" svg:x="0in" svg:y="0in" svg:width="0.803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3" draw:style-name="a110" draw:name="Text Box 1" svg:x="0in" svg:y="0in" svg:width="0.80392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6"/>
          <table:covered-table-cell table:number-columns-repeated="12"/>
          <table:table-cell table:style-name="ce1">
            <draw:custom-shape svg:x="0in" svg:y="0.13865in" svg:width="2.70085in" svg:height="0.31417in" draw:z-index="12" draw:id="id44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47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9">
            <text:p>彰化縣替代役役男家屬安家費及三節生活扶助金統計(續4)</text:p>
          </table:table-cell>
          <table:table-cell office:value-type="string" table:style-name="ce7">
            <text:p>中華民國114年 1月</text:p>
          </table:table-cell>
          <table:table-cell table:number-columns-repeated="15" table:style-name="ce7"/>
          <table:table-cell table:style-name="ce7">
            <draw:custom-shape svg:x="0.01068in" svg:y="0in" svg:width="0.74115in" svg:height="0.27211in" draw:z-index="6" draw:id="id50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2" draw:style-name="a175" draw:name="報表類別">
              <svg:title/>
              <svg:desc/>
              <text:p text:style-name="a174" text:class-names="" text:cond-style-name=""><text:span text:style-name="a172" text:class-names="">彰化縣政府民政處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9">
            <text:p>#pt1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35">
            <draw:custom-shape svg:x="0in" svg:y="0.01721in" svg:width="0.91443in" svg:height="0.27219in" draw:z-index="4" draw:id="id48" draw:style-name="a161" draw:name="報表週期">
              <svg:title/>
              <svg:desc/>
              <text:p text:style-name="a160" text:class-names="" text:cond-style-name=""><text:span text:style-name="a158" text:class-names="">月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49" draw:style-name="a165" draw:name="報表類別">
              <svg:title/>
              <svg:desc/>
              <text:p text:style-name="a164" text:class-names="" text:cond-style-name=""><text:span text:style-name="a162" text:class-names="">於每月結束後5日內編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1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3" draw:style-name="a179" draw:name="報表類別">
              <svg:title/>
              <svg:desc/>
              <text:p text:style-name="a178" text:class-names="" text:cond-style-name=""><text:span text:style-name="a176" text:class-names="">10720-06-03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4)" table:formula="of:=[.F1]" table:number-columns-spanned="28" table:number-rows-spanned="1" table:style-name="ce36">
            <text:p>彰化縣替代役役男家屬安家費及三節生活扶助金統計(續4)</text:p>
            <draw:custom-shape svg:x="0.90833in" svg:y="0.03333in" svg:width="9.76814in" svg:height="0in" draw:z-index="10" draw:id="id54" draw:style-name="a1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94">
            <text:p>中華民國114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5" draw:style-name="a183" draw:name="報表類別">
              <svg:title/>
              <svg:desc/>
              <text:p text:style-name="a182" text:class-names="" text:cond-style-name=""><text:span text:style-name="a18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61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92510" table:style-name="ce68">
            <text:p>192,51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2780" table:style-name="ce68">
            <text:p>42,78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2780" table:style-name="ce68">
            <text:p>42,78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office:value-type="float" office:value="149730" table:style-name="ce70">
            <text:p>149,730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85560" table:style-name="ce70">
            <text:p>85,560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64170" table:style-name="ce70">
            <text:p>64,170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  <draw:frame draw:z-index="2" draw:id="id46" draw:style-name="a153" draw:name="Text Box 2" svg:x="0in" svg:y="0in" svg:width="0.40196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85560" table:style-name="ce69">
            <text:p>85,56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2780" table:style-name="ce69">
            <text:p>42,780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502" table:style-name="ce69">
            <text:p>38,50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502" table:style-name="ce69">
            <text:p>38,50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502" table:style-name="ce69">
            <text:p>38,502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668" table:style-name="ce69">
            <text:p>25,668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668" table:style-name="ce69">
            <text:p>25,668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5668" table:style-name="ce69">
            <text:p>25,668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5" draw:style-name="a150" draw:name="Text Box 1" svg:x="0in" svg:y="0in" svg:width="0.40196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5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8" draw:style-name="a193" draw:name="報表類別">
              <svg:title/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彰化縣政府民政處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9">
            <text:p>彰化縣替代役役男家屬安家費及三節生活扶助金統計(續5完)</text:p>
          </table:table-cell>
          <table:table-cell office:value-type="string" table:style-name="ce7">
            <text:p>中華民國114年 1月</text:p>
          </table:table-cell>
          <table:table-cell table:number-columns-repeated="15" table:style-name="ce7"/>
          <table:table-cell table:style-name="ce7">
            <draw:custom-shape svg:x="0.01068in" svg:y="0in" svg:width="0.74115in" svg:height="0.27211in" draw:z-index="6" draw:id="id61" draw:style-name="a204" draw:name="編製機關">
              <svg:title/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63" draw:style-name="a211" draw:name="報表類別">
              <svg:title/>
              <svg:desc/>
              <text:p text:style-name="a210" text:class-names="" text:cond-style-name=""><text:span text:style-name="a208" text:class-names="">彰化縣政府民政處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民國114年 2月 7日 17:00:1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35">
            <draw:custom-shape svg:x="0in" svg:y="0.01721in" svg:width="0.91443in" svg:height="0.27219in" draw:z-index="4" draw:id="id59" draw:style-name="a197" draw:name="報表週期">
              <svg:title/>
              <svg:desc/>
              <text:p text:style-name="a196" text:class-names="" text:cond-style-name=""><text:span text:style-name="a194" text:class-names="">月　　　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60" draw:style-name="a201" draw:name="報表類別">
              <svg:title/>
              <svg:desc/>
              <text:p text:style-name="a200" text:class-names="" text:cond-style-name=""><text:span text:style-name="a198" text:class-names="">於每月結束後5日內編報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2" draw:style-name="a207" draw:name="表號">
              <svg:title/>
              <svg:desc/>
              <text:p text:style-name="a206" text:class-names="" text:cond-style-name=""><text:span text:style-name="a20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64" draw:style-name="a215" draw:name="報表類別">
              <svg:title/>
              <svg:desc/>
              <text:p text:style-name="a214" text:class-names="" text:cond-style-name=""><text:span text:style-name="a212" text:class-names="">10720-06-03-2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5完)" table:formula="of:=[.F1]" table:number-columns-spanned="28" table:number-rows-spanned="1" table:style-name="ce36">
            <text:p>彰化縣替代役役男家屬安家費及三節生活扶助金統計(續5完)</text:p>
            <draw:custom-shape svg:x="0.90833in" svg:y="0.03333in" svg:width="9.76814in" svg:height="0in" draw:z-index="10" draw:id="id65" draw:style-name="a2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94">
            <text:p>中華民國114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66" draw:style-name="a219" draw:name="報表類別">
              <svg:title/>
              <svg:desc/>
              <text:p text:style-name="a218" text:class-names="" text:cond-style-name=""><text:span text:style-name="a21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61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  <draw:frame draw:z-index="2" draw:id="id57" draw:style-name="a189" draw:name="Text Box 2" svg:x="0in" svg:y="0in" svg:width="0.40196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6" draw:style-name="a186" draw:name="Text Box 1" svg:x="0in" svg:y="0in" svg:width="0.40196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549in" svg:y="0.47345in" svg:width="2.94816in" svg:height="0.31992in" draw:z-index="12" draw:id="id67" draw:style-name="a223" draw:name="報表類別">
              <svg:title/>
              <svg:desc/>
              <text:p text:style-name="a222" text:class-names="" text:cond-style-name=""><text:span text:style-name="a220" text:class-names="">民國114年 2月 7日 17:00:18 印製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6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金諄資訊(股)公司</meta:initial-creator>
    <dc:creator>民政處 彰化縣政府</dc:creator>
    <meta:creation-date>2001-02-06T07:45:53Z</meta:creation-date>
    <dc:date>2025-02-07T09:00:22Z</dc:date>
    <meta:print-date>2017-03-01T03:43:45Z</meta:print-date>
  </office:meta>
</office:document-meta>
</file>