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6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5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66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1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9cm" fo:padding-top="0.13cm" fo:padding-bottom="0.13cm" fo:padding-left="0.1cm" fo:padding-right="0.1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75cm" fo:min-width="26.858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38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5cm" fo:min-width="26.676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91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443cm" fo:min-width="7.42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6cm" fo:min-width="7.514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61cm" fo:min-width="8.01cm" fo:padding-top="0.056cm" fo:padding-bottom="0.056cm" fo:padding-left="0.056cm" fo:padding-right="0.056cm" fo:wrap-option="wrap" draw:shadow-color="#808080"/>
      <style:paragraph-properties fo:text-align="start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.216cm" fo:min-width="36.837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13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14年 2月 4日 17:13:03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13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.56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3" draw:name="編製機關" draw:style-name="gr2" draw:text-style-name="P2" svg:width="2.038cm" svg:height="0.662cm" svg:x="1.9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527cm" svg:height="0.662cm" svg:x="1.61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9" draw:name="報表類別" draw:style-name="gr4" draw:text-style-name="P2" svg:width="2.54cm" svg:height="0.66cm" svg:x="0.027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2" draw:name="編製機關" draw:style-name="gr5" draw:text-style-name="P2" svg:width="2.066cm" svg:height="0.66cm" svg:x="2.06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503cm" svg:height="0.66cm" svg:x="0.821cm" svg:y="0.027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draw:z-index="1" draw:name="報表週期" draw:style-name="gr7" draw:text-style-name="P4" svg:width="2.569cm" svg:height="0.687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97cm" svg:height="0.687cm" svg:x="2.62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4" draw:name="表號" draw:style-name="gr9" draw:text-style-name="P2" svg:width="2.038cm" svg:height="0.687cm" svg:x="1.93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.527cm" svg:height="0.687cm" svg:x="1.614cm" svg:y="0.027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10" draw:name="報表週期" draw:style-name="gr11" draw:text-style-name="P4" svg:width="2.54cm" svg:height="0.662cm" svg:x="0.027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788cm" svg:height="0.662cm" svg:x="2.61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3" draw:name="表號" draw:style-name="gr13" draw:text-style-name="P2" svg:width="2.066cm" svg:height="0.662cm" svg:x="2.06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503cm" svg:height="0.662cm" svg:x="0.821cm" svg:y="0.052c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draw:z-index="7" draw:name="Line 37" draw:style-name="gr15" draw:text-style-name="P5" svg:x1="2.538cm" svg:y1="0.055cm" svg:x2="29.537cm" svg:y2="0.055c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draw:z-index="16" draw:name="Line 62" draw:style-name="gr15" draw:text-style-name="P5" svg:x1="2.538cm" svg:y1="0.055cm" svg:x2="29.381cm" svg:y2="0.055c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13年底" calcext:value-type="string" table:number-columns-spanned="14" table:number-rows-spanned="1">
            <text:p>截至中華民國113年底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16" draw:text-style-name="P6" svg:width="7.535cm" svg:height="0.555cm" svg:x="1.878cm" svg:y="0.10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13年底" calcext:value-type="string" table:number-columns-spanned="13" table:number-rows-spanned="1">
            <text:p>截至中華民國113年底</text:p>
          </table:table-cell>
          <table:covered-table-cell table:number-columns-repeated="9" table:style-name="ce4"/>
          <table:covered-table-cell table:style-name="ce4">
            <draw:custom-shape draw:z-index="17" draw:name="報表類別" draw:style-name="gr17" draw:text-style-name="P8" svg:width="7.514cm" svg:height="0.556cm" svg:x="2.115cm" svg:y="0.132cm">
              <text:p text:style-name="P7"><text:span text:style-name="T1">單位：公頃；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draw:z-index="19" draw:name="報表類別" draw:style-name="gr18" draw:text-style-name="P9" svg:width="8.122cm" svg:height="0.773cm" svg:x="1.533cm" svg:y="1.694cm">
              <text:p text:style-name="P3"><text:span text:style-name="T1">中華民國</text:span><text:span text:style-name="T1">114</text:span><text:span text:style-name="T1">年 </text:span><text:span text:style-name="T1">2</text:span><text:span text:style-name="T1">月 </text:span><text:span text:style-name="T1">4</text:span><text:span text:style-name="T1">日 </text:span><text:span text:style-name="T1">17:13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draw:z-index="18" draw:name="報表類別" draw:style-name="gr19" draw:text-style-name="P4" svg:width="36.837cm" svg:height="1.216cm" svg:x="0.027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P1" style:volatile="true">
      <number:text>-</number:text>
      <number:number number:decimal-places="6" number:min-decimal-places="6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13:06</dc:date>
    <meta:print-date>2016-03-24T13:55:53</meta:print-date>
    <meta:document-statistic meta:table-count="1" meta:cell-count="71" meta:object-count="20"/>
    <meta:generator>LibreOffice/7.2.6.2$Windows_X86_64 LibreOffice_project/b0ec3a565991f7569a5a7f5d24fed7f52653d754</meta:generator>
  </office:meta>
</office:document-meta>
</file>