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9">
      <style:text-properties fo:font-size="10pt" style:font-size-asian="10pt" style:font-size-complex="10pt"/>
    </style:style>
    <style:style style:name="ce60" style:family="table-cell" style:parent-style-name="Default" style:data-style-name="N59">
      <style:text-properties fo:font-size="10pt" style:font-size-asian="10pt" style:font-size-complex="10pt"/>
    </style:style>
    <style:style style:name="ce61" style:family="table-cell" style:parent-style-name="Default" style:data-style-name="N60">
      <style:text-properties fo:font-size="10pt" style:font-size-asian="10pt" style:font-size-complex="10pt"/>
    </style:style>
    <style:style style:name="ce62" style:family="table-cell" style:parent-style-name="Default" style:data-style-name="N60">
      <style:text-properties fo:font-size="10pt" style:font-size-asian="10pt" style:font-size-complex="10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6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6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612in" svg:height="0.2589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1個月內編報</text:p>
          </table:table-cell>
          <table:table-cell office:value-type="string" table:style-name="ce63">
            <text:p><text:s/>1112-06-01-2</text:p>
          </table:table-cell>
          <table:table-cell office:value-type="string" table:style-name="ce7">
            <text:p>中華民國113年</text:p>
          </table:table-cell>
          <table:table-cell table:number-columns-repeated="8" table:style-name="ce7"/>
          <table:table-cell table:style-name="ce10"/>
          <table:table-cell table:style-name="ce10">
            <draw:custom-shape svg:x="0.64643in" svg:y="0in" svg:width="0.81346in" svg:height="0.2589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72459in" svg:y="0in" svg:width="2.18349in" svg:height="0.2589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5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10" table:style-name="ce7"/>
          <table:table-cell table:number-columns-repeated="5" table:style-name="ce10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15" table:style-name="ce6"/>
          <table:table-cell table:style-name="ce11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28">
            <draw:custom-shape svg:x="0in" svg:y="0.01382in" svg:width="1.00612in" svg:height="0.2588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86in" svg:y="0.01382in" svg:width="10.66057in" svg:height="0.2588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0" table:style-name="ce6"/>
          <table:table-cell table:style-name="ce6">
            <draw:custom-shape svg:x="0.64643in" svg:y="0.01382in" svg:width="0.81346in" svg:height="0.2588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2459in" svg:y="0.01382in" svg:width="2.18349in" svg:height="0.25885in" draw:z-index="9" draw:id="id8" draw:style-name="a31" draw:name="報表類別">
              <svg:title/>
              <svg:desc/>
              <text:p text:style-name="a30" text:class-names="" text:cond-style-name=""><text:span text:style-name="a28" text:class-names=""> 1112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30">
            <text:p>彰化縣各級租佃委員會調解調處案件</text:p>
          </table:table-cell>
          <table:covered-table-cell>
            <draw:custom-shape svg:x="0.57292in" svg:y="0.03125in" svg:width="10.6752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" table:formula="of:=[.F1]" table:number-columns-spanned="20" table:number-rows-spanned="1" table:style-name="ce66">
            <text:p>中華民國113年</text:p>
          </table:table-cell>
          <table:covered-table-cell table:number-columns-repeated="14"/>
          <table:covered-table-cell>
            <draw:custom-shape svg:x="0.63572in" svg:y="0.00141in" svg:width="2.97554in" svg:height="0.2795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7">
            <text:p>租佃委員會別</text:p>
          </table:table-cell>
          <table:covered-table-cell/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5">
            <text:p>租額糾紛</text:p>
          </table:table-cell>
          <table:covered-table-cell/>
          <table:table-cell office:value-type="string" table:number-columns-spanned="2" table:number-rows-spanned="1" table:style-name="ce65">
            <text:p>災歉減免地租</text:p>
          </table:table-cell>
          <table:covered-table-cell/>
          <table:table-cell office:value-type="string" table:number-columns-spanned="2" table:number-rows-spanned="1" table:style-name="ce65">
            <text:p>正產副產糾紛</text:p>
          </table:table-cell>
          <table:covered-table-cell/>
          <table:table-cell office:value-type="string" table:number-columns-spanned="2" table:number-rows-spanned="1" table:style-name="ce65">
            <text:p>租期糾紛</text:p>
          </table:table-cell>
          <table:covered-table-cell/>
          <table:table-cell office:value-type="string" table:number-columns-spanned="2" table:number-rows-spanned="1" table:style-name="ce65">
            <text:p>租約面積糾紛</text:p>
          </table:table-cell>
          <table:covered-table-cell/>
          <table:table-cell office:value-type="string" table:number-columns-spanned="2" table:number-rows-spanned="1" table:style-name="ce65">
            <text:p>田寮或基地</text:p>
            <text:p>租佃糾紛</text:p>
          </table:table-cell>
          <table:covered-table-cell/>
          <table:table-cell office:value-type="string" table:number-columns-spanned="2" table:number-rows-spanned="1" table:style-name="ce65">
            <text:p>減租條例</text:p>
            <text:p>第16條糾紛</text:p>
          </table:table-cell>
          <table:covered-table-cell/>
          <table:table-cell office:value-type="string" table:number-columns-spanned="2" table:number-rows-spanned="1" table:style-name="ce26">
            <text:p>其他</text:p>
          </table:table-cell>
          <table:covered-table-cell/>
          <table:table-cell table:number-columns-repeated="16364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4" table:style-name="ce2"/>
        </table:table-row>
        <table:table-row table:style-name="ro5">
          <table:table-cell office:value-type="string" office:string-value="    總     計" table:formula="of:=[.B34]" table:number-columns-spanned="2" table:number-rows-spanned="1" table:style-name="ce51">
            <text:p><text:s text:c="4"/>總 <text:s text:c="4"/>計</text:p>
          </table:table-cell>
          <table:covered-table-cell/>
          <table:table-cell office:value-type="float" office:value="3" table:formula="of:=IF([.C34]&gt;0;[.C34];[.C34])" table:style-name="ce24">
            <text:p>3</text:p>
          </table:table-cell>
          <table:table-cell office:value-type="float" office:value="9" table:style-name="ce54">
            <text:p>9</text:p>
          </table:table-cell>
          <table:table-cell office:value-type="float" office:value="0" table:formula="of:=IF([.D34]&gt;0;[.D34];[.D34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E34]&gt;0;[.E34];[.E3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4]&gt;0;[.F34];[.F3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4]&gt;0;[.G34];[.G3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4]&gt;0;[.H34];[.H3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4]&gt;0;[.I34];[.I34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formula="of:=IF([.J34]&gt;0;[.J34];[.J34])" table:style-name="ce25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IF([.K34]&gt;0;[.K34];[.K34])" table:style-name="ce25">
            <text:p>2</text:p>
          </table:table-cell>
          <table:table-cell office:value-type="float" office:value="7" table:style-name="ce52">
            <text:p>7</text:p>
          </table:table-cell>
          <table:table-cell table:number-columns-repeated="16364" table:style-name="ce3"/>
        </table:table-row>
        <table:table-row table:style-name="ro5">
          <table:table-cell office:value-type="string" office:string-value=" 彰化縣租佃委員會" table:formula="of:=[.B35]" table:number-columns-spanned="2" table:number-rows-spanned="1" table:style-name="ce37">
            <text:p><text:s/>彰化縣租佃委員會</text:p>
          </table:table-cell>
          <table:covered-table-cell/>
          <table:table-cell office:value-type="float" office:value="0" table:formula="of:=IF([.C35]&gt;0;[.C35];[.C35])" table:style-name="ce24">
            <text:p><text:s text:c="7"/>－</text:p>
          </table:table-cell>
          <table:table-cell office:value-type="float" office:value="9" table:style-name="ce58">
            <text:p>9</text:p>
          </table:table-cell>
          <table:table-cell office:value-type="float" office:value="0" table:formula="of:=IF([.D35]&gt;0;[.D35];[.D35])" table:style-name="ce25">
            <text:p><text:s text:c="7"/>－</text:p>
          </table:table-cell>
          <table:table-cell office:value-type="float" office:value="0" table:style-name="ce57">
            <text:p>－</text:p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formula="of:=IF([.E35]&gt;0;[.E35];[.E3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5]&gt;0;[.F35];[.F3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5]&gt;0;[.G35];[.G3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5]&gt;0;[.H35];[.H3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5]&gt;0;[.I35];[.I35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35]&gt;0;[.J35];[.J35])" table:style-name="ce25">
            <text:p><text:s text:c="7"/>－</text:p>
          </table:table-cell>
          <table:table-cell office:value-type="float" office:value="2" table:style-name="ce54">
            <text:p>2</text:p>
          </table:table-cell>
          <table:table-cell office:value-type="float" office:value="0" table:formula="of:=IF([.K35]&gt;0;[.K35];[.K35])" table:style-name="ce25">
            <text:p><text:s text:c="7"/>－</text:p>
          </table:table-cell>
          <table:table-cell office:value-type="float" office:value="7" table:style-name="ce52">
            <text:p>7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18" table:style-name="ce64">
            <text:p>鄉鎮區租佃委員會</text:p>
          </table:table-cell>
          <table:table-cell office:value-type="string" office:string-value="合　　計" table:formula="of:=TRIM([.B36])" table:style-name="ce18">
            <text:p>合　　計</text:p>
          </table:table-cell>
          <table:table-cell office:value-type="float" office:value="3" table:formula="of:=IF([.C36]&gt;0;[.C36];[.C36])" table:style-name="ce24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0" table:formula="of:=IF([.D36]&gt;0;[.D36];[.D36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36]&gt;0;[.E36];[.E3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6]&gt;0;[.F36];[.F3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6]&gt;0;[.G36];[.G3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6]&gt;0;[.H36];[.H3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6]&gt;0;[.I36];[.I36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formula="of:=IF([.J36]&gt;0;[.J36];[.J36])" table:style-name="ce25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IF([.K36]&gt;0;[.K36];[.K36])" table:style-name="ce25">
            <text:p>2</text:p>
          </table:table-cell>
          <table:table-cell office:value-type="float" office:value="6" table:style-name="ce52">
            <text:p>6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彰 化 市" table:formula="of:=TRIM([.B37])" table:style-name="ce18">
            <text:p>彰 化 市</text:p>
          </table:table-cell>
          <table:table-cell office:value-type="float" office:value="0" table:formula="of:=IF([.C37]&gt;0;[.C37];[.C37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37]&gt;0;[.D37];[.D37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37]&gt;0;[.E37];[.E3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7]&gt;0;[.F37];[.F3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7]&gt;0;[.G37];[.G3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7]&gt;0;[.H37];[.H3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7]&gt;0;[.I37];[.I37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37]&gt;0;[.J37];[.J37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37]&gt;0;[.K37];[.K37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鹿 港 鎮" table:formula="of:=TRIM([.B38])" table:style-name="ce18">
            <text:p>　 鹿 港 鎮</text:p>
          </table:table-cell>
          <table:table-cell office:value-type="float" office:value="0" table:formula="of:=IF([.C38]&gt;0;[.C38];[.C38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38]&gt;0;[.D38];[.D38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38]&gt;0;[.E38];[.E3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8]&gt;0;[.F38];[.F3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8]&gt;0;[.G38];[.G3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8]&gt;0;[.H38];[.H3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8]&gt;0;[.I38];[.I38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38]&gt;0;[.J38];[.J38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38]&gt;0;[.K38];[.K38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和 美 鎮" table:formula="of:=TRIM([.B39])" table:style-name="ce18">
            <text:p>　 和 美 鎮</text:p>
          </table:table-cell>
          <table:table-cell office:value-type="float" office:value="0" table:formula="of:=IF([.C39]&gt;0;[.C39];[.C39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39]&gt;0;[.D39];[.D39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39]&gt;0;[.E39];[.E3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9]&gt;0;[.F39];[.F3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9]&gt;0;[.G39];[.G3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9]&gt;0;[.H39];[.H3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9]&gt;0;[.I39];[.I39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39]&gt;0;[.J39];[.J39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39]&gt;0;[.K39];[.K39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線 西 鄉" table:formula="of:=TRIM([.B40])" table:style-name="ce18">
            <text:p>　 線 西 鄉</text:p>
          </table:table-cell>
          <table:table-cell office:value-type="float" office:value="0" table:formula="of:=IF([.C40]&gt;0;[.C40];[.C40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40]&gt;0;[.D40];[.D40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0]&gt;0;[.E40];[.E4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0]&gt;0;[.F40];[.F4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0]&gt;0;[.G40];[.G4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0]&gt;0;[.H40];[.H4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0]&gt;0;[.I40];[.I40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0]&gt;0;[.J40];[.J40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40]&gt;0;[.K40];[.K40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伸 港 鄉" table:formula="of:=TRIM([.B41])" table:style-name="ce18">
            <text:p>　 伸 港 鄉</text:p>
          </table:table-cell>
          <table:table-cell office:value-type="float" office:value="0" table:formula="of:=IF([.C41]&gt;0;[.C41];[.C41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41]&gt;0;[.D41];[.D41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1]&gt;0;[.E41];[.E4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1]&gt;0;[.F41];[.F4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1]&gt;0;[.G41];[.G4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1]&gt;0;[.H41];[.H4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1]&gt;0;[.I41];[.I41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1]&gt;0;[.J41];[.J41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41]&gt;0;[.K41];[.K41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福 興 鄉" table:formula="of:=TRIM([.B42])" table:style-name="ce18">
            <text:p>　 福 興 鄉</text:p>
          </table:table-cell>
          <table:table-cell office:value-type="float" office:value="1" table:formula="of:=IF([.C42]&gt;0;[.C42];[.C42])" table:style-name="ce24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42]&gt;0;[.D42];[.D42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2]&gt;0;[.E42];[.E4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2]&gt;0;[.F42];[.F4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2]&gt;0;[.G42];[.G4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2]&gt;0;[.H42];[.H4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2]&gt;0;[.I42];[.I42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formula="of:=IF([.J42]&gt;0;[.J42];[.J42])" table:style-name="ce25">
            <text:p>1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42]&gt;0;[.K42];[.K42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秀 水 鄉" table:formula="of:=TRIM([.B43])" table:style-name="ce18">
            <text:p>　 秀 水 鄉</text:p>
          </table:table-cell>
          <table:table-cell office:value-type="float" office:value="1" table:formula="of:=IF([.C43]&gt;0;[.C43];[.C43])" table:style-name="ce24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of:=IF([.D43]&gt;0;[.D43];[.D43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3]&gt;0;[.E43];[.E43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3]&gt;0;[.F43];[.F43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3]&gt;0;[.G43];[.G43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3]&gt;0;[.H43];[.H43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3]&gt;0;[.I43];[.I43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3]&gt;0;[.J43];[.J43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formula="of:=IF([.K43]&gt;0;[.K43];[.K43])" table:style-name="ce25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花 壇 鄉" table:formula="of:=TRIM([.B44])" table:style-name="ce18">
            <text:p>　 花 壇 鄉</text:p>
          </table:table-cell>
          <table:table-cell office:value-type="float" office:value="0" table:formula="of:=IF([.C44]&gt;0;[.C44];[.C44])" table:style-name="ce24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of:=IF([.D44]&gt;0;[.D44];[.D44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4]&gt;0;[.E44];[.E4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4]&gt;0;[.F44];[.F4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4]&gt;0;[.G44];[.G4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4]&gt;0;[.H44];[.H4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4]&gt;0;[.I44];[.I44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4]&gt;0;[.J44];[.J44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44]&gt;0;[.K44];[.K44])" table:style-name="ce25">
            <text:p><text:s text:c="7"/>－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芬 園 鄉" table:formula="of:=TRIM([.B45])" table:style-name="ce18">
            <text:p>　 芬 園 鄉</text:p>
          </table:table-cell>
          <table:table-cell office:value-type="float" office:value="0" table:formula="of:=IF([.C45]&gt;0;[.C45];[.C45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45]&gt;0;[.D45];[.D45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5]&gt;0;[.E45];[.E4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5]&gt;0;[.F45];[.F4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5]&gt;0;[.G45];[.G4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5]&gt;0;[.H45];[.H4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5]&gt;0;[.I45];[.I45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5]&gt;0;[.J45];[.J45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45]&gt;0;[.K45];[.K45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員 林 市" table:formula="of:=TRIM([.B46])" table:style-name="ce18">
            <text:p>　 員 林 市</text:p>
          </table:table-cell>
          <table:table-cell office:value-type="float" office:value="0" table:formula="of:=IF([.C46]&gt;0;[.C46];[.C46])" table:style-name="ce24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of:=IF([.D46]&gt;0;[.D46];[.D46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6]&gt;0;[.E46];[.E4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6]&gt;0;[.F46];[.F4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6]&gt;0;[.G46];[.G4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6]&gt;0;[.H46];[.H4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6]&gt;0;[.I46];[.I46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6]&gt;0;[.J46];[.J46])" table:style-name="ce25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of:=IF([.K46]&gt;0;[.K46];[.K46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溪 湖 鎮" table:formula="of:=TRIM([.B47])" table:style-name="ce18">
            <text:p>　 溪 湖 鎮</text:p>
          </table:table-cell>
          <table:table-cell office:value-type="float" office:value="0" table:formula="of:=IF([.C47]&gt;0;[.C47];[.C47])" table:style-name="ce24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of:=IF([.D47]&gt;0;[.D47];[.D47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7]&gt;0;[.E47];[.E4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7]&gt;0;[.F47];[.F4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7]&gt;0;[.G47];[.G4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7]&gt;0;[.H47];[.H4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7]&gt;0;[.I47];[.I47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7]&gt;0;[.J47];[.J47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47]&gt;0;[.K47];[.K47])" table:style-name="ce25">
            <text:p><text:s text:c="7"/>－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田 中 鎮" table:formula="of:=TRIM([.B48])" table:style-name="ce18">
            <text:p>　 田 中 鎮</text:p>
          </table:table-cell>
          <table:table-cell office:value-type="float" office:value="0" table:formula="of:=IF([.C48]&gt;0;[.C48];[.C48])" table:style-name="ce24">
            <text:p><text:s text:c="7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of:=IF([.D48]&gt;0;[.D48];[.D48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8]&gt;0;[.E48];[.E4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8]&gt;0;[.F48];[.F4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8]&gt;0;[.G48];[.G4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8]&gt;0;[.H48];[.H4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8]&gt;0;[.I48];[.I48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8]&gt;0;[.J48];[.J48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48]&gt;0;[.K48];[.K48])" table:style-name="ce25">
            <text:p><text:s text:c="7"/>－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大 村 鄉" table:formula="of:=TRIM([.B49])" table:style-name="ce18">
            <text:p>　 大 村 鄉</text:p>
          </table:table-cell>
          <table:table-cell office:value-type="float" office:value="1" table:formula="of:=IF([.C49]&gt;0;[.C49];[.C49])" table:style-name="ce24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formula="of:=IF([.D49]&gt;0;[.D49];[.D49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9]&gt;0;[.E49];[.E4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9]&gt;0;[.F49];[.F4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9]&gt;0;[.G49];[.G4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9]&gt;0;[.H49];[.H4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9]&gt;0;[.I49];[.I49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9]&gt;0;[.J49];[.J49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1" table:formula="of:=IF([.K49]&gt;0;[.K49];[.K49])" table:style-name="ce25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埔 鹽 鄉" table:formula="of:=TRIM([.B50])" table:style-name="ce18">
            <text:p>　 埔 鹽 鄉</text:p>
          </table:table-cell>
          <table:table-cell office:value-type="float" office:value="0" table:formula="of:=IF([.C50]&gt;0;[.C50];[.C50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50]&gt;0;[.D50];[.D50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50]&gt;0;[.E50];[.E5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50]&gt;0;[.F50];[.F5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50]&gt;0;[.G50];[.G5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50]&gt;0;[.H50];[.H5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50]&gt;0;[.I50];[.I50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50]&gt;0;[.J50];[.J50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50]&gt;0;[.K50];[.K50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埔 心 鄉" table:formula="of:=TRIM([.B51])" table:style-name="ce18">
            <text:p>　 埔 心 鄉</text:p>
          </table:table-cell>
          <table:table-cell office:value-type="float" office:value="0" table:formula="of:=IF([.C51]&gt;0;[.C51];[.C51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51]&gt;0;[.D51];[.D51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51]&gt;0;[.E51];[.E5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51]&gt;0;[.F51];[.F5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51]&gt;0;[.G51];[.G5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51]&gt;0;[.H51];[.H5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51]&gt;0;[.I51];[.I51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51]&gt;0;[.J51];[.J51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51]&gt;0;[.K51];[.K51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永 靖 鄉" table:formula="of:=TRIM([.B52])" table:style-name="ce18">
            <text:p>　 永 靖 鄉</text:p>
          </table:table-cell>
          <table:table-cell office:value-type="float" office:value="0" table:formula="of:=IF([.C52]&gt;0;[.C52];[.C52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52]&gt;0;[.D52];[.D52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52]&gt;0;[.E52];[.E5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52]&gt;0;[.F52];[.F5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52]&gt;0;[.G52];[.G5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52]&gt;0;[.H52];[.H5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52]&gt;0;[.I52];[.I52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52]&gt;0;[.J52];[.J52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52]&gt;0;[.K52];[.K52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社 頭 鄉" table:formula="of:=TRIM([.B53])" table:style-name="ce18">
            <text:p>　 社 頭 鄉</text:p>
          </table:table-cell>
          <table:table-cell office:value-type="float" office:value="0" table:formula="of:=IF([.C53]&gt;0;[.C53];[.C53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53]&gt;0;[.D53];[.D53])" table:style-name="ce25">
            <text:p><text:s text:c="7"/>－</text:p>
          </table:table-cell>
          <table:table-cell office:value-type="float" office:value="0" table:style-name="ce57">
            <text:p>－</text:p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formula="of:=IF([.E53]&gt;0;[.E53];[.E53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53]&gt;0;[.F53];[.F53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53]&gt;0;[.G53];[.G53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53]&gt;0;[.H53];[.H53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53]&gt;0;[.I53];[.I53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53]&gt;0;[.J53];[.J53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53]&gt;0;[.K53];[.K53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33">
            <text:p>備註</text:p>
          </table:table-cell>
          <table:covered-table-cell/>
          <table:table-cell table:number-columns-spanned="18" table:number-rows-spanned="1" table:style-name="ce34"/>
          <table:covered-table-cell table:number-columns-repeated="17"/>
          <table:table-cell table:number-columns-repeated="16364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0" table:number-rows-spanned="1" table:style-name="ce40"/>
          <table:covered-table-cell table:number-columns-repeated="13"/>
          <table:covered-table-cell>
            <draw:custom-shape svg:x="0.41142in" svg:y="0.2751in" svg:width="2.98394in" svg:height="0.300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4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3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39"/>
          <table:covered-table-cell table:number-columns-repeated="19"/>
          <table:table-cell table:number-columns-repeated="16364"/>
        </table:table-row>
        <table:table-row table:style-name="ro3" table:visibility="collapse">
          <table:table-cell table:number-columns-repeated="2" table:style-name="ce13"/>
          <table:table-cell table:number-columns-repeated="18" table:style-name="ce15"/>
          <table:table-cell table:number-columns-repeated="16364"/>
        </table:table-row>
        <table:table-row table:style-name="ro7" table:visibility="collapse">
          <table:table-cell table:style-name="ce4"/>
          <table:table-cell office:value-type="string" table:style-name="ce8">
            <text:p><text:s text:c="4"/>總 <text:s text:c="4"/>計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/>彰化縣租佃委員會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6"/>合　　計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<text:s text:c="6"/>彰 化 市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鹿 港 鎮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和 美 鎮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線 西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伸 港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福 興 鄉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秀 水 鄉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花 壇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芬 園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員 林 市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溪 湖 鎮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田 中 鎮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/>
          <table:table-cell office:value-type="string" table:style-name="ce8">
            <text:p>　 <text:s text:c="3"/>大 村 鄉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string" table:style-name="ce8">
            <text:p>　 <text:s text:c="3"/>埔 鹽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string" table:style-name="ce8">
            <text:p>　 <text:s text:c="3"/>埔 心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string" table:style-name="ce8">
            <text:p>　 <text:s text:c="3"/>永 靖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string" table:style-name="ce8">
            <text:p>　 <text:s text:c="3"/>社 頭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/>
        </table:table-row>
        <table:table-row table:number-rows-repeated="8" table:style-name="ro8" table:visibility="collapse">
          <table:table-cell/>
          <table:table-cell table:number-columns-repeated="3" table:style-name="ce4"/>
          <table:table-cell table:number-columns-repeated="16380" table:style-name="ce1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p" table:cell-range-address="1112-06-01(101).$A$3:1112-06-01(101).$T$33" table:base-cell-address="1112-06-01(101).$A$1"/>
          <table:named-range table:name="Print_Area" table:cell-range-address="1112-06-01(101).$A$1:1112-06-01(101).$T$32" table:base-cell-address="1112-06-01(101).$A$1"/>
        </table:named-expressions>
      </table:table>
      <table:table table:name="1112-06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16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612in" svg:height="0.25892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1個月內編報</text:p>
          </table:table-cell>
          <table:table-cell office:value-type="string" table:style-name="ce63">
            <text:p><text:s/>1112-06-01-2</text:p>
          </table:table-cell>
          <table:table-cell office:value-type="string" table:style-name="ce7">
            <text:p>中華民國113年</text:p>
          </table:table-cell>
          <table:table-cell table:number-columns-repeated="8" table:style-name="ce7"/>
          <table:table-cell table:style-name="ce10"/>
          <table:table-cell table:style-name="ce10">
            <draw:custom-shape svg:x="0.64643in" svg:y="0in" svg:width="0.81346in" svg:height="0.25892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72459in" svg:y="0in" svg:width="2.18349in" svg:height="0.25892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鄉鎮市區租佃委員會調解調處案件登記簿資料彙編。</text:p>
          </table:table-cell>
          <table:table-cell office:value-type="string" table:style-name="ce8">
            <text:p>民國114年 2月 5日 13:02:40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number-columns-repeated="10" table:style-name="ce7"/>
          <table:table-cell table:number-columns-repeated="5" table:style-name="ce10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15" table:style-name="ce6"/>
          <table:table-cell table:style-name="ce11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28">
            <draw:custom-shape svg:x="0in" svg:y="0.01382in" svg:width="1.00612in" svg:height="0.25885in" draw:z-index="4" draw:id="id15" draw:style-name="a53" draw:name="報表週期">
              <svg:title/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986in" svg:y="0.01382in" svg:width="10.66057in" svg:height="0.25885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年終了後1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4"/>
          <table:table-cell table:number-columns-repeated="10" table:style-name="ce6"/>
          <table:table-cell table:style-name="ce6">
            <draw:custom-shape svg:x="0.64643in" svg:y="0.01382in" svg:width="0.81346in" svg:height="0.25885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2459in" svg:y="0.01382in" svg:width="2.18349in" svg:height="0.25885in" draw:z-index="9" draw:id="id20" draw:style-name="a71" draw:name="報表類別">
              <svg:title/>
              <svg:desc/>
              <text:p text:style-name="a70" text:class-names="" text:cond-style-name=""><text:span text:style-name="a68" text:class-names=""> 1112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2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30">
            <text:p>彰化縣各級租佃委員會調解調處案件(續)</text:p>
          </table:table-cell>
          <table:covered-table-cell>
            <draw:custom-shape svg:x="0.57292in" svg:y="0.03125in" svg:width="10.67524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" table:formula="of:=[.F1]" table:number-columns-spanned="20" table:number-rows-spanned="1" table:style-name="ce66">
            <text:p>中華民國113年</text:p>
          </table:table-cell>
          <table:covered-table-cell table:number-columns-repeated="14"/>
          <table:covered-table-cell>
            <draw:custom-shape svg:x="0.63572in" svg:y="0.00141in" svg:width="2.97554in" svg:height="0.27956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7">
            <text:p>租佃委員會別</text:p>
          </table:table-cell>
          <table:covered-table-cell/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5">
            <text:p>租額糾紛</text:p>
          </table:table-cell>
          <table:covered-table-cell/>
          <table:table-cell office:value-type="string" table:number-columns-spanned="2" table:number-rows-spanned="1" table:style-name="ce65">
            <text:p>災歉減免地租</text:p>
          </table:table-cell>
          <table:covered-table-cell/>
          <table:table-cell office:value-type="string" table:number-columns-spanned="2" table:number-rows-spanned="1" table:style-name="ce65">
            <text:p>正產副產糾紛</text:p>
          </table:table-cell>
          <table:covered-table-cell/>
          <table:table-cell office:value-type="string" table:number-columns-spanned="2" table:number-rows-spanned="1" table:style-name="ce65">
            <text:p>租期糾紛</text:p>
          </table:table-cell>
          <table:covered-table-cell/>
          <table:table-cell office:value-type="string" table:number-columns-spanned="2" table:number-rows-spanned="1" table:style-name="ce65">
            <text:p>租約面積糾紛</text:p>
          </table:table-cell>
          <table:covered-table-cell/>
          <table:table-cell office:value-type="string" table:number-columns-spanned="2" table:number-rows-spanned="1" table:style-name="ce65">
            <text:p>田寮或基地</text:p>
            <text:p>租佃糾紛</text:p>
          </table:table-cell>
          <table:covered-table-cell/>
          <table:table-cell office:value-type="string" table:number-columns-spanned="2" table:number-rows-spanned="1" table:style-name="ce65">
            <text:p>減租條例</text:p>
            <text:p>第16條糾紛</text:p>
          </table:table-cell>
          <table:covered-table-cell/>
          <table:table-cell office:value-type="string" table:number-columns-spanned="2" table:number-rows-spanned="1" table:style-name="ce26">
            <text:p>其他</text:p>
          </table:table-cell>
          <table:covered-table-cell/>
          <table:table-cell table:number-columns-repeated="16364" table:style-name="ce2"/>
        </table:table-row>
        <table:table-row table:style-name="ro6">
          <table:covered-table-cell/>
          <table:covered-table-cell/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23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6">
            <text:p>不成立</text:p>
          </table:table-cell>
          <table:table-cell office:value-type="string" table:style-name="ce16">
            <text:p>成立</text:p>
          </table:table-cell>
          <table:table-cell office:value-type="string" table:style-name="ce17">
            <text:p>不成立</text:p>
          </table:table-cell>
          <table:table-cell table:number-columns-repeated="16364" table:style-name="ce2"/>
        </table:table-row>
        <table:table-row table:style-name="ro5">
          <table:table-cell office:value-type="string" office:string-value="　    二 水 鄉" table:formula="of:=[.B34]" table:number-columns-spanned="2" table:number-rows-spanned="1" table:style-name="ce51">
            <text:p>　 <text:s text:c="3"/>二 水 鄉</text:p>
          </table:table-cell>
          <table:covered-table-cell/>
          <table:table-cell office:value-type="float" office:value="0" table:formula="of:=IF([.C34]&gt;0;[.C34];[.C34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D34]&gt;0;[.D34];[.D34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E34]&gt;0;[.E34];[.E3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4]&gt;0;[.F34];[.F3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4]&gt;0;[.G34];[.G3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4]&gt;0;[.H34];[.H34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4]&gt;0;[.I34];[.I34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34]&gt;0;[.J34];[.J34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34]&gt;0;[.K34];[.K34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 table:style-name="ce3"/>
        </table:table-row>
        <table:table-row table:style-name="ro5">
          <table:table-cell office:value-type="string" office:string-value="　    北 斗 鎮" table:formula="of:=[.B35]" table:number-columns-spanned="2" table:number-rows-spanned="1" table:style-name="ce37">
            <text:p>　 <text:s text:c="3"/>北 斗 鎮</text:p>
          </table:table-cell>
          <table:covered-table-cell/>
          <table:table-cell office:value-type="float" office:value="0" table:formula="of:=IF([.C35]&gt;0;[.C35];[.C35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35]&gt;0;[.D35];[.D35])" table:style-name="ce25">
            <text:p><text:s text:c="7"/>－</text:p>
          </table:table-cell>
          <table:table-cell office:value-type="float" office:value="0" table:style-name="ce57">
            <text:p>－</text:p>
            <draw:frame draw:z-index="2" draw:id="id13" draw:style-name="a45" draw:name="Text Box 2" svg:x="0in" svg:y="0in" svg:width="0.7352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formula="of:=IF([.E35]&gt;0;[.E35];[.E3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5]&gt;0;[.F35];[.F3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5]&gt;0;[.G35];[.G3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5]&gt;0;[.H35];[.H35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5]&gt;0;[.I35];[.I35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35]&gt;0;[.J35];[.J35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35]&gt;0;[.K35];[.K35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18" table:style-name="ce64">
            <text:p>鄉鎮區租佃委員會</text:p>
          </table:table-cell>
          <table:table-cell office:value-type="string" office:string-value="　 二 林 鎮" table:formula="of:=TRIM([.B36])" table:style-name="ce18">
            <text:p>　 二 林 鎮</text:p>
          </table:table-cell>
          <table:table-cell office:value-type="float" office:value="0" table:formula="of:=IF([.C36]&gt;0;[.C36];[.C36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36]&gt;0;[.D36];[.D36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36]&gt;0;[.E36];[.E3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6]&gt;0;[.F36];[.F3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6]&gt;0;[.G36];[.G3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6]&gt;0;[.H36];[.H36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6]&gt;0;[.I36];[.I36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36]&gt;0;[.J36];[.J36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36]&gt;0;[.K36];[.K36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田 尾 鄉" table:formula="of:=TRIM([.B37])" table:style-name="ce18">
            <text:p>　 田 尾 鄉</text:p>
          </table:table-cell>
          <table:table-cell office:value-type="float" office:value="0" table:formula="of:=IF([.C37]&gt;0;[.C37];[.C37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37]&gt;0;[.D37];[.D37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37]&gt;0;[.E37];[.E3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7]&gt;0;[.F37];[.F3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7]&gt;0;[.G37];[.G3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7]&gt;0;[.H37];[.H37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7]&gt;0;[.I37];[.I37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37]&gt;0;[.J37];[.J37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37]&gt;0;[.K37];[.K37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埤 頭 鄉" table:formula="of:=TRIM([.B38])" table:style-name="ce18">
            <text:p>　 埤 頭 鄉</text:p>
          </table:table-cell>
          <table:table-cell office:value-type="float" office:value="0" table:formula="of:=IF([.C38]&gt;0;[.C38];[.C38])" table:style-name="ce24">
            <text:p><text:s text:c="7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formula="of:=IF([.D38]&gt;0;[.D38];[.D38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38]&gt;0;[.E38];[.E3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8]&gt;0;[.F38];[.F3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8]&gt;0;[.G38];[.G3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8]&gt;0;[.H38];[.H38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8]&gt;0;[.I38];[.I38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38]&gt;0;[.J38];[.J38])" table:style-name="ce25">
            <text:p><text:s text:c="7"/>－</text:p>
          </table:table-cell>
          <table:table-cell office:value-type="float" office:value="1" table:style-name="ce54">
            <text:p>1</text:p>
          </table:table-cell>
          <table:table-cell office:value-type="float" office:value="0" table:formula="of:=IF([.K38]&gt;0;[.K38];[.K38])" table:style-name="ce25">
            <text:p><text:s text:c="7"/>－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芳 苑 鄉" table:formula="of:=TRIM([.B39])" table:style-name="ce18">
            <text:p>　 芳 苑 鄉</text:p>
          </table:table-cell>
          <table:table-cell office:value-type="float" office:value="0" table:formula="of:=IF([.C39]&gt;0;[.C39];[.C39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39]&gt;0;[.D39];[.D39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39]&gt;0;[.E39];[.E3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39]&gt;0;[.F39];[.F3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39]&gt;0;[.G39];[.G3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39]&gt;0;[.H39];[.H39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39]&gt;0;[.I39];[.I39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39]&gt;0;[.J39];[.J39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39]&gt;0;[.K39];[.K39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大 城 鄉" table:formula="of:=TRIM([.B40])" table:style-name="ce18">
            <text:p>　 大 城 鄉</text:p>
          </table:table-cell>
          <table:table-cell office:value-type="float" office:value="0" table:formula="of:=IF([.C40]&gt;0;[.C40];[.C40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40]&gt;0;[.D40];[.D40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0]&gt;0;[.E40];[.E4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0]&gt;0;[.F40];[.F4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0]&gt;0;[.G40];[.G4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0]&gt;0;[.H40];[.H40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0]&gt;0;[.I40];[.I40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0]&gt;0;[.J40];[.J40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40]&gt;0;[.K40];[.K40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竹 塘 鄉" table:formula="of:=TRIM([.B41])" table:style-name="ce18">
            <text:p>　 竹 塘 鄉</text:p>
          </table:table-cell>
          <table:table-cell office:value-type="float" office:value="0" table:formula="of:=IF([.C41]&gt;0;[.C41];[.C41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41]&gt;0;[.D41];[.D41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1]&gt;0;[.E41];[.E4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1]&gt;0;[.F41];[.F4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1]&gt;0;[.G41];[.G4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1]&gt;0;[.H41];[.H41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1]&gt;0;[.I41];[.I41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1]&gt;0;[.J41];[.J41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41]&gt;0;[.K41];[.K41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　 溪 州 鄉" table:formula="of:=TRIM([.B42])" table:style-name="ce18">
            <text:p>　 溪 州 鄉</text:p>
          </table:table-cell>
          <table:table-cell office:value-type="float" office:value="0" table:formula="of:=IF([.C42]&gt;0;[.C42];[.C42])" table:style-name="ce24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D42]&gt;0;[.D42];[.D42])" table:style-name="ce25">
            <text:p><text:s text:c="7"/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formula="of:=IF([.E42]&gt;0;[.E42];[.E4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F42]&gt;0;[.F42];[.F4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G42]&gt;0;[.G42];[.G4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H42]&gt;0;[.H42];[.H42])" table:style-name="ce24">
            <text:p><text:s text:c="7"/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formula="of:=IF([.I42]&gt;0;[.I42];[.I42])" table:style-name="ce24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J42]&gt;0;[.J42];[.J42])" table:style-name="ce25">
            <text:p><text:s text:c="7"/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formula="of:=IF([.K42]&gt;0;[.K42];[.K42])" table:style-name="ce25">
            <text:p><text:s text:c="7"/>－</text:p>
          </table:table-cell>
          <table:table-cell office:value-type="float" office:value="0" table:style-name="ce53">
            <text:p>－</text:p>
          </table:table-cell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43])" table:style-name="ce18"/>
          <table:table-cell office:value-type="float" office:value="0" table:formula="of:=IF([.C43]&gt;0;[.C43];[.C43])" table:style-name="ce24">
            <text:p><text:s text:c="7"/>－</text:p>
          </table:table-cell>
          <table:table-cell table:style-name="ce21"/>
          <table:table-cell office:value-type="float" office:value="0" table:formula="of:=IF([.D43]&gt;0;[.D43];[.D43])" table:style-name="ce25">
            <text:p><text:s text:c="7"/>－</text:p>
          </table:table-cell>
          <table:table-cell table:style-name="ce21"/>
          <table:table-cell office:value-type="float" office:value="0" table:formula="of:=IF([.E43]&gt;0;[.E43];[.E43])" table:style-name="ce24">
            <text:p><text:s text:c="7"/>－</text:p>
          </table:table-cell>
          <table:table-cell table:style-name="ce19"/>
          <table:table-cell office:value-type="float" office:value="0" table:formula="of:=IF([.F43]&gt;0;[.F43];[.F43])" table:style-name="ce24">
            <text:p><text:s text:c="7"/>－</text:p>
          </table:table-cell>
          <table:table-cell table:style-name="ce19"/>
          <table:table-cell office:value-type="float" office:value="0" table:formula="of:=IF([.G43]&gt;0;[.G43];[.G43])" table:style-name="ce24">
            <text:p><text:s text:c="7"/>－</text:p>
          </table:table-cell>
          <table:table-cell table:style-name="ce19"/>
          <table:table-cell office:value-type="float" office:value="0" table:formula="of:=IF([.H43]&gt;0;[.H43];[.H43])" table:style-name="ce24">
            <text:p><text:s text:c="7"/>－</text:p>
          </table:table-cell>
          <table:table-cell table:style-name="ce19"/>
          <table:table-cell office:value-type="float" office:value="0" table:formula="of:=IF([.I43]&gt;0;[.I43];[.I43])" table:style-name="ce24">
            <text:p><text:s text:c="7"/>－</text:p>
          </table:table-cell>
          <table:table-cell table:style-name="ce20"/>
          <table:table-cell office:value-type="float" office:value="0" table:formula="of:=IF([.J43]&gt;0;[.J43];[.J43])" table:style-name="ce25">
            <text:p><text:s text:c="7"/>－</text:p>
          </table:table-cell>
          <table:table-cell table:style-name="ce20"/>
          <table:table-cell office:value-type="float" office:value="0" table:formula="of:=IF([.K43]&gt;0;[.K43];[.K43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44])" table:style-name="ce18"/>
          <table:table-cell office:value-type="float" office:value="0" table:formula="of:=IF([.C44]&gt;0;[.C44];[.C44])" table:style-name="ce24">
            <text:p><text:s text:c="7"/>－</text:p>
          </table:table-cell>
          <table:table-cell table:style-name="ce21"/>
          <table:table-cell office:value-type="float" office:value="0" table:formula="of:=IF([.D44]&gt;0;[.D44];[.D44])" table:style-name="ce25">
            <text:p><text:s text:c="7"/>－</text:p>
          </table:table-cell>
          <table:table-cell table:style-name="ce21"/>
          <table:table-cell office:value-type="float" office:value="0" table:formula="of:=IF([.E44]&gt;0;[.E44];[.E44])" table:style-name="ce24">
            <text:p><text:s text:c="7"/>－</text:p>
          </table:table-cell>
          <table:table-cell table:style-name="ce19"/>
          <table:table-cell office:value-type="float" office:value="0" table:formula="of:=IF([.F44]&gt;0;[.F44];[.F44])" table:style-name="ce24">
            <text:p><text:s text:c="7"/>－</text:p>
          </table:table-cell>
          <table:table-cell table:style-name="ce19"/>
          <table:table-cell office:value-type="float" office:value="0" table:formula="of:=IF([.G44]&gt;0;[.G44];[.G44])" table:style-name="ce24">
            <text:p><text:s text:c="7"/>－</text:p>
          </table:table-cell>
          <table:table-cell table:style-name="ce19"/>
          <table:table-cell office:value-type="float" office:value="0" table:formula="of:=IF([.H44]&gt;0;[.H44];[.H44])" table:style-name="ce24">
            <text:p><text:s text:c="7"/>－</text:p>
          </table:table-cell>
          <table:table-cell table:style-name="ce19"/>
          <table:table-cell office:value-type="float" office:value="0" table:formula="of:=IF([.I44]&gt;0;[.I44];[.I44])" table:style-name="ce24">
            <text:p><text:s text:c="7"/>－</text:p>
          </table:table-cell>
          <table:table-cell table:style-name="ce20"/>
          <table:table-cell office:value-type="float" office:value="0" table:formula="of:=IF([.J44]&gt;0;[.J44];[.J44])" table:style-name="ce25">
            <text:p><text:s text:c="7"/>－</text:p>
          </table:table-cell>
          <table:table-cell table:style-name="ce20"/>
          <table:table-cell office:value-type="float" office:value="0" table:formula="of:=IF([.K44]&gt;0;[.K44];[.K44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45])" table:style-name="ce18"/>
          <table:table-cell office:value-type="float" office:value="0" table:formula="of:=IF([.C45]&gt;0;[.C45];[.C45])" table:style-name="ce24">
            <text:p><text:s text:c="7"/>－</text:p>
          </table:table-cell>
          <table:table-cell table:style-name="ce21"/>
          <table:table-cell office:value-type="float" office:value="0" table:formula="of:=IF([.D45]&gt;0;[.D45];[.D45])" table:style-name="ce25">
            <text:p><text:s text:c="7"/>－</text:p>
          </table:table-cell>
          <table:table-cell table:style-name="ce21"/>
          <table:table-cell office:value-type="float" office:value="0" table:formula="of:=IF([.E45]&gt;0;[.E45];[.E45])" table:style-name="ce24">
            <text:p><text:s text:c="7"/>－</text:p>
          </table:table-cell>
          <table:table-cell table:style-name="ce19"/>
          <table:table-cell office:value-type="float" office:value="0" table:formula="of:=IF([.F45]&gt;0;[.F45];[.F45])" table:style-name="ce24">
            <text:p><text:s text:c="7"/>－</text:p>
          </table:table-cell>
          <table:table-cell table:style-name="ce19"/>
          <table:table-cell office:value-type="float" office:value="0" table:formula="of:=IF([.G45]&gt;0;[.G45];[.G45])" table:style-name="ce24">
            <text:p><text:s text:c="7"/>－</text:p>
          </table:table-cell>
          <table:table-cell table:style-name="ce19"/>
          <table:table-cell office:value-type="float" office:value="0" table:formula="of:=IF([.H45]&gt;0;[.H45];[.H45])" table:style-name="ce24">
            <text:p><text:s text:c="7"/>－</text:p>
          </table:table-cell>
          <table:table-cell table:style-name="ce19"/>
          <table:table-cell office:value-type="float" office:value="0" table:formula="of:=IF([.I45]&gt;0;[.I45];[.I45])" table:style-name="ce24">
            <text:p><text:s text:c="7"/>－</text:p>
          </table:table-cell>
          <table:table-cell table:style-name="ce20"/>
          <table:table-cell office:value-type="float" office:value="0" table:formula="of:=IF([.J45]&gt;0;[.J45];[.J45])" table:style-name="ce25">
            <text:p><text:s text:c="7"/>－</text:p>
          </table:table-cell>
          <table:table-cell table:style-name="ce20"/>
          <table:table-cell office:value-type="float" office:value="0" table:formula="of:=IF([.K45]&gt;0;[.K45];[.K45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46])" table:style-name="ce18"/>
          <table:table-cell office:value-type="float" office:value="0" table:formula="of:=IF([.C46]&gt;0;[.C46];[.C46])" table:style-name="ce24">
            <text:p><text:s text:c="7"/>－</text:p>
          </table:table-cell>
          <table:table-cell table:style-name="ce21"/>
          <table:table-cell office:value-type="float" office:value="0" table:formula="of:=IF([.D46]&gt;0;[.D46];[.D46])" table:style-name="ce25">
            <text:p><text:s text:c="7"/>－</text:p>
          </table:table-cell>
          <table:table-cell table:style-name="ce21"/>
          <table:table-cell office:value-type="float" office:value="0" table:formula="of:=IF([.E46]&gt;0;[.E46];[.E46])" table:style-name="ce24">
            <text:p><text:s text:c="7"/>－</text:p>
          </table:table-cell>
          <table:table-cell table:style-name="ce19"/>
          <table:table-cell office:value-type="float" office:value="0" table:formula="of:=IF([.F46]&gt;0;[.F46];[.F46])" table:style-name="ce24">
            <text:p><text:s text:c="7"/>－</text:p>
          </table:table-cell>
          <table:table-cell table:style-name="ce19"/>
          <table:table-cell office:value-type="float" office:value="0" table:formula="of:=IF([.G46]&gt;0;[.G46];[.G46])" table:style-name="ce24">
            <text:p><text:s text:c="7"/>－</text:p>
          </table:table-cell>
          <table:table-cell table:style-name="ce19"/>
          <table:table-cell office:value-type="float" office:value="0" table:formula="of:=IF([.H46]&gt;0;[.H46];[.H46])" table:style-name="ce24">
            <text:p><text:s text:c="7"/>－</text:p>
          </table:table-cell>
          <table:table-cell table:style-name="ce19"/>
          <table:table-cell office:value-type="float" office:value="0" table:formula="of:=IF([.I46]&gt;0;[.I46];[.I46])" table:style-name="ce24">
            <text:p><text:s text:c="7"/>－</text:p>
          </table:table-cell>
          <table:table-cell table:style-name="ce20"/>
          <table:table-cell office:value-type="float" office:value="0" table:formula="of:=IF([.J46]&gt;0;[.J46];[.J46])" table:style-name="ce25">
            <text:p><text:s text:c="7"/>－</text:p>
          </table:table-cell>
          <table:table-cell table:style-name="ce20"/>
          <table:table-cell office:value-type="float" office:value="0" table:formula="of:=IF([.K46]&gt;0;[.K46];[.K46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47])" table:style-name="ce18"/>
          <table:table-cell office:value-type="float" office:value="0" table:formula="of:=IF([.C47]&gt;0;[.C47];[.C47])" table:style-name="ce24">
            <text:p><text:s text:c="7"/>－</text:p>
          </table:table-cell>
          <table:table-cell table:style-name="ce21"/>
          <table:table-cell office:value-type="float" office:value="0" table:formula="of:=IF([.D47]&gt;0;[.D47];[.D47])" table:style-name="ce25">
            <text:p><text:s text:c="7"/>－</text:p>
          </table:table-cell>
          <table:table-cell table:style-name="ce21"/>
          <table:table-cell office:value-type="float" office:value="0" table:formula="of:=IF([.E47]&gt;0;[.E47];[.E47])" table:style-name="ce24">
            <text:p><text:s text:c="7"/>－</text:p>
          </table:table-cell>
          <table:table-cell table:style-name="ce19"/>
          <table:table-cell office:value-type="float" office:value="0" table:formula="of:=IF([.F47]&gt;0;[.F47];[.F47])" table:style-name="ce24">
            <text:p><text:s text:c="7"/>－</text:p>
          </table:table-cell>
          <table:table-cell table:style-name="ce19"/>
          <table:table-cell office:value-type="float" office:value="0" table:formula="of:=IF([.G47]&gt;0;[.G47];[.G47])" table:style-name="ce24">
            <text:p><text:s text:c="7"/>－</text:p>
          </table:table-cell>
          <table:table-cell table:style-name="ce19"/>
          <table:table-cell office:value-type="float" office:value="0" table:formula="of:=IF([.H47]&gt;0;[.H47];[.H47])" table:style-name="ce24">
            <text:p><text:s text:c="7"/>－</text:p>
          </table:table-cell>
          <table:table-cell table:style-name="ce19"/>
          <table:table-cell office:value-type="float" office:value="0" table:formula="of:=IF([.I47]&gt;0;[.I47];[.I47])" table:style-name="ce24">
            <text:p><text:s text:c="7"/>－</text:p>
          </table:table-cell>
          <table:table-cell table:style-name="ce20"/>
          <table:table-cell office:value-type="float" office:value="0" table:formula="of:=IF([.J47]&gt;0;[.J47];[.J47])" table:style-name="ce25">
            <text:p><text:s text:c="7"/>－</text:p>
          </table:table-cell>
          <table:table-cell table:style-name="ce20"/>
          <table:table-cell office:value-type="float" office:value="0" table:formula="of:=IF([.K47]&gt;0;[.K47];[.K47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48])" table:style-name="ce18"/>
          <table:table-cell office:value-type="float" office:value="0" table:formula="of:=IF([.C48]&gt;0;[.C48];[.C48])" table:style-name="ce24">
            <text:p><text:s text:c="7"/>－</text:p>
          </table:table-cell>
          <table:table-cell table:style-name="ce21"/>
          <table:table-cell office:value-type="float" office:value="0" table:formula="of:=IF([.D48]&gt;0;[.D48];[.D48])" table:style-name="ce25">
            <text:p><text:s text:c="7"/>－</text:p>
          </table:table-cell>
          <table:table-cell table:style-name="ce21"/>
          <table:table-cell office:value-type="float" office:value="0" table:formula="of:=IF([.E48]&gt;0;[.E48];[.E48])" table:style-name="ce24">
            <text:p><text:s text:c="7"/>－</text:p>
          </table:table-cell>
          <table:table-cell table:style-name="ce19"/>
          <table:table-cell office:value-type="float" office:value="0" table:formula="of:=IF([.F48]&gt;0;[.F48];[.F48])" table:style-name="ce24">
            <text:p><text:s text:c="7"/>－</text:p>
          </table:table-cell>
          <table:table-cell table:style-name="ce19"/>
          <table:table-cell office:value-type="float" office:value="0" table:formula="of:=IF([.G48]&gt;0;[.G48];[.G48])" table:style-name="ce24">
            <text:p><text:s text:c="7"/>－</text:p>
          </table:table-cell>
          <table:table-cell table:style-name="ce19"/>
          <table:table-cell office:value-type="float" office:value="0" table:formula="of:=IF([.H48]&gt;0;[.H48];[.H48])" table:style-name="ce24">
            <text:p><text:s text:c="7"/>－</text:p>
          </table:table-cell>
          <table:table-cell table:style-name="ce19"/>
          <table:table-cell office:value-type="float" office:value="0" table:formula="of:=IF([.I48]&gt;0;[.I48];[.I48])" table:style-name="ce24">
            <text:p><text:s text:c="7"/>－</text:p>
          </table:table-cell>
          <table:table-cell table:style-name="ce20"/>
          <table:table-cell office:value-type="float" office:value="0" table:formula="of:=IF([.J48]&gt;0;[.J48];[.J48])" table:style-name="ce25">
            <text:p><text:s text:c="7"/>－</text:p>
          </table:table-cell>
          <table:table-cell table:style-name="ce20"/>
          <table:table-cell office:value-type="float" office:value="0" table:formula="of:=IF([.K48]&gt;0;[.K48];[.K48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49])" table:style-name="ce18"/>
          <table:table-cell office:value-type="float" office:value="0" table:formula="of:=IF([.C49]&gt;0;[.C49];[.C49])" table:style-name="ce24">
            <text:p><text:s text:c="7"/>－</text:p>
          </table:table-cell>
          <table:table-cell table:style-name="ce21"/>
          <table:table-cell office:value-type="float" office:value="0" table:formula="of:=IF([.D49]&gt;0;[.D49];[.D49])" table:style-name="ce25">
            <text:p><text:s text:c="7"/>－</text:p>
          </table:table-cell>
          <table:table-cell table:style-name="ce21"/>
          <table:table-cell office:value-type="float" office:value="0" table:formula="of:=IF([.E49]&gt;0;[.E49];[.E49])" table:style-name="ce24">
            <text:p><text:s text:c="7"/>－</text:p>
          </table:table-cell>
          <table:table-cell table:style-name="ce19"/>
          <table:table-cell office:value-type="float" office:value="0" table:formula="of:=IF([.F49]&gt;0;[.F49];[.F49])" table:style-name="ce24">
            <text:p><text:s text:c="7"/>－</text:p>
          </table:table-cell>
          <table:table-cell table:style-name="ce19"/>
          <table:table-cell office:value-type="float" office:value="0" table:formula="of:=IF([.G49]&gt;0;[.G49];[.G49])" table:style-name="ce24">
            <text:p><text:s text:c="7"/>－</text:p>
          </table:table-cell>
          <table:table-cell table:style-name="ce19"/>
          <table:table-cell office:value-type="float" office:value="0" table:formula="of:=IF([.H49]&gt;0;[.H49];[.H49])" table:style-name="ce24">
            <text:p><text:s text:c="7"/>－</text:p>
          </table:table-cell>
          <table:table-cell table:style-name="ce19"/>
          <table:table-cell office:value-type="float" office:value="0" table:formula="of:=IF([.I49]&gt;0;[.I49];[.I49])" table:style-name="ce24">
            <text:p><text:s text:c="7"/>－</text:p>
          </table:table-cell>
          <table:table-cell table:style-name="ce20"/>
          <table:table-cell office:value-type="float" office:value="0" table:formula="of:=IF([.J49]&gt;0;[.J49];[.J49])" table:style-name="ce25">
            <text:p><text:s text:c="7"/>－</text:p>
          </table:table-cell>
          <table:table-cell table:style-name="ce20"/>
          <table:table-cell office:value-type="float" office:value="0" table:formula="of:=IF([.K49]&gt;0;[.K49];[.K49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50])" table:style-name="ce18"/>
          <table:table-cell office:value-type="float" office:value="0" table:formula="of:=IF([.C50]&gt;0;[.C50];[.C50])" table:style-name="ce24">
            <text:p><text:s text:c="7"/>－</text:p>
          </table:table-cell>
          <table:table-cell table:style-name="ce21"/>
          <table:table-cell office:value-type="float" office:value="0" table:formula="of:=IF([.D50]&gt;0;[.D50];[.D50])" table:style-name="ce25">
            <text:p><text:s text:c="7"/>－</text:p>
          </table:table-cell>
          <table:table-cell table:style-name="ce21"/>
          <table:table-cell office:value-type="float" office:value="0" table:formula="of:=IF([.E50]&gt;0;[.E50];[.E50])" table:style-name="ce24">
            <text:p><text:s text:c="7"/>－</text:p>
          </table:table-cell>
          <table:table-cell table:style-name="ce19"/>
          <table:table-cell office:value-type="float" office:value="0" table:formula="of:=IF([.F50]&gt;0;[.F50];[.F50])" table:style-name="ce24">
            <text:p><text:s text:c="7"/>－</text:p>
          </table:table-cell>
          <table:table-cell table:style-name="ce19"/>
          <table:table-cell office:value-type="float" office:value="0" table:formula="of:=IF([.G50]&gt;0;[.G50];[.G50])" table:style-name="ce24">
            <text:p><text:s text:c="7"/>－</text:p>
          </table:table-cell>
          <table:table-cell table:style-name="ce19"/>
          <table:table-cell office:value-type="float" office:value="0" table:formula="of:=IF([.H50]&gt;0;[.H50];[.H50])" table:style-name="ce24">
            <text:p><text:s text:c="7"/>－</text:p>
          </table:table-cell>
          <table:table-cell table:style-name="ce19"/>
          <table:table-cell office:value-type="float" office:value="0" table:formula="of:=IF([.I50]&gt;0;[.I50];[.I50])" table:style-name="ce24">
            <text:p><text:s text:c="7"/>－</text:p>
          </table:table-cell>
          <table:table-cell table:style-name="ce20"/>
          <table:table-cell office:value-type="float" office:value="0" table:formula="of:=IF([.J50]&gt;0;[.J50];[.J50])" table:style-name="ce25">
            <text:p><text:s text:c="7"/>－</text:p>
          </table:table-cell>
          <table:table-cell table:style-name="ce20"/>
          <table:table-cell office:value-type="float" office:value="0" table:formula="of:=IF([.K50]&gt;0;[.K50];[.K50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51])" table:style-name="ce18"/>
          <table:table-cell office:value-type="float" office:value="0" table:formula="of:=IF([.C51]&gt;0;[.C51];[.C51])" table:style-name="ce24">
            <text:p><text:s text:c="7"/>－</text:p>
          </table:table-cell>
          <table:table-cell table:style-name="ce21"/>
          <table:table-cell office:value-type="float" office:value="0" table:formula="of:=IF([.D51]&gt;0;[.D51];[.D51])" table:style-name="ce25">
            <text:p><text:s text:c="7"/>－</text:p>
          </table:table-cell>
          <table:table-cell table:style-name="ce21"/>
          <table:table-cell office:value-type="float" office:value="0" table:formula="of:=IF([.E51]&gt;0;[.E51];[.E51])" table:style-name="ce24">
            <text:p><text:s text:c="7"/>－</text:p>
          </table:table-cell>
          <table:table-cell table:style-name="ce19"/>
          <table:table-cell office:value-type="float" office:value="0" table:formula="of:=IF([.F51]&gt;0;[.F51];[.F51])" table:style-name="ce24">
            <text:p><text:s text:c="7"/>－</text:p>
          </table:table-cell>
          <table:table-cell table:style-name="ce19"/>
          <table:table-cell office:value-type="float" office:value="0" table:formula="of:=IF([.G51]&gt;0;[.G51];[.G51])" table:style-name="ce24">
            <text:p><text:s text:c="7"/>－</text:p>
          </table:table-cell>
          <table:table-cell table:style-name="ce19"/>
          <table:table-cell office:value-type="float" office:value="0" table:formula="of:=IF([.H51]&gt;0;[.H51];[.H51])" table:style-name="ce24">
            <text:p><text:s text:c="7"/>－</text:p>
          </table:table-cell>
          <table:table-cell table:style-name="ce19"/>
          <table:table-cell office:value-type="float" office:value="0" table:formula="of:=IF([.I51]&gt;0;[.I51];[.I51])" table:style-name="ce24">
            <text:p><text:s text:c="7"/>－</text:p>
          </table:table-cell>
          <table:table-cell table:style-name="ce20"/>
          <table:table-cell office:value-type="float" office:value="0" table:formula="of:=IF([.J51]&gt;0;[.J51];[.J51])" table:style-name="ce25">
            <text:p><text:s text:c="7"/>－</text:p>
          </table:table-cell>
          <table:table-cell table:style-name="ce20"/>
          <table:table-cell office:value-type="float" office:value="0" table:formula="of:=IF([.K51]&gt;0;[.K51];[.K51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52])" table:style-name="ce18"/>
          <table:table-cell office:value-type="float" office:value="0" table:formula="of:=IF([.C52]&gt;0;[.C52];[.C52])" table:style-name="ce24">
            <text:p><text:s text:c="7"/>－</text:p>
          </table:table-cell>
          <table:table-cell table:style-name="ce21"/>
          <table:table-cell office:value-type="float" office:value="0" table:formula="of:=IF([.D52]&gt;0;[.D52];[.D52])" table:style-name="ce25">
            <text:p><text:s text:c="7"/>－</text:p>
          </table:table-cell>
          <table:table-cell table:style-name="ce21"/>
          <table:table-cell office:value-type="float" office:value="0" table:formula="of:=IF([.E52]&gt;0;[.E52];[.E52])" table:style-name="ce24">
            <text:p><text:s text:c="7"/>－</text:p>
          </table:table-cell>
          <table:table-cell table:style-name="ce19"/>
          <table:table-cell office:value-type="float" office:value="0" table:formula="of:=IF([.F52]&gt;0;[.F52];[.F52])" table:style-name="ce24">
            <text:p><text:s text:c="7"/>－</text:p>
          </table:table-cell>
          <table:table-cell table:style-name="ce19"/>
          <table:table-cell office:value-type="float" office:value="0" table:formula="of:=IF([.G52]&gt;0;[.G52];[.G52])" table:style-name="ce24">
            <text:p><text:s text:c="7"/>－</text:p>
          </table:table-cell>
          <table:table-cell table:style-name="ce19"/>
          <table:table-cell office:value-type="float" office:value="0" table:formula="of:=IF([.H52]&gt;0;[.H52];[.H52])" table:style-name="ce24">
            <text:p><text:s text:c="7"/>－</text:p>
          </table:table-cell>
          <table:table-cell table:style-name="ce19"/>
          <table:table-cell office:value-type="float" office:value="0" table:formula="of:=IF([.I52]&gt;0;[.I52];[.I52])" table:style-name="ce24">
            <text:p><text:s text:c="7"/>－</text:p>
          </table:table-cell>
          <table:table-cell table:style-name="ce20"/>
          <table:table-cell office:value-type="float" office:value="0" table:formula="of:=IF([.J52]&gt;0;[.J52];[.J52])" table:style-name="ce25">
            <text:p><text:s text:c="7"/>－</text:p>
          </table:table-cell>
          <table:table-cell table:style-name="ce20"/>
          <table:table-cell office:value-type="float" office:value="0" table:formula="of:=IF([.K52]&gt;0;[.K52];[.K52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covered-table-cell/>
          <table:table-cell office:value-type="string" office:string-value="" table:formula="of:=TRIM([.B53])" table:style-name="ce18"/>
          <table:table-cell office:value-type="float" office:value="0" table:formula="of:=IF([.C53]&gt;0;[.C53];[.C53])" table:style-name="ce24">
            <text:p><text:s text:c="7"/>－</text:p>
          </table:table-cell>
          <table:table-cell table:style-name="ce21"/>
          <table:table-cell office:value-type="float" office:value="0" table:formula="of:=IF([.D53]&gt;0;[.D53];[.D53])" table:style-name="ce25">
            <text:p><text:s text:c="7"/>－</text:p>
          </table:table-cell>
          <table:table-cell table:style-name="ce21">
            <draw:frame draw:z-index="1" draw:id="id12" draw:style-name="a42" draw:name="Text Box 1" svg:x="0in" svg:y="0in" svg:width="0.7352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formula="of:=IF([.E53]&gt;0;[.E53];[.E53])" table:style-name="ce24">
            <text:p><text:s text:c="7"/>－</text:p>
          </table:table-cell>
          <table:table-cell table:style-name="ce19"/>
          <table:table-cell office:value-type="float" office:value="0" table:formula="of:=IF([.F53]&gt;0;[.F53];[.F53])" table:style-name="ce24">
            <text:p><text:s text:c="7"/>－</text:p>
          </table:table-cell>
          <table:table-cell table:style-name="ce19"/>
          <table:table-cell office:value-type="float" office:value="0" table:formula="of:=IF([.G53]&gt;0;[.G53];[.G53])" table:style-name="ce24">
            <text:p><text:s text:c="7"/>－</text:p>
          </table:table-cell>
          <table:table-cell table:style-name="ce19"/>
          <table:table-cell office:value-type="float" office:value="0" table:formula="of:=IF([.H53]&gt;0;[.H53];[.H53])" table:style-name="ce24">
            <text:p><text:s text:c="7"/>－</text:p>
          </table:table-cell>
          <table:table-cell table:style-name="ce19"/>
          <table:table-cell office:value-type="float" office:value="0" table:formula="of:=IF([.I53]&gt;0;[.I53];[.I53])" table:style-name="ce24">
            <text:p><text:s text:c="7"/>－</text:p>
          </table:table-cell>
          <table:table-cell table:style-name="ce20"/>
          <table:table-cell office:value-type="float" office:value="0" table:formula="of:=IF([.J53]&gt;0;[.J53];[.J53])" table:style-name="ce25">
            <text:p><text:s text:c="7"/>－</text:p>
          </table:table-cell>
          <table:table-cell table:style-name="ce20"/>
          <table:table-cell office:value-type="float" office:value="0" table:formula="of:=IF([.K53]&gt;0;[.K53];[.K53])" table:style-name="ce25">
            <text:p><text:s text:c="7"/>－</text:p>
          </table:table-cell>
          <table:table-cell table:style-name="ce22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33">
            <text:p>備註</text:p>
          </table:table-cell>
          <table:covered-table-cell/>
          <table:table-cell table:number-columns-spanned="18" table:number-rows-spanned="1" table:style-name="ce34"/>
          <table:covered-table-cell table:number-columns-repeated="17"/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0" table:number-rows-spanned="1" table:style-name="ce4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41142in" svg:y="0.2751in" svg:width="2.98394in" svg:height="0.3002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14年 2月 5日 13:02:40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4" table:style-name="ce5"/>
        </table:table-row>
        <table:table-row table:style-name="ro3">
          <table:table-cell office:value-type="string" office:string-value="資料來源：依據本府及鄉鎮市區租佃委員會調解調處案件登記簿資料彙編。" table:formula="of:=IF(LEN([.A2])&gt;0;&quot;資料來源：&quot;&amp;[.A2];&quot;&quot;)" table:number-columns-spanned="20" table:number-rows-spanned="1" table:style-name="ce38">
            <text:p>資料來源：依據本府及鄉鎮市區租佃委員會調解調處案件登記簿資料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20" table:number-rows-spanned="1" table:style-name="ce3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9"/>
          <table:table-cell table:number-columns-repeated="16364"/>
        </table:table-row>
        <table:table-row table:style-name="ro3" table:visibility="collapse">
          <table:table-cell table:number-columns-repeated="2" table:style-name="ce13"/>
          <table:table-cell table:number-columns-repeated="18" table:style-name="ce15"/>
          <table:table-cell table:number-columns-repeated="16364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二 水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北 斗 鎮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二 林 鎮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田 尾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埤 頭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芳 苑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大 城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竹 塘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style-name="ro7" table:visibility="collapse">
          <table:table-cell table:style-name="ce4"/>
          <table:table-cell office:value-type="string" table:style-name="ce8">
            <text:p>　 <text:s text:c="3"/>溪 州 鄉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3" table:style-name="ce1"/>
        </table:table-row>
        <table:table-row table:number-rows-repeated="6"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3" table:style-name="ro8" table:visibility="collapse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p" table:cell-range-address="1112-06-01(102).$A$3:1112-06-01(102).$T$33" table:base-cell-address="1112-06-01(102).$A$1"/>
          <table:named-range table:name="Print_Area" table:cell-range-address="1112-06-01(102).$A$1:1112-06-01(102).$T$32" table:base-cell-address="1112-06-01(102).$A$1"/>
        </table:named-expressions>
      </table:table>
      <table:named-expressions>
        <table:named-expression table:name="pp" table:expression="of:=[.#REF!]" table:base-cell-address="1112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陳建勳</dc:creator>
    <meta:creation-date>2001-02-06T07:45:53Z</meta:creation-date>
    <dc:date>2025-02-05T05:02:45Z</dc:date>
    <meta:print-date>2021-10-26T09:06:13Z</meta:print-date>
  </office:meta>
</office:document-meta>
</file>