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162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2cm" fo:min-width="2.375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2cm" fo:min-width="26.21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00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2.00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2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2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831cm" fo:min-width="7.35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8cm" fo:min-width="7.48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13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中華民國114年 2月 4日 17:11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g draw:z-index="0" draw:name="Group 68">
              <draw:custom-shape draw:name="報表類別" draw:style-name="gr1" draw:text-style-name="P2" svg:width="2.487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7cm" svg:height="0.664cm" svg:x="0cm" svg:y="0.661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7cm" svg:height="0.664cm" svg:x="2.532cm" svg:y="0.661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59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59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4cm" svg:height="0.634cm" svg:x="30.867cm" svg:y="0.02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4cm" svg:height="0.664cm" svg:x="30.867cm" svg:y="0.661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6cm" svg:x2="28.829cm" svg:y2="1.326cm">
                <text:p/>
              </draw:line>
              <draw:custom-shape draw:name="報表類別" draw:style-name="gr9" draw:text-style-name="P7" svg:width="7.357cm" svg:height="0.831cm" svg:x="28.829cm" svg:y="2.55cm">
                <text:p text:style-name="P6"><text:span text:style-name="T1">單位：筆；公頃；新台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597cm" svg:height="0.77cm" svg:x="28.485cm" svg:y="24.838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2"/>
          <table:table-cell table:style-name="ce42" table:number-columns-repeated="10"/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9"/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3年底" calcext:value-type="string" table:number-columns-spanned="15" table:number-rows-spanned="1">
            <text:p>中華民國113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89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89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0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42" calcext:value-type="float">
            <text:p>242</text:p>
          </table:table-cell>
          <table:table-cell table:style-name="ce54" office:value-type="float" office:value="12.553876" calcext:value-type="float">
            <text:p>12.553876</text:p>
          </table:table-cell>
          <table:table-cell table:style-name="ce59" office:value-type="float" office:value="6278736919" calcext:value-type="float">
            <text:p>6,278,736,919</text:p>
          </table:table-cell>
          <table:table-cell table:style-name="ce63" office:value-type="float" office:value="32" calcext:value-type="float">
            <text:p>32</text:p>
          </table:table-cell>
          <table:table-cell table:style-name="ce67" office:value-type="float" office:value="2.224882" calcext:value-type="float">
            <text:p>2.224882</text:p>
          </table:table-cell>
          <table:table-cell table:style-name="ce59" office:value-type="float" office:value="1783972504" calcext:value-type="float">
            <text:p>1,783,972,504</text:p>
          </table:table-cell>
          <table:table-cell table:style-name="ce59" office:value-type="float" office:value="403355229" calcext:value-type="float">
            <text:p>403,355,229</text:p>
          </table:table-cell>
          <table:table-cell table:style-name="ce59" office:value-type="float" office:value="125684" calcext:value-type="float">
            <text:p>125,684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6" office:value-type="float" office:value="580000000" calcext:value-type="float">
            <text:p>580,000,000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7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8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1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date-style style:name="N175">
      <number:year number:style="long"/>
      <number:text>年</number:text>
      <number:month/>
      <number:text>月</number:text>
      <number:day/>
      <number:text>日</number:text>
    </number:date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6" number:min-decimal-places="6" number:min-integer-digits="1"/>
    </number:number-style>
    <number:number-style style:name="N181P1" style:volatile="true">
      <number:text>-</number:text>
      <number:number number:decimal-places="6" number:min-decimal-places="6" number:min-integer-digits="1"/>
    </number:number-style>
    <number:number-style style:name="N181">
      <number:text>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    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7:12:01</dc:date>
    <meta:print-date>2013-01-23T17:02:18</meta:print-date>
    <meta:document-statistic meta:table-count="1" meta:cell-count="80" meta:object-count="1"/>
    <meta:generator>LibreOffice/7.2.6.2$Windows_X86_64 LibreOffice_project/b0ec3a565991f7569a5a7f5d24fed7f52653d754</meta:generator>
  </office:meta>
</office:document-meta>
</file>