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4.89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市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344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65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35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111cm" fo:min-width="36.12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7cm" fo:min-width="7.48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實施耕地三七五減租成果增減原因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3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3" table:number-rows-spanned="1">
            <text:p>彰化縣實施耕地三七五減租成果增減原因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386" calcext:value-type="float">
            <text:p>5,386</text:p>
          </table:table-cell>
          <table:table-cell table:style-name="ce36" office:value-type="float" office:value="4505" calcext:value-type="float">
            <text:p>4,505</text:p>
          </table:table-cell>
          <table:table-cell table:style-name="ce36" office:value-type="float" office:value="881" calcext:value-type="float">
            <text:p>88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8323" calcext:value-type="float">
            <text:p>8,323</text:p>
          </table:table-cell>
          <table:table-cell table:style-name="ce36" office:value-type="float" office:value="4983" calcext:value-type="float">
            <text:p>4,983</text:p>
          </table:table-cell>
          <table:table-cell table:style-name="ce36" office:value-type="float" office:value="2615" calcext:value-type="float">
            <text:p>2,615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5430" calcext:value-type="float">
            <text:p>5,430</text:p>
          </table:table-cell>
          <table:table-cell table:style-name="ce36" office:value-type="float" office:value="3413" calcext:value-type="float">
            <text:p>3,413</text:p>
          </table:table-cell>
          <table:table-cell table:style-name="ce67" office:value-type="float" office:value="1013.665747" calcext:value-type="float">
            <text:p>1,013.665747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37" calcext:value-type="float">
            <text:p>137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9" calcext:value-type="float">
            <text:p>3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70" calcext:value-type="float">
            <text:p>1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67" office:value-type="float" office:value="0.33548" calcext:value-type="float">
            <text:p>0.3354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18" calcext:value-type="float">
            <text:p>118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30" calcext:value-type="float">
            <text:p>3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7" office:value-type="float" office:value="0.00018" calcext:value-type="float">
            <text:p>0.0001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67" office:value-type="float" office:value="0.153" calcext:value-type="float">
            <text:p>0.153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9" calcext:value-type="float">
            <text:p>1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7" office:value-type="float" office:value="0.1823" calcext:value-type="float">
            <text:p>0.182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55" calcext:value-type="float">
            <text:p>255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77" calcext:value-type="float">
            <text:p>7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118" calcext:value-type="float">
            <text:p>1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7" calcext:value-type="float">
            <text:p>127</text:p>
          </table:table-cell>
          <table:table-cell table:style-name="ce61" office:value-type="float" office:value="84" calcext:value-type="float">
            <text:p>84</text:p>
          </table:table-cell>
          <table:table-cell table:style-name="ce69" office:value-type="float" office:value="32.456141" calcext:value-type="float">
            <text:p>32.45614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2.012593" calcext:value-type="float">
            <text:p>2.01259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78" calcext:value-type="float">
            <text:p>7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1.986617" calcext:value-type="float">
            <text:p>1.98661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421037" calcext:value-type="float">
            <text:p>0.42103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32" calcext:value-type="float">
            <text:p>13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4" calcext:value-type="float">
            <text:p>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68" calcext:value-type="float">
            <text:p>6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09" calcext:value-type="float">
            <text:p>109</text:p>
          </table:table-cell>
          <table:table-cell table:style-name="ce61" office:value-type="float" office:value="77" calcext:value-type="float">
            <text:p>77</text:p>
          </table:table-cell>
          <table:table-cell table:style-name="ce69" office:value-type="float" office:value="27.708975" calcext:value-type="float">
            <text:p>27.70897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更正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0.326919" calcext:value-type="float">
            <text:p>0.32691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268" calcext:value-type="float">
            <text:p>5,268</text:p>
          </table:table-cell>
          <table:table-cell table:style-name="ce37" office:value-type="float" office:value="4425" calcext:value-type="float">
            <text:p>4,425</text:p>
          </table:table-cell>
          <table:table-cell table:style-name="ce37" office:value-type="float" office:value="843" calcext:value-type="float">
            <text:p>84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8116" calcext:value-type="float">
            <text:p>8,116</text:p>
          </table:table-cell>
          <table:table-cell table:style-name="ce37" office:value-type="float" office:value="4730" calcext:value-type="float">
            <text:p>4,730</text:p>
          </table:table-cell>
          <table:table-cell table:style-name="ce37" office:value-type="float" office:value="2667" calcext:value-type="float">
            <text:p>2,667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5310" calcext:value-type="float">
            <text:p>5,310</text:p>
          </table:table-cell>
          <table:table-cell table:style-name="ce36" office:value-type="float" office:value="3330" calcext:value-type="float">
            <text:p>3,330</text:p>
          </table:table-cell>
          <table:table-cell table:style-name="ce67" office:value-type="float" office:value="981.545086" calcext:value-type="float">
            <text:p>981.545086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3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M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彰化市實施耕地三七五減租成果增減原因(續1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4:0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3" table:number-rows-spanned="1">
            <text:p>彰化縣彰化市實施耕地三七五減租成果增減原因(續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16" calcext:value-type="float">
            <text:p>416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77" calcext:value-type="float">
            <text:p>7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89" calcext:value-type="float">
            <text:p>8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71" calcext:value-type="float">
            <text:p>571</text:p>
          </table:table-cell>
          <table:table-cell table:style-name="ce36" office:value-type="float" office:value="205" calcext:value-type="float">
            <text:p>205</text:p>
          </table:table-cell>
          <table:table-cell table:style-name="ce67" office:value-type="float" office:value="155.828235" calcext:value-type="float">
            <text:p>155.828235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2" calcext:value-type="float">
            <text:p>4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style-name="ce69" office:value-type="float" office:value="5.905871" calcext:value-type="float">
            <text:p>5.90587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1.26635" calcext:value-type="float">
            <text:p>1.2663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3" calcext:value-type="float">
            <text:p>3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3" calcext:value-type="float">
            <text:p>13</text:p>
          </table:table-cell>
          <table:table-cell table:style-name="ce61" office:value-type="float" office:value="10" calcext:value-type="float">
            <text:p>10</text:p>
          </table:table-cell>
          <table:table-cell table:style-name="ce69" office:value-type="float" office:value="4.639521" calcext:value-type="float">
            <text:p>4.63952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89" calcext:value-type="float">
            <text:p>389</text:p>
          </table:table-cell>
          <table:table-cell table:style-name="ce37" office:value-type="float" office:value="319" calcext:value-type="float">
            <text:p>319</text:p>
          </table:table-cell>
          <table:table-cell table:style-name="ce37" office:value-type="float" office:value="70" calcext:value-type="float">
            <text:p>7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79" calcext:value-type="float">
            <text:p>7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53" calcext:value-type="float">
            <text:p>553</text:p>
          </table:table-cell>
          <table:table-cell table:style-name="ce36" office:value-type="float" office:value="195" calcext:value-type="float">
            <text:p>195</text:p>
          </table:table-cell>
          <table:table-cell table:style-name="ce67" office:value-type="float" office:value="149.922364" calcext:value-type="float">
            <text:p>149.92236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4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M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鹿港鎮實施耕地三七五減租成果增減原因(續2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4:1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3" table:number-rows-spanned="1">
            <text:p>彰化縣鹿港鎮實施耕地三七五減租成果增減原因(續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14" calcext:value-type="float">
            <text:p>314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38" calcext:value-type="float">
            <text:p>3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628" calcext:value-type="float">
            <text:p>628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176" calcext:value-type="float">
            <text:p>17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36" calcext:value-type="float">
            <text:p>336</text:p>
          </table:table-cell>
          <table:table-cell table:style-name="ce36" office:value-type="float" office:value="212" calcext:value-type="float">
            <text:p>212</text:p>
          </table:table-cell>
          <table:table-cell table:style-name="ce67" office:value-type="float" office:value="61.096044" calcext:value-type="float">
            <text:p>61.096044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227683" calcext:value-type="float">
            <text:p>1.22768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0.1388" calcext:value-type="float">
            <text:p>0.138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4" calcext:value-type="float">
            <text:p>3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088883" calcext:value-type="float">
            <text:p>1.08888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3" calcext:value-type="float">
            <text:p>313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36" calcext:value-type="float">
            <text:p>3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558" calcext:value-type="float">
            <text:p>558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146" calcext:value-type="float">
            <text:p>14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29" calcext:value-type="float">
            <text:p>329</text:p>
          </table:table-cell>
          <table:table-cell table:style-name="ce36" office:value-type="float" office:value="208" calcext:value-type="float">
            <text:p>208</text:p>
          </table:table-cell>
          <table:table-cell table:style-name="ce67" office:value-type="float" office:value="59.868361" calcext:value-type="float">
            <text:p>59.86836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4:1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M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和美鎮實施耕地三七五減租成果增減原因(續3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4:2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3" table:number-rows-spanned="1">
            <text:p>彰化縣和美鎮實施耕地三七五減租成果增減原因(續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1" calcext:value-type="float">
            <text:p>331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53" calcext:value-type="float">
            <text:p>5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32" calcext:value-type="float">
            <text:p>1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82" calcext:value-type="float">
            <text:p>282</text:p>
          </table:table-cell>
          <table:table-cell table:style-name="ce36" office:value-type="float" office:value="182" calcext:value-type="float">
            <text:p>182</text:p>
          </table:table-cell>
          <table:table-cell table:style-name="ce67" office:value-type="float" office:value="55.641136" calcext:value-type="float">
            <text:p>55.641136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.897728" calcext:value-type="float">
            <text:p>1.89772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.897728" calcext:value-type="float">
            <text:p>1.89772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2" calcext:value-type="float">
            <text:p>322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51" calcext:value-type="float">
            <text:p>5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375" calcext:value-type="float">
            <text:p>375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135" calcext:value-type="float">
            <text:p>1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76" calcext:value-type="float">
            <text:p>276</text:p>
          </table:table-cell>
          <table:table-cell table:style-name="ce36" office:value-type="float" office:value="179" calcext:value-type="float">
            <text:p>179</text:p>
          </table:table-cell>
          <table:table-cell table:style-name="ce67" office:value-type="float" office:value="53.743408" calcext:value-type="float">
            <text:p>53.74340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4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M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線西鄉實施耕地三七五減租成果增減原因(續4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4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3" table:number-rows-spanned="1">
            <text:p>彰化縣線西鄉實施耕地三七五減租成果增減原因(續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2" calcext:value-type="float">
            <text:p>132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9" calcext:value-type="float">
            <text:p>3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8" calcext:value-type="float">
            <text:p>158</text:p>
          </table:table-cell>
          <table:table-cell table:style-name="ce36" office:value-type="float" office:value="85" calcext:value-type="float">
            <text:p>85</text:p>
          </table:table-cell>
          <table:table-cell table:style-name="ce67" office:value-type="float" office:value="25.8729" calcext:value-type="float">
            <text:p>25.872900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1321" calcext:value-type="float">
            <text:p>0.132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1321" calcext:value-type="float">
            <text:p>0.132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1" calcext:value-type="float">
            <text:p>131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39" calcext:value-type="float">
            <text:p>3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7" calcext:value-type="float">
            <text:p>157</text:p>
          </table:table-cell>
          <table:table-cell table:style-name="ce36" office:value-type="float" office:value="84" calcext:value-type="float">
            <text:p>84</text:p>
          </table:table-cell>
          <table:table-cell table:style-name="ce67" office:value-type="float" office:value="25.7408" calcext:value-type="float">
            <text:p>25.7408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4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M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伸港鄉實施耕地三七五減租成果增減原因(續5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4:4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3" table:number-rows-spanned="1">
            <text:p>彰化縣伸港鄉實施耕地三七五減租成果增減原因(續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3" calcext:value-type="float">
            <text:p>113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1" calcext:value-type="float">
            <text:p>2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8" calcext:value-type="float">
            <text:p>148</text:p>
          </table:table-cell>
          <table:table-cell table:style-name="ce36" office:value-type="float" office:value="85" calcext:value-type="float">
            <text:p>85</text:p>
          </table:table-cell>
          <table:table-cell table:style-name="ce67" office:value-type="float" office:value="18.183633" calcext:value-type="float">
            <text:p>18.183633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.907641" calcext:value-type="float">
            <text:p>0.90764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.907641" calcext:value-type="float">
            <text:p>0.90764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1" calcext:value-type="float">
            <text:p>111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2" calcext:value-type="float">
            <text:p>142</text:p>
          </table:table-cell>
          <table:table-cell table:style-name="ce36" office:value-type="float" office:value="81" calcext:value-type="float">
            <text:p>81</text:p>
          </table:table-cell>
          <table:table-cell table:style-name="ce67" office:value-type="float" office:value="17.275992" calcext:value-type="float">
            <text:p>17.275992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4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M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福興鄉實施耕地三七五減租成果增減原因(續6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4:5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3" table:number-rows-spanned="1">
            <text:p>彰化縣福興鄉實施耕地三七五減租成果增減原因(續6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9" calcext:value-type="float">
            <text:p>289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9" calcext:value-type="float">
            <text:p>3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364" calcext:value-type="float">
            <text:p>1,364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452" calcext:value-type="float">
            <text:p>45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05" calcext:value-type="float">
            <text:p>305</text:p>
          </table:table-cell>
          <table:table-cell table:style-name="ce36" office:value-type="float" office:value="206" calcext:value-type="float">
            <text:p>206</text:p>
          </table:table-cell>
          <table:table-cell table:style-name="ce67" office:value-type="float" office:value="52.681228" calcext:value-type="float">
            <text:p>52.681228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9" calcext:value-type="float">
            <text:p>4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9" calcext:value-type="float">
            <text:p>49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7" office:value-type="float" office:value="0.1823" calcext:value-type="float">
            <text:p>0.182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9" calcext:value-type="float">
            <text:p>4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9" calcext:value-type="float">
            <text:p>49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7" office:value-type="float" office:value="0.1823" calcext:value-type="float">
            <text:p>0.182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37" calcext:value-type="float">
            <text:p>3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9" calcext:value-type="float">
            <text:p>19</text:p>
          </table:table-cell>
          <table:table-cell table:style-name="ce61" office:value-type="float" office:value="13" calcext:value-type="float">
            <text:p>13</text:p>
          </table:table-cell>
          <table:table-cell table:style-name="ce69" office:value-type="float" office:value="3.614869" calcext:value-type="float">
            <text:p>3.61486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3488" calcext:value-type="float">
            <text:p>0.348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0.20035" calcext:value-type="float">
            <text:p>0.2003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5" calcext:value-type="float">
            <text:p>15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2.7388" calcext:value-type="float">
            <text:p>2.738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0.326919" calcext:value-type="float">
            <text:p>0.32691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72" calcext:value-type="float">
            <text:p>272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43" calcext:value-type="float">
            <text:p>4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231" calcext:value-type="float">
            <text:p>1,231</text:p>
          </table:table-cell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464" calcext:value-type="float">
            <text:p>46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7" calcext:value-type="float">
            <text:p>287</text:p>
          </table:table-cell>
          <table:table-cell table:style-name="ce36" office:value-type="float" office:value="193" calcext:value-type="float">
            <text:p>193</text:p>
          </table:table-cell>
          <table:table-cell table:style-name="ce67" office:value-type="float" office:value="49.248659" calcext:value-type="float">
            <text:p>49.24865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4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M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秀水鄉實施耕地三七五減租成果增減原因(續7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5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3" table:number-rows-spanned="1">
            <text:p>彰化縣秀水鄉實施耕地三七五減租成果增減原因(續7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2" calcext:value-type="float">
            <text:p>342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88" calcext:value-type="float">
            <text:p>8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106" calcext:value-type="float">
            <text:p>10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90" calcext:value-type="float">
            <text:p>390</text:p>
          </table:table-cell>
          <table:table-cell table:style-name="ce36" office:value-type="float" office:value="240" calcext:value-type="float">
            <text:p>240</text:p>
          </table:table-cell>
          <table:table-cell table:style-name="ce67" office:value-type="float" office:value="68.447449" calcext:value-type="float">
            <text:p>68.447449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64" calcext:value-type="float">
            <text:p>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62" calcext:value-type="float">
            <text:p>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7" office:value-type="float" office:value="64" calcext:value-type="float">
            <text:p>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62" calcext:value-type="float">
            <text:p>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1.7004" calcext:value-type="float">
            <text:p>1.7004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0.3143" calcext:value-type="float">
            <text:p>0.314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1.3861" calcext:value-type="float">
            <text:p>1.38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3" calcext:value-type="float">
            <text:p>323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67" calcext:value-type="float">
            <text:p>6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165" calcext:value-type="float">
            <text:p>16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82" calcext:value-type="float">
            <text:p>382</text:p>
          </table:table-cell>
          <table:table-cell table:style-name="ce36" office:value-type="float" office:value="234" calcext:value-type="float">
            <text:p>234</text:p>
          </table:table-cell>
          <table:table-cell table:style-name="ce67" office:value-type="float" office:value="66.747049" calcext:value-type="float">
            <text:p>66.74704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5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M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花壇鄉實施耕地三七五減租成果增減原因(續8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5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3" table:number-rows-spanned="1">
            <text:p>彰化縣花壇鄉實施耕地三七五減租成果增減原因(續8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80" calcext:value-type="float">
            <text:p>180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41" calcext:value-type="float">
            <text:p>4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247" calcext:value-type="float">
            <text:p>2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5" calcext:value-type="float">
            <text:p>125</text:p>
          </table:table-cell>
          <table:table-cell table:style-name="ce36" office:value-type="float" office:value="86" calcext:value-type="float">
            <text:p>86</text:p>
          </table:table-cell>
          <table:table-cell table:style-name="ce67" office:value-type="float" office:value="25.72434" calcext:value-type="float">
            <text:p>25.724340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84" calcext:value-type="float">
            <text:p>184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618" calcext:value-type="float">
            <text:p>618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247" calcext:value-type="float">
            <text:p>2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5" calcext:value-type="float">
            <text:p>125</text:p>
          </table:table-cell>
          <table:table-cell table:style-name="ce36" office:value-type="float" office:value="86" calcext:value-type="float">
            <text:p>86</text:p>
          </table:table-cell>
          <table:table-cell table:style-name="ce67" office:value-type="float" office:value="25.72434" calcext:value-type="float">
            <text:p>25.72434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5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M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芬園鄉實施耕地三七五減租成果增減原因(續9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5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3" table:number-rows-spanned="1">
            <text:p>彰化縣芬園鄉實施耕地三七五減租成果增減原因(續9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64" calcext:value-type="float">
            <text:p>6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9" calcext:value-type="float">
            <text:p>59</text:p>
          </table:table-cell>
          <table:table-cell table:style-name="ce36" office:value-type="float" office:value="33" calcext:value-type="float">
            <text:p>33</text:p>
          </table:table-cell>
          <table:table-cell table:style-name="ce67" office:value-type="float" office:value="11.204777" calcext:value-type="float">
            <text:p>11.204777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3266" calcext:value-type="float">
            <text:p>0.326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3266" calcext:value-type="float">
            <text:p>0.326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65" calcext:value-type="float">
            <text:p>6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8" calcext:value-type="float">
            <text:p>58</text:p>
          </table:table-cell>
          <table:table-cell table:style-name="ce36" office:value-type="float" office:value="32" calcext:value-type="float">
            <text:p>32</text:p>
          </table:table-cell>
          <table:table-cell table:style-name="ce67" office:value-type="float" office:value="10.878177" calcext:value-type="float">
            <text:p>10.87817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5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M$37"/>
        </table:named-expressions>
      </table:table>
      <table:table table:name="彰化縣員林市實施耕地三七五減租成果增減原因(續10)" table:style-name="ta11" table:print-ranges="'彰化縣員林市實施耕地三七五減租成果增減原因(續10)'.A3:'彰化縣員林市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員林市實施耕地三七五減租成果增減原因(續10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5:3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員林市實施耕地三七五減租成果增減原因(續10)" calcext:value-type="string" table:number-columns-spanned="13" table:number-rows-spanned="1">
            <text:p>彰化縣員林市實施耕地三七五減租成果增減原因(續10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10" calcext:value-type="float">
            <text:p>310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58" calcext:value-type="float">
            <text:p>5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45" calcext:value-type="float">
            <text:p>4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77" calcext:value-type="float">
            <text:p>177</text:p>
          </table:table-cell>
          <table:table-cell table:style-name="ce36" office:value-type="float" office:value="186" calcext:value-type="float">
            <text:p>186</text:p>
          </table:table-cell>
          <table:table-cell table:style-name="ce67" office:value-type="float" office:value="49.171068" calcext:value-type="float">
            <text:p>49.171068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7" office:value-type="float" office:value="0.00018" calcext:value-type="float">
            <text:p>0.0001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7" office:value-type="float" office:value="0.00018" calcext:value-type="float">
            <text:p>0.0001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.811027" calcext:value-type="float">
            <text:p>1.81102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.811027" calcext:value-type="float">
            <text:p>1.81102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06" calcext:value-type="float">
            <text:p>306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53" calcext:value-type="float">
            <text:p>5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" calcext:value-type="float">
            <text:p>3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71" calcext:value-type="float">
            <text:p>171</text:p>
          </table:table-cell>
          <table:table-cell table:style-name="ce36" office:value-type="float" office:value="183" calcext:value-type="float">
            <text:p>183</text:p>
          </table:table-cell>
          <table:table-cell table:style-name="ce67" office:value-type="float" office:value="47.360221" calcext:value-type="float">
            <text:p>47.36022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5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市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市實施耕地三七五減租成果增減原因(續10)'.$A$3:.$M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溪湖鎮實施耕地三七五減租成果增減原因(續11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5:4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3" table:number-rows-spanned="1">
            <text:p>彰化縣溪湖鎮實施耕地三七五減租成果增減原因(續1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86" calcext:value-type="float">
            <text:p>186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43" calcext:value-type="float">
            <text:p>4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8" calcext:value-type="float">
            <text:p>3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6" calcext:value-type="float">
            <text:p>136</text:p>
          </table:table-cell>
          <table:table-cell table:style-name="ce36" office:value-type="float" office:value="96" calcext:value-type="float">
            <text:p>96</text:p>
          </table:table-cell>
          <table:table-cell table:style-name="ce67" office:value-type="float" office:value="29.640951" calcext:value-type="float">
            <text:p>29.640951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2236" calcext:value-type="float">
            <text:p>1.223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2236" calcext:value-type="float">
            <text:p>1.223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80" calcext:value-type="float">
            <text:p>180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42" calcext:value-type="float">
            <text:p>4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37" calcext:value-type="float">
            <text:p>3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1" calcext:value-type="float">
            <text:p>131</text:p>
          </table:table-cell>
          <table:table-cell table:style-name="ce36" office:value-type="float" office:value="92" calcext:value-type="float">
            <text:p>92</text:p>
          </table:table-cell>
          <table:table-cell table:style-name="ce67" office:value-type="float" office:value="28.417351" calcext:value-type="float">
            <text:p>28.41735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5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M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田中鎮實施耕地三七五減租成果增減原因(續12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5:5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3" table:number-rows-spanned="1">
            <text:p>彰化縣田中鎮實施耕地三七五減租成果增減原因(續1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7" calcext:value-type="float">
            <text:p>287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35" calcext:value-type="float">
            <text:p>3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39" calcext:value-type="float">
            <text:p>339</text:p>
          </table:table-cell>
          <table:table-cell table:style-name="ce36" office:value-type="float" office:value="313" calcext:value-type="float">
            <text:p>313</text:p>
          </table:table-cell>
          <table:table-cell table:style-name="ce67" office:value-type="float" office:value="55.881905" calcext:value-type="float">
            <text:p>55.881905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0.181053" calcext:value-type="float">
            <text:p>0.18105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0.181053" calcext:value-type="float">
            <text:p>0.18105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91" calcext:value-type="float">
            <text:p>291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05" calcext:value-type="float">
            <text:p>205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36" calcext:value-type="float">
            <text:p>3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39" calcext:value-type="float">
            <text:p>339</text:p>
          </table:table-cell>
          <table:table-cell table:style-name="ce36" office:value-type="float" office:value="313" calcext:value-type="float">
            <text:p>313</text:p>
          </table:table-cell>
          <table:table-cell table:style-name="ce67" office:value-type="float" office:value="55.700852" calcext:value-type="float">
            <text:p>55.700852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5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M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大村鄉實施耕地三七五減租成果增減原因(續13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6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3" table:number-rows-spanned="1">
            <text:p>彰化縣大村鄉實施耕地三七五減租成果增減原因(續1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0" calcext:value-type="float">
            <text:p>340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55" calcext:value-type="float">
            <text:p>5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52" calcext:value-type="float">
            <text:p>5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2" calcext:value-type="float">
            <text:p>362</text:p>
          </table:table-cell>
          <table:table-cell table:style-name="ce36" office:value-type="float" office:value="230" calcext:value-type="float">
            <text:p>230</text:p>
          </table:table-cell>
          <table:table-cell table:style-name="ce67" office:value-type="float" office:value="70.274411" calcext:value-type="float">
            <text:p>70.274411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.65855" calcext:value-type="float">
            <text:p>0.6585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.65855" calcext:value-type="float">
            <text:p>0.6585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0" calcext:value-type="float">
            <text:p>340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56" calcext:value-type="float">
            <text:p>5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54" calcext:value-type="float">
            <text:p>5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59" calcext:value-type="float">
            <text:p>359</text:p>
          </table:table-cell>
          <table:table-cell table:style-name="ce36" office:value-type="float" office:value="228" calcext:value-type="float">
            <text:p>228</text:p>
          </table:table-cell>
          <table:table-cell table:style-name="ce67" office:value-type="float" office:value="69.615861" calcext:value-type="float">
            <text:p>69.61586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6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M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埔鹽鄉實施耕地三七五減租成果增減原因(續14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6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3" table:number-rows-spanned="1">
            <text:p>彰化縣埔鹽鄉實施耕地三七五減租成果增減原因(續1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67" calcext:value-type="float">
            <text:p>167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3" calcext:value-type="float">
            <text:p>2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41" calcext:value-type="float">
            <text:p>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2" calcext:value-type="float">
            <text:p>192</text:p>
          </table:table-cell>
          <table:table-cell table:style-name="ce36" office:value-type="float" office:value="147" calcext:value-type="float">
            <text:p>147</text:p>
          </table:table-cell>
          <table:table-cell table:style-name="ce67" office:value-type="float" office:value="38.873031" calcext:value-type="float">
            <text:p>38.873031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3904" calcext:value-type="float">
            <text:p>1.3904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3904" calcext:value-type="float">
            <text:p>1.3904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64" calcext:value-type="float">
            <text:p>164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6" calcext:value-type="float">
            <text:p>186</text:p>
          </table:table-cell>
          <table:table-cell table:style-name="ce36" office:value-type="float" office:value="143" calcext:value-type="float">
            <text:p>143</text:p>
          </table:table-cell>
          <table:table-cell table:style-name="ce67" office:value-type="float" office:value="37.482631" calcext:value-type="float">
            <text:p>37.48263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6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M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埔心鄉實施耕地三七五減租成果增減原因(續15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6:2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3" table:number-rows-spanned="1">
            <text:p>彰化縣埔心鄉實施耕地三七五減租成果增減原因(續1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3" calcext:value-type="float">
            <text:p>243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42" calcext:value-type="float">
            <text:p>4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70" calcext:value-type="float">
            <text:p>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3" calcext:value-type="float">
            <text:p>143</text:p>
          </table:table-cell>
          <table:table-cell table:style-name="ce36" office:value-type="float" office:value="130" calcext:value-type="float">
            <text:p>130</text:p>
          </table:table-cell>
          <table:table-cell table:style-name="ce67" office:value-type="float" office:value="32.619964" calcext:value-type="float">
            <text:p>32.619964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67" office:value-type="float" office:value="0.153" calcext:value-type="float">
            <text:p>0.153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67" office:value-type="float" office:value="0.153" calcext:value-type="float">
            <text:p>0.153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12091" calcext:value-type="float">
            <text:p>1.12091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.12091" calcext:value-type="float">
            <text:p>1.12091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42" calcext:value-type="float">
            <text:p>242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42" calcext:value-type="float">
            <text:p>4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66" calcext:value-type="float">
            <text:p>6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8" calcext:value-type="float">
            <text:p>138</text:p>
          </table:table-cell>
          <table:table-cell table:style-name="ce36" office:value-type="float" office:value="127" calcext:value-type="float">
            <text:p>127</text:p>
          </table:table-cell>
          <table:table-cell table:style-name="ce67" office:value-type="float" office:value="31.652054" calcext:value-type="float">
            <text:p>31.65205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6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M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永靖鄉實施耕地三七五減租成果增減原因(續16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6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3" table:number-rows-spanned="1">
            <text:p>彰化縣永靖鄉實施耕地三七五減租成果增減原因(續16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1" calcext:value-type="float">
            <text:p>351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67" calcext:value-type="float">
            <text:p>6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132" calcext:value-type="float">
            <text:p>13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79" calcext:value-type="float">
            <text:p>279</text:p>
          </table:table-cell>
          <table:table-cell table:style-name="ce36" office:value-type="float" office:value="200" calcext:value-type="float">
            <text:p>200</text:p>
          </table:table-cell>
          <table:table-cell table:style-name="ce67" office:value-type="float" office:value="38.892171" calcext:value-type="float">
            <text:p>38.892171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0.771767" calcext:value-type="float">
            <text:p>0.77176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0.771767" calcext:value-type="float">
            <text:p>0.77176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6" calcext:value-type="float">
            <text:p>346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64" calcext:value-type="float">
            <text:p>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475" calcext:value-type="float">
            <text:p>475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132" calcext:value-type="float">
            <text:p>132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73" calcext:value-type="float">
            <text:p>273</text:p>
          </table:table-cell>
          <table:table-cell table:style-name="ce36" office:value-type="float" office:value="194" calcext:value-type="float">
            <text:p>194</text:p>
          </table:table-cell>
          <table:table-cell table:style-name="ce67" office:value-type="float" office:value="38.120404" calcext:value-type="float">
            <text:p>38.12040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6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M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社頭鄉實施耕地三七五減租成果增減原因(續17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6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3" table:number-rows-spanned="1">
            <text:p>彰化縣社頭鄉實施耕地三七五減租成果增減原因(續17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4" calcext:value-type="float">
            <text:p>374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116" calcext:value-type="float">
            <text:p>11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17" calcext:value-type="float">
            <text:p>517</text:p>
          </table:table-cell>
          <table:table-cell table:style-name="ce36" office:value-type="float" office:value="220" calcext:value-type="float">
            <text:p>220</text:p>
          </table:table-cell>
          <table:table-cell table:style-name="ce67" office:value-type="float" office:value="50.981385" calcext:value-type="float">
            <text:p>50.981385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.559962" calcext:value-type="float">
            <text:p>1.559962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421037" calcext:value-type="float">
            <text:p>0.42103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.138925" calcext:value-type="float">
            <text:p>1.13892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67" calcext:value-type="float">
            <text:p>367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116" calcext:value-type="float">
            <text:p>11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511" calcext:value-type="float">
            <text:p>511</text:p>
          </table:table-cell>
          <table:table-cell table:style-name="ce36" office:value-type="float" office:value="217" calcext:value-type="float">
            <text:p>217</text:p>
          </table:table-cell>
          <table:table-cell table:style-name="ce67" office:value-type="float" office:value="49.421423" calcext:value-type="float">
            <text:p>49.421423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6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M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二水鄉實施耕地三七五減租成果增減原因(續18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7:0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3" table:number-rows-spanned="1">
            <text:p>彰化縣二水鄉實施耕地三七五減租成果增減原因(續18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67" office:value-type="float" office:value="3.797465" calcext:value-type="float">
            <text:p>3.797465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426907" calcext:value-type="float">
            <text:p>0.4269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426907" calcext:value-type="float">
            <text:p>0.4269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67" office:value-type="float" office:value="3.370558" calcext:value-type="float">
            <text:p>3.37055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7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M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北斗鎮實施耕地三七五減租成果增減原因(續19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7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3" table:number-rows-spanned="1">
            <text:p>彰化縣北斗鎮實施耕地三七五減租成果增減原因(續19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67" office:value-type="float" office:value="7.473" calcext:value-type="float">
            <text:p>7.473000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67" office:value-type="float" office:value="7.473" calcext:value-type="float">
            <text:p>7.4730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7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M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二林鎮實施耕地三七五減租成果增減原因(續20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7:2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3" table:number-rows-spanned="1">
            <text:p>彰化縣二林鎮實施耕地三七五減租成果增減原因(續20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4" calcext:value-type="float">
            <text:p>134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2" calcext:value-type="float">
            <text:p>3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52" calcext:value-type="float">
            <text:p>5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110" calcext:value-type="float">
            <text:p>110</text:p>
          </table:table-cell>
          <table:table-cell table:style-name="ce36" office:value-type="float" office:value="82" calcext:value-type="float">
            <text:p>82</text:p>
          </table:table-cell>
          <table:table-cell table:style-name="ce67" office:value-type="float" office:value="33.914539" calcext:value-type="float">
            <text:p>33.914539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4.07451" calcext:value-type="float">
            <text:p>4.07451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4.07451" calcext:value-type="float">
            <text:p>4.07451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0" calcext:value-type="float">
            <text:p>120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63" calcext:value-type="float">
            <text:p>63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98" calcext:value-type="float">
            <text:p>98</text:p>
          </table:table-cell>
          <table:table-cell table:style-name="ce36" office:value-type="float" office:value="73" calcext:value-type="float">
            <text:p>73</text:p>
          </table:table-cell>
          <table:table-cell table:style-name="ce67" office:value-type="float" office:value="29.840029" calcext:value-type="float">
            <text:p>29.84002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7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M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田尾鄉實施耕地三七五減租成果增減原因(續21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7:4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3" table:number-rows-spanned="1">
            <text:p>彰化縣田尾鄉實施耕地三七五減租成果增減原因(續2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4" calcext:value-type="float">
            <text:p>324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56" calcext:value-type="float">
            <text:p>5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965" calcext:value-type="float">
            <text:p>965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392" calcext:value-type="float">
            <text:p>39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52" calcext:value-type="float">
            <text:p>352</text:p>
          </table:table-cell>
          <table:table-cell table:style-name="ce36" office:value-type="float" office:value="197" calcext:value-type="float">
            <text:p>197</text:p>
          </table:table-cell>
          <table:table-cell table:style-name="ce67" office:value-type="float" office:value="38.297774" calcext:value-type="float">
            <text:p>38.297774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1419" calcext:value-type="float">
            <text:p>0.1419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1419" calcext:value-type="float">
            <text:p>0.1419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3" calcext:value-type="float">
            <text:p>323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55" calcext:value-type="float">
            <text:p>5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971" calcext:value-type="float">
            <text:p>971</text:p>
          </table:table-cell>
          <table:table-cell table:style-name="ce37" office:value-type="float" office:value="511" calcext:value-type="float">
            <text:p>511</text:p>
          </table:table-cell>
          <table:table-cell table:style-name="ce37" office:value-type="float" office:value="397" calcext:value-type="float">
            <text:p>39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54" calcext:value-type="float">
            <text:p>354</text:p>
          </table:table-cell>
          <table:table-cell table:style-name="ce36" office:value-type="float" office:value="196" calcext:value-type="float">
            <text:p>196</text:p>
          </table:table-cell>
          <table:table-cell table:style-name="ce67" office:value-type="float" office:value="38.155874" calcext:value-type="float">
            <text:p>38.15587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7:4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M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埤頭鄉實施耕地三七五減租成果增減原因(續22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7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3" table:number-rows-spanned="1">
            <text:p>彰化縣埤頭鄉實施耕地三七五減租成果增減原因(續2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3" calcext:value-type="float">
            <text:p>113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5" calcext:value-type="float">
            <text:p>2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63" calcext:value-type="float">
            <text:p>6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36" office:value-type="float" office:value="63" calcext:value-type="float">
            <text:p>63</text:p>
          </table:table-cell>
          <table:table-cell table:style-name="ce67" office:value-type="float" office:value="21.794184" calcext:value-type="float">
            <text:p>21.794184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6" calcext:value-type="float">
            <text:p>116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63" calcext:value-type="float">
            <text:p>6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36" office:value-type="float" office:value="63" calcext:value-type="float">
            <text:p>63</text:p>
          </table:table-cell>
          <table:table-cell table:style-name="ce67" office:value-type="float" office:value="21.794184" calcext:value-type="float">
            <text:p>21.79418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M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芳苑鄉實施耕地三七五減租成果增減原因(續23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8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3" table:number-rows-spanned="1">
            <text:p>彰化縣芳苑鄉實施耕地三七五減租成果增減原因(續2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67" office:value-type="float" office:value="9.168467" calcext:value-type="float">
            <text:p>9.168467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1.157579" calcext:value-type="float">
            <text:p>1.15757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0.200064" calcext:value-type="float">
            <text:p>0.20006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9" office:value-type="float" office:value="0.957515" calcext:value-type="float">
            <text:p>0.95751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27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67" office:value-type="float" office:value="8.010888" calcext:value-type="float">
            <text:p>8.01088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8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M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大城鄉實施耕地三七五減租成果增減原因(續24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8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3" table:number-rows-spanned="1">
            <text:p>彰化縣大城鄉實施耕地三七五減租成果增減原因(續2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0" calcext:value-type="float">
            <text:p>90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53" calcext:value-type="float">
            <text:p>5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1" calcext:value-type="float">
            <text:p>81</text:p>
          </table:table-cell>
          <table:table-cell table:style-name="ce36" office:value-type="float" office:value="53" calcext:value-type="float">
            <text:p>53</text:p>
          </table:table-cell>
          <table:table-cell table:style-name="ce67" office:value-type="float" office:value="19.0298" calcext:value-type="float">
            <text:p>19.029800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.3985" calcext:value-type="float">
            <text:p>0.398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.3985" calcext:value-type="float">
            <text:p>0.398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88" calcext:value-type="float">
            <text:p>88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51" calcext:value-type="float">
            <text:p>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9" calcext:value-type="float">
            <text:p>79</text:p>
          </table:table-cell>
          <table:table-cell table:style-name="ce36" office:value-type="float" office:value="51" calcext:value-type="float">
            <text:p>51</text:p>
          </table:table-cell>
          <table:table-cell table:style-name="ce67" office:value-type="float" office:value="18.6313" calcext:value-type="float">
            <text:p>18.6313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8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M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竹塘鄉實施耕地三七五減租成果增減原因(續25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8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3" table:number-rows-spanned="1">
            <text:p>彰化縣竹塘鄉實施耕地三七五減租成果增減原因(續2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74" calcext:value-type="float">
            <text:p>7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7" calcext:value-type="float">
            <text:p>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5" calcext:value-type="float">
            <text:p>85</text:p>
          </table:table-cell>
          <table:table-cell table:style-name="ce36" office:value-type="float" office:value="53" calcext:value-type="float">
            <text:p>53</text:p>
          </table:table-cell>
          <table:table-cell table:style-name="ce67" office:value-type="float" office:value="16.291955" calcext:value-type="float">
            <text:p>16.291955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4388" calcext:value-type="float">
            <text:p>0.438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4388" calcext:value-type="float">
            <text:p>0.438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73" calcext:value-type="float">
            <text:p>73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76" calcext:value-type="float">
            <text:p>7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36" office:value-type="float" office:value="52" calcext:value-type="float">
            <text:p>52</text:p>
          </table:table-cell>
          <table:table-cell table:style-name="ce67" office:value-type="float" office:value="15.853155" calcext:value-type="float">
            <text:p>15.85315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8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M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3" office:value-type="string" calcext:value-type="string">
            <text:p>1112-02-06-2</text:p>
          </table:table-cell>
          <table:table-cell table:style-name="ce51" office:value-type="string" calcext:value-type="string">
            <text:p>彰化縣溪州鄉實施耕地三七五減租成果增減原因(續26完)</text:p>
          </table:table-cell>
          <table:table-cell table:style-name="ce44" office:value-type="string" calcext:value-type="string">
            <text:p>中華民國113年</text:p>
          </table:table-cell>
          <table:table-cell table:style-name="ce44" table:number-columns-repeated="4"/>
          <table:table-cell table:style-name="ce59"/>
          <table:table-cell table:style-name="ce44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4年 2月 4日 17:08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 table:number-columns-repeated="7"/>
          <table:table-cell table:style-name="ce59"/>
          <table:table-cell table:style-name="ce44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5" table:number-columns-repeated="7"/>
          <table:table-cell table:style-name="ce45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6" table:number-columns-repeated="4"/>
          <table:table-cell table:style-name="ce45" table:number-columns-repeated="3"/>
          <table:table-cell table:style-name="ce45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3" table:number-rows-spanned="1">
            <text:p>彰化縣溪州鄉實施耕地三七五減租成果增減原因(續26完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" calcext:value-type="string" table:number-columns-spanned="13" table:number-rows-spanned="1">
            <text:p>中華民國113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4"/>
          <table:covered-table-cell table:style-name="ce52"/>
          <table:table-cell table:style-name="ce54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4"/>
          <table:covered-table-cell table:style-name="ce52"/>
          <table:table-cell table:style-name="ce58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8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租 約 面 積 (公 頃)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非自然人</text:p>
          </table:table-cell>
          <table:covered-table-cell table:number-columns-repeated="2" table:style-name="ce35"/>
          <table:covered-table-cell table:style-name="ce66"/>
          <table:table-cell table:style-name="ce72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3" calcext:value-type="float">
            <text:p>133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30" calcext:value-type="float">
            <text:p>1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1" calcext:value-type="float">
            <text:p>121</text:p>
          </table:table-cell>
          <table:table-cell table:style-name="ce36" office:value-type="float" office:value="52" calcext:value-type="float">
            <text:p>52</text:p>
          </table:table-cell>
          <table:table-cell table:style-name="ce67" office:value-type="float" office:value="22.883935" calcext:value-type="float">
            <text:p>22.883935</text:p>
          </table:table-cell>
          <table:table-cell table:style-name="ce73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.387784" calcext:value-type="float">
            <text:p>1.38778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910693" calcext:value-type="float">
            <text:p>0.91069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.477091" calcext:value-type="float">
            <text:p>0.47709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0"/>
          <table:table-cell table:style-name="ce48" table:number-columns-repeated="4"/>
          <table:table-cell table:style-name="ce40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8" table:number-columns-repeated="6"/>
          <table:table-cell table:style-name="ce55" table:number-columns-repeated="2"/>
          <table:table-cell table:style-name="ce60"/>
          <table:table-cell table:style-name="ce68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7" calcext:value-type="float">
            <text:p>127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34" calcext:value-type="float">
            <text:p>1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9" calcext:value-type="float">
            <text:p>119</text:p>
          </table:table-cell>
          <table:table-cell table:style-name="ce36" office:value-type="float" office:value="50" calcext:value-type="float">
            <text:p>50</text:p>
          </table:table-cell>
          <table:table-cell table:style-name="ce67" office:value-type="float" office:value="21.496151" calcext:value-type="float">
            <text:p>21.49615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11" table:number-rows-spanned="1"/>
          <table:covered-table-cell table:number-columns-repeated="10" table:style-name="ce41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2"/>
          <table:table-cell table:style-name="ce49" table:number-columns-repeated="7"/>
          <table:table-cell table:style-name="ce62"/>
          <table:table-cell table:style-name="ce71"/>
          <table:table-cell table:style-name="ce49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08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3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M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decimal-places="6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6" number:min-decimal-places="6" number:min-integer-digits="1" number:grouping="true"/>
    </number:number-style>
    <number:number-style style:name="N178">
      <number:number number:decimal-places="6" number:min-decimal-places="6" number:min-integer-digits="1" number:grouping="true"/>
      <style:map style:condition="value()&gt;=0" style:apply-style-name="N178P0"/>
    </number:number-style>
    <number:number-style style:name="N179P0" style:volatile="true">
      <number:number number:decimal-places="6" number:min-decimal-places="6" number:min-integer-digits="1" number:grouping="true"/>
    </number:number-style>
    <number:number-style style:name="N179P1" style:volatile="true">
      <number:text>-</number:text>
      <number:number number:decimal-places="6" number:min-decimal-places="6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實施耕地三七五減租成果增減原因_28_續10_29_" style:display-name="PageStyle_彰化縣員林市實施耕地三七五減租成果增減原因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7:09:09</dc:date>
    <meta:print-date>2021-10-22T15:53:54</meta:print-date>
    <meta:document-statistic meta:table-count="27" meta:cell-count="3165" meta:object-count="297"/>
    <meta:generator>LibreOffice/7.2.6.2$Windows_X86_64 LibreOffice_project/b0ec3a565991f7569a5a7f5d24fed7f52653d754</meta:generator>
  </office:meta>
</office:document-meta>
</file>