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6">
            <text:p>113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7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8">
            <text:p>月 <text:s text:c="2"/>份</text:p>
          </table:table-cell>
          <table:table-cell office:value-type="string" table:number-columns-spanned="10" table:number-rows-spanned="1" table:style-name="ce19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8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3" table:formula="of:=SUM([.B5:.K5])" table:style-name="ce7">
            <text:p>33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formula="of:=SUM([.B6:.K6])" table:style-name="ce7">
            <text:p>18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3" table:formula="of:=SUM([.B7:.K7])" table:style-name="ce7">
            <text:p>3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9" table:formula="of:=SUM([.B8:.K8])" table:style-name="ce7">
            <text:p>39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8" table:formula="of:=SUM([.B9:.K9])" table:style-name="ce7">
            <text:p>48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6" table:formula="of:=SUM([.B10:.K10])" table:style-name="ce10">
            <text:p>26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2" table:formula="of:=SUM([.B11:.K11])" table:style-name="ce10">
            <text:p>52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0" table:formula="of:=SUM([.B12:.K12])" table:style-name="ce10">
            <text:p>40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8" table:formula="of:=SUM([.B13:.K13])" table:style-name="ce10">
            <text:p>38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3" table:formula="of:=SUM([.B14:.K14])" table:style-name="ce10">
            <text:p>43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3" table:formula="of:=SUM([.B15:.K15])" table:style-name="ce10">
            <text:p>33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2" table:formula="of:=SUM([.B16:.K16])" table:style-name="ce10">
            <text:p>42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107" table:formula="of:=SUM([.B5:.B16])" table:style-name="ce13">
            <text:p>107</text:p>
          </table:table-cell>
          <table:table-cell office:value-type="float" office:value="44" table:formula="of:=SUM([.C5:.C16])" table:style-name="ce13">
            <text:p>44</text:p>
          </table:table-cell>
          <table:table-cell office:value-type="float" office:value="65" table:formula="of:=SUM([.D5:.D16])" table:style-name="ce13">
            <text:p>65</text:p>
          </table:table-cell>
          <table:table-cell office:value-type="float" office:value="15" table:formula="of:=SUM([.E5:.E16])" table:style-name="ce13">
            <text:p>15</text:p>
          </table:table-cell>
          <table:table-cell office:value-type="float" office:value="63" table:formula="of:=SUM([.F5:.F16])" table:style-name="ce13">
            <text:p>63</text:p>
          </table:table-cell>
          <table:table-cell office:value-type="float" office:value="41" table:formula="of:=SUM([.G5:.G16])" table:style-name="ce13">
            <text:p>41</text:p>
          </table:table-cell>
          <table:table-cell office:value-type="float" office:value="27" table:formula="of:=SUM([.H5:.H16])" table:style-name="ce13">
            <text:p>27</text:p>
          </table:table-cell>
          <table:table-cell office:value-type="float" office:value="52" table:formula="of:=SUM([.I5:.I16])" table:style-name="ce13">
            <text:p>52</text:p>
          </table:table-cell>
          <table:table-cell office:value-type="float" office:value="6" table:formula="of:=SUM([.J5:.J16])" table:style-name="ce13">
            <text:p>6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445" table:formula="of:=SUM([.L5:.L16])" table:style-name="ce13">
            <text:p>445</text:p>
          </table:table-cell>
          <table:table-cell table:style-name="ce14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5"/>
          <table:table-cell table:number-columns-repeated="16383" table:style-name="ce2"/>
        </table:table-row>
        <table:table-row table:number-rows-repeated="1048557" table:style-name="ro3">
          <table:table-cell table:number-columns-repeated="16384"/>
        </table:table-row>
      </table:table>
      <table:table table:name="112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6">
            <text:p>112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7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">
            <text:p>月 <text:s text:c="2"/>份</text:p>
          </table:table-cell>
          <table:table-cell office:value-type="string" table:number-columns-spanned="11" table:number-rows-spanned="1" table:style-name="ce19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8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B5:.L5])" table:style-name="ce7">
            <text:p>2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9" table:formula="of:=SUM([.B7:.L7])" table:style-name="ce7">
            <text:p>3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0" table:formula="of:=SUM([.B8:.L8])" table:style-name="ce7">
            <text:p>4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8" table:formula="of:=SUM([.B9:.L9])" table:style-name="ce7">
            <text:p>4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7" table:formula="of:=SUM([.B10:.L10])" table:style-name="ce10">
            <text:p>37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11:.L11])" table:style-name="ce10">
            <text:p>38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12:.L12])" table:style-name="ce10">
            <text:p>3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formula="of:=SUM([.B13:.L13])" table:style-name="ce10">
            <text:p>23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formula="of:=SUM([.B14:.L14])" table:style-name="ce10">
            <text:p>3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4" table:formula="of:=SUM([.B15:.L15])" table:style-name="ce10">
            <text:p>34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formula="of:=SUM([.B16:.L16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7" table:formula="of:=SUM([.B5:.B16])" table:style-name="ce13">
            <text:p>47</text:p>
          </table:table-cell>
          <table:table-cell office:value-type="float" office:value="54" table:formula="of:=SUM([.C5:.C16])" table:style-name="ce13">
            <text:p>54</text:p>
          </table:table-cell>
          <table:table-cell office:value-type="float" office:value="73" table:formula="of:=SUM([.D5:.D16])" table:style-name="ce13">
            <text:p>73</text:p>
          </table:table-cell>
          <table:table-cell office:value-type="float" office:value="34" table:formula="of:=SUM([.E5:.E16])" table:style-name="ce13">
            <text:p>34</text:p>
          </table:table-cell>
          <table:table-cell office:value-type="float" office:value="56" table:formula="of:=SUM([.F5:.F16])" table:style-name="ce13">
            <text:p>56</text:p>
          </table:table-cell>
          <table:table-cell office:value-type="float" office:value="58" table:formula="of:=SUM([.G5:.G16])" table:style-name="ce13">
            <text:p>58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33" table:formula="of:=SUM([.I5:.I16])" table:style-name="ce13">
            <text:p>33</text:p>
          </table:table-cell>
          <table:table-cell office:value-type="float" office:value="0" table:formula="of:=SUM([.J5:.J16])" table:style-name="ce13">
            <text:p>0</text:p>
          </table:table-cell>
          <table:table-cell office:value-type="float" office:value="11" table:formula="of:=SUM([.K5:.K16])" table:style-name="ce13">
            <text:p>11</text:p>
          </table:table-cell>
          <table:table-cell office:value-type="float" office:value="0" table:formula="of:=SUM([.L5:.L16])" table:style-name="ce13">
            <text:p>0</text:p>
          </table:table-cell>
          <table:table-cell office:value-type="float" office:value="408" table:formula="of:=SUM([.M5:.M16])" table:style-name="ce13">
            <text:p>408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1_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6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7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">
            <text:p>月 <text:s text:c="2"/>份</text:p>
          </table:table-cell>
          <table:table-cell office:value-type="string" table:number-columns-spanned="11" table:number-rows-spanned="1" table:style-name="ce19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8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1" table:formula="of:=SUM([.B16:.L16])" table:style-name="ce10">
            <text:p>21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60" table:formula="of:=SUM([.L5:.L16])" table:style-name="ce13">
            <text:p>60</text:p>
          </table:table-cell>
          <table:table-cell office:value-type="float" office:value="351" table:formula="of:=SUM([.M5:.M16])" table:style-name="ce13">
            <text:p>351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0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6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7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">
            <text:p>月 <text:s text:c="2"/>份</text:p>
          </table:table-cell>
          <table:table-cell office:value-type="string" table:number-columns-spanned="11" table:number-rows-spanned="1" table:style-name="ce19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8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5" table:formula="of:=SUM([.B16:.L16])" table:style-name="ce10">
            <text:p>1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54" table:formula="of:=SUM([.L5:.L16])" table:style-name="ce13">
            <text:p>54</text:p>
          </table:table-cell>
          <table:table-cell office:value-type="float" office:value="345" table:formula="of:=SUM([.M5:.M16])" table:style-name="ce13">
            <text:p>345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09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6">
            <text:p>109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7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">
            <text:p>月 <text:s text:c="2"/>份</text:p>
          </table:table-cell>
          <table:table-cell office:value-type="string" table:number-columns-spanned="11" table:number-rows-spanned="1" table:style-name="ce19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8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5:.L5])" table:style-name="ce7">
            <text:p>19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1" table:formula="of:=SUM([.B7:.L7])" table:style-name="ce7">
            <text:p>5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0" table:formula="of:=SUM([.B8:.L8])" table:style-name="ce7">
            <text:p>3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0" table:formula="of:=SUM([.B9:.L9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8" table:formula="of:=SUM([.B10:.L10])" table:style-name="ce10">
            <text:p>4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0" table:formula="of:=SUM([.B11:.L11])" table:style-name="ce10">
            <text:p>2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2" table:formula="of:=SUM([.B12:.L12])" table:style-name="ce10">
            <text:p>32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9" table:formula="of:=SUM([.B13:.L13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7" table:formula="of:=SUM([.B14:.L14])" table:style-name="ce10">
            <text:p>27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5" table:formula="of:=SUM([.B15:.L15])" table:style-name="ce10">
            <text:p>4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2" table:formula="of:=SUM([.B16:.L16])" table:style-name="ce10">
            <text:p>2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1" table:formula="of:=SUM([.B5:.B16])" table:style-name="ce13">
            <text:p>41</text:p>
          </table:table-cell>
          <table:table-cell office:value-type="float" office:value="42" table:formula="of:=SUM([.C5:.C16])" table:style-name="ce13">
            <text:p>42</text:p>
          </table:table-cell>
          <table:table-cell office:value-type="float" office:value="53" table:formula="of:=SUM([.D5:.D16])" table:style-name="ce13">
            <text:p>53</text:p>
          </table:table-cell>
          <table:table-cell office:value-type="float" office:value="12" table:formula="of:=SUM([.E5:.E16])" table:style-name="ce13">
            <text:p>12</text:p>
          </table:table-cell>
          <table:table-cell office:value-type="float" office:value="47" table:formula="of:=SUM([.F5:.F16])" table:style-name="ce13">
            <text:p>47</text:p>
          </table:table-cell>
          <table:table-cell office:value-type="float" office:value="44" table:formula="of:=SUM([.G5:.G16])" table:style-name="ce13">
            <text:p>44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20" table:formula="of:=SUM([.I5:.I16])" table:style-name="ce13">
            <text:p>20</text:p>
          </table:table-cell>
          <table:table-cell office:value-type="float" office:value="4" table:formula="of:=SUM([.J5:.J16])" table:style-name="ce13">
            <text:p>4</text:p>
          </table:table-cell>
          <table:table-cell office:value-type="float" office:value="7" table:formula="of:=SUM([.K5:.K16])" table:style-name="ce13">
            <text:p>7</text:p>
          </table:table-cell>
          <table:table-cell office:value-type="float" office:value="71" table:formula="of:=SUM([.L5:.L16])" table:style-name="ce13">
            <text:p>71</text:p>
          </table:table-cell>
          <table:table-cell office:value-type="float" office:value="383" table:formula="of:=SUM([.M5:.M16])" table:style-name="ce13">
            <text:p>383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08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6">
            <text:p>108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7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8">
            <text:p>月 <text:s text:c="2"/>份</text:p>
          </table:table-cell>
          <table:table-cell office:value-type="string" table:number-columns-spanned="10" table:number-rows-spanned="1" table:style-name="ce19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8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4" table:formula="of:=SUM([.B5:.K5])" table:style-name="ce7">
            <text:p>24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3" table:formula="of:=SUM([.B7:.K7])" table:style-name="ce7">
            <text:p>2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5" table:formula="of:=SUM([.B8:.K8])" table:style-name="ce7">
            <text:p>35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9:.K9])" table:style-name="ce7">
            <text:p>19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3" table:formula="of:=SUM([.B10:.K10])" table:style-name="ce10">
            <text:p>23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6" table:formula="of:=SUM([.B11:.K11])" table:style-name="ce10">
            <text:p>36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" table:formula="of:=SUM([.B12:.K12])" table:style-name="ce10">
            <text:p>14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6" table:style-name="ce10">
            <text:p>36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2" table:formula="of:=SUM([.B14:.K14])" table:style-name="ce10">
            <text:p>32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0" table:formula="of:=SUM([.B15:.K15])" table:style-name="ce10">
            <text:p>2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6:.K16])" table:style-name="ce10">
            <text:p>31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26" table:formula="of:=SUM([.B5:.B16])" table:style-name="ce13">
            <text:p>26</text:p>
          </table:table-cell>
          <table:table-cell office:value-type="float" office:value="35" table:formula="of:=SUM([.C5:.C16])" table:style-name="ce13">
            <text:p>35</text:p>
          </table:table-cell>
          <table:table-cell office:value-type="float" office:value="54" table:formula="of:=SUM([.D5:.D16])" table:style-name="ce13">
            <text:p>54</text:p>
          </table:table-cell>
          <table:table-cell office:value-type="float" office:value="18" table:formula="of:=SUM([.E5:.E16])" table:style-name="ce13">
            <text:p>18</text:p>
          </table:table-cell>
          <table:table-cell office:value-type="float" office:value="21" table:formula="of:=SUM([.F5:.F16])" table:style-name="ce13">
            <text:p>21</text:p>
          </table:table-cell>
          <table:table-cell office:value-type="float" office:value="35" table:formula="of:=SUM([.G5:.G16])" table:style-name="ce13">
            <text:p>35</text:p>
          </table:table-cell>
          <table:table-cell office:value-type="float" office:value="26" table:formula="of:=SUM([.H5:.H16])" table:style-name="ce13">
            <text:p>26</text:p>
          </table:table-cell>
          <table:table-cell office:value-type="float" office:value="17" table:formula="of:=SUM([.I5:.I16])" table:style-name="ce13">
            <text:p>17</text:p>
          </table:table-cell>
          <table:table-cell office:value-type="float" office:value="5" table:formula="of:=SUM([.J5:.J16])" table:style-name="ce13">
            <text:p>5</text:p>
          </table:table-cell>
          <table:table-cell office:value-type="float" office:value="72" table:formula="of:=SUM([.K5:.K16])" table:style-name="ce13">
            <text:p>72</text:p>
          </table:table-cell>
          <table:table-cell office:value-type="float" office:value="309" table:formula="of:=SUM([.L5:.L16])" table:style-name="ce13">
            <text:p>309</text:p>
          </table:table-cell>
          <table:table-cell table:style-name="ce1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工作表1" table:style-name="ta3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黃國峻</meta:initial-creator>
    <dc:creator>黃國峻</dc:creator>
    <meta:creation-date>2025-02-05T10:41:20Z</meta:creation-date>
    <dc:date>2025-02-05T10:41:21Z</dc:date>
    <meta:print-date>2023-12-29T06:51:27Z</meta:print-date>
  </office:meta>
</office:document-meta>
</file>