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B050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B050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35498__26126__25991__23383_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93" style:family="table-cell" style:parent-style-name="_35498__26126__25991__23383_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35498__26126__25991__23383_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10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_35498__26126__25991__23383_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/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_35498__26126__25991__23383_" style:data-style-name="N51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132" style:family="table-cell" style:parent-style-name="_35498__26126__25991__23383_" style:data-style-name="N51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133" style:family="table-cell" style:parent-style-name="Default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35498__26126__25991__23383_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ED7D31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0" style:family="table-cell" style:parent-style-name="Default" style:data-style-name="N0">
      <style:table-cell-properties fo:background-color="transparent"/>
    </style:style>
    <style:style style:name="ce2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ED7D3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ED7D31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9" style:family="table-cell" style:parent-style-name="_35498__26126__25991__23383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/>
    </style:style>
    <style:style style:name="ce341" style:family="table-cell" style:parent-style-name="_35498__26126__25991__23383_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6" style:family="table-cell" style:parent-style-name="_35498__26126__25991__23383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47" style:family="table-cell" style:parent-style-name="_35498__26126__25991__23383_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1" style:family="table-cell" style:parent-style-name="_35498__26126__25991__23383_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7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_35498__26126__25991__23383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7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0" style:family="table-cell" style:parent-style-name="_35498__26126__25991__23383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7" style:family="table-cell" style:parent-style-name="_35498__26126__25991__23383_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39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40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7" style:family="table-cell" style:parent-style-name="_35498__26126__25991__23383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0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7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2" style:family="table-cell" style:parent-style-name="_35498__26126__25991__23383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9" style:family="table-cell" style:parent-style-name="Default" style:data-style-name="N0">
      <style:table-cell-properties fo:background-color="transparent"/>
    </style:style>
    <style:style style:name="ce480" style:family="table-cell" style:parent-style-name="_35498__26126__25991__23383_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1" style:family="table-cell" style:parent-style-name="_35498__26126__25991__23383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2" style:family="table-cell" style:parent-style-name="_35498__26126__25991__23383_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3" style:family="table-cell" style:parent-style-name="_35498__26126__25991__23383_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4" style:family="table-cell" style:parent-style-name="_35498__26126__25991__23383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5" style:family="table-cell" style:parent-style-name="_35498__26126__25991__23383_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4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4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2pt" style:font-size-asian="12pt" style:font-size-complex="12pt" style:font-family-generic="script"/>
    </style:style>
    <style:style style:name="ce4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/>
    </style:style>
    <style:style style:name="ce490" style:family="table-cell" style:parent-style-name="Default" style:data-style-name="N0">
      <style:table-cell-properties style:vertical-align="automatic" fo:background-color="transparent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0" style:family="table-cell" style:parent-style-name="_35498__26126__25991__23383_" style:data-style-name="N51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521" style:family="table-cell" style:parent-style-name="_35498__26126__25991__23383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522" style:family="table-cell" style:parent-style-name="_35498__26126__25991__23383_" style:data-style-name="N51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font-family-generic="roman"/>
    </style:style>
    <style:style style:name="ce5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1" style:family="table-cell" style:parent-style-name="Default" style:data-style-name="N0">
      <style:table-cell-properties fo:background-color="transparent"/>
    </style:style>
    <style:style style:name="ce532" style:family="table-cell" style:parent-style-name="Default" style:data-style-name="N0">
      <style:table-cell-properties style:vertical-align="automatic" fo:background-color="transparent"/>
    </style:style>
    <style:style style:name="ce5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size="11pt" style:font-size-asian="11pt" style:font-size-complex="11pt" style:font-family-generic="script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table:tab-color="#92D050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287"/>
        <table:table-column table:style-name="co2" table:default-cell-style-name="ce287"/>
        <table:table-column table:style-name="co3" table:default-cell-style-name="ce290"/>
        <table:table-column table:style-name="co4" table:default-cell-style-name="ce290"/>
        <table:table-column table:style-name="co5" table:default-cell-style-name="ce290"/>
        <table:table-column table:style-name="co6" table:default-cell-style-name="ce290"/>
        <table:table-column table:style-name="co5" table:default-cell-style-name="ce290"/>
        <table:table-column table:style-name="co7" table:default-cell-style-name="ce290"/>
        <table:table-column table:style-name="co3" table:default-cell-style-name="ce290"/>
        <table:table-column table:style-name="co4" table:default-cell-style-name="ce290"/>
        <table:table-column table:style-name="co3" table:number-columns-repeated="7" table:default-cell-style-name="ce290"/>
        <table:table-column table:style-name="co4" table:default-cell-style-name="ce290"/>
        <table:table-column table:style-name="co3" table:number-columns-repeated="10" table:default-cell-style-name="ce290"/>
        <table:table-column table:style-name="co8" table:number-columns-repeated="16356" table:default-cell-style-name="ce290"/>
        <table:table-row table:style-name="ro1" table:visibility="collapse">
          <table:table-cell office:value-type="string" table:style-name="ce276">
            <text:p>公　開　類</text:p>
          </table:table-cell>
          <table:table-cell office:value-type="string" table:style-name="ce276">
            <text:p>彰化縣政府(社會處)</text:p>
          </table:table-cell>
          <table:table-cell office:value-type="string" table:style-name="ce277">
            <text:p>半　年　報</text:p>
          </table:table-cell>
          <table:table-cell office:value-type="string" table:style-name="ce277">
            <text:p>每半年終了後20日內編送</text:p>
          </table:table-cell>
          <table:table-cell office:value-type="string" table:style-name="ce278">
            <text:p>10730-06-02-2</text:p>
          </table:table-cell>
          <table:table-cell office:value-type="string" table:style-name="ce279">
            <text:p>彰化縣托嬰中心專業工作人員</text:p>
          </table:table-cell>
          <table:table-cell office:value-type="string" table:style-name="ce277">
            <text:p>中華民國112年下半年 ( 7月至12月 )</text:p>
          </table:table-cell>
          <table:table-cell table:number-columns-repeated="20" table:style-name="ce277"/>
          <table:table-cell table:style-name="ce280"/>
          <table:table-cell table:number-columns-repeated="16356" table:style-name="ce277"/>
        </table:table-row>
        <table:table-row table:number-rows-repeated="2" table:style-name="ro1" table:visibility="collapse">
          <table:table-cell table:number-columns-repeated="2" table:style-name="ce276"/>
          <table:table-cell table:number-columns-repeated="25" table:style-name="ce277"/>
          <table:table-cell table:style-name="ce280"/>
          <table:table-cell table:number-columns-repeated="16356" table:style-name="ce277"/>
        </table:table-row>
        <table:table-row table:style-name="ro2">
          <table:table-cell office:value-type="string" office:string-value="公　開　類" table:formula="of:=[.A1]" table:style-name="ce281">
            <text:p>公　開　類</text:p>
          </table:table-cell>
          <table:table-cell table:style-name="ce282"/>
          <table:table-cell table:number-columns-repeated="3" table:style-name="ce283"/>
          <table:table-cell table:number-columns-repeated="11" table:style-name="ce284"/>
          <table:table-cell table:number-columns-repeated="3" table:style-name="ce285"/>
          <table:table-cell table:number-columns-repeated="3" table:style-name="ce283"/>
          <table:table-cell office:value-type="string" table:number-columns-spanned="2" table:number-rows-spanned="1" table:style-name="ce286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286">
            <text:p>彰化縣政府(社會處)</text:p>
          </table:table-cell>
          <table:covered-table-cell table:number-columns-repeated="3"/>
          <table:table-cell table:number-columns-repeated="16356" table:style-name="ce287"/>
        </table:table-row>
        <table:table-row table:style-name="ro2">
          <table:table-cell office:value-type="string" office:string-value="半　年　報" table:formula="of:=[.C1]" table:style-name="ce281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288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28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286">
            <text:p>10730-06-02-2</text:p>
          </table:table-cell>
          <table:covered-table-cell table:number-columns-repeated="3"/>
          <table:table-cell table:number-columns-repeated="16356" table:style-name="ce287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533">
            <text:p>彰化縣托嬰中心專業工作人員</text:p>
          </table:table-cell>
          <table:covered-table-cell table:number-columns-repeated="27"/>
          <table:table-cell table:number-columns-repeated="16356" table:style-name="ce290"/>
        </table:table-row>
        <table:table-row table:style-name="ro4">
          <table:table-cell office:value-type="string" table:number-columns-spanned="28" table:number-rows-spanned="1" table:style-name="ce534">
            <text:p>中華民國113年度下半年(12月底)</text:p>
          </table:table-cell>
          <table:covered-table-cell table:number-columns-repeated="27"/>
          <table:table-cell table:number-columns-repeated="16356" table:style-name="ce290"/>
        </table:table-row>
        <table:table-row table:style-name="ro5">
          <table:table-cell office:value-type="string" table:number-columns-spanned="2" table:number-rows-spanned="3" table:style-name="ce535">
            <text:p>機構名稱及身分別</text:p>
          </table:table-cell>
          <table:covered-table-cell/>
          <table:table-cell office:value-type="string" table:number-columns-spanned="13" table:number-rows-spanned="1" table:style-name="ce29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294">
            <text:p>托育人員</text:p>
          </table:table-cell>
          <table:covered-table-cell table:number-columns-repeated="12"/>
          <table:table-cell table:number-columns-repeated="16356" table:style-name="ce29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97">
            <text:p>未滿30歲</text:p>
          </table:table-cell>
          <table:covered-table-cell/>
          <table:table-cell office:value-type="string" table:number-columns-spanned="2" table:number-rows-spanned="1" table:style-name="ce297">
            <text:p>30-未滿40歲</text:p>
          </table:table-cell>
          <table:covered-table-cell/>
          <table:table-cell office:value-type="string" table:number-columns-spanned="2" table:number-rows-spanned="1" table:style-name="ce297">
            <text:p>40-未滿50歲</text:p>
          </table:table-cell>
          <table:covered-table-cell/>
          <table:table-cell office:value-type="string" table:number-columns-spanned="2" table:number-rows-spanned="1" table:style-name="ce297">
            <text:p>50-未滿60歲</text:p>
          </table:table-cell>
          <table:covered-table-cell/>
          <table:table-cell office:value-type="string" table:number-columns-spanned="2" table:number-rows-spanned="1" table:style-name="ce297">
            <text:p>60歲以上</text:p>
          </table:table-cell>
          <table:covered-table-cell/>
          <table:table-cell office:value-type="string" table:number-columns-spanned="3" table:number-rows-spanned="1" table:style-name="ce29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97">
            <text:p>未滿30歲</text:p>
          </table:table-cell>
          <table:covered-table-cell/>
          <table:table-cell office:value-type="string" table:number-columns-spanned="2" table:number-rows-spanned="1" table:style-name="ce297">
            <text:p>30-未滿40歲</text:p>
          </table:table-cell>
          <table:covered-table-cell/>
          <table:table-cell office:value-type="string" table:number-columns-spanned="2" table:number-rows-spanned="1" table:style-name="ce297">
            <text:p>40-未滿50歲</text:p>
          </table:table-cell>
          <table:covered-table-cell/>
          <table:table-cell office:value-type="string" table:number-columns-spanned="2" table:number-rows-spanned="1" table:style-name="ce297">
            <text:p>50-未滿60歲</text:p>
          </table:table-cell>
          <table:covered-table-cell/>
          <table:table-cell office:value-type="string" table:number-columns-spanned="2" table:number-rows-spanned="1" table:style-name="ce298">
            <text:p>60歲以上</text:p>
          </table:table-cell>
          <table:covered-table-cell/>
          <table:table-cell table:number-columns-repeated="16356" table:style-name="ce295"/>
        </table:table-row>
        <table:table-row table:style-name="ro5">
          <table:covered-table-cell/>
          <table:covered-table-cell/>
          <table:table-cell office:value-type="string" table:style-name="ce301">
            <text:p>合計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合計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2">
            <text:p>女</text:p>
          </table:table-cell>
          <table:table-cell table:number-columns-repeated="3" table:style-name="ce295"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repeated="16343" table:style-name="ce295"/>
        </table:table-row>
        <table:table-row table:style-name="ro7">
          <table:table-cell office:value-type="string" table:number-columns-spanned="1" table:number-rows-spanned="3" table:style-name="ce535">
            <text:p>總計</text:p>
          </table:table-cell>
          <table:table-cell office:value-type="string" table:style-name="ce304">
            <text:p>合　計</text:p>
          </table:table-cell>
          <table:table-cell office:value-type="float" office:value="56" table:formula="of:=SUM([.D11:.E11])" table:style-name="ce305">
            <text:p>56</text:p>
          </table:table-cell>
          <table:table-cell office:value-type="float" office:value="3" table:formula="of:=SUM([.F11]+[.H11]+[.J11]+[.L11]+[.N11])" table:style-name="ce306">
            <text:p>3</text:p>
          </table:table-cell>
          <table:table-cell office:value-type="float" office:value="53" table:formula="of:=SUM([.E12:.E13])" table:style-name="ce306">
            <text:p>53</text:p>
          </table:table-cell>
          <table:table-cell office:value-type="float" office:value="0" table:formula="of:=SUM([.F14]+[.F17]+[.F20]+[.F23]+[.F26]+[.F29]+[.F32]+[.F35]+['10730-06-02-1(102)'.F11]+['10730-06-02-1(102)'.F14]+['10730-06-02-1(102)'.F17]+['10730-06-02-1(102)'.F23]+['10730-06-02-1(102)'.F26]+['10730-06-02-1(102)'.F29]+['10730-06-02-1(102)'.F32]+['10730-06-02-1(102)'.F35]+['10730-06-02-1(103)'.F11]+['10730-06-02-1(103)'.F14]+['10730-06-02-1(103)'.F17]+['10730-06-02-1(103)'.F23]+['10730-06-02-1(103)'.F26]+['10730-06-02-1(103)'.F29]+['10730-06-02-1(103)'.F32]+['10730-06-02-1(103)'.F35]+['10730-06-02-1(104)'.F11]+['10730-06-02-1(104)'.F14]+['10730-06-02-1(104)'.F17]+['10730-06-02-1(104)'.F23]+['10730-06-02-1(104)'.F26]+['10730-06-02-1(104)'.F29]+['10730-06-02-1(104)'.F32]+['10730-06-02-1(104)'.F35]+['10730-06-02-1(105)'.F11]+['10730-06-02-1(105)'.F14]+['10730-06-02-1(105)'.F17]+['10730-06-02-1(105)'.F23]+['10730-06-02-1(105)'.F26]+['10730-06-02-1(105)'.F29]+['10730-06-02-1(105)'.F32]+['10730-06-02-1(105)'.F35]+['10730-06-02-1(106)'.F11]+['10730-06-02-1(106)'.F14]+['10730-06-02-1(106)'.F17]+['10730-06-02-1(106)'.F23]+['10730-06-02-1(106)'.F26]+['10730-06-02-1(106)'.F29]+['10730-06-02-1(106)'.F32]+['10730-06-02-1(106)'.F35]+['10730-06-02-1(107)'.F11]+['10730-06-02-1(107)'.F14]+['10730-06-02-1(107)'.F17]+['10730-06-02-1(107)'.F23]+['10730-06-02-1(107)'.F26]+['10730-06-02-1(107)'.F29]+['10730-06-02-1(107)'.F32]+['10730-06-02-1(107)'.F35])" table:style-name="ce307">
            <text:p><text:s text:c="4"/>－</text:p>
          </table:table-cell>
          <table:table-cell office:value-type="float" office:value="5" table:formula="of:=SUM([.G12]+[.G13])" table:style-name="ce306">
            <text:p>5</text:p>
          </table:table-cell>
          <table:table-cell office:value-type="float" office:value="1" table:formula="of:=SUM([.H12]+[.H13])" table:style-name="ce306">
            <text:p>1</text:p>
          </table:table-cell>
          <table:table-cell office:value-type="float" office:value="8" table:formula="of:=SUM([.I12]+[.I13])" table:style-name="ce306">
            <text:p>8</text:p>
          </table:table-cell>
          <table:table-cell office:value-type="float" office:value="0" table:formula="of:=SUM([.J14]+[.J17]+[.J20]+[.J23]+[.J26]+[.J29]+[.J32]+[.J35]+['10730-06-02-1(102)'.J11]+['10730-06-02-1(102)'.J14]+['10730-06-02-1(102)'.J17]+['10730-06-02-1(102)'.J23]+['10730-06-02-1(102)'.J26]+['10730-06-02-1(102)'.J29]+['10730-06-02-1(102)'.J32]+['10730-06-02-1(102)'.J35]+['10730-06-02-1(103)'.J11]+['10730-06-02-1(103)'.J14]+['10730-06-02-1(103)'.J17]+['10730-06-02-1(103)'.J23]+['10730-06-02-1(103)'.J26]+['10730-06-02-1(103)'.J29]+['10730-06-02-1(103)'.J32]+['10730-06-02-1(103)'.J35]+['10730-06-02-1(104)'.J11]+['10730-06-02-1(104)'.J14]+['10730-06-02-1(104)'.J17]+['10730-06-02-1(104)'.J23]+['10730-06-02-1(104)'.J26]+['10730-06-02-1(104)'.J29]+['10730-06-02-1(104)'.J32]+['10730-06-02-1(104)'.J35]+['10730-06-02-1(105)'.J11]+['10730-06-02-1(105)'.J14]+['10730-06-02-1(105)'.J17]+['10730-06-02-1(105)'.J23]+['10730-06-02-1(105)'.J26]+['10730-06-02-1(105)'.J29]+['10730-06-02-1(105)'.J32]+['10730-06-02-1(105)'.J35]+['10730-06-02-1(106)'.J11]+['10730-06-02-1(106)'.J14]+['10730-06-02-1(106)'.J17]+['10730-06-02-1(106)'.J23]+['10730-06-02-1(106)'.J26]+['10730-06-02-1(106)'.J29]+['10730-06-02-1(106)'.J32]+['10730-06-02-1(106)'.J35]+['10730-06-02-1(107)'.J11]+['10730-06-02-1(107)'.J14]+['10730-06-02-1(107)'.J17]+['10730-06-02-1(107)'.J23]+['10730-06-02-1(107)'.J26]+['10730-06-02-1(107)'.J29]+['10730-06-02-1(107)'.J32]+['10730-06-02-1(107)'.J35])" table:style-name="ce307">
            <text:p><text:s text:c="4"/>－</text:p>
          </table:table-cell>
          <table:table-cell office:value-type="float" office:value="17" table:formula="of:=SUM([.K12]+[.K13])" table:style-name="ce306">
            <text:p>17</text:p>
          </table:table-cell>
          <table:table-cell office:value-type="float" office:value="1" table:formula="of:=SUM([.L12]+[.L13])" table:style-name="ce306">
            <text:p>1</text:p>
          </table:table-cell>
          <table:table-cell office:value-type="float" office:value="12" table:formula="of:=SUM([.M12]+[.M13])" table:style-name="ce306">
            <text:p>12</text:p>
          </table:table-cell>
          <table:table-cell office:value-type="float" office:value="1" table:formula="of:=SUM([.N12]+[.N13])" table:style-name="ce306">
            <text:p>1</text:p>
          </table:table-cell>
          <table:table-cell office:value-type="float" office:value="6" table:formula="of:=SUM([.O12]+[.O13])" table:style-name="ce306">
            <text:p>6</text:p>
          </table:table-cell>
          <table:table-cell office:value-type="float" office:value="521" table:formula="of:=SUM([.Q11:.R11])" table:style-name="ce306">
            <text:p>521</text:p>
          </table:table-cell>
          <table:table-cell office:value-type="float" office:value="4" table:formula="of:=SUM([.Q12]+[.Q13])" table:style-name="ce308">
            <text:p>4</text:p>
          </table:table-cell>
          <table:table-cell office:value-type="float" office:value="517" table:formula="of:=SUM([.R12]+[.R13])" table:style-name="ce308">
            <text:p>517</text:p>
          </table:table-cell>
          <table:table-cell office:value-type="float" office:value="1" table:formula="of:=SUM([.S14]+[.S17]+[.S20]+[.S23]+[.S26]+[.S29]+[.S32]+[.S35]+['10730-06-02-1(102)'.S11]+['10730-06-02-1(102)'.S14]+['10730-06-02-1(102)'.S17]+['10730-06-02-1(102)'.S23]+['10730-06-02-1(102)'.S26]+['10730-06-02-1(102)'.S29]+['10730-06-02-1(102)'.S32]+['10730-06-02-1(102)'.S35]+['10730-06-02-1(103)'.S11]+['10730-06-02-1(103)'.S14]+['10730-06-02-1(103)'.S17]+['10730-06-02-1(103)'.S23]+['10730-06-02-1(103)'.S26]+['10730-06-02-1(103)'.S29]+['10730-06-02-1(103)'.S32]+['10730-06-02-1(103)'.S35]+['10730-06-02-1(104)'.S11]+['10730-06-02-1(104)'.S14]+['10730-06-02-1(104)'.S17]+['10730-06-02-1(104)'.S23]+['10730-06-02-1(104)'.S26]+['10730-06-02-1(104)'.S29]+['10730-06-02-1(104)'.S32]+['10730-06-02-1(104)'.S35]+['10730-06-02-1(105)'.S11]+['10730-06-02-1(105)'.S14]+['10730-06-02-1(105)'.S17]+['10730-06-02-1(105)'.S23]+['10730-06-02-1(105)'.S26]+['10730-06-02-1(105)'.S29]+['10730-06-02-1(105)'.S32]+['10730-06-02-1(105)'.S35]+['10730-06-02-1(106)'.S11]+['10730-06-02-1(106)'.S14]+['10730-06-02-1(106)'.S17]+['10730-06-02-1(106)'.S23]+['10730-06-02-1(106)'.S26]+['10730-06-02-1(106)'.S29]+['10730-06-02-1(106)'.S32]+['10730-06-02-1(106)'.S35]+['10730-06-02-1(107)'.S11]+['10730-06-02-1(107)'.S14]+['10730-06-02-1(107)'.S17]+['10730-06-02-1(107)'.S23]+['10730-06-02-1(107)'.S26]+['10730-06-02-1(107)'.S29]+['10730-06-02-1(107)'.S32]+['10730-06-02-1(107)'.S35])" table:style-name="ce307">
            <text:p>1</text:p>
          </table:table-cell>
          <table:table-cell office:value-type="float" office:value="116" table:formula="of:=SUM([.T12]+[.T13])" table:style-name="ce308">
            <text:p>116</text:p>
          </table:table-cell>
          <table:table-cell office:value-type="float" office:value="2" table:formula="of:=SUM([.U12]+[.U13])" table:style-name="ce308">
            <text:p>2</text:p>
          </table:table-cell>
          <table:table-cell office:value-type="float" office:value="213" table:formula="of:=SUM([.V12]+[.V13])" table:style-name="ce308">
            <text:p>213</text:p>
          </table:table-cell>
          <table:table-cell office:value-type="float" office:value="1" table:formula="of:=SUM([.W12]+[.W13])" table:style-name="ce308">
            <text:p>1</text:p>
          </table:table-cell>
          <table:table-cell office:value-type="float" office:value="126" table:formula="of:=SUM([.X12]+[.X13])" table:style-name="ce308">
            <text:p>126</text:p>
          </table:table-cell>
          <table:table-cell office:value-type="float" office:value="0" table:formula="of:=SUM([.Y14]+[.Y17]+[.Y20]+[.Y23]+[.Y26]+[.Y29]+[.Y32]+[.Y35]+['10730-06-02-1(102)'.Y11]+['10730-06-02-1(102)'.Y14]+['10730-06-02-1(102)'.Y17]+['10730-06-02-1(102)'.Y23]+['10730-06-02-1(102)'.Y26]+['10730-06-02-1(102)'.Y29]+['10730-06-02-1(102)'.Y32]+['10730-06-02-1(102)'.Y35]+['10730-06-02-1(103)'.Y11]+['10730-06-02-1(103)'.Y14]+['10730-06-02-1(103)'.Y17]+['10730-06-02-1(103)'.Y23]+['10730-06-02-1(103)'.Y26]+['10730-06-02-1(103)'.Y29]+['10730-06-02-1(103)'.Y32]+['10730-06-02-1(103)'.Y35]+['10730-06-02-1(104)'.Y11]+['10730-06-02-1(104)'.Y14]+['10730-06-02-1(104)'.Y17]+['10730-06-02-1(104)'.Y23]+['10730-06-02-1(104)'.Y26]+['10730-06-02-1(104)'.Y29]+['10730-06-02-1(104)'.Y32]+['10730-06-02-1(104)'.Y35]+['10730-06-02-1(105)'.Y11]+['10730-06-02-1(105)'.Y14]+['10730-06-02-1(105)'.Y17]+['10730-06-02-1(105)'.Y23]+['10730-06-02-1(105)'.Y26]+['10730-06-02-1(105)'.Y29]+['10730-06-02-1(105)'.Y32]+['10730-06-02-1(105)'.Y35]+['10730-06-02-1(106)'.Y11]+['10730-06-02-1(106)'.Y14]+['10730-06-02-1(106)'.Y17]+['10730-06-02-1(106)'.Y23]+['10730-06-02-1(106)'.Y26]+['10730-06-02-1(106)'.Y29]+['10730-06-02-1(106)'.Y32]+['10730-06-02-1(106)'.Y35]+['10730-06-02-1(107)'.Y11]+['10730-06-02-1(107)'.Y14]+['10730-06-02-1(107)'.Y17]+['10730-06-02-1(107)'.Y23]+['10730-06-02-1(107)'.Y26]+['10730-06-02-1(107)'.Y29]+['10730-06-02-1(107)'.Y32]+['10730-06-02-1(107)'.Y35])" table:style-name="ce307">
            <text:p><text:s text:c="4"/>－</text:p>
          </table:table-cell>
          <table:table-cell office:value-type="float" office:value="54" table:formula="of:=SUM([.Z12]+[.Z13])" table:style-name="ce308">
            <text:p>54</text:p>
          </table:table-cell>
          <table:table-cell office:value-type="float" office:value="0" table:formula="of:=SUM([.AA14]+[.AA17]+[.AA20]+[.AA23]+[.AA26]+[.AA29]+[.AA32]+[.AA35]+['10730-06-02-1(102)'.AA11]+['10730-06-02-1(102)'.AA14]+['10730-06-02-1(102)'.AA17]+['10730-06-02-1(102)'.AA23]+['10730-06-02-1(102)'.AA26]+['10730-06-02-1(102)'.AA29]+['10730-06-02-1(102)'.AA32]+['10730-06-02-1(102)'.AA35]+['10730-06-02-1(103)'.AA11]+['10730-06-02-1(103)'.AA14]+['10730-06-02-1(103)'.AA17]+['10730-06-02-1(103)'.AA23]+['10730-06-02-1(103)'.AA26]+['10730-06-02-1(103)'.AA29]+['10730-06-02-1(103)'.AA32]+['10730-06-02-1(103)'.AA35]+['10730-06-02-1(104)'.AA11]+['10730-06-02-1(104)'.AA14]+['10730-06-02-1(104)'.AA17]+['10730-06-02-1(104)'.AA23]+['10730-06-02-1(104)'.AA26]+['10730-06-02-1(104)'.AA29]+['10730-06-02-1(104)'.AA32]+['10730-06-02-1(104)'.AA35]+['10730-06-02-1(105)'.AA11]+['10730-06-02-1(105)'.AA14]+['10730-06-02-1(105)'.AA17]+['10730-06-02-1(105)'.AA23]+['10730-06-02-1(105)'.AA26]+['10730-06-02-1(105)'.AA29]+['10730-06-02-1(105)'.AA32]+['10730-06-02-1(105)'.AA35]+['10730-06-02-1(106)'.AA11]+['10730-06-02-1(106)'.AA14]+['10730-06-02-1(106)'.AA17]+['10730-06-02-1(106)'.AA23]+['10730-06-02-1(106)'.AA26]+['10730-06-02-1(106)'.AA29]+['10730-06-02-1(106)'.AA32]+['10730-06-02-1(106)'.AA35]+['10730-06-02-1(107)'.AA11]+['10730-06-02-1(107)'.AA14]+['10730-06-02-1(107)'.AA17]+['10730-06-02-1(107)'.AA23]+['10730-06-02-1(107)'.AA26]+['10730-06-02-1(107)'.AA29]+['10730-06-02-1(107)'.AA32]+['10730-06-02-1(107)'.AA35])" table:style-name="ce307">
            <text:p><text:s text:c="4"/>－</text:p>
          </table:table-cell>
          <table:table-cell office:value-type="float" office:value="8" table:formula="of:=SUM([.AB12]+[.AB13])" table:style-name="ce309">
            <text:p>8</text:p>
          </table:table-cell>
          <table:table-cell table:style-name="ce310"/>
          <table:table-cell table:number-columns-repeated="4" table:style-name="ce311"/>
          <table:table-cell table:number-columns-repeated="8" table:style-name="ce282"/>
          <table:table-cell table:number-columns-repeated="16343" table:style-name="ce310"/>
        </table:table-row>
        <table:table-row table:style-name="ro7">
          <table:covered-table-cell/>
          <table:table-cell office:value-type="string" table:style-name="ce312">
            <text:p>一　般</text:p>
          </table:table-cell>
          <table:table-cell office:value-type="float" office:value="56" table:formula="of:=SUM([.D12:.E12])" table:style-name="ce313">
            <text:p>56</text:p>
          </table:table-cell>
          <table:table-cell office:value-type="float" office:value="3" table:formula="of:=SUM([.F12]+[.H12]+[.J12]+[.L12]+[.N12])" table:style-name="ce314">
            <text:p>3</text:p>
          </table:table-cell>
          <table:table-cell office:value-type="float" office:value="53" table:formula="of:=SUM([.E15]+[.E18]+[.E21]+[.E24]+[.E27]+[.E30]+[.E33]+[.E36]+['10730-06-02-1(102)'.E12]+['10730-06-02-1(102)'.E15]+['10730-06-02-1(102)'.E18]+['10730-06-02-1(102)'.E21]+['10730-06-02-1(102)'.E24]+['10730-06-02-1(102)'.E27]+['10730-06-02-1(102)'.E30]+['10730-06-02-1(102)'.E33]+['10730-06-02-1(102)'.E36]+['10730-06-02-1(103)'.E12]+['10730-06-02-1(103)'.E15]+['10730-06-02-1(103)'.E18]+['10730-06-02-1(103)'.E21]+['10730-06-02-1(103)'.E24]+['10730-06-02-1(103)'.E27]+['10730-06-02-1(103)'.E30]+['10730-06-02-1(103)'.E33]+['10730-06-02-1(103)'.E36]+['10730-06-02-1(104)'.E12]+['10730-06-02-1(104)'.E15]+['10730-06-02-1(104)'.E18]+['10730-06-02-1(104)'.E21]+['10730-06-02-1(104)'.E24]+['10730-06-02-1(104)'.E27]+['10730-06-02-1(104)'.E30]+['10730-06-02-1(104)'.E33]+['10730-06-02-1(104)'.E36]+['10730-06-02-1(105)'.E12]+['10730-06-02-1(105)'.E15]+['10730-06-02-1(105)'.E18]+['10730-06-02-1(105)'.E21]+['10730-06-02-1(105)'.E24]+['10730-06-02-1(105)'.E27]+['10730-06-02-1(105)'.E30]+['10730-06-02-1(105)'.E33]+['10730-06-02-1(105)'.E36]+['10730-06-02-1(106)'.E12]+['10730-06-02-1(106)'.E15]+['10730-06-02-1(106)'.E18]+['10730-06-02-1(106)'.E21]+['10730-06-02-1(106)'.E24]+['10730-06-02-1(106)'.E27]+['10730-06-02-1(106)'.E30]+['10730-06-02-1(106)'.E33]+['10730-06-02-1(106)'.E36]+['10730-06-02-1(107)'.E12]+['10730-06-02-1(107)'.E15]+['10730-06-02-1(107)'.E18]+['10730-06-02-1(106)'.E21]+['10730-06-02-1(107)'.E24]+['10730-06-02-1(107)'.E27]+['10730-06-02-1(107)'.E30]+['10730-06-02-1(107)'.E33]+['10730-06-02-1(107)'.E36])" table:style-name="ce314">
            <text:p>53</text:p>
          </table:table-cell>
          <table:table-cell office:value-type="float" office:value="0" table:formula="of:=SUM([.F15]+[.F18]+[.F21]+[.F24]+[.F27]+[.F30]+[.F33]+[.F36]+['10730-06-02-1(102)'.F12]+['10730-06-02-1(102)'.F15]+['10730-06-02-1(102)'.F18]+['10730-06-02-1(102)'.F24]+['10730-06-02-1(102)'.F27]+['10730-06-02-1(102)'.F30]+['10730-06-02-1(102)'.F33]+['10730-06-02-1(102)'.F36]+['10730-06-02-1(103)'.F12]+['10730-06-02-1(103)'.F15]+['10730-06-02-1(103)'.F18]+['10730-06-02-1(103)'.F24]+['10730-06-02-1(103)'.F27]+['10730-06-02-1(103)'.F30]+['10730-06-02-1(103)'.F33]+['10730-06-02-1(103)'.F36]+['10730-06-02-1(104)'.F12]+['10730-06-02-1(104)'.F15]+['10730-06-02-1(104)'.F18]+['10730-06-02-1(104)'.F24]+['10730-06-02-1(104)'.F27]+['10730-06-02-1(104)'.F30]+['10730-06-02-1(104)'.F33]+['10730-06-02-1(104)'.F36]+['10730-06-02-1(105)'.F12]+['10730-06-02-1(105)'.F15]+['10730-06-02-1(105)'.F18]+['10730-06-02-1(105)'.F24]+['10730-06-02-1(105)'.F27]+['10730-06-02-1(105)'.F30]+['10730-06-02-1(105)'.F33]+['10730-06-02-1(105)'.F36]+['10730-06-02-1(106)'.F12]+['10730-06-02-1(106)'.F15]+['10730-06-02-1(106)'.F18]+['10730-06-02-1(106)'.F24]+['10730-06-02-1(106)'.F27]+['10730-06-02-1(106)'.F30]+['10730-06-02-1(106)'.F33]+['10730-06-02-1(106)'.F36]+['10730-06-02-1(107)'.F12]+['10730-06-02-1(107)'.F15]+['10730-06-02-1(107)'.F18]+['10730-06-02-1(107)'.F24]+['10730-06-02-1(107)'.F27]+['10730-06-02-1(107)'.F30]+['10730-06-02-1(107)'.F33]+['10730-06-02-1(107)'.F36])" table:style-name="ce314">
            <text:p><text:s text:c="4"/>－</text:p>
          </table:table-cell>
          <table:table-cell office:value-type="float" office:value="5" table:formula="of:=SUM([.G15]+[.G18]+[.G21]+[.G24]+[.G27]+[.G30]+[.G33]+[.G36]+['10730-06-02-1(102)'.G12]+['10730-06-02-1(102)'.G15]+['10730-06-02-1(102)'.G18]+['10730-06-02-1(102)'.G24]+['10730-06-02-1(102)'.G27]+['10730-06-02-1(102)'.G30]+['10730-06-02-1(102)'.G33]+['10730-06-02-1(102)'.G36]+['10730-06-02-1(103)'.G12]+['10730-06-02-1(103)'.G15]+['10730-06-02-1(103)'.G18]+['10730-06-02-1(103)'.G24]+['10730-06-02-1(103)'.G27]+['10730-06-02-1(103)'.G30]+['10730-06-02-1(103)'.G33]+['10730-06-02-1(103)'.G36]+['10730-06-02-1(104)'.G12]+['10730-06-02-1(104)'.G15]+['10730-06-02-1(104)'.G18]+['10730-06-02-1(104)'.G24]+['10730-06-02-1(104)'.G27]+['10730-06-02-1(104)'.G30]+['10730-06-02-1(104)'.G33]+['10730-06-02-1(104)'.G36]+['10730-06-02-1(105)'.G12]+['10730-06-02-1(105)'.G15]+['10730-06-02-1(105)'.G18]+['10730-06-02-1(105)'.G24]+['10730-06-02-1(105)'.G27]+['10730-06-02-1(105)'.G30]+['10730-06-02-1(105)'.G33]+['10730-06-02-1(105)'.G36]+['10730-06-02-1(106)'.G12]+['10730-06-02-1(106)'.G15]+['10730-06-02-1(106)'.G18]+['10730-06-02-1(106)'.G24]+['10730-06-02-1(106)'.G27]+['10730-06-02-1(106)'.G30]+['10730-06-02-1(106)'.G33]+['10730-06-02-1(106)'.G36]+['10730-06-02-1(107)'.G12]+['10730-06-02-1(107)'.G15]+['10730-06-02-1(107)'.G18]+['10730-06-02-1(107)'.G24]+['10730-06-02-1(107)'.G27]+['10730-06-02-1(107)'.G30]+['10730-06-02-1(107)'.G33]+['10730-06-02-1(107)'.G36])" table:style-name="ce314">
            <text:p>5</text:p>
          </table:table-cell>
          <table:table-cell office:value-type="float" office:value="1" table:formula="of:=SUM([.H15]+[.H18]+[.H21]+[.H24]+[.H27]+[.H30]+[.H33]+[.H36]+['10730-06-02-1(102)'.H12]+['10730-06-02-1(102)'.H15]+['10730-06-02-1(102)'.H18]+['10730-06-02-1(102)'.H24]+['10730-06-02-1(102)'.H27]+['10730-06-02-1(102)'.H30]+['10730-06-02-1(102)'.H33]+['10730-06-02-1(102)'.H36]+['10730-06-02-1(103)'.H12]+['10730-06-02-1(103)'.H15]+['10730-06-02-1(103)'.H18]+['10730-06-02-1(103)'.H24]+['10730-06-02-1(103)'.H27]+['10730-06-02-1(103)'.H30]+['10730-06-02-1(103)'.H33]+['10730-06-02-1(103)'.H36]+['10730-06-02-1(104)'.H12]+['10730-06-02-1(104)'.H15]+['10730-06-02-1(104)'.H18]+['10730-06-02-1(104)'.H24]+['10730-06-02-1(104)'.H27]+['10730-06-02-1(104)'.H30]+['10730-06-02-1(104)'.H33]+['10730-06-02-1(104)'.H36]+['10730-06-02-1(105)'.H12]+['10730-06-02-1(105)'.H15]+['10730-06-02-1(105)'.H18]+['10730-06-02-1(105)'.H24]+['10730-06-02-1(105)'.H27]+['10730-06-02-1(105)'.H30]+['10730-06-02-1(105)'.H33]+['10730-06-02-1(105)'.H36]+['10730-06-02-1(106)'.H12]+['10730-06-02-1(106)'.H15]+['10730-06-02-1(106)'.H18]+['10730-06-02-1(106)'.H24]+['10730-06-02-1(106)'.H27]+['10730-06-02-1(106)'.H30]+['10730-06-02-1(106)'.H33]+['10730-06-02-1(106)'.H36]+['10730-06-02-1(107)'.H12]+['10730-06-02-1(107)'.H15]+['10730-06-02-1(107)'.H18]+['10730-06-02-1(107)'.H24]+['10730-06-02-1(107)'.H27]+['10730-06-02-1(107)'.H30]+['10730-06-02-1(107)'.H33]+['10730-06-02-1(107)'.H36])" table:style-name="ce314">
            <text:p>1</text:p>
          </table:table-cell>
          <table:table-cell office:value-type="float" office:value="8" table:formula="of:=SUM([.I15]+[.I18]+[.I21]+[.I24]+[.I27]+[.I30]+[.I33]+[.I36]+['10730-06-02-1(102)'.I12]+['10730-06-02-1(102)'.I15]+['10730-06-02-1(102)'.I18]+['10730-06-02-1(102)'.I24]+['10730-06-02-1(102)'.I27]+['10730-06-02-1(102)'.I30]+['10730-06-02-1(102)'.I33]+['10730-06-02-1(102)'.I36]+['10730-06-02-1(103)'.I12]+['10730-06-02-1(103)'.I15]+['10730-06-02-1(103)'.I18]+['10730-06-02-1(103)'.I24]+['10730-06-02-1(103)'.I27]+['10730-06-02-1(103)'.I30]+['10730-06-02-1(103)'.I33]+['10730-06-02-1(103)'.I36]+['10730-06-02-1(104)'.I12]+['10730-06-02-1(104)'.I15]+['10730-06-02-1(104)'.I18]+['10730-06-02-1(104)'.I24]+['10730-06-02-1(104)'.I27]+['10730-06-02-1(104)'.I30]+['10730-06-02-1(104)'.I33]+['10730-06-02-1(104)'.I36]+['10730-06-02-1(105)'.I12]+['10730-06-02-1(105)'.I15]+['10730-06-02-1(105)'.I18]+['10730-06-02-1(105)'.I24]+['10730-06-02-1(105)'.I27]+['10730-06-02-1(105)'.I30]+['10730-06-02-1(105)'.I33]+['10730-06-02-1(105)'.I36]+['10730-06-02-1(106)'.I12]+['10730-06-02-1(106)'.I15]+['10730-06-02-1(106)'.I18]+['10730-06-02-1(106)'.I24]+['10730-06-02-1(106)'.I27]+['10730-06-02-1(106)'.I30]+['10730-06-02-1(106)'.I33]+['10730-06-02-1(106)'.I36]+['10730-06-02-1(107)'.I12]+['10730-06-02-1(107)'.I15]+['10730-06-02-1(107)'.I18]+['10730-06-02-1(107)'.I24]+['10730-06-02-1(107)'.I27]+['10730-06-02-1(107)'.I30]+['10730-06-02-1(107)'.I33]+['10730-06-02-1(107)'.I36])" table:style-name="ce314">
            <text:p>8</text:p>
          </table:table-cell>
          <table:table-cell office:value-type="float" office:value="0" table:formula="of:=SUM([.J15]+[.J18]+[.J21]+[.J24]+[.J27]+[.J30]+[.J33]+[.J36]+['10730-06-02-1(102)'.J12]+['10730-06-02-1(102)'.J15]+['10730-06-02-1(102)'.J18]+['10730-06-02-1(102)'.J24]+['10730-06-02-1(102)'.J27]+['10730-06-02-1(102)'.J30]+['10730-06-02-1(102)'.J33]+['10730-06-02-1(102)'.J36]+['10730-06-02-1(103)'.J12]+['10730-06-02-1(103)'.J15]+['10730-06-02-1(103)'.J18]+['10730-06-02-1(103)'.J24]+['10730-06-02-1(103)'.J27]+['10730-06-02-1(103)'.J30]+['10730-06-02-1(103)'.J33]+['10730-06-02-1(103)'.J36]+['10730-06-02-1(104)'.J12]+['10730-06-02-1(104)'.J15]+['10730-06-02-1(104)'.J18]+['10730-06-02-1(104)'.J24]+['10730-06-02-1(104)'.J27]+['10730-06-02-1(104)'.J30]+['10730-06-02-1(104)'.J33]+['10730-06-02-1(104)'.J36]+['10730-06-02-1(105)'.J12]+['10730-06-02-1(105)'.J15]+['10730-06-02-1(105)'.J18]+['10730-06-02-1(105)'.J24]+['10730-06-02-1(105)'.J27]+['10730-06-02-1(105)'.J30]+['10730-06-02-1(105)'.J33]+['10730-06-02-1(105)'.J36]+['10730-06-02-1(106)'.J12]+['10730-06-02-1(106)'.J15]+['10730-06-02-1(106)'.J18]+['10730-06-02-1(106)'.J24]+['10730-06-02-1(106)'.J27]+['10730-06-02-1(106)'.J30]+['10730-06-02-1(106)'.J33]+['10730-06-02-1(106)'.J36]+['10730-06-02-1(107)'.J12]+['10730-06-02-1(107)'.J15]+['10730-06-02-1(107)'.J18]+['10730-06-02-1(107)'.J24]+['10730-06-02-1(107)'.J27]+['10730-06-02-1(107)'.J30]+['10730-06-02-1(107)'.J33]+['10730-06-02-1(107)'.J36])" table:style-name="ce314">
            <text:p><text:s text:c="4"/>－</text:p>
          </table:table-cell>
          <table:table-cell office:value-type="float" office:value="17" table:formula="of:=SUM([.K15]+[.K18]+[.K21]+[.K24]+[.K27]+[.K30]+[.K33]+[.K36]+['10730-06-02-1(102)'.K12]+['10730-06-02-1(102)'.K15]+['10730-06-02-1(102)'.K18]+['10730-06-02-1(102)'.K24]+['10730-06-02-1(102)'.K27]+['10730-06-02-1(102)'.K30]+['10730-06-02-1(102)'.K33]+['10730-06-02-1(102)'.K36]+['10730-06-02-1(103)'.K12]+['10730-06-02-1(103)'.K15]+['10730-06-02-1(103)'.K18]+['10730-06-02-1(103)'.K24]+['10730-06-02-1(103)'.K27]+['10730-06-02-1(103)'.K30]+['10730-06-02-1(103)'.K33]+['10730-06-02-1(103)'.K36]+['10730-06-02-1(104)'.K12]+['10730-06-02-1(104)'.K15]+['10730-06-02-1(104)'.K18]+['10730-06-02-1(104)'.K24]+['10730-06-02-1(104)'.K27]+['10730-06-02-1(104)'.K30]+['10730-06-02-1(104)'.K33]+['10730-06-02-1(104)'.K36]+['10730-06-02-1(105)'.K12]+['10730-06-02-1(105)'.K15]+['10730-06-02-1(105)'.K18]+['10730-06-02-1(105)'.K24]+['10730-06-02-1(105)'.K27]+['10730-06-02-1(105)'.K30]+['10730-06-02-1(105)'.K33]+['10730-06-02-1(105)'.K36]+['10730-06-02-1(106)'.K12]+['10730-06-02-1(106)'.K15]+['10730-06-02-1(106)'.K18]+['10730-06-02-1(106)'.K24]+['10730-06-02-1(106)'.K27]+['10730-06-02-1(106)'.K30]+['10730-06-02-1(106)'.K33]+['10730-06-02-1(106)'.K36]+['10730-06-02-1(107)'.K12]+['10730-06-02-1(107)'.K15]+['10730-06-02-1(107)'.K18]+['10730-06-02-1(107)'.K24]+['10730-06-02-1(107)'.K27]+['10730-06-02-1(107)'.K30]+['10730-06-02-1(107)'.K33]+['10730-06-02-1(107)'.K36])" table:style-name="ce314">
            <text:p>17</text:p>
          </table:table-cell>
          <table:table-cell office:value-type="float" office:value="1" table:formula="of:=SUM([.L15]+[.L18]+[.L21]+[.L24]+[.L27]+[.L30]+[.L33]+[.L36]+['10730-06-02-1(102)'.L12]+['10730-06-02-1(102)'.L15]+['10730-06-02-1(102)'.L18]+['10730-06-02-1(102)'.L24]+['10730-06-02-1(102)'.L27]+['10730-06-02-1(102)'.L30]+['10730-06-02-1(102)'.L33]+['10730-06-02-1(102)'.L36]+['10730-06-02-1(103)'.L12]+['10730-06-02-1(103)'.L15]+['10730-06-02-1(103)'.L18]+['10730-06-02-1(103)'.L24]+['10730-06-02-1(103)'.L27]+['10730-06-02-1(103)'.L30]+['10730-06-02-1(103)'.L33]+['10730-06-02-1(103)'.L36]+['10730-06-02-1(104)'.L12]+['10730-06-02-1(104)'.L15]+['10730-06-02-1(104)'.L18]+['10730-06-02-1(104)'.L24]+['10730-06-02-1(104)'.L27]+['10730-06-02-1(104)'.L30]+['10730-06-02-1(104)'.L33]+['10730-06-02-1(104)'.L36]+['10730-06-02-1(105)'.L12]+['10730-06-02-1(105)'.L15]+['10730-06-02-1(105)'.L18]+['10730-06-02-1(105)'.L24]+['10730-06-02-1(105)'.L27]+['10730-06-02-1(105)'.L30]+['10730-06-02-1(105)'.L33]+['10730-06-02-1(105)'.L36]+['10730-06-02-1(106)'.L12]+['10730-06-02-1(106)'.L15]+['10730-06-02-1(106)'.L18]+['10730-06-02-1(106)'.L24]+['10730-06-02-1(106)'.L27]+['10730-06-02-1(106)'.L30]+['10730-06-02-1(106)'.L33]+['10730-06-02-1(106)'.L36]+['10730-06-02-1(107)'.L12]+['10730-06-02-1(107)'.L15]+['10730-06-02-1(107)'.L18]+['10730-06-02-1(107)'.L24]+['10730-06-02-1(107)'.L27]+['10730-06-02-1(107)'.L30]+['10730-06-02-1(107)'.L33]+['10730-06-02-1(107)'.L36])" table:style-name="ce314">
            <text:p>1</text:p>
          </table:table-cell>
          <table:table-cell office:value-type="float" office:value="12" table:formula="of:=SUM([.M15]+[.M18]+[.M21]+[.M24]+[.M27]+[.M30]+[.M33]+[.M36]+['10730-06-02-1(102)'.M12]+['10730-06-02-1(102)'.M15]+['10730-06-02-1(102)'.M18]+['10730-06-02-1(102)'.M24]+['10730-06-02-1(102)'.M27]+['10730-06-02-1(102)'.M30]+['10730-06-02-1(102)'.M33]+['10730-06-02-1(102)'.M36]+['10730-06-02-1(103)'.M12]+['10730-06-02-1(103)'.M15]+['10730-06-02-1(103)'.M18]+['10730-06-02-1(103)'.M24]+['10730-06-02-1(103)'.M27]+['10730-06-02-1(103)'.M30]+['10730-06-02-1(103)'.M33]+['10730-06-02-1(103)'.M36]+['10730-06-02-1(104)'.M12]+['10730-06-02-1(104)'.M15]+['10730-06-02-1(104)'.M18]+['10730-06-02-1(104)'.M24]+['10730-06-02-1(104)'.M27]+['10730-06-02-1(104)'.M30]+['10730-06-02-1(104)'.M33]+['10730-06-02-1(104)'.M36]+['10730-06-02-1(105)'.M12]+['10730-06-02-1(105)'.M15]+['10730-06-02-1(105)'.M18]+['10730-06-02-1(105)'.M24]+['10730-06-02-1(105)'.M27]+['10730-06-02-1(105)'.M30]+['10730-06-02-1(105)'.M33]+['10730-06-02-1(105)'.M36]+['10730-06-02-1(106)'.M12]+['10730-06-02-1(106)'.M15]+['10730-06-02-1(106)'.M18]+['10730-06-02-1(106)'.M24]+['10730-06-02-1(106)'.M27]+['10730-06-02-1(106)'.M30]+['10730-06-02-1(106)'.M33]+['10730-06-02-1(106)'.M36]+['10730-06-02-1(107)'.M12]+['10730-06-02-1(107)'.M15]+['10730-06-02-1(107)'.M18]+['10730-06-02-1(107)'.M24]+['10730-06-02-1(107)'.M27]+['10730-06-02-1(107)'.M30]+['10730-06-02-1(107)'.M33]+['10730-06-02-1(107)'.M36])" table:style-name="ce314">
            <text:p>12</text:p>
          </table:table-cell>
          <table:table-cell office:value-type="float" office:value="1" table:formula="of:=SUM([.N15]+[.N18]+[.N21]+[.N24]+[.N27]+[.N30]+[.N33]+[.N36]+['10730-06-02-1(102)'.N12]+['10730-06-02-1(102)'.N15]+['10730-06-02-1(102)'.N18]+['10730-06-02-1(102)'.N24]+['10730-06-02-1(102)'.N27]+['10730-06-02-1(102)'.N30]+['10730-06-02-1(102)'.N33]+['10730-06-02-1(102)'.N36]+['10730-06-02-1(103)'.N12]+['10730-06-02-1(103)'.N15]+['10730-06-02-1(103)'.N18]+['10730-06-02-1(103)'.N24]+['10730-06-02-1(103)'.N27]+['10730-06-02-1(103)'.N30]+['10730-06-02-1(103)'.N33]+['10730-06-02-1(103)'.N36]+['10730-06-02-1(104)'.N12]+['10730-06-02-1(104)'.N15]+['10730-06-02-1(104)'.N18]+['10730-06-02-1(104)'.N24]+['10730-06-02-1(104)'.N27]+['10730-06-02-1(104)'.N30]+['10730-06-02-1(104)'.N33]+['10730-06-02-1(104)'.N36]+['10730-06-02-1(105)'.N12]+['10730-06-02-1(105)'.N15]+['10730-06-02-1(105)'.N18]+['10730-06-02-1(105)'.N24]+['10730-06-02-1(105)'.N27]+['10730-06-02-1(105)'.N30]+['10730-06-02-1(105)'.N33]+['10730-06-02-1(105)'.N36]+['10730-06-02-1(106)'.N12]+['10730-06-02-1(106)'.N15]+['10730-06-02-1(106)'.N18]+['10730-06-02-1(106)'.N24]+['10730-06-02-1(106)'.N27]+['10730-06-02-1(106)'.N30]+['10730-06-02-1(106)'.N33]+['10730-06-02-1(106)'.N36]+['10730-06-02-1(107)'.N12]+['10730-06-02-1(107)'.N15]+['10730-06-02-1(107)'.N18]+['10730-06-02-1(107)'.N24]+['10730-06-02-1(107)'.N27]+['10730-06-02-1(107)'.N30]+['10730-06-02-1(107)'.N33]+['10730-06-02-1(107)'.N36])" table:style-name="ce314">
            <text:p>1</text:p>
          </table:table-cell>
          <table:table-cell office:value-type="float" office:value="6" table:formula="of:=SUM([.O15]+[.O18]+[.O21]+[.O24]+[.O27]+[.O30]+[.O33]+[.O36]+['10730-06-02-1(102)'.O12]+['10730-06-02-1(102)'.O15]+['10730-06-02-1(102)'.O18]+['10730-06-02-1(102)'.O24]+['10730-06-02-1(102)'.O27]+['10730-06-02-1(102)'.O30]+['10730-06-02-1(102)'.O33]+['10730-06-02-1(102)'.O36]+['10730-06-02-1(103)'.O12]+['10730-06-02-1(103)'.O15]+['10730-06-02-1(103)'.O18]+['10730-06-02-1(103)'.O24]+['10730-06-02-1(103)'.O27]+['10730-06-02-1(103)'.O30]+['10730-06-02-1(103)'.O33]+['10730-06-02-1(103)'.O36]+['10730-06-02-1(104)'.O12]+['10730-06-02-1(104)'.O15]+['10730-06-02-1(104)'.O18]+['10730-06-02-1(104)'.O24]+['10730-06-02-1(104)'.O27]+['10730-06-02-1(104)'.O30]+['10730-06-02-1(104)'.O33]+['10730-06-02-1(104)'.O36]+['10730-06-02-1(105)'.O12]+['10730-06-02-1(105)'.O15]+['10730-06-02-1(105)'.O18]+['10730-06-02-1(105)'.O24]+['10730-06-02-1(105)'.O27]+['10730-06-02-1(105)'.O30]+['10730-06-02-1(105)'.O33]+['10730-06-02-1(105)'.O36]+['10730-06-02-1(106)'.O12]+['10730-06-02-1(106)'.O15]+['10730-06-02-1(106)'.O18]+['10730-06-02-1(106)'.O24]+['10730-06-02-1(106)'.O27]+['10730-06-02-1(106)'.O30]+['10730-06-02-1(106)'.O33]+['10730-06-02-1(106)'.O36]+['10730-06-02-1(107)'.O12]+['10730-06-02-1(107)'.O15]+['10730-06-02-1(107)'.O18]+['10730-06-02-1(107)'.O24]+['10730-06-02-1(107)'.O27]+['10730-06-02-1(107)'.O30]+['10730-06-02-1(107)'.O33]+['10730-06-02-1(107)'.O36])" table:style-name="ce314">
            <text:p>6</text:p>
          </table:table-cell>
          <table:table-cell office:value-type="float" office:value="517" table:formula="of:=SUM([.Q12:.R12])" table:style-name="ce314">
            <text:p>517</text:p>
          </table:table-cell>
          <table:table-cell office:value-type="float" office:value="4" table:formula="of:=SUM([.Q15]+[.Q18]+[.Q21]+[.Q24]+[.Q27]+[.Q30]+[.Q33]+[.Q36]&#10;+['10730-06-02-1(102)'.Q12]&#10;+['10730-06-02-1(102)'.Q15]&#10;+['10730-06-02-1(102)'.Q18]&#10;+['10730-06-02-1(102)'.Q21]&#10;+['10730-06-02-1(102)'.Q24]&#10;+['10730-06-02-1(102)'.Q27]&#10;+['10730-06-02-1(102)'.Q30]&#10;+['10730-06-02-1(102)'.Q33]&#10;+['10730-06-02-1(102)'.Q36]&#10;+['10730-06-02-1(103)'.Q12]&#10;+['10730-06-02-1(103)'.Q15]&#10;+['10730-06-02-1(103)'.Q18]&#10;+['10730-06-02-1(103)'.Q21]&#10;+['10730-06-02-1(103)'.Q24]&#10;+['10730-06-02-1(103)'.Q27]&#10;+['10730-06-02-1(103)'.Q30]&#10;+['10730-06-02-1(103)'.Q33]&#10;+['10730-06-02-1(103)'.Q36]&#10;+['10730-06-02-1(104)'.Q12]&#10;+['10730-06-02-1(104)'.Q15]&#10;+['10730-06-02-1(104)'.Q18]&#10;+['10730-06-02-1(104)'.Q21]&#10;+['10730-06-02-1(104)'.Q24]&#10;+['10730-06-02-1(104)'.Q27]&#10;+['10730-06-02-1(104)'.Q30]&#10;+['10730-06-02-1(104)'.Q33]&#10;+['10730-06-02-1(104)'.Q36]&#10;+['10730-06-02-1(105)'.Q12]&#10;+['10730-06-02-1(105)'.Q15]&#10;+['10730-06-02-1(105)'.Q18]&#10;+['10730-06-02-1(105)'.Q21]&#10;+['10730-06-02-1(105)'.Q24]&#10;+['10730-06-02-1(105)'.Q27]&#10;+['10730-06-02-1(105)'.Q30]&#10;+['10730-06-02-1(105)'.Q33]&#10;+['10730-06-02-1(105)'.Q36]&#10;+['10730-06-02-1(106)'.Q12]&#10;+['10730-06-02-1(106)'.Q15]&#10;+['10730-06-02-1(106)'.Q18]&#10;+['10730-06-02-1(106)'.Q21]&#10;+['10730-06-02-1(106)'.Q24]&#10;+['10730-06-02-1(106)'.Q27]&#10;+['10730-06-02-1(106)'.Q30]&#10;+['10730-06-02-1(106)'.Q33]&#10;+['10730-06-02-1(106)'.Q36]&#10;+['10730-06-02-1(107)'.Q12]&#10;+['10730-06-02-1(107)'.Q15]&#10;+['10730-06-02-1(107)'.Q18]&#10;+['10730-06-02-1(107)'.Q21]&#10;+['10730-06-02-1(107)'.Q24]&#10;+['10730-06-02-1(107)'.Q27]&#10;+['10730-06-02-1(107)'.Q30]&#10;+['10730-06-02-1(107)'.Q33]&#10;+['10730-06-02-1(107)'.Q36])" table:style-name="ce314">
            <text:p>4</text:p>
          </table:table-cell>
          <table:table-cell office:value-type="float" office:value="513" table:formula="of:=SUM([.R15]+[.R18]+[.R21]+[.R24]+[.R27]+[.R30]+[.R33]+[.R36]&#10;+['10730-06-02-1(102)'.R12]&#10;+['10730-06-02-1(102)'.R15]&#10;+['10730-06-02-1(102)'.R18]&#10;+['10730-06-02-1(102)'.R21]&#10;+['10730-06-02-1(102)'.R24]&#10;+['10730-06-02-1(102)'.R27]&#10;+['10730-06-02-1(102)'.R30]&#10;+['10730-06-02-1(102)'.R33]&#10;+['10730-06-02-1(102)'.R36]&#10;+['10730-06-02-1(103)'.R12]&#10;+['10730-06-02-1(103)'.R15]&#10;+['10730-06-02-1(103)'.R18]&#10;+['10730-06-02-1(103)'.R21]&#10;+['10730-06-02-1(103)'.R24]&#10;+['10730-06-02-1(103)'.R27]&#10;+['10730-06-02-1(103)'.R30]&#10;+['10730-06-02-1(103)'.R33]&#10;+['10730-06-02-1(103)'.R36]&#10;+['10730-06-02-1(104)'.R12]&#10;+['10730-06-02-1(104)'.R15]&#10;+['10730-06-02-1(104)'.R18]&#10;+['10730-06-02-1(104)'.R21]&#10;+['10730-06-02-1(104)'.R24]&#10;+['10730-06-02-1(104)'.R27]&#10;+['10730-06-02-1(104)'.R30]&#10;+['10730-06-02-1(104)'.R33]&#10;+['10730-06-02-1(104)'.R36]&#10;+['10730-06-02-1(105)'.R12]&#10;+['10730-06-02-1(105)'.R15]&#10;+['10730-06-02-1(105)'.R18]&#10;+['10730-06-02-1(105)'.R21]&#10;+['10730-06-02-1(105)'.R24]&#10;+['10730-06-02-1(105)'.R27]&#10;+['10730-06-02-1(105)'.R30]&#10;+['10730-06-02-1(105)'.R33]&#10;+['10730-06-02-1(105)'.R36]&#10;+['10730-06-02-1(106)'.R12]&#10;+['10730-06-02-1(106)'.R15]&#10;+['10730-06-02-1(106)'.R18]&#10;+['10730-06-02-1(106)'.R21]&#10;+['10730-06-02-1(106)'.R24]&#10;+['10730-06-02-1(106)'.R27]&#10;+['10730-06-02-1(106)'.R30]&#10;+['10730-06-02-1(106)'.R33]&#10;+['10730-06-02-1(106)'.R36]&#10;+['10730-06-02-1(107)'.R12]&#10;+['10730-06-02-1(107)'.R15]&#10;+['10730-06-02-1(107)'.R18]&#10;+['10730-06-02-1(107)'.R21]&#10;+['10730-06-02-1(107)'.R24]&#10;+['10730-06-02-1(107)'.R27]&#10;+['10730-06-02-1(107)'.R30]&#10;+['10730-06-02-1(107)'.R33]&#10;+['10730-06-02-1(107)'.R36])" table:style-name="ce314">
            <text:p>513</text:p>
          </table:table-cell>
          <table:table-cell office:value-type="float" office:value="1" table:formula="of:=SUM([.S15]+[.S18]+[.S21]+[.S24]+[.S27]+[.S30]+[.S33]+[.S36]&#10;+['10730-06-02-1(102)'.S12]&#10;+['10730-06-02-1(102)'.S15]&#10;+['10730-06-02-1(102)'.S18]&#10;+['10730-06-02-1(102)'.S21]&#10;+['10730-06-02-1(102)'.S24]&#10;+['10730-06-02-1(102)'.S27]&#10;+['10730-06-02-1(102)'.S30]&#10;+['10730-06-02-1(102)'.S33]&#10;+['10730-06-02-1(102)'.S36]&#10;+['10730-06-02-1(103)'.S12]&#10;+['10730-06-02-1(103)'.S15]&#10;+['10730-06-02-1(103)'.S18]&#10;+['10730-06-02-1(103)'.S21]&#10;+['10730-06-02-1(103)'.S24]&#10;+['10730-06-02-1(103)'.S27]&#10;+['10730-06-02-1(103)'.S30]&#10;+['10730-06-02-1(103)'.S33]&#10;+['10730-06-02-1(103)'.S36]&#10;+['10730-06-02-1(104)'.S12]&#10;+['10730-06-02-1(104)'.S15]&#10;+['10730-06-02-1(104)'.S18]&#10;+['10730-06-02-1(104)'.S21]&#10;+['10730-06-02-1(104)'.S24]&#10;+['10730-06-02-1(104)'.S27]&#10;+['10730-06-02-1(104)'.S30]&#10;+['10730-06-02-1(104)'.S33]&#10;+['10730-06-02-1(104)'.S36]&#10;+['10730-06-02-1(105)'.S12]&#10;+['10730-06-02-1(105)'.S15]&#10;+['10730-06-02-1(105)'.S18]&#10;+['10730-06-02-1(105)'.S21]&#10;+['10730-06-02-1(105)'.S24]&#10;+['10730-06-02-1(105)'.S27]&#10;+['10730-06-02-1(105)'.S30]&#10;+['10730-06-02-1(105)'.S33]&#10;+['10730-06-02-1(105)'.S36]&#10;+['10730-06-02-1(106)'.S12]&#10;+['10730-06-02-1(106)'.S15]&#10;+['10730-06-02-1(106)'.S18]&#10;+['10730-06-02-1(106)'.S21]&#10;+['10730-06-02-1(106)'.S24]&#10;+['10730-06-02-1(106)'.S27]&#10;+['10730-06-02-1(106)'.S30]&#10;+['10730-06-02-1(106)'.S33]&#10;+['10730-06-02-1(106)'.S36]&#10;+['10730-06-02-1(107)'.S12]&#10;+['10730-06-02-1(107)'.S15]&#10;+['10730-06-02-1(107)'.S18]&#10;+['10730-06-02-1(107)'.S21]&#10;+['10730-06-02-1(107)'.S24]&#10;+['10730-06-02-1(107)'.S27]&#10;+['10730-06-02-1(107)'.S30]&#10;+['10730-06-02-1(107)'.S33]&#10;+['10730-06-02-1(107)'.S36])" table:style-name="ce314">
            <text:p>1</text:p>
          </table:table-cell>
          <table:table-cell office:value-type="float" office:value="115" table:formula="of:=SUM([.T15]+[.T18]+[.T21]+[.T24]+[.T27]+[.T30]+[.T33]+[.T36]&#10;+['10730-06-02-1(102)'.T12]&#10;+['10730-06-02-1(102)'.T15]&#10;+['10730-06-02-1(102)'.T18]&#10;+['10730-06-02-1(102)'.T21]&#10;+['10730-06-02-1(102)'.T24]&#10;+['10730-06-02-1(102)'.T27]&#10;+['10730-06-02-1(102)'.T30]&#10;+['10730-06-02-1(102)'.T33]&#10;+['10730-06-02-1(102)'.T36]&#10;+['10730-06-02-1(103)'.T12]&#10;+['10730-06-02-1(103)'.T15]&#10;+['10730-06-02-1(103)'.T18]&#10;+['10730-06-02-1(103)'.T21]&#10;+['10730-06-02-1(103)'.T24]&#10;+['10730-06-02-1(103)'.T27]&#10;+['10730-06-02-1(103)'.T30]&#10;+['10730-06-02-1(103)'.T33]&#10;+['10730-06-02-1(103)'.T36]&#10;+['10730-06-02-1(104)'.T12]&#10;+['10730-06-02-1(104)'.T15]&#10;+['10730-06-02-1(104)'.T18]&#10;+['10730-06-02-1(104)'.T21]&#10;+['10730-06-02-1(104)'.T24]&#10;+['10730-06-02-1(104)'.T27]&#10;+['10730-06-02-1(104)'.T30]&#10;+['10730-06-02-1(104)'.T33]&#10;+['10730-06-02-1(104)'.T36]&#10;+['10730-06-02-1(105)'.T12]&#10;+['10730-06-02-1(105)'.T15]&#10;+['10730-06-02-1(105)'.T18]&#10;+['10730-06-02-1(105)'.T21]&#10;+['10730-06-02-1(105)'.T24]&#10;+['10730-06-02-1(105)'.T27]&#10;+['10730-06-02-1(105)'.T30]&#10;+['10730-06-02-1(105)'.T33]&#10;+['10730-06-02-1(105)'.T36]&#10;+['10730-06-02-1(106)'.T12]&#10;+['10730-06-02-1(106)'.T15]&#10;+['10730-06-02-1(106)'.T18]&#10;+['10730-06-02-1(106)'.T21]&#10;+['10730-06-02-1(106)'.T24]&#10;+['10730-06-02-1(106)'.T27]&#10;+['10730-06-02-1(106)'.T30]&#10;+['10730-06-02-1(106)'.T33]&#10;+['10730-06-02-1(106)'.T36]&#10;+['10730-06-02-1(107)'.T12]&#10;+['10730-06-02-1(107)'.T15]&#10;+['10730-06-02-1(107)'.T18]&#10;+['10730-06-02-1(107)'.T21]&#10;+['10730-06-02-1(107)'.T24]&#10;+['10730-06-02-1(107)'.T27]&#10;+['10730-06-02-1(107)'.T30]&#10;+['10730-06-02-1(107)'.T33]&#10;+['10730-06-02-1(107)'.T36])" table:style-name="ce314">
            <text:p>115</text:p>
          </table:table-cell>
          <table:table-cell office:value-type="float" office:value="2" table:formula="of:=SUM([.U15]+[.U18]+[.U21]+[.U24]+[.U27]+[.U30]+[.U33]+[.U36]&#10;+['10730-06-02-1(102)'.U12]&#10;+['10730-06-02-1(102)'.U15]&#10;+['10730-06-02-1(102)'.U18]&#10;+['10730-06-02-1(102)'.U21]&#10;+['10730-06-02-1(102)'.U24]&#10;+['10730-06-02-1(102)'.U27]&#10;+['10730-06-02-1(102)'.U30]&#10;+['10730-06-02-1(102)'.U33]&#10;+['10730-06-02-1(102)'.U36]&#10;+['10730-06-02-1(103)'.U12]&#10;+['10730-06-02-1(103)'.U15]&#10;+['10730-06-02-1(103)'.U18]&#10;+['10730-06-02-1(103)'.U21]&#10;+['10730-06-02-1(103)'.U24]&#10;+['10730-06-02-1(103)'.U27]&#10;+['10730-06-02-1(103)'.U30]&#10;+['10730-06-02-1(103)'.U33]&#10;+['10730-06-02-1(103)'.U36]&#10;+['10730-06-02-1(104)'.U12]&#10;+['10730-06-02-1(104)'.U15]&#10;+['10730-06-02-1(104)'.U18]&#10;+['10730-06-02-1(104)'.U21]&#10;+['10730-06-02-1(104)'.U24]&#10;+['10730-06-02-1(104)'.U27]&#10;+['10730-06-02-1(104)'.U30]&#10;+['10730-06-02-1(104)'.U33]&#10;+['10730-06-02-1(104)'.U36]&#10;+['10730-06-02-1(105)'.U12]&#10;+['10730-06-02-1(105)'.U15]&#10;+['10730-06-02-1(105)'.U18]&#10;+['10730-06-02-1(105)'.U21]&#10;+['10730-06-02-1(105)'.U24]&#10;+['10730-06-02-1(105)'.U27]&#10;+['10730-06-02-1(105)'.U30]&#10;+['10730-06-02-1(105)'.U33]&#10;+['10730-06-02-1(105)'.U36]&#10;+['10730-06-02-1(106)'.U12]&#10;+['10730-06-02-1(106)'.U15]&#10;+['10730-06-02-1(106)'.U18]&#10;+['10730-06-02-1(106)'.U21]&#10;+['10730-06-02-1(106)'.U24]&#10;+['10730-06-02-1(106)'.U27]&#10;+['10730-06-02-1(106)'.U30]&#10;+['10730-06-02-1(106)'.U33]&#10;+['10730-06-02-1(106)'.U36]&#10;+['10730-06-02-1(107)'.U12]&#10;+['10730-06-02-1(107)'.U15]&#10;+['10730-06-02-1(107)'.U18]&#10;+['10730-06-02-1(107)'.U21]&#10;+['10730-06-02-1(107)'.U24]&#10;+['10730-06-02-1(107)'.U27]&#10;+['10730-06-02-1(107)'.U30]&#10;+['10730-06-02-1(107)'.U33]&#10;+['10730-06-02-1(107)'.U36])" table:style-name="ce314">
            <text:p>2</text:p>
          </table:table-cell>
          <table:table-cell office:value-type="float" office:value="211" table:formula="of:=SUM([.V15]+[.V18]+[.V21]+[.V24]+[.V27]+[.V30]+[.V33]+[.V36]&#10;+['10730-06-02-1(102)'.V12]&#10;+['10730-06-02-1(102)'.V15]&#10;+['10730-06-02-1(102)'.V18]&#10;+['10730-06-02-1(102)'.V21]&#10;+['10730-06-02-1(102)'.V24]&#10;+['10730-06-02-1(102)'.V27]&#10;+['10730-06-02-1(102)'.V30]&#10;+['10730-06-02-1(102)'.V33]&#10;+['10730-06-02-1(102)'.V36]&#10;+['10730-06-02-1(103)'.V12]&#10;+['10730-06-02-1(103)'.V15]&#10;+['10730-06-02-1(103)'.V18]&#10;+['10730-06-02-1(103)'.V21]&#10;+['10730-06-02-1(103)'.V24]&#10;+['10730-06-02-1(103)'.V27]&#10;+['10730-06-02-1(103)'.V30]&#10;+['10730-06-02-1(103)'.V33]&#10;+['10730-06-02-1(103)'.V36]&#10;+['10730-06-02-1(104)'.V12]&#10;+['10730-06-02-1(104)'.V15]&#10;+['10730-06-02-1(104)'.V18]&#10;+['10730-06-02-1(104)'.V21]&#10;+['10730-06-02-1(104)'.V24]&#10;+['10730-06-02-1(104)'.V27]&#10;+['10730-06-02-1(104)'.V30]&#10;+['10730-06-02-1(104)'.V33]&#10;+['10730-06-02-1(104)'.V36]&#10;+['10730-06-02-1(105)'.V12]&#10;+['10730-06-02-1(105)'.V15]&#10;+['10730-06-02-1(105)'.V18]&#10;+['10730-06-02-1(105)'.V21]&#10;+['10730-06-02-1(105)'.V24]&#10;+['10730-06-02-1(105)'.V27]&#10;+['10730-06-02-1(105)'.V30]&#10;+['10730-06-02-1(105)'.V33]&#10;+['10730-06-02-1(105)'.V36]&#10;+['10730-06-02-1(106)'.V12]&#10;+['10730-06-02-1(106)'.V15]&#10;+['10730-06-02-1(106)'.V18]&#10;+['10730-06-02-1(106)'.V21]&#10;+['10730-06-02-1(106)'.V24]&#10;+['10730-06-02-1(106)'.V27]&#10;+['10730-06-02-1(106)'.V30]&#10;+['10730-06-02-1(106)'.V33]&#10;+['10730-06-02-1(106)'.V36]&#10;+['10730-06-02-1(107)'.V12]&#10;+['10730-06-02-1(107)'.V15]&#10;+['10730-06-02-1(107)'.V18]&#10;+['10730-06-02-1(107)'.V21]&#10;+['10730-06-02-1(107)'.V24]&#10;+['10730-06-02-1(107)'.V27]&#10;+['10730-06-02-1(107)'.V30]&#10;+['10730-06-02-1(107)'.V33]&#10;+['10730-06-02-1(107)'.V36])" table:style-name="ce314">
            <text:p>211</text:p>
          </table:table-cell>
          <table:table-cell office:value-type="float" office:value="1" table:formula="of:=SUM([.W15]+[.W18]+[.W21]+[.W24]+[.W27]+[.W30]+[.W33]+[.W36]&#10;+['10730-06-02-1(102)'.W12]&#10;+['10730-06-02-1(102)'.W15]&#10;+['10730-06-02-1(102)'.W18]&#10;+['10730-06-02-1(102)'.W21]&#10;+['10730-06-02-1(102)'.W24]&#10;+['10730-06-02-1(102)'.W27]&#10;+['10730-06-02-1(102)'.W30]&#10;+['10730-06-02-1(102)'.W33]&#10;+['10730-06-02-1(102)'.W36]&#10;+['10730-06-02-1(103)'.W12]&#10;+['10730-06-02-1(103)'.W15]&#10;+['10730-06-02-1(103)'.W18]&#10;+['10730-06-02-1(103)'.W21]&#10;+['10730-06-02-1(103)'.W24]&#10;+['10730-06-02-1(103)'.W27]&#10;+['10730-06-02-1(103)'.W30]&#10;+['10730-06-02-1(103)'.W33]&#10;+['10730-06-02-1(103)'.W36]&#10;+['10730-06-02-1(104)'.W12]&#10;+['10730-06-02-1(104)'.W15]&#10;+['10730-06-02-1(104)'.W18]&#10;+['10730-06-02-1(104)'.W21]&#10;+['10730-06-02-1(104)'.W24]&#10;+['10730-06-02-1(104)'.W27]&#10;+['10730-06-02-1(104)'.W30]&#10;+['10730-06-02-1(104)'.W33]&#10;+['10730-06-02-1(104)'.W36]&#10;+['10730-06-02-1(105)'.W12]&#10;+['10730-06-02-1(105)'.W15]&#10;+['10730-06-02-1(105)'.W18]&#10;+['10730-06-02-1(105)'.W21]&#10;+['10730-06-02-1(105)'.W24]&#10;+['10730-06-02-1(105)'.W27]&#10;+['10730-06-02-1(105)'.W30]&#10;+['10730-06-02-1(105)'.W33]&#10;+['10730-06-02-1(105)'.W36]&#10;+['10730-06-02-1(106)'.W12]&#10;+['10730-06-02-1(106)'.W15]&#10;+['10730-06-02-1(106)'.W18]&#10;+['10730-06-02-1(106)'.W21]&#10;+['10730-06-02-1(106)'.W24]&#10;+['10730-06-02-1(106)'.W27]&#10;+['10730-06-02-1(106)'.W30]&#10;+['10730-06-02-1(106)'.W33]&#10;+['10730-06-02-1(106)'.W36]&#10;+['10730-06-02-1(107)'.W12]&#10;+['10730-06-02-1(107)'.W15]&#10;+['10730-06-02-1(107)'.W18]&#10;+['10730-06-02-1(107)'.W21]&#10;+['10730-06-02-1(107)'.W24]&#10;+['10730-06-02-1(107)'.W27]&#10;+['10730-06-02-1(107)'.W30]&#10;+['10730-06-02-1(107)'.W33]&#10;+['10730-06-02-1(107)'.W36])" table:style-name="ce314">
            <text:p>1</text:p>
          </table:table-cell>
          <table:table-cell office:value-type="float" office:value="126" table:formula="of:=SUM([.X15]+[.X18]+[.X21]+[.X24]+[.X27]+[.X30]+[.X33]+[.X36]&#10;+['10730-06-02-1(102)'.X12]&#10;+['10730-06-02-1(102)'.X15]&#10;+['10730-06-02-1(102)'.X18]&#10;+['10730-06-02-1(102)'.X21]&#10;+['10730-06-02-1(102)'.X24]&#10;+['10730-06-02-1(102)'.X27]&#10;+['10730-06-02-1(102)'.X30]&#10;+['10730-06-02-1(102)'.X33]&#10;+['10730-06-02-1(102)'.X36]&#10;+['10730-06-02-1(103)'.X12]&#10;+['10730-06-02-1(103)'.X15]&#10;+['10730-06-02-1(103)'.X18]&#10;+['10730-06-02-1(103)'.X21]&#10;+['10730-06-02-1(103)'.X24]&#10;+['10730-06-02-1(103)'.X27]&#10;+['10730-06-02-1(103)'.X30]&#10;+['10730-06-02-1(103)'.X33]&#10;+['10730-06-02-1(103)'.X36]&#10;+['10730-06-02-1(104)'.X12]&#10;+['10730-06-02-1(104)'.X15]&#10;+['10730-06-02-1(104)'.X18]&#10;+['10730-06-02-1(104)'.X21]&#10;+['10730-06-02-1(104)'.X24]&#10;+['10730-06-02-1(104)'.X27]&#10;+['10730-06-02-1(104)'.X30]&#10;+['10730-06-02-1(104)'.X33]&#10;+['10730-06-02-1(104)'.X36]&#10;+['10730-06-02-1(105)'.X12]&#10;+['10730-06-02-1(105)'.X15]&#10;+['10730-06-02-1(105)'.X18]&#10;+['10730-06-02-1(105)'.X21]&#10;+['10730-06-02-1(105)'.X24]&#10;+['10730-06-02-1(105)'.X27]&#10;+['10730-06-02-1(105)'.X30]&#10;+['10730-06-02-1(105)'.X33]&#10;+['10730-06-02-1(105)'.X36]&#10;+['10730-06-02-1(106)'.X12]&#10;+['10730-06-02-1(106)'.X15]&#10;+['10730-06-02-1(106)'.X18]&#10;+['10730-06-02-1(106)'.X21]&#10;+['10730-06-02-1(106)'.X24]&#10;+['10730-06-02-1(106)'.X27]&#10;+['10730-06-02-1(106)'.X30]&#10;+['10730-06-02-1(106)'.X33]&#10;+['10730-06-02-1(106)'.X36]&#10;+['10730-06-02-1(107)'.X12]&#10;+['10730-06-02-1(107)'.X15]&#10;+['10730-06-02-1(107)'.X18]&#10;+['10730-06-02-1(107)'.X21]&#10;+['10730-06-02-1(107)'.X24]&#10;+['10730-06-02-1(107)'.X27]&#10;+['10730-06-02-1(107)'.X30]&#10;+['10730-06-02-1(107)'.X33]&#10;+['10730-06-02-1(107)'.X36])" table:style-name="ce314">
            <text:p>126</text:p>
          </table:table-cell>
          <table:table-cell office:value-type="float" office:value="0" table:formula="of:=SUM([.Y15]+[.Y18]+[.Y21]+[.Y24]+[.Y27]+[.Y30]+[.Y33]+[.Y36]&#10;+['10730-06-02-1(102)'.Y12]&#10;+['10730-06-02-1(102)'.Y15]&#10;+['10730-06-02-1(102)'.Y18]&#10;+['10730-06-02-1(102)'.Y21]&#10;+['10730-06-02-1(102)'.Y24]&#10;+['10730-06-02-1(102)'.Y27]&#10;+['10730-06-02-1(102)'.Y30]&#10;+['10730-06-02-1(102)'.Y33]&#10;+['10730-06-02-1(102)'.Y36]&#10;+['10730-06-02-1(103)'.Y12]&#10;+['10730-06-02-1(103)'.Y15]&#10;+['10730-06-02-1(103)'.Y18]&#10;+['10730-06-02-1(103)'.Y21]&#10;+['10730-06-02-1(103)'.Y24]&#10;+['10730-06-02-1(103)'.Y27]&#10;+['10730-06-02-1(103)'.Y30]&#10;+['10730-06-02-1(103)'.Y33]&#10;+['10730-06-02-1(103)'.Y36]&#10;+['10730-06-02-1(104)'.Y12]&#10;+['10730-06-02-1(104)'.Y15]&#10;+['10730-06-02-1(104)'.Y18]&#10;+['10730-06-02-1(104)'.Y21]&#10;+['10730-06-02-1(104)'.Y24]&#10;+['10730-06-02-1(104)'.Y27]&#10;+['10730-06-02-1(104)'.Y30]&#10;+['10730-06-02-1(104)'.Y33]&#10;+['10730-06-02-1(104)'.Y36]&#10;+['10730-06-02-1(105)'.Y12]&#10;+['10730-06-02-1(105)'.Y15]&#10;+['10730-06-02-1(105)'.Y18]&#10;+['10730-06-02-1(105)'.Y21]&#10;+['10730-06-02-1(105)'.Y24]&#10;+['10730-06-02-1(105)'.Y27]&#10;+['10730-06-02-1(105)'.Y30]&#10;+['10730-06-02-1(105)'.Y33]&#10;+['10730-06-02-1(105)'.Y36]&#10;+['10730-06-02-1(106)'.Y12]&#10;+['10730-06-02-1(106)'.Y15]&#10;+['10730-06-02-1(106)'.Y18]&#10;+['10730-06-02-1(106)'.Y21]&#10;+['10730-06-02-1(106)'.Y24]&#10;+['10730-06-02-1(106)'.Y27]&#10;+['10730-06-02-1(106)'.Y30]&#10;+['10730-06-02-1(106)'.Y33]&#10;+['10730-06-02-1(106)'.Y36]&#10;+['10730-06-02-1(107)'.Y12]&#10;+['10730-06-02-1(107)'.Y15]&#10;+['10730-06-02-1(107)'.Y18]&#10;+['10730-06-02-1(107)'.Y21]&#10;+['10730-06-02-1(107)'.Y24]&#10;+['10730-06-02-1(107)'.Y27]&#10;+['10730-06-02-1(107)'.Y30]&#10;+['10730-06-02-1(107)'.Y33]&#10;+['10730-06-02-1(107)'.Y36])" table:style-name="ce314">
            <text:p><text:s text:c="4"/>－</text:p>
          </table:table-cell>
          <table:table-cell office:value-type="float" office:value="53" table:formula="of:=SUM([.Z15]+[.Z18]+[.Z21]+[.Z24]+[.Z27]+[.Z30]+[.Z33]+[.Z36]&#10;+['10730-06-02-1(102)'.Z12]&#10;+['10730-06-02-1(102)'.Z15]&#10;+['10730-06-02-1(102)'.Z18]&#10;+['10730-06-02-1(102)'.Z21]&#10;+['10730-06-02-1(102)'.Z24]&#10;+['10730-06-02-1(102)'.Z27]&#10;+['10730-06-02-1(102)'.Z30]&#10;+['10730-06-02-1(102)'.Z33]&#10;+['10730-06-02-1(102)'.Z36]&#10;+['10730-06-02-1(103)'.Z12]&#10;+['10730-06-02-1(103)'.Z15]&#10;+['10730-06-02-1(103)'.Z18]&#10;+['10730-06-02-1(103)'.Z21]&#10;+['10730-06-02-1(103)'.Z24]&#10;+['10730-06-02-1(103)'.Z27]&#10;+['10730-06-02-1(103)'.Z30]&#10;+['10730-06-02-1(103)'.Z33]&#10;+['10730-06-02-1(103)'.Z36]&#10;+['10730-06-02-1(104)'.Z12]&#10;+['10730-06-02-1(104)'.Z15]&#10;+['10730-06-02-1(104)'.Z18]&#10;+['10730-06-02-1(104)'.Z21]&#10;+['10730-06-02-1(104)'.Z24]&#10;+['10730-06-02-1(104)'.Z27]&#10;+['10730-06-02-1(104)'.Z30]&#10;+['10730-06-02-1(104)'.Z33]&#10;+['10730-06-02-1(104)'.Z36]&#10;+['10730-06-02-1(105)'.Z12]&#10;+['10730-06-02-1(105)'.Z15]&#10;+['10730-06-02-1(105)'.Z18]&#10;+['10730-06-02-1(105)'.Z21]&#10;+['10730-06-02-1(105)'.Z24]&#10;+['10730-06-02-1(105)'.Z27]&#10;+['10730-06-02-1(105)'.Z30]&#10;+['10730-06-02-1(105)'.Z33]&#10;+['10730-06-02-1(105)'.Z36]&#10;+['10730-06-02-1(106)'.Z12]&#10;+['10730-06-02-1(106)'.Z15]&#10;+['10730-06-02-1(106)'.Z18]&#10;+['10730-06-02-1(106)'.Z21]&#10;+['10730-06-02-1(106)'.Z24]&#10;+['10730-06-02-1(106)'.Z27]&#10;+['10730-06-02-1(106)'.Z30]&#10;+['10730-06-02-1(106)'.Z33]&#10;+['10730-06-02-1(106)'.Z36]&#10;+['10730-06-02-1(107)'.Z12]&#10;+['10730-06-02-1(107)'.Z15]&#10;+['10730-06-02-1(107)'.Z18]&#10;+['10730-06-02-1(107)'.Z21]&#10;+['10730-06-02-1(107)'.Z24]&#10;+['10730-06-02-1(107)'.Z27]&#10;+['10730-06-02-1(107)'.Z30]&#10;+['10730-06-02-1(107)'.Z33]&#10;+['10730-06-02-1(107)'.Z36])" table:style-name="ce314">
            <text:p>53</text:p>
          </table:table-cell>
          <table:table-cell office:value-type="float" office:value="0" table:formula="of:=SUM([.AA15]+[.AA18]+[.AA21]+[.AA24]+[.AA27]+[.AA30]+[.AA33]+[.AA36]&#10;+['10730-06-02-1(102)'.AA12]&#10;+['10730-06-02-1(102)'.AA15]&#10;+['10730-06-02-1(102)'.AA18]&#10;+['10730-06-02-1(102)'.AA21]&#10;+['10730-06-02-1(102)'.AA24]&#10;+['10730-06-02-1(102)'.AA27]&#10;+['10730-06-02-1(102)'.AA30]&#10;+['10730-06-02-1(102)'.AA33]&#10;+['10730-06-02-1(102)'.AA36]&#10;+['10730-06-02-1(103)'.AA12]&#10;+['10730-06-02-1(103)'.AA15]&#10;+['10730-06-02-1(103)'.AA18]&#10;+['10730-06-02-1(103)'.AA21]&#10;+['10730-06-02-1(103)'.AA24]&#10;+['10730-06-02-1(103)'.AA27]&#10;+['10730-06-02-1(103)'.AA30]&#10;+['10730-06-02-1(103)'.AA33]&#10;+['10730-06-02-1(103)'.AA36]&#10;+['10730-06-02-1(104)'.AA12]&#10;+['10730-06-02-1(104)'.AA15]&#10;+['10730-06-02-1(104)'.AA18]&#10;+['10730-06-02-1(104)'.AA21]&#10;+['10730-06-02-1(104)'.AA24]&#10;+['10730-06-02-1(104)'.AA27]&#10;+['10730-06-02-1(104)'.AA30]&#10;+['10730-06-02-1(104)'.AA33]&#10;+['10730-06-02-1(104)'.AA36]&#10;+['10730-06-02-1(105)'.AA12]&#10;+['10730-06-02-1(105)'.AA15]&#10;+['10730-06-02-1(105)'.AA18]&#10;+['10730-06-02-1(105)'.AA21]&#10;+['10730-06-02-1(105)'.AA24]&#10;+['10730-06-02-1(105)'.AA27]&#10;+['10730-06-02-1(105)'.AA30]&#10;+['10730-06-02-1(105)'.AA33]&#10;+['10730-06-02-1(105)'.AA36]&#10;+['10730-06-02-1(106)'.AA12]&#10;+['10730-06-02-1(106)'.AA15]&#10;+['10730-06-02-1(106)'.AA18]&#10;+['10730-06-02-1(106)'.AA21]&#10;+['10730-06-02-1(106)'.AA24]&#10;+['10730-06-02-1(106)'.AA27]&#10;+['10730-06-02-1(106)'.AA30]&#10;+['10730-06-02-1(106)'.AA33]&#10;+['10730-06-02-1(106)'.AA36]&#10;+['10730-06-02-1(107)'.AA12]&#10;+['10730-06-02-1(107)'.AA15]&#10;+['10730-06-02-1(107)'.AA18]&#10;+['10730-06-02-1(107)'.AA21]&#10;+['10730-06-02-1(107)'.AA24]&#10;+['10730-06-02-1(107)'.AA27]&#10;+['10730-06-02-1(107)'.AA30]&#10;+['10730-06-02-1(107)'.AA33]&#10;+['10730-06-02-1(107)'.AA36])" table:style-name="ce314">
            <text:p><text:s text:c="4"/>－</text:p>
          </table:table-cell>
          <table:table-cell office:value-type="float" office:value="8" table:formula="of:=SUM([.AB15]+[.AB18]+[.AB21]+[.AB24]+[.AB27]+[.AB30]+[.AB33]+[.AB36]&#10;+['10730-06-02-1(102)'.AB12]&#10;+['10730-06-02-1(102)'.AB15]&#10;+['10730-06-02-1(102)'.AB18]&#10;+['10730-06-02-1(102)'.AB21]&#10;+['10730-06-02-1(102)'.AB24]&#10;+['10730-06-02-1(102)'.AB27]&#10;+['10730-06-02-1(102)'.AB30]&#10;+['10730-06-02-1(102)'.AB33]&#10;+['10730-06-02-1(102)'.AB36]&#10;+['10730-06-02-1(103)'.AB12]&#10;+['10730-06-02-1(103)'.AB15]&#10;+['10730-06-02-1(103)'.AB18]&#10;+['10730-06-02-1(103)'.AB21]&#10;+['10730-06-02-1(103)'.AB24]&#10;+['10730-06-02-1(103)'.AB27]&#10;+['10730-06-02-1(103)'.AB30]&#10;+['10730-06-02-1(103)'.AB33]&#10;+['10730-06-02-1(103)'.AB36]&#10;+['10730-06-02-1(104)'.AB12]&#10;+['10730-06-02-1(104)'.AB15]&#10;+['10730-06-02-1(104)'.AB18]&#10;+['10730-06-02-1(104)'.AB21]&#10;+['10730-06-02-1(104)'.AB24]&#10;+['10730-06-02-1(104)'.AB27]&#10;+['10730-06-02-1(104)'.AB30]&#10;+['10730-06-02-1(104)'.AB33]&#10;+['10730-06-02-1(104)'.AB36]&#10;+['10730-06-02-1(105)'.AB12]&#10;+['10730-06-02-1(105)'.AB15]&#10;+['10730-06-02-1(105)'.AB18]&#10;+['10730-06-02-1(105)'.AB21]&#10;+['10730-06-02-1(105)'.AB24]&#10;+['10730-06-02-1(105)'.AB27]&#10;+['10730-06-02-1(105)'.AB30]&#10;+['10730-06-02-1(105)'.AB33]&#10;+['10730-06-02-1(105)'.AB36]&#10;+['10730-06-02-1(106)'.AB12]&#10;+['10730-06-02-1(106)'.AB15]&#10;+['10730-06-02-1(106)'.AB18]&#10;+['10730-06-02-1(106)'.AB21]&#10;+['10730-06-02-1(106)'.AB24]&#10;+['10730-06-02-1(106)'.AB27]&#10;+['10730-06-02-1(106)'.AB30]&#10;+['10730-06-02-1(106)'.AB33]&#10;+['10730-06-02-1(106)'.AB36]&#10;+['10730-06-02-1(107)'.AB12]&#10;+['10730-06-02-1(107)'.AB15]&#10;+['10730-06-02-1(107)'.AB18]&#10;+['10730-06-02-1(107)'.AB21]&#10;+['10730-06-02-1(107)'.AB24]&#10;+['10730-06-02-1(107)'.AB27]&#10;+['10730-06-02-1(107)'.AB30]&#10;+['10730-06-02-1(107)'.AB33]&#10;+['10730-06-02-1(107)'.AB36])" table:style-name="ce315">
            <text:p>8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316">
            <text:p>原住民</text:p>
          </table:table-cell>
          <table:table-cell office:value-type="float" office:value="0" table:formula="of:=SUM([.D13:.E13])" table:style-name="ce317">
            <text:p><text:s text:c="4"/>－</text:p>
          </table:table-cell>
          <table:table-cell office:value-type="float" office:value="0" table:formula="of:=SUM([.D16]+[.D19]+[.D22]+[.D25]+[.D28]+[.D31]+[.D34]+[.D37]+['10730-06-02-1(102)'.D13]+['10730-06-02-1(102)'.D16]+['10730-06-02-1(102)'.D19]+['10730-06-02-1(102)'.D25]+['10730-06-02-1(102)'.D28]+['10730-06-02-1(102)'.D31]+['10730-06-02-1(102)'.D34]+['10730-06-02-1(102)'.D37]+['10730-06-02-1(103)'.D13]+['10730-06-02-1(103)'.D16]+['10730-06-02-1(103)'.D19]+['10730-06-02-1(103)'.D25]+['10730-06-02-1(103)'.D28]+['10730-06-02-1(103)'.D31]+['10730-06-02-1(103)'.D34]+['10730-06-02-1(103)'.D37]+['10730-06-02-1(104)'.D13]+['10730-06-02-1(104)'.D16]+['10730-06-02-1(104)'.D19]+['10730-06-02-1(104)'.D25]+['10730-06-02-1(104)'.D28]+['10730-06-02-1(104)'.D31]+['10730-06-02-1(104)'.D34]+['10730-06-02-1(104)'.D37]+['10730-06-02-1(105)'.D13]+['10730-06-02-1(105)'.D16]+['10730-06-02-1(105)'.D19]+['10730-06-02-1(105)'.D25]+['10730-06-02-1(105)'.D28]+['10730-06-02-1(105)'.D31]+['10730-06-02-1(105)'.D34]+['10730-06-02-1(105)'.D37]+['10730-06-02-1(106)'.D13]+['10730-06-02-1(106)'.D16]+['10730-06-02-1(106)'.D19]+['10730-06-02-1(106)'.D25]+['10730-06-02-1(106)'.D28]+['10730-06-02-1(106)'.D31]+['10730-06-02-1(106)'.D34]+['10730-06-02-1(106)'.D37]+['10730-06-02-1(107)'.D13]+['10730-06-02-1(107)'.D16]+['10730-06-02-1(107)'.D19]+['10730-06-02-1(107)'.D25]+['10730-06-02-1(107)'.D28]+['10730-06-02-1(107)'.D31]+['10730-06-02-1(107)'.D34]+['10730-06-02-1(107)'.D37])" table:style-name="ce318">
            <text:p><text:s text:c="4"/>－</text:p>
          </table:table-cell>
          <table:table-cell office:value-type="float" office:value="0" table:formula="of:=SUM([.G13]+[.I13]+[.K13]+[.M13])" table:style-name="ce318">
            <text:p><text:s text:c="4"/>－</text:p>
          </table:table-cell>
          <table:table-cell office:value-type="float" office:value="0" table:formula="of:=SUM([.F16]+[.F19]+[.F22]+[.F25]+[.F28]+[.F31]+[.F34]+[.F37]+['10730-06-02-1(102)'.F13]+['10730-06-02-1(102)'.F16]+['10730-06-02-1(102)'.F19]+['10730-06-02-1(102)'.F25]+['10730-06-02-1(102)'.F28]+['10730-06-02-1(102)'.F31]+['10730-06-02-1(102)'.F34]+['10730-06-02-1(102)'.F37]+['10730-06-02-1(103)'.F13]+['10730-06-02-1(103)'.F16]+['10730-06-02-1(103)'.F19]+['10730-06-02-1(103)'.F25]+['10730-06-02-1(103)'.F28]+['10730-06-02-1(103)'.F31]+['10730-06-02-1(103)'.F34]+['10730-06-02-1(103)'.F37]+['10730-06-02-1(104)'.F13]+['10730-06-02-1(104)'.F16]+['10730-06-02-1(104)'.F19]+['10730-06-02-1(104)'.F25]+['10730-06-02-1(104)'.F28]+['10730-06-02-1(104)'.F31]+['10730-06-02-1(104)'.F34]+['10730-06-02-1(104)'.F37]+['10730-06-02-1(105)'.F13]+['10730-06-02-1(105)'.F16]+['10730-06-02-1(105)'.F19]+['10730-06-02-1(105)'.F25]+['10730-06-02-1(105)'.F28]+['10730-06-02-1(105)'.F31]+['10730-06-02-1(105)'.F34]+['10730-06-02-1(105)'.F37]+['10730-06-02-1(106)'.F13]+['10730-06-02-1(106)'.F16]+['10730-06-02-1(106)'.F19]+['10730-06-02-1(106)'.F25]+['10730-06-02-1(106)'.F28]+['10730-06-02-1(106)'.F31]+['10730-06-02-1(106)'.F34]+['10730-06-02-1(106)'.F37]+['10730-06-02-1(107)'.F13]+['10730-06-02-1(107)'.F16]+['10730-06-02-1(107)'.F19]+['10730-06-02-1(107)'.F25]+['10730-06-02-1(107)'.F28]+['10730-06-02-1(107)'.F31]+['10730-06-02-1(107)'.F34]+['10730-06-02-1(107)'.F37])" table:style-name="ce318">
            <text:p><text:s text:c="4"/>－</text:p>
          </table:table-cell>
          <table:table-cell office:value-type="float" office:value="0" table:formula="of:=SUM([.G16]+[.G19]+[.G22]+[.G25]+[.G28]+[.G31]+[.G34]+[.G37]+['10730-06-02-1(102)'.G13]+['10730-06-02-1(102)'.G16]+['10730-06-02-1(102)'.G19]+['10730-06-02-1(102)'.G25]+['10730-06-02-1(102)'.G28]+['10730-06-02-1(102)'.G31]+['10730-06-02-1(102)'.G34]+['10730-06-02-1(102)'.G37]+['10730-06-02-1(103)'.G13]+['10730-06-02-1(103)'.G16]+['10730-06-02-1(103)'.G19]+['10730-06-02-1(103)'.G25]+['10730-06-02-1(103)'.G28]+['10730-06-02-1(103)'.G31]+['10730-06-02-1(103)'.G34]+['10730-06-02-1(103)'.G37]+['10730-06-02-1(104)'.G13]+['10730-06-02-1(104)'.G16]+['10730-06-02-1(104)'.G19]+['10730-06-02-1(104)'.G25]+['10730-06-02-1(104)'.G28]+['10730-06-02-1(104)'.G31]+['10730-06-02-1(104)'.G34]+['10730-06-02-1(104)'.G37]+['10730-06-02-1(105)'.G13]+['10730-06-02-1(105)'.G16]+['10730-06-02-1(105)'.G19]+['10730-06-02-1(105)'.G25]+['10730-06-02-1(105)'.G28]+['10730-06-02-1(105)'.G31]+['10730-06-02-1(105)'.G34]+['10730-06-02-1(105)'.G37]+['10730-06-02-1(106)'.G13]+['10730-06-02-1(106)'.G16]+['10730-06-02-1(106)'.G19]+['10730-06-02-1(106)'.G25]+['10730-06-02-1(106)'.G28]+['10730-06-02-1(106)'.G31]+['10730-06-02-1(106)'.G34]+['10730-06-02-1(106)'.G37]+['10730-06-02-1(107)'.G13]+['10730-06-02-1(107)'.G16]+['10730-06-02-1(107)'.G19]+['10730-06-02-1(107)'.G25]+['10730-06-02-1(107)'.G28]+['10730-06-02-1(107)'.G31]+['10730-06-02-1(107)'.G34]+['10730-06-02-1(107)'.G37])" table:style-name="ce318">
            <text:p><text:s text:c="4"/>－</text:p>
          </table:table-cell>
          <table:table-cell office:value-type="float" office:value="0" table:formula="of:=SUM([.H16]+[.H19]+[.H22]+[.H25]+[.H28]+[.H31]+[.H34]+[.H37]+['10730-06-02-1(102)'.H13]+['10730-06-02-1(102)'.H16]+['10730-06-02-1(102)'.H19]+['10730-06-02-1(102)'.H25]+['10730-06-02-1(102)'.H28]+['10730-06-02-1(102)'.H31]+['10730-06-02-1(102)'.H34]+['10730-06-02-1(102)'.H37]+['10730-06-02-1(103)'.H13]+['10730-06-02-1(103)'.H16]+['10730-06-02-1(103)'.H19]+['10730-06-02-1(103)'.H25]+['10730-06-02-1(103)'.H28]+['10730-06-02-1(103)'.H31]+['10730-06-02-1(103)'.H34]+['10730-06-02-1(103)'.H37]+['10730-06-02-1(104)'.H13]+['10730-06-02-1(104)'.H16]+['10730-06-02-1(104)'.H19]+['10730-06-02-1(104)'.H25]+['10730-06-02-1(104)'.H28]+['10730-06-02-1(104)'.H31]+['10730-06-02-1(104)'.H34]+['10730-06-02-1(104)'.H37]+['10730-06-02-1(105)'.H13]+['10730-06-02-1(105)'.H16]+['10730-06-02-1(105)'.H19]+['10730-06-02-1(105)'.H25]+['10730-06-02-1(105)'.H28]+['10730-06-02-1(105)'.H31]+['10730-06-02-1(105)'.H34]+['10730-06-02-1(105)'.H37]+['10730-06-02-1(106)'.H13]+['10730-06-02-1(106)'.H16]+['10730-06-02-1(106)'.H19]+['10730-06-02-1(106)'.H25]+['10730-06-02-1(106)'.H28]+['10730-06-02-1(106)'.H31]+['10730-06-02-1(106)'.H34]+['10730-06-02-1(106)'.H37]+['10730-06-02-1(107)'.H13]+['10730-06-02-1(107)'.H16]+['10730-06-02-1(107)'.H19]+['10730-06-02-1(107)'.H25]+['10730-06-02-1(107)'.H28]+['10730-06-02-1(107)'.H31]+['10730-06-02-1(107)'.H34]+['10730-06-02-1(107)'.H37])" table:style-name="ce318">
            <text:p><text:s text:c="4"/>－</text:p>
          </table:table-cell>
          <table:table-cell office:value-type="float" office:value="0" table:formula="of:=SUM([.I16]+[.I19]+[.I22]+[.I25]+[.I28]+[.I31]+[.I34]+[.I37]+['10730-06-02-1(102)'.I13]+['10730-06-02-1(102)'.I16]+['10730-06-02-1(102)'.I19]+['10730-06-02-1(102)'.I25]+['10730-06-02-1(102)'.I28]+['10730-06-02-1(102)'.I31]+['10730-06-02-1(102)'.I34]+['10730-06-02-1(102)'.I37]+['10730-06-02-1(103)'.I13]+['10730-06-02-1(103)'.I16]+['10730-06-02-1(103)'.I19]+['10730-06-02-1(103)'.I25]+['10730-06-02-1(103)'.I28]+['10730-06-02-1(103)'.I31]+['10730-06-02-1(103)'.I34]+['10730-06-02-1(103)'.I37]+['10730-06-02-1(104)'.I13]+['10730-06-02-1(104)'.I16]+['10730-06-02-1(104)'.I19]+['10730-06-02-1(104)'.I25]+['10730-06-02-1(104)'.I28]+['10730-06-02-1(104)'.I31]+['10730-06-02-1(104)'.I34]+['10730-06-02-1(104)'.I37]+['10730-06-02-1(105)'.I13]+['10730-06-02-1(105)'.I16]+['10730-06-02-1(105)'.I19]+['10730-06-02-1(105)'.I25]+['10730-06-02-1(105)'.I28]+['10730-06-02-1(105)'.I31]+['10730-06-02-1(105)'.I34]+['10730-06-02-1(105)'.I37]+['10730-06-02-1(106)'.I13]+['10730-06-02-1(106)'.I16]+['10730-06-02-1(106)'.I19]+['10730-06-02-1(106)'.I25]+['10730-06-02-1(106)'.I28]+['10730-06-02-1(106)'.I31]+['10730-06-02-1(106)'.I34]+['10730-06-02-1(106)'.I37]+['10730-06-02-1(107)'.I13]+['10730-06-02-1(107)'.I16]+['10730-06-02-1(107)'.I19]+['10730-06-02-1(107)'.I25]+['10730-06-02-1(107)'.I28]+['10730-06-02-1(107)'.I31]+['10730-06-02-1(107)'.I34]+['10730-06-02-1(107)'.I37])" table:style-name="ce318">
            <text:p><text:s text:c="4"/>－</text:p>
          </table:table-cell>
          <table:table-cell office:value-type="float" office:value="0" table:formula="of:=SUM([.J16]+[.J19]+[.J22]+[.J25]+[.J28]+[.J31]+[.J34]+[.J37]+['10730-06-02-1(102)'.J13]+['10730-06-02-1(102)'.J16]+['10730-06-02-1(102)'.J19]+['10730-06-02-1(102)'.J25]+['10730-06-02-1(102)'.J28]+['10730-06-02-1(102)'.J31]+['10730-06-02-1(102)'.J34]+['10730-06-02-1(102)'.J37]+['10730-06-02-1(103)'.J13]+['10730-06-02-1(103)'.J16]+['10730-06-02-1(103)'.J19]+['10730-06-02-1(103)'.J25]+['10730-06-02-1(103)'.J28]+['10730-06-02-1(103)'.J31]+['10730-06-02-1(103)'.J34]+['10730-06-02-1(103)'.J37]+['10730-06-02-1(104)'.J13]+['10730-06-02-1(104)'.J16]+['10730-06-02-1(104)'.J19]+['10730-06-02-1(104)'.J25]+['10730-06-02-1(104)'.J28]+['10730-06-02-1(104)'.J31]+['10730-06-02-1(104)'.J34]+['10730-06-02-1(104)'.J37]+['10730-06-02-1(105)'.J13]+['10730-06-02-1(105)'.J16]+['10730-06-02-1(105)'.J19]+['10730-06-02-1(105)'.J25]+['10730-06-02-1(105)'.J28]+['10730-06-02-1(105)'.J31]+['10730-06-02-1(105)'.J34]+['10730-06-02-1(105)'.J37]+['10730-06-02-1(106)'.J13]+['10730-06-02-1(106)'.J16]+['10730-06-02-1(106)'.J19]+['10730-06-02-1(106)'.J25]+['10730-06-02-1(106)'.J28]+['10730-06-02-1(106)'.J31]+['10730-06-02-1(106)'.J34]+['10730-06-02-1(106)'.J37]+['10730-06-02-1(107)'.J13]+['10730-06-02-1(107)'.J16]+['10730-06-02-1(107)'.J19]+['10730-06-02-1(107)'.J25]+['10730-06-02-1(107)'.J28]+['10730-06-02-1(107)'.J31]+['10730-06-02-1(107)'.J34]+['10730-06-02-1(107)'.J37])" table:style-name="ce318">
            <text:p><text:s text:c="4"/>－</text:p>
          </table:table-cell>
          <table:table-cell office:value-type="float" office:value="0" table:formula="of:=SUM([.K16]+[.K19]+[.K22]+[.K25]+[.K28]+[.K31]+[.K34]+[.K37]+['10730-06-02-1(102)'.K13]+['10730-06-02-1(102)'.K16]+['10730-06-02-1(102)'.K19]+['10730-06-02-1(102)'.K25]+['10730-06-02-1(102)'.K28]+['10730-06-02-1(102)'.K31]+['10730-06-02-1(102)'.K34]+['10730-06-02-1(102)'.K37]+['10730-06-02-1(103)'.K13]+['10730-06-02-1(103)'.K16]+['10730-06-02-1(103)'.K19]+['10730-06-02-1(103)'.K25]+['10730-06-02-1(103)'.K28]+['10730-06-02-1(103)'.K31]+['10730-06-02-1(103)'.K34]+['10730-06-02-1(103)'.K37]+['10730-06-02-1(104)'.K13]+['10730-06-02-1(104)'.K16]+['10730-06-02-1(104)'.K19]+['10730-06-02-1(104)'.K25]+['10730-06-02-1(104)'.K28]+['10730-06-02-1(104)'.K31]+['10730-06-02-1(104)'.K34]+['10730-06-02-1(104)'.K37]+['10730-06-02-1(105)'.K13]+['10730-06-02-1(105)'.K16]+['10730-06-02-1(105)'.K19]+['10730-06-02-1(105)'.K25]+['10730-06-02-1(105)'.K28]+['10730-06-02-1(105)'.K31]+['10730-06-02-1(105)'.K34]+['10730-06-02-1(105)'.K37]+['10730-06-02-1(106)'.K13]+['10730-06-02-1(106)'.K16]+['10730-06-02-1(106)'.K19]+['10730-06-02-1(106)'.K25]+['10730-06-02-1(106)'.K28]+['10730-06-02-1(106)'.K31]+['10730-06-02-1(106)'.K34]+['10730-06-02-1(106)'.K37]+['10730-06-02-1(107)'.K13]+['10730-06-02-1(107)'.K16]+['10730-06-02-1(107)'.K19]+['10730-06-02-1(107)'.K25]+['10730-06-02-1(107)'.K28]+['10730-06-02-1(107)'.K31]+['10730-06-02-1(107)'.K34]+['10730-06-02-1(107)'.K37])" table:style-name="ce318">
            <text:p><text:s text:c="4"/>－</text:p>
          </table:table-cell>
          <table:table-cell office:value-type="float" office:value="0" table:formula="of:=SUM([.L16]+[.L19]+[.L22]+[.L25]+[.L28]+[.L31]+[.L34]+[.L37]+['10730-06-02-1(102)'.L13]+['10730-06-02-1(102)'.L16]+['10730-06-02-1(102)'.L19]+['10730-06-02-1(102)'.L25]+['10730-06-02-1(102)'.L28]+['10730-06-02-1(102)'.L31]+['10730-06-02-1(102)'.L34]+['10730-06-02-1(102)'.L37]+['10730-06-02-1(103)'.L13]+['10730-06-02-1(103)'.L16]+['10730-06-02-1(103)'.L19]+['10730-06-02-1(103)'.L25]+['10730-06-02-1(103)'.L28]+['10730-06-02-1(103)'.L31]+['10730-06-02-1(103)'.L34]+['10730-06-02-1(103)'.L37]+['10730-06-02-1(104)'.L13]+['10730-06-02-1(104)'.L16]+['10730-06-02-1(104)'.L19]+['10730-06-02-1(104)'.L25]+['10730-06-02-1(104)'.L28]+['10730-06-02-1(104)'.L31]+['10730-06-02-1(104)'.L34]+['10730-06-02-1(104)'.L37]+['10730-06-02-1(105)'.L13]+['10730-06-02-1(105)'.L16]+['10730-06-02-1(105)'.L19]+['10730-06-02-1(105)'.L25]+['10730-06-02-1(105)'.L28]+['10730-06-02-1(105)'.L31]+['10730-06-02-1(105)'.L34]+['10730-06-02-1(105)'.L37]+['10730-06-02-1(106)'.L13]+['10730-06-02-1(106)'.L16]+['10730-06-02-1(106)'.L19]+['10730-06-02-1(106)'.L25]+['10730-06-02-1(106)'.L28]+['10730-06-02-1(106)'.L31]+['10730-06-02-1(106)'.L34]+['10730-06-02-1(106)'.L37]+['10730-06-02-1(107)'.L13]+['10730-06-02-1(107)'.L16]+['10730-06-02-1(107)'.L19]+['10730-06-02-1(107)'.L25]+['10730-06-02-1(107)'.L28]+['10730-06-02-1(107)'.L31]+['10730-06-02-1(107)'.L34]+['10730-06-02-1(107)'.L37])" table:style-name="ce318">
            <text:p><text:s text:c="4"/>－</text:p>
          </table:table-cell>
          <table:table-cell office:value-type="float" office:value="0" table:formula="of:=SUM([.M16]+[.M19]+[.M22]+[.M25]+[.M28]+[.M31]+[.M34]+[.M37]+['10730-06-02-1(102)'.M13]+['10730-06-02-1(102)'.M16]+['10730-06-02-1(102)'.M19]+['10730-06-02-1(102)'.M25]+['10730-06-02-1(102)'.M28]+['10730-06-02-1(102)'.M31]+['10730-06-02-1(102)'.M34]+['10730-06-02-1(102)'.M37]+['10730-06-02-1(103)'.M13]+['10730-06-02-1(103)'.M16]+['10730-06-02-1(103)'.M19]+['10730-06-02-1(103)'.M25]+['10730-06-02-1(103)'.M28]+['10730-06-02-1(103)'.M31]+['10730-06-02-1(103)'.M34]+['10730-06-02-1(103)'.M37]+['10730-06-02-1(104)'.M13]+['10730-06-02-1(104)'.M16]+['10730-06-02-1(104)'.M19]+['10730-06-02-1(104)'.M25]+['10730-06-02-1(104)'.M28]+['10730-06-02-1(104)'.M31]+['10730-06-02-1(104)'.M34]+['10730-06-02-1(104)'.M37]+['10730-06-02-1(105)'.M13]+['10730-06-02-1(105)'.M16]+['10730-06-02-1(105)'.M19]+['10730-06-02-1(105)'.M25]+['10730-06-02-1(105)'.M28]+['10730-06-02-1(105)'.M31]+['10730-06-02-1(105)'.M34]+['10730-06-02-1(105)'.M37]+['10730-06-02-1(106)'.M13]+['10730-06-02-1(106)'.M16]+['10730-06-02-1(106)'.M19]+['10730-06-02-1(106)'.M25]+['10730-06-02-1(106)'.M28]+['10730-06-02-1(106)'.M31]+['10730-06-02-1(106)'.M34]+['10730-06-02-1(106)'.M37]+['10730-06-02-1(107)'.M13]+['10730-06-02-1(107)'.M16]+['10730-06-02-1(107)'.M19]+['10730-06-02-1(107)'.M25]+['10730-06-02-1(107)'.M28]+['10730-06-02-1(107)'.M31]+['10730-06-02-1(107)'.M34]+['10730-06-02-1(107)'.M37])" table:style-name="ce318">
            <text:p><text:s text:c="4"/>－</text:p>
          </table:table-cell>
          <table:table-cell office:value-type="float" office:value="0" table:formula="of:=SUM([.N16]+[.N19]+[.N22]+[.N25]+[.N28]+[.N31]+[.N34]+[.N37]+['10730-06-02-1(102)'.N13]+['10730-06-02-1(102)'.N16]+['10730-06-02-1(102)'.N19]+['10730-06-02-1(102)'.N25]+['10730-06-02-1(102)'.N28]+['10730-06-02-1(102)'.N31]+['10730-06-02-1(102)'.N34]+['10730-06-02-1(102)'.N37]+['10730-06-02-1(103)'.N13]+['10730-06-02-1(103)'.N16]+['10730-06-02-1(103)'.N19]+['10730-06-02-1(103)'.N25]+['10730-06-02-1(103)'.N28]+['10730-06-02-1(103)'.N31]+['10730-06-02-1(103)'.N34]+['10730-06-02-1(103)'.N37]+['10730-06-02-1(104)'.N13]+['10730-06-02-1(104)'.N16]+['10730-06-02-1(104)'.N19]+['10730-06-02-1(104)'.N25]+['10730-06-02-1(104)'.N28]+['10730-06-02-1(104)'.N31]+['10730-06-02-1(104)'.N34]+['10730-06-02-1(104)'.N37]+['10730-06-02-1(105)'.N13]+['10730-06-02-1(105)'.N16]+['10730-06-02-1(105)'.N19]+['10730-06-02-1(105)'.N25]+['10730-06-02-1(105)'.N28]+['10730-06-02-1(105)'.N31]+['10730-06-02-1(105)'.N34]+['10730-06-02-1(105)'.N37]+['10730-06-02-1(106)'.N13]+['10730-06-02-1(106)'.N16]+['10730-06-02-1(106)'.N19]+['10730-06-02-1(106)'.N25]+['10730-06-02-1(106)'.N28]+['10730-06-02-1(106)'.N31]+['10730-06-02-1(106)'.N34]+['10730-06-02-1(106)'.N37]+['10730-06-02-1(107)'.N13]+['10730-06-02-1(107)'.N16]+['10730-06-02-1(107)'.N19]+['10730-06-02-1(107)'.N25]+['10730-06-02-1(107)'.N28]+['10730-06-02-1(107)'.N31]+['10730-06-02-1(107)'.N34]+['10730-06-02-1(107)'.N37])" table:style-name="ce318">
            <text:p><text:s text:c="4"/>－</text:p>
          </table:table-cell>
          <table:table-cell office:value-type="float" office:value="0" table:formula="of:=SUM([.O16]+[.O19]+[.O22]+[.O25]+[.O28]+[.O31]+[.O34]+[.O37]+['10730-06-02-1(102)'.O13]+['10730-06-02-1(102)'.O16]+['10730-06-02-1(102)'.O19]+['10730-06-02-1(102)'.O25]+['10730-06-02-1(102)'.O28]+['10730-06-02-1(102)'.O31]+['10730-06-02-1(102)'.O34]+['10730-06-02-1(102)'.O37]+['10730-06-02-1(103)'.O13]+['10730-06-02-1(103)'.O16]+['10730-06-02-1(103)'.O19]+['10730-06-02-1(103)'.O25]+['10730-06-02-1(103)'.O28]+['10730-06-02-1(103)'.O31]+['10730-06-02-1(103)'.O34]+['10730-06-02-1(103)'.O37]+['10730-06-02-1(104)'.O13]+['10730-06-02-1(104)'.O16]+['10730-06-02-1(104)'.O19]+['10730-06-02-1(104)'.O25]+['10730-06-02-1(104)'.O28]+['10730-06-02-1(104)'.O31]+['10730-06-02-1(104)'.O34]+['10730-06-02-1(104)'.O37]+['10730-06-02-1(105)'.O13]+['10730-06-02-1(105)'.O16]+['10730-06-02-1(105)'.O19]+['10730-06-02-1(105)'.O25]+['10730-06-02-1(105)'.O28]+['10730-06-02-1(105)'.O31]+['10730-06-02-1(105)'.O34]+['10730-06-02-1(105)'.O37]+['10730-06-02-1(106)'.O13]+['10730-06-02-1(106)'.O16]+['10730-06-02-1(106)'.O19]+['10730-06-02-1(106)'.O25]+['10730-06-02-1(106)'.O28]+['10730-06-02-1(106)'.O31]+['10730-06-02-1(106)'.O34]+['10730-06-02-1(106)'.O37]+['10730-06-02-1(107)'.O13]+['10730-06-02-1(107)'.O16]+['10730-06-02-1(107)'.O19]+['10730-06-02-1(107)'.O25]+['10730-06-02-1(107)'.O28]+['10730-06-02-1(107)'.O31]+['10730-06-02-1(107)'.O34]+['10730-06-02-1(107)'.O37])" table:style-name="ce318">
            <text:p><text:s text:c="4"/>－</text:p>
          </table:table-cell>
          <table:table-cell office:value-type="float" office:value="4" table:formula="of:=SUM([.P16]+[.P19]+[.P22]+[.P25]+[.P28]+[.P31]+[.P34]+[.P37]+['10730-06-02-1(102)'.P13]+['10730-06-02-1(102)'.P16]+['10730-06-02-1(102)'.P19]+['10730-06-02-1(102)'.P25]+['10730-06-02-1(102)'.P28]+['10730-06-02-1(102)'.P31]+['10730-06-02-1(102)'.P34]+['10730-06-02-1(102)'.P37]+['10730-06-02-1(103)'.P13]+['10730-06-02-1(103)'.P16]+['10730-06-02-1(103)'.P19]+['10730-06-02-1(103)'.P25]+['10730-06-02-1(103)'.P28]+['10730-06-02-1(103)'.P31]+['10730-06-02-1(103)'.P34]+['10730-06-02-1(103)'.P37]+['10730-06-02-1(104)'.P13]+['10730-06-02-1(104)'.P16]+['10730-06-02-1(104)'.P19]+['10730-06-02-1(104)'.P25]+['10730-06-02-1(104)'.P28]+['10730-06-02-1(104)'.P31]+['10730-06-02-1(104)'.P34]+['10730-06-02-1(104)'.P37]+['10730-06-02-1(105)'.P13]+['10730-06-02-1(105)'.P16]+['10730-06-02-1(105)'.P19]+['10730-06-02-1(105)'.P25]+['10730-06-02-1(105)'.P28]+['10730-06-02-1(105)'.P31]+['10730-06-02-1(105)'.P34]+['10730-06-02-1(105)'.P37]+['10730-06-02-1(106)'.P13]+['10730-06-02-1(106)'.P16]+['10730-06-02-1(106)'.P19]+['10730-06-02-1(106)'.P25]+['10730-06-02-1(106)'.P28]+['10730-06-02-1(106)'.P31]+['10730-06-02-1(106)'.P34]+['10730-06-02-1(106)'.P37]+['10730-06-02-1(107)'.P13]+['10730-06-02-1(107)'.P16]+['10730-06-02-1(107)'.P19]+['10730-06-02-1(107)'.P25]+['10730-06-02-1(107)'.P28]+['10730-06-02-1(107)'.P31]+['10730-06-02-1(107)'.P34]+['10730-06-02-1(107)'.P37])" table:style-name="ce318">
            <text:p>4</text:p>
          </table:table-cell>
          <table:table-cell office:value-type="float" office:value="0" table:formula="of:=SUM([.Q16]+[.Q19]+[.Q22]+[.Q25]+[.Q28]+[.Q31]+[.Q34]+[.Q37]&#10;+['10730-06-02-1(102)'.Q13]&#10;+['10730-06-02-1(102)'.Q16]&#10;+['10730-06-02-1(102)'.Q19]&#10;+['10730-06-02-1(102)'.Q22]&#10;+['10730-06-02-1(102)'.Q25]&#10;+['10730-06-02-1(102)'.Q28]&#10;+['10730-06-02-1(102)'.Q31]&#10;+['10730-06-02-1(102)'.Q34]&#10;+['10730-06-02-1(102)'.Q37]&#10;+['10730-06-02-1(103)'.Q13]&#10;+['10730-06-02-1(103)'.Q16]&#10;+['10730-06-02-1(103)'.Q19]&#10;+['10730-06-02-1(103)'.Q22]&#10;+['10730-06-02-1(103)'.Q25]&#10;+['10730-06-02-1(103)'.Q28]&#10;+['10730-06-02-1(103)'.Q31]&#10;+['10730-06-02-1(103)'.Q34]&#10;+['10730-06-02-1(103)'.Q37]&#10;+['10730-06-02-1(104)'.Q13]&#10;+['10730-06-02-1(104)'.Q16]&#10;+['10730-06-02-1(104)'.Q19]&#10;+['10730-06-02-1(104)'.Q22]&#10;+['10730-06-02-1(104)'.Q25]&#10;+['10730-06-02-1(104)'.Q28]&#10;+['10730-06-02-1(104)'.Q31]&#10;+['10730-06-02-1(104)'.Q34]&#10;+['10730-06-02-1(104)'.Q37]&#10;+['10730-06-02-1(105)'.Q13]&#10;+['10730-06-02-1(105)'.Q16]&#10;+['10730-06-02-1(105)'.Q19]&#10;+['10730-06-02-1(105)'.Q22]&#10;+['10730-06-02-1(105)'.Q25]&#10;+['10730-06-02-1(105)'.Q28]&#10;+['10730-06-02-1(105)'.Q31]&#10;+['10730-06-02-1(105)'.Q34]&#10;+['10730-06-02-1(105)'.Q37]&#10;+['10730-06-02-1(106)'.Q13]&#10;+['10730-06-02-1(106)'.Q16]&#10;+['10730-06-02-1(106)'.Q19]&#10;+['10730-06-02-1(106)'.Q22]&#10;+['10730-06-02-1(106)'.Q25]&#10;+['10730-06-02-1(106)'.Q28]&#10;+['10730-06-02-1(106)'.Q31]&#10;+['10730-06-02-1(106)'.Q34]&#10;+['10730-06-02-1(106)'.Q37]&#10;+['10730-06-02-1(107)'.Q13]&#10;+['10730-06-02-1(107)'.Q16]&#10;+['10730-06-02-1(107)'.Q19]&#10;+['10730-06-02-1(107)'.Q22]&#10;+['10730-06-02-1(107)'.Q25]&#10;+['10730-06-02-1(107)'.Q28]&#10;+['10730-06-02-1(107)'.Q31]&#10;+['10730-06-02-1(107)'.Q34]&#10;+['10730-06-02-1(107)'.Q37])" table:style-name="ce318">
            <text:p><text:s text:c="4"/>－</text:p>
          </table:table-cell>
          <table:table-cell office:value-type="float" office:value="4" table:formula="of:=SUM([.R16]+[.R19]+[.R22]+[.R25]+[.R28]+[.R31]+[.R34]+[.R37]&#10;+['10730-06-02-1(102)'.R13]&#10;+['10730-06-02-1(102)'.R16]&#10;+['10730-06-02-1(102)'.R19]&#10;+['10730-06-02-1(102)'.R22]&#10;+['10730-06-02-1(102)'.R25]&#10;+['10730-06-02-1(102)'.R28]&#10;+['10730-06-02-1(102)'.R31]&#10;+['10730-06-02-1(102)'.R34]&#10;+['10730-06-02-1(102)'.R37]&#10;+['10730-06-02-1(103)'.R13]&#10;+['10730-06-02-1(103)'.R16]&#10;+['10730-06-02-1(103)'.R19]&#10;+['10730-06-02-1(103)'.R22]&#10;+['10730-06-02-1(103)'.R25]&#10;+['10730-06-02-1(103)'.R28]&#10;+['10730-06-02-1(103)'.R31]&#10;+['10730-06-02-1(103)'.R34]&#10;+['10730-06-02-1(103)'.R37]&#10;+['10730-06-02-1(104)'.R13]&#10;+['10730-06-02-1(104)'.R16]&#10;+['10730-06-02-1(104)'.R19]&#10;+['10730-06-02-1(104)'.R22]&#10;+['10730-06-02-1(104)'.R25]&#10;+['10730-06-02-1(104)'.R28]&#10;+['10730-06-02-1(104)'.R31]&#10;+['10730-06-02-1(104)'.R34]&#10;+['10730-06-02-1(104)'.R37]&#10;+['10730-06-02-1(105)'.R13]&#10;+['10730-06-02-1(105)'.R16]&#10;+['10730-06-02-1(105)'.R19]&#10;+['10730-06-02-1(105)'.R22]&#10;+['10730-06-02-1(105)'.R25]&#10;+['10730-06-02-1(105)'.R28]&#10;+['10730-06-02-1(105)'.R31]&#10;+['10730-06-02-1(105)'.R34]&#10;+['10730-06-02-1(105)'.R37]&#10;+['10730-06-02-1(106)'.R13]&#10;+['10730-06-02-1(106)'.R16]&#10;+['10730-06-02-1(106)'.R19]&#10;+['10730-06-02-1(106)'.R22]&#10;+['10730-06-02-1(106)'.R25]&#10;+['10730-06-02-1(106)'.R28]&#10;+['10730-06-02-1(106)'.R31]&#10;+['10730-06-02-1(106)'.R34]&#10;+['10730-06-02-1(106)'.R37]&#10;+['10730-06-02-1(107)'.R13]&#10;+['10730-06-02-1(107)'.R16]&#10;+['10730-06-02-1(107)'.R19]&#10;+['10730-06-02-1(107)'.R22]&#10;+['10730-06-02-1(107)'.R25]&#10;+['10730-06-02-1(107)'.R28]&#10;+['10730-06-02-1(107)'.R31]&#10;+['10730-06-02-1(107)'.R34]&#10;+['10730-06-02-1(107)'.R37])" table:style-name="ce318">
            <text:p>4</text:p>
          </table:table-cell>
          <table:table-cell office:value-type="float" office:value="0" table:formula="of:=SUM([.S16]+[.S19]+[.S22]+[.S25]+[.S28]+[.S31]+[.S34]+[.S37]&#10;+['10730-06-02-1(102)'.S13]&#10;+['10730-06-02-1(102)'.S16]&#10;+['10730-06-02-1(102)'.S19]&#10;+['10730-06-02-1(102)'.S22]&#10;+['10730-06-02-1(102)'.S25]&#10;+['10730-06-02-1(102)'.S28]&#10;+['10730-06-02-1(102)'.S31]&#10;+['10730-06-02-1(102)'.S34]&#10;+['10730-06-02-1(102)'.S37]&#10;+['10730-06-02-1(103)'.S13]&#10;+['10730-06-02-1(103)'.S16]&#10;+['10730-06-02-1(103)'.S19]&#10;+['10730-06-02-1(103)'.S22]&#10;+['10730-06-02-1(103)'.S25]&#10;+['10730-06-02-1(103)'.S28]&#10;+['10730-06-02-1(103)'.S31]&#10;+['10730-06-02-1(103)'.S34]&#10;+['10730-06-02-1(103)'.S37]&#10;+['10730-06-02-1(104)'.S13]&#10;+['10730-06-02-1(104)'.S16]&#10;+['10730-06-02-1(104)'.S19]&#10;+['10730-06-02-1(104)'.S22]&#10;+['10730-06-02-1(104)'.S25]&#10;+['10730-06-02-1(104)'.S28]&#10;+['10730-06-02-1(104)'.S31]&#10;+['10730-06-02-1(104)'.S34]&#10;+['10730-06-02-1(104)'.S37]&#10;+['10730-06-02-1(105)'.S13]&#10;+['10730-06-02-1(105)'.S16]&#10;+['10730-06-02-1(105)'.S19]&#10;+['10730-06-02-1(105)'.S22]&#10;+['10730-06-02-1(105)'.S25]&#10;+['10730-06-02-1(105)'.S28]&#10;+['10730-06-02-1(105)'.S31]&#10;+['10730-06-02-1(105)'.S34]&#10;+['10730-06-02-1(105)'.S37]&#10;+['10730-06-02-1(106)'.S13]&#10;+['10730-06-02-1(106)'.S16]&#10;+['10730-06-02-1(106)'.S19]&#10;+['10730-06-02-1(106)'.S22]&#10;+['10730-06-02-1(106)'.S25]&#10;+['10730-06-02-1(106)'.S28]&#10;+['10730-06-02-1(106)'.S31]&#10;+['10730-06-02-1(106)'.S34]&#10;+['10730-06-02-1(106)'.S37]&#10;+['10730-06-02-1(107)'.S13]&#10;+['10730-06-02-1(107)'.S16]&#10;+['10730-06-02-1(107)'.S19]&#10;+['10730-06-02-1(107)'.S22]&#10;+['10730-06-02-1(107)'.S25]&#10;+['10730-06-02-1(107)'.S28]&#10;+['10730-06-02-1(107)'.S31]&#10;+['10730-06-02-1(107)'.S34]&#10;+['10730-06-02-1(107)'.S37])" table:style-name="ce318">
            <text:p><text:s text:c="4"/>－</text:p>
          </table:table-cell>
          <table:table-cell office:value-type="float" office:value="1" table:formula="of:=SUM([.T16]+[.T19]+[.T22]+[.T25]+[.T28]+[.T31]+[.T34]+[.T37]&#10;+['10730-06-02-1(102)'.T13]&#10;+['10730-06-02-1(102)'.T16]&#10;+['10730-06-02-1(102)'.T19]&#10;+['10730-06-02-1(102)'.T22]&#10;+['10730-06-02-1(102)'.T25]&#10;+['10730-06-02-1(102)'.T28]&#10;+['10730-06-02-1(102)'.T31]&#10;+['10730-06-02-1(102)'.T34]&#10;+['10730-06-02-1(102)'.T37]&#10;+['10730-06-02-1(103)'.T13]&#10;+['10730-06-02-1(103)'.T16]&#10;+['10730-06-02-1(103)'.T19]&#10;+['10730-06-02-1(103)'.T22]&#10;+['10730-06-02-1(103)'.T25]&#10;+['10730-06-02-1(103)'.T28]&#10;+['10730-06-02-1(103)'.T31]&#10;+['10730-06-02-1(103)'.T34]&#10;+['10730-06-02-1(103)'.T37]&#10;+['10730-06-02-1(104)'.T13]&#10;+['10730-06-02-1(104)'.T16]&#10;+['10730-06-02-1(104)'.T19]&#10;+['10730-06-02-1(104)'.T22]&#10;+['10730-06-02-1(104)'.T25]&#10;+['10730-06-02-1(104)'.T28]&#10;+['10730-06-02-1(104)'.T31]&#10;+['10730-06-02-1(104)'.T34]&#10;+['10730-06-02-1(104)'.T37]&#10;+['10730-06-02-1(105)'.T13]&#10;+['10730-06-02-1(105)'.T16]&#10;+['10730-06-02-1(105)'.T19]&#10;+['10730-06-02-1(105)'.T22]&#10;+['10730-06-02-1(105)'.T25]&#10;+['10730-06-02-1(105)'.T28]&#10;+['10730-06-02-1(105)'.T31]&#10;+['10730-06-02-1(105)'.T34]&#10;+['10730-06-02-1(105)'.T37]&#10;+['10730-06-02-1(106)'.T13]&#10;+['10730-06-02-1(106)'.T16]&#10;+['10730-06-02-1(106)'.T19]&#10;+['10730-06-02-1(106)'.T22]&#10;+['10730-06-02-1(106)'.T25]&#10;+['10730-06-02-1(106)'.T28]&#10;+['10730-06-02-1(106)'.T31]&#10;+['10730-06-02-1(106)'.T34]&#10;+['10730-06-02-1(106)'.T37]&#10;+['10730-06-02-1(107)'.T13]&#10;+['10730-06-02-1(107)'.T16]&#10;+['10730-06-02-1(107)'.T19]&#10;+['10730-06-02-1(107)'.T22]&#10;+['10730-06-02-1(107)'.T25]&#10;+['10730-06-02-1(107)'.T28]&#10;+['10730-06-02-1(107)'.T31]&#10;+['10730-06-02-1(107)'.T34]&#10;+['10730-06-02-1(107)'.T37])" table:style-name="ce318">
            <text:p>1</text:p>
          </table:table-cell>
          <table:table-cell office:value-type="float" office:value="0" table:formula="of:=SUM([.U16]+[.U19]+[.U22]+[.U25]+[.U28]+[.U31]+[.U34]+[.U37]&#10;+['10730-06-02-1(102)'.U13]&#10;+['10730-06-02-1(102)'.U16]&#10;+['10730-06-02-1(102)'.U19]&#10;+['10730-06-02-1(102)'.U22]&#10;+['10730-06-02-1(102)'.U25]&#10;+['10730-06-02-1(102)'.U28]&#10;+['10730-06-02-1(102)'.U31]&#10;+['10730-06-02-1(102)'.U34]&#10;+['10730-06-02-1(102)'.U37]&#10;+['10730-06-02-1(103)'.U13]&#10;+['10730-06-02-1(103)'.U16]&#10;+['10730-06-02-1(103)'.U19]&#10;+['10730-06-02-1(103)'.U22]&#10;+['10730-06-02-1(103)'.U25]&#10;+['10730-06-02-1(103)'.U28]&#10;+['10730-06-02-1(103)'.U31]&#10;+['10730-06-02-1(103)'.U34]&#10;+['10730-06-02-1(103)'.U37]&#10;+['10730-06-02-1(104)'.U13]&#10;+['10730-06-02-1(104)'.U16]&#10;+['10730-06-02-1(104)'.U19]&#10;+['10730-06-02-1(104)'.U22]&#10;+['10730-06-02-1(104)'.U25]&#10;+['10730-06-02-1(104)'.U28]&#10;+['10730-06-02-1(104)'.U31]&#10;+['10730-06-02-1(104)'.U34]&#10;+['10730-06-02-1(104)'.U37]&#10;+['10730-06-02-1(105)'.U13]&#10;+['10730-06-02-1(105)'.U16]&#10;+['10730-06-02-1(105)'.U19]&#10;+['10730-06-02-1(105)'.U22]&#10;+['10730-06-02-1(105)'.U25]&#10;+['10730-06-02-1(105)'.U28]&#10;+['10730-06-02-1(105)'.U31]&#10;+['10730-06-02-1(105)'.U34]&#10;+['10730-06-02-1(105)'.U37]&#10;+['10730-06-02-1(106)'.U13]&#10;+['10730-06-02-1(106)'.U16]&#10;+['10730-06-02-1(106)'.U19]&#10;+['10730-06-02-1(106)'.U22]&#10;+['10730-06-02-1(106)'.U25]&#10;+['10730-06-02-1(106)'.U28]&#10;+['10730-06-02-1(106)'.U31]&#10;+['10730-06-02-1(106)'.U34]&#10;+['10730-06-02-1(106)'.U37]&#10;+['10730-06-02-1(107)'.U13]&#10;+['10730-06-02-1(107)'.U16]&#10;+['10730-06-02-1(107)'.U19]&#10;+['10730-06-02-1(107)'.U22]&#10;+['10730-06-02-1(107)'.U25]&#10;+['10730-06-02-1(107)'.U28]&#10;+['10730-06-02-1(107)'.U31]&#10;+['10730-06-02-1(107)'.U34]&#10;+['10730-06-02-1(107)'.U37])" table:style-name="ce318">
            <text:p><text:s text:c="4"/>－</text:p>
          </table:table-cell>
          <table:table-cell office:value-type="float" office:value="2" table:formula="of:=SUM([.V16]+[.V19]+[.V22]+[.V25]+[.V28]+[.V31]+[.V34]+[.V37]&#10;+['10730-06-02-1(102)'.V13]&#10;+['10730-06-02-1(102)'.V16]&#10;+['10730-06-02-1(102)'.V19]&#10;+['10730-06-02-1(102)'.V22]&#10;+['10730-06-02-1(102)'.V25]&#10;+['10730-06-02-1(102)'.V28]&#10;+['10730-06-02-1(102)'.V31]&#10;+['10730-06-02-1(102)'.V34]&#10;+['10730-06-02-1(102)'.V37]&#10;+['10730-06-02-1(103)'.V13]&#10;+['10730-06-02-1(103)'.V16]&#10;+['10730-06-02-1(103)'.V19]&#10;+['10730-06-02-1(103)'.V22]&#10;+['10730-06-02-1(103)'.V25]&#10;+['10730-06-02-1(103)'.V28]&#10;+['10730-06-02-1(103)'.V31]&#10;+['10730-06-02-1(103)'.V34]&#10;+['10730-06-02-1(103)'.V37]&#10;+['10730-06-02-1(104)'.V13]&#10;+['10730-06-02-1(104)'.V16]&#10;+['10730-06-02-1(104)'.V19]&#10;+['10730-06-02-1(104)'.V22]&#10;+['10730-06-02-1(104)'.V25]&#10;+['10730-06-02-1(104)'.V28]&#10;+['10730-06-02-1(104)'.V31]&#10;+['10730-06-02-1(104)'.V34]&#10;+['10730-06-02-1(104)'.V37]&#10;+['10730-06-02-1(105)'.V13]&#10;+['10730-06-02-1(105)'.V16]&#10;+['10730-06-02-1(105)'.V19]&#10;+['10730-06-02-1(105)'.V22]&#10;+['10730-06-02-1(105)'.V25]&#10;+['10730-06-02-1(105)'.V28]&#10;+['10730-06-02-1(105)'.V31]&#10;+['10730-06-02-1(105)'.V34]&#10;+['10730-06-02-1(105)'.V37]&#10;+['10730-06-02-1(106)'.V13]&#10;+['10730-06-02-1(106)'.V16]&#10;+['10730-06-02-1(106)'.V19]&#10;+['10730-06-02-1(106)'.V22]&#10;+['10730-06-02-1(106)'.V25]&#10;+['10730-06-02-1(106)'.V28]&#10;+['10730-06-02-1(106)'.V31]&#10;+['10730-06-02-1(106)'.V34]&#10;+['10730-06-02-1(106)'.V37]&#10;+['10730-06-02-1(107)'.V13]&#10;+['10730-06-02-1(107)'.V16]&#10;+['10730-06-02-1(107)'.V19]&#10;+['10730-06-02-1(107)'.V22]&#10;+['10730-06-02-1(107)'.V25]&#10;+['10730-06-02-1(107)'.V28]&#10;+['10730-06-02-1(107)'.V31]&#10;+['10730-06-02-1(107)'.V34]&#10;+['10730-06-02-1(107)'.V37])" table:style-name="ce318">
            <text:p>2</text:p>
          </table:table-cell>
          <table:table-cell office:value-type="float" office:value="0" table:formula="of:=SUM([.W16]+[.W19]+[.W22]+[.W25]+[.W28]+[.W31]+[.W34]+[.W37]&#10;+['10730-06-02-1(102)'.W13]&#10;+['10730-06-02-1(102)'.W16]&#10;+['10730-06-02-1(102)'.W19]&#10;+['10730-06-02-1(102)'.W22]&#10;+['10730-06-02-1(102)'.W25]&#10;+['10730-06-02-1(102)'.W28]&#10;+['10730-06-02-1(102)'.W31]&#10;+['10730-06-02-1(102)'.W34]&#10;+['10730-06-02-1(102)'.W37]&#10;+['10730-06-02-1(103)'.W13]&#10;+['10730-06-02-1(103)'.W16]&#10;+['10730-06-02-1(103)'.W19]&#10;+['10730-06-02-1(103)'.W22]&#10;+['10730-06-02-1(103)'.W25]&#10;+['10730-06-02-1(103)'.W28]&#10;+['10730-06-02-1(103)'.W31]&#10;+['10730-06-02-1(103)'.W34]&#10;+['10730-06-02-1(103)'.W37]&#10;+['10730-06-02-1(104)'.W13]&#10;+['10730-06-02-1(104)'.W16]&#10;+['10730-06-02-1(104)'.W19]&#10;+['10730-06-02-1(104)'.W22]&#10;+['10730-06-02-1(104)'.W25]&#10;+['10730-06-02-1(104)'.W28]&#10;+['10730-06-02-1(104)'.W31]&#10;+['10730-06-02-1(104)'.W34]&#10;+['10730-06-02-1(104)'.W37]&#10;+['10730-06-02-1(105)'.W13]&#10;+['10730-06-02-1(105)'.W16]&#10;+['10730-06-02-1(105)'.W19]&#10;+['10730-06-02-1(105)'.W22]&#10;+['10730-06-02-1(105)'.W25]&#10;+['10730-06-02-1(105)'.W28]&#10;+['10730-06-02-1(105)'.W31]&#10;+['10730-06-02-1(105)'.W34]&#10;+['10730-06-02-1(105)'.W37]&#10;+['10730-06-02-1(106)'.W13]&#10;+['10730-06-02-1(106)'.W16]&#10;+['10730-06-02-1(106)'.W19]&#10;+['10730-06-02-1(106)'.W22]&#10;+['10730-06-02-1(106)'.W25]&#10;+['10730-06-02-1(106)'.W28]&#10;+['10730-06-02-1(106)'.W31]&#10;+['10730-06-02-1(106)'.W34]&#10;+['10730-06-02-1(106)'.W37]&#10;+['10730-06-02-1(107)'.W13]&#10;+['10730-06-02-1(107)'.W16]&#10;+['10730-06-02-1(107)'.W19]&#10;+['10730-06-02-1(107)'.W22]&#10;+['10730-06-02-1(107)'.W25]&#10;+['10730-06-02-1(107)'.W28]&#10;+['10730-06-02-1(107)'.W31]&#10;+['10730-06-02-1(107)'.W34]&#10;+['10730-06-02-1(107)'.W37])" table:style-name="ce318">
            <text:p><text:s text:c="4"/>－</text:p>
          </table:table-cell>
          <table:table-cell office:value-type="float" office:value="0" table:formula="of:=SUM([.X16]+[.X19]+[.X22]+[.X25]+[.X28]+[.X31]+[.X34]+[.X37]&#10;+['10730-06-02-1(102)'.X13]&#10;+['10730-06-02-1(102)'.X16]&#10;+['10730-06-02-1(102)'.X19]&#10;+['10730-06-02-1(102)'.X22]&#10;+['10730-06-02-1(102)'.X25]&#10;+['10730-06-02-1(102)'.X28]&#10;+['10730-06-02-1(102)'.X31]&#10;+['10730-06-02-1(102)'.X34]&#10;+['10730-06-02-1(102)'.X37]&#10;+['10730-06-02-1(103)'.X13]&#10;+['10730-06-02-1(103)'.X16]&#10;+['10730-06-02-1(103)'.X19]&#10;+['10730-06-02-1(103)'.X22]&#10;+['10730-06-02-1(103)'.X25]&#10;+['10730-06-02-1(103)'.X28]&#10;+['10730-06-02-1(103)'.X31]&#10;+['10730-06-02-1(103)'.X34]&#10;+['10730-06-02-1(103)'.X37]&#10;+['10730-06-02-1(104)'.X13]&#10;+['10730-06-02-1(104)'.X16]&#10;+['10730-06-02-1(104)'.X19]&#10;+['10730-06-02-1(104)'.X22]&#10;+['10730-06-02-1(104)'.X25]&#10;+['10730-06-02-1(104)'.X28]&#10;+['10730-06-02-1(104)'.X31]&#10;+['10730-06-02-1(104)'.X34]&#10;+['10730-06-02-1(104)'.X37]&#10;+['10730-06-02-1(105)'.X13]&#10;+['10730-06-02-1(105)'.X16]&#10;+['10730-06-02-1(105)'.X19]&#10;+['10730-06-02-1(105)'.X22]&#10;+['10730-06-02-1(105)'.X25]&#10;+['10730-06-02-1(105)'.X28]&#10;+['10730-06-02-1(105)'.X31]&#10;+['10730-06-02-1(105)'.X34]&#10;+['10730-06-02-1(105)'.X37]&#10;+['10730-06-02-1(106)'.X13]&#10;+['10730-06-02-1(106)'.X16]&#10;+['10730-06-02-1(106)'.X19]&#10;+['10730-06-02-1(106)'.X22]&#10;+['10730-06-02-1(106)'.X25]&#10;+['10730-06-02-1(106)'.X28]&#10;+['10730-06-02-1(106)'.X31]&#10;+['10730-06-02-1(106)'.X34]&#10;+['10730-06-02-1(106)'.X37]&#10;+['10730-06-02-1(107)'.X13]&#10;+['10730-06-02-1(107)'.X16]&#10;+['10730-06-02-1(107)'.X19]&#10;+['10730-06-02-1(107)'.X22]&#10;+['10730-06-02-1(107)'.X25]&#10;+['10730-06-02-1(107)'.X28]&#10;+['10730-06-02-1(107)'.X31]&#10;+['10730-06-02-1(107)'.X34]&#10;+['10730-06-02-1(107)'.X37])" table:style-name="ce318">
            <text:p><text:s text:c="4"/>－</text:p>
          </table:table-cell>
          <table:table-cell office:value-type="float" office:value="0" table:formula="of:=SUM([.Y16]+[.Y19]+[.Y22]+[.Y25]+[.Y28]+[.Y31]+[.Y34]+[.Y37]&#10;+['10730-06-02-1(102)'.Y13]&#10;+['10730-06-02-1(102)'.Y16]&#10;+['10730-06-02-1(102)'.Y19]&#10;+['10730-06-02-1(102)'.Y22]&#10;+['10730-06-02-1(102)'.Y25]&#10;+['10730-06-02-1(102)'.Y28]&#10;+['10730-06-02-1(102)'.Y31]&#10;+['10730-06-02-1(102)'.Y34]&#10;+['10730-06-02-1(102)'.Y37]&#10;+['10730-06-02-1(103)'.Y13]&#10;+['10730-06-02-1(103)'.Y16]&#10;+['10730-06-02-1(103)'.Y19]&#10;+['10730-06-02-1(103)'.Y22]&#10;+['10730-06-02-1(103)'.Y25]&#10;+['10730-06-02-1(103)'.Y28]&#10;+['10730-06-02-1(103)'.Y31]&#10;+['10730-06-02-1(103)'.Y34]&#10;+['10730-06-02-1(103)'.Y37]&#10;+['10730-06-02-1(104)'.Y13]&#10;+['10730-06-02-1(104)'.Y16]&#10;+['10730-06-02-1(104)'.Y19]&#10;+['10730-06-02-1(104)'.Y22]&#10;+['10730-06-02-1(104)'.Y25]&#10;+['10730-06-02-1(104)'.Y28]&#10;+['10730-06-02-1(104)'.Y31]&#10;+['10730-06-02-1(104)'.Y34]&#10;+['10730-06-02-1(104)'.Y37]&#10;+['10730-06-02-1(105)'.Y13]&#10;+['10730-06-02-1(105)'.Y16]&#10;+['10730-06-02-1(105)'.Y19]&#10;+['10730-06-02-1(105)'.Y22]&#10;+['10730-06-02-1(105)'.Y25]&#10;+['10730-06-02-1(105)'.Y28]&#10;+['10730-06-02-1(105)'.Y31]&#10;+['10730-06-02-1(105)'.Y34]&#10;+['10730-06-02-1(105)'.Y37]&#10;+['10730-06-02-1(106)'.Y13]&#10;+['10730-06-02-1(106)'.Y16]&#10;+['10730-06-02-1(106)'.Y19]&#10;+['10730-06-02-1(106)'.Y22]&#10;+['10730-06-02-1(106)'.Y25]&#10;+['10730-06-02-1(106)'.Y28]&#10;+['10730-06-02-1(106)'.Y31]&#10;+['10730-06-02-1(106)'.Y34]&#10;+['10730-06-02-1(106)'.Y37]&#10;+['10730-06-02-1(107)'.Y13]&#10;+['10730-06-02-1(107)'.Y16]&#10;+['10730-06-02-1(107)'.Y19]&#10;+['10730-06-02-1(107)'.Y22]&#10;+['10730-06-02-1(107)'.Y25]&#10;+['10730-06-02-1(107)'.Y28]&#10;+['10730-06-02-1(107)'.Y31]&#10;+['10730-06-02-1(107)'.Y34]&#10;+['10730-06-02-1(107)'.Y37])" table:style-name="ce318">
            <text:p><text:s text:c="4"/>－</text:p>
          </table:table-cell>
          <table:table-cell office:value-type="float" office:value="1" table:formula="of:=SUM([.Z16]+[.Z19]+[.Z22]+[.Z25]+[.Z28]+[.Z31]+[.Z34]+[.Z37]&#10;+['10730-06-02-1(102)'.Z13]&#10;+['10730-06-02-1(102)'.Z16]&#10;+['10730-06-02-1(102)'.Z19]&#10;+['10730-06-02-1(102)'.Z22]&#10;+['10730-06-02-1(102)'.Z25]&#10;+['10730-06-02-1(102)'.Z28]&#10;+['10730-06-02-1(102)'.Z31]&#10;+['10730-06-02-1(102)'.Z34]&#10;+['10730-06-02-1(102)'.Z37]&#10;+['10730-06-02-1(103)'.Z13]&#10;+['10730-06-02-1(103)'.Z16]&#10;+['10730-06-02-1(103)'.Z19]&#10;+['10730-06-02-1(103)'.Z22]&#10;+['10730-06-02-1(103)'.Z25]&#10;+['10730-06-02-1(103)'.Z28]&#10;+['10730-06-02-1(103)'.Z31]&#10;+['10730-06-02-1(103)'.Z34]&#10;+['10730-06-02-1(103)'.Z37]&#10;+['10730-06-02-1(104)'.Z13]&#10;+['10730-06-02-1(104)'.Z16]&#10;+['10730-06-02-1(104)'.Z19]&#10;+['10730-06-02-1(104)'.Z22]&#10;+['10730-06-02-1(104)'.Z25]&#10;+['10730-06-02-1(104)'.Z28]&#10;+['10730-06-02-1(104)'.Z31]&#10;+['10730-06-02-1(104)'.Z34]&#10;+['10730-06-02-1(104)'.Z37]&#10;+['10730-06-02-1(105)'.Z13]&#10;+['10730-06-02-1(105)'.Z16]&#10;+['10730-06-02-1(105)'.Z19]&#10;+['10730-06-02-1(105)'.Z22]&#10;+['10730-06-02-1(105)'.Z25]&#10;+['10730-06-02-1(105)'.Z28]&#10;+['10730-06-02-1(105)'.Z31]&#10;+['10730-06-02-1(105)'.Z34]&#10;+['10730-06-02-1(105)'.Z37]&#10;+['10730-06-02-1(106)'.Z13]&#10;+['10730-06-02-1(106)'.Z16]&#10;+['10730-06-02-1(106)'.Z19]&#10;+['10730-06-02-1(106)'.Z22]&#10;+['10730-06-02-1(106)'.Z25]&#10;+['10730-06-02-1(106)'.Z28]&#10;+['10730-06-02-1(106)'.Z31]&#10;+['10730-06-02-1(106)'.Z34]&#10;+['10730-06-02-1(106)'.Z37]&#10;+['10730-06-02-1(107)'.Z13]&#10;+['10730-06-02-1(107)'.Z16]&#10;+['10730-06-02-1(107)'.Z19]&#10;+['10730-06-02-1(107)'.Z22]&#10;+['10730-06-02-1(107)'.Z25]&#10;+['10730-06-02-1(107)'.Z28]&#10;+['10730-06-02-1(107)'.Z31]&#10;+['10730-06-02-1(107)'.Z34]&#10;+['10730-06-02-1(107)'.Z37])" table:style-name="ce318">
            <text:p>1</text:p>
          </table:table-cell>
          <table:table-cell office:value-type="float" office:value="0" table:formula="of:=SUM([.AA16]+[.AA19]+[.AA22]+[.AA25]+[.AA28]+[.AA31]+[.AA34]+[.AA37]&#10;+['10730-06-02-1(102)'.AA13]&#10;+['10730-06-02-1(102)'.AA16]&#10;+['10730-06-02-1(102)'.AA19]&#10;+['10730-06-02-1(102)'.AA22]&#10;+['10730-06-02-1(102)'.AA25]&#10;+['10730-06-02-1(102)'.AA28]&#10;+['10730-06-02-1(102)'.AA31]&#10;+['10730-06-02-1(102)'.AA34]&#10;+['10730-06-02-1(102)'.AA37]&#10;+['10730-06-02-1(103)'.AA13]&#10;+['10730-06-02-1(103)'.AA16]&#10;+['10730-06-02-1(103)'.AA19]&#10;+['10730-06-02-1(103)'.AA22]&#10;+['10730-06-02-1(103)'.AA25]&#10;+['10730-06-02-1(103)'.AA28]&#10;+['10730-06-02-1(103)'.AA31]&#10;+['10730-06-02-1(103)'.AA34]&#10;+['10730-06-02-1(103)'.AA37]&#10;+['10730-06-02-1(104)'.AA13]&#10;+['10730-06-02-1(104)'.AA16]&#10;+['10730-06-02-1(104)'.AA19]&#10;+['10730-06-02-1(104)'.AA22]&#10;+['10730-06-02-1(104)'.AA25]&#10;+['10730-06-02-1(104)'.AA28]&#10;+['10730-06-02-1(104)'.AA31]&#10;+['10730-06-02-1(104)'.AA34]&#10;+['10730-06-02-1(104)'.AA37]&#10;+['10730-06-02-1(105)'.AA13]&#10;+['10730-06-02-1(105)'.AA16]&#10;+['10730-06-02-1(105)'.AA19]&#10;+['10730-06-02-1(105)'.AA22]&#10;+['10730-06-02-1(105)'.AA25]&#10;+['10730-06-02-1(105)'.AA28]&#10;+['10730-06-02-1(105)'.AA31]&#10;+['10730-06-02-1(105)'.AA34]&#10;+['10730-06-02-1(105)'.AA37]&#10;+['10730-06-02-1(106)'.AA13]&#10;+['10730-06-02-1(106)'.AA16]&#10;+['10730-06-02-1(106)'.AA19]&#10;+['10730-06-02-1(106)'.AA22]&#10;+['10730-06-02-1(106)'.AA25]&#10;+['10730-06-02-1(106)'.AA28]&#10;+['10730-06-02-1(106)'.AA31]&#10;+['10730-06-02-1(106)'.AA34]&#10;+['10730-06-02-1(106)'.AA37]&#10;+['10730-06-02-1(107)'.AA13]&#10;+['10730-06-02-1(107)'.AA16]&#10;+['10730-06-02-1(107)'.AA19]&#10;+['10730-06-02-1(107)'.AA22]&#10;+['10730-06-02-1(107)'.AA25]&#10;+['10730-06-02-1(107)'.AA28]&#10;+['10730-06-02-1(107)'.AA31]&#10;+['10730-06-02-1(107)'.AA34]&#10;+['10730-06-02-1(107)'.AA37])" table:style-name="ce318">
            <text:p><text:s text:c="4"/>－</text:p>
          </table:table-cell>
          <table:table-cell office:value-type="float" office:value="0" table:formula="of:=SUM([.AB16]+[.AB19]+[.AB22]+[.AB25]+[.AB28]+[.AB31]+[.AB34]+[.AB37]&#10;+['10730-06-02-1(102)'.AB13]&#10;+['10730-06-02-1(102)'.AB16]&#10;+['10730-06-02-1(102)'.AB19]&#10;+['10730-06-02-1(102)'.AB22]&#10;+['10730-06-02-1(102)'.AB25]&#10;+['10730-06-02-1(102)'.AB28]&#10;+['10730-06-02-1(102)'.AB31]&#10;+['10730-06-02-1(102)'.AB34]&#10;+['10730-06-02-1(102)'.AB37]&#10;+['10730-06-02-1(103)'.AB13]&#10;+['10730-06-02-1(103)'.AB16]&#10;+['10730-06-02-1(103)'.AB19]&#10;+['10730-06-02-1(103)'.AB22]&#10;+['10730-06-02-1(103)'.AB25]&#10;+['10730-06-02-1(103)'.AB28]&#10;+['10730-06-02-1(103)'.AB31]&#10;+['10730-06-02-1(103)'.AB34]&#10;+['10730-06-02-1(103)'.AB37]&#10;+['10730-06-02-1(104)'.AB13]&#10;+['10730-06-02-1(104)'.AB16]&#10;+['10730-06-02-1(104)'.AB19]&#10;+['10730-06-02-1(104)'.AB22]&#10;+['10730-06-02-1(104)'.AB25]&#10;+['10730-06-02-1(104)'.AB28]&#10;+['10730-06-02-1(104)'.AB31]&#10;+['10730-06-02-1(104)'.AB34]&#10;+['10730-06-02-1(104)'.AB37]&#10;+['10730-06-02-1(105)'.AB13]&#10;+['10730-06-02-1(105)'.AB16]&#10;+['10730-06-02-1(105)'.AB19]&#10;+['10730-06-02-1(105)'.AB22]&#10;+['10730-06-02-1(105)'.AB25]&#10;+['10730-06-02-1(105)'.AB28]&#10;+['10730-06-02-1(105)'.AB31]&#10;+['10730-06-02-1(105)'.AB34]&#10;+['10730-06-02-1(105)'.AB37]&#10;+['10730-06-02-1(106)'.AB13]&#10;+['10730-06-02-1(106)'.AB16]&#10;+['10730-06-02-1(106)'.AB19]&#10;+['10730-06-02-1(106)'.AB22]&#10;+['10730-06-02-1(106)'.AB25]&#10;+['10730-06-02-1(106)'.AB28]&#10;+['10730-06-02-1(106)'.AB31]&#10;+['10730-06-02-1(106)'.AB34]&#10;+['10730-06-02-1(106)'.AB37]&#10;+['10730-06-02-1(107)'.AB13]&#10;+['10730-06-02-1(107)'.AB16]&#10;+['10730-06-02-1(107)'.AB19]&#10;+['10730-06-02-1(107)'.AB22]&#10;+['10730-06-02-1(107)'.AB25]&#10;+['10730-06-02-1(107)'.AB28]&#10;+['10730-06-02-1(107)'.AB31]&#10;+['10730-06-02-1(107)'.AB34]&#10;+['10730-06-02-1(107)'.AB37])" table:style-name="ce319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table-cell office:value-type="string" table:number-columns-spanned="1" table:number-rows-spanned="3" table:style-name="ce536">
            <text:p>彰化縣私立嘟嘟托嬰中心</text:p>
          </table:table-cell>
          <table:table-cell office:value-type="string" table:style-name="ce321">
            <text:p>合　計</text:p>
          </table:table-cell>
          <table:table-cell office:value-type="float" office:value="1" table:formula="of:=SUM([.D14:.E14])" table:style-name="ce322">
            <text:p>1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1" table:style-name="ce324">
            <text:p>1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1" table:style-name="ce324">
            <text:p>1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5" table:formula="of:=SUM([.Q14:.R14])" table:style-name="ce323">
            <text:p>5</text:p>
          </table:table-cell>
          <table:table-cell office:value-type="float" office:value="0" table:formula="of:=SUM([.Q15]+[.Q16])" table:style-name="ce323">
            <text:p><text:s text:c="4"/>－</text:p>
          </table:table-cell>
          <table:table-cell office:value-type="float" office:value="5" table:formula="of:=SUM([.R15]+[.R16])" table:style-name="ce323">
            <text:p>5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1" table:style-name="ce324">
            <text:p>1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2" table:style-name="ce323">
            <text:p>2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1" table:style-name="ce324">
            <text:p>1</text:p>
          </table:table-cell>
          <table:table-cell office:value-type="float" office:value="0" table:style-name="ce323">
            <text:p><text:s text:c="4"/>－</text:p>
          </table:table-cell>
          <table:table-cell office:value-type="float" office:value="1" table:style-name="ce325">
            <text:p>1</text:p>
          </table:table-cell>
          <table:table-cell office:value-type="float" office:value="0" table:style-name="ce326">
            <text:p><text:s text:c="4"/>－</text:p>
          </table:table-cell>
          <table:table-cell office:value-type="float" office:value="0" table:style-name="ce327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15:.E15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15]+[.I15]+[.K15]+[.M15]+[.O15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formula="of:=SUM([.Q15:.R15])" table:style-name="ce332">
            <text:p>5</text:p>
          </table:table-cell>
          <table:table-cell office:value-type="float" office:value="0" table:formula="of:=SUM([.S15]+[.U15]+[.W15]+[.Y15]+[.AA15])" table:style-name="ce332">
            <text:p><text:s text:c="4"/>－</text:p>
          </table:table-cell>
          <table:table-cell office:value-type="float" office:value="5" table:formula="of:=SUM([.T15]+[.V15]+[.X15]+[.Z15]+[.AB15])" table:style-name="ce332">
            <text:p>5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2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4">
            <text:p>1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29">
            <text:p>彰化縣私立向陽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17:.E17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style-name="ce333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style-name="ce333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2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4">
            <text:p>2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1" table:style-name="ce336">
            <text:p>1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18:.E18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18]+[.I18]+[.K18]+[.M18]+[.O18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style-name="ce333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style-name="ce333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2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4">
            <text:p>2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1" table:style-name="ce336">
            <text:p>1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formula="of:=SUM([.D19:.E19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29">
            <text:p>彰化縣私立太陽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20:.E20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0]+[.I20]+[.K20]+[.M20]+[.O20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formula="of:=SUM([.V21:.V22])" table:style-name="ce332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X21:.X22])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21:.E21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1]+[.I21]+[.K21]+[.M21]+[.O21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formula="of:=SUM([.D22:.E22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29">
            <text:p>彰化縣私立晨曦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23:.E23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3]+[.I23]+[.K23]+[.M23]+[.O23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M24:.M25])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formula="of:=SUM([.O24:.O25])" table:style-name="ce332">
            <text:p><text:s text:c="4"/>－</text:p>
          </table:table-cell>
          <table:table-cell office:value-type="float" office:value="22" table:formula="of:=SUM([.Q23:.R23])" table:style-name="ce332">
            <text:p>22</text:p>
          </table:table-cell>
          <table:table-cell office:value-type="float" office:value="0" table:formula="of:=SUM([.Q24]+[.Q25])" table:style-name="ce332">
            <text:p><text:s text:c="4"/>－</text:p>
          </table:table-cell>
          <table:table-cell office:value-type="float" office:value="22" table:formula="of:=SUM([.R24]+[.R25])" table:style-name="ce332">
            <text:p>22</text:p>
          </table:table-cell>
          <table:table-cell office:value-type="float" office:value="0" table:formula="of:=SUM([.S24]+[.S25])" table:style-name="ce332">
            <text:p><text:s text:c="4"/>－</text:p>
          </table:table-cell>
          <table:table-cell office:value-type="float" office:value="9" table:formula="of:=SUM([.T24]+[.T25])" table:style-name="ce332">
            <text:p>9</text:p>
          </table:table-cell>
          <table:table-cell office:value-type="float" office:value="0" table:formula="of:=SUM([.U24]+[.U25])" table:style-name="ce332">
            <text:p><text:s text:c="4"/>－</text:p>
          </table:table-cell>
          <table:table-cell office:value-type="float" office:value="8" table:formula="of:=SUM([.V24]+[.V25])" table:style-name="ce332">
            <text:p>8</text:p>
          </table:table-cell>
          <table:table-cell office:value-type="float" office:value="0" table:formula="of:=SUM([.W24]+[.W25])" table:style-name="ce332">
            <text:p><text:s text:c="4"/>－</text:p>
          </table:table-cell>
          <table:table-cell office:value-type="float" office:value="5" table:formula="of:=SUM([.X24]+[.X25])" table:style-name="ce332">
            <text:p>5</text:p>
          </table:table-cell>
          <table:table-cell office:value-type="float" office:value="0" table:formula="of:=SUM([.Y24]+[.Y25])" table:style-name="ce332">
            <text:p><text:s text:c="4"/>－</text:p>
          </table:table-cell>
          <table:table-cell office:value-type="float" office:value="0" table:formula="of:=SUM([.Z24]+[.Z25])" table:style-name="ce332">
            <text:p><text:s text:c="4"/>－</text:p>
          </table:table-cell>
          <table:table-cell office:value-type="float" office:value="0" table:formula="of:=SUM([.AA24]+[.AA25])" table:style-name="ce332">
            <text:p><text:s text:c="4"/>－</text:p>
          </table:table-cell>
          <table:table-cell office:value-type="float" office:value="0" table:formula="of:=SUM([.AB24]+[.AB25])" table:style-name="ce338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24:.E24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4]+[.I24]+[.K24]+[.M24]+[.O24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M25:.M26])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formula="of:=SUM([.O25:.O26])" table:style-name="ce332">
            <text:p><text:s text:c="4"/>－</text:p>
          </table:table-cell>
          <table:table-cell office:value-type="float" office:value="22" table:formula="of:=SUM([.Q24:.R24])" table:style-name="ce332">
            <text:p>22</text:p>
          </table:table-cell>
          <table:table-cell office:value-type="float" office:value="0" table:formula="of:=SUM([.S24]+[.U24]+[.W24]+[.Y24]+[.AA24])" table:style-name="ce332">
            <text:p><text:s text:c="4"/>－</text:p>
          </table:table-cell>
          <table:table-cell office:value-type="float" office:value="22" table:formula="of:=SUM([.T24]+[.V24]+[.X24]+[.Z24]+[.AB24])" table:style-name="ce332">
            <text:p>2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9" table:style-name="ce332">
            <text:p>9</text:p>
          </table:table-cell>
          <table:table-cell office:value-type="float" office:value="0" table:formula="of:=SUM([.U25:.U26])" table:style-name="ce332">
            <text:p><text:s text:c="4"/>－</text:p>
          </table:table-cell>
          <table:table-cell office:value-type="float" office:value="8" table:style-name="ce332">
            <text:p>8</text:p>
          </table:table-cell>
          <table:table-cell office:value-type="float" office:value="0" table:formula="of:=SUM([.W25:.W26])" table:style-name="ce332">
            <text:p><text:s text:c="4"/>－</text:p>
          </table:table-cell>
          <table:table-cell office:value-type="float" office:value="5" table:style-name="ce332">
            <text:p>5</text:p>
          </table:table-cell>
          <table:table-cell office:value-type="float" office:value="0" table:formula="of:=SUM([.Y25:.Y26])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formula="of:=SUM([.AA25:.AA26])" table:style-name="ce332">
            <text:p><text:s text:c="4"/>－</text:p>
          </table:table-cell>
          <table:table-cell office:value-type="float" office:value="0" table:formula="of:=SUM([.AB25:.AB26])" table:style-name="ce338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29">
            <text:p>彰化縣私立小甜甜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26:.E26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6]+[.I26]+[.K26]+[.M26]+[.O26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9" table:style-name="ce333">
            <text:p>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9" table:style-name="ce333">
            <text:p>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5">
            <text:p>5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27:.E27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7]+[.I27]+[.K27]+[.M27]+[.O27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9" table:style-name="ce333">
            <text:p>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9" table:style-name="ce333">
            <text:p>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5" table:style-name="ce335">
            <text:p>5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formula="of:=SUM([.D28:.E28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29">
            <text:p>彰化縣私立勁寶兒海頓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29:.E29])" table:style-name="ce331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formula="of:=SUM([.G29]+[.I29]+[.K29]+[.M29]+[.O29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formula="of:=SUM([.Q29:.R29])" table:style-name="ce332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formula="of:=SUM([.R30:.R31])" table:style-name="ce332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4" table:style-name="ce333">
            <text:p>4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30:.E30])" table:style-name="ce331">
            <text:p>1</text:p>
          </table:table-cell>
          <table:table-cell office:value-type="float" office:value="0" table:formula="of:=SUM([.F30]+[.H30]+[.J30]+[.L30]+[.N30])" table:style-name="ce332">
            <text:p><text:s text:c="4"/>－</text:p>
          </table:table-cell>
          <table:table-cell office:value-type="float" office:value="1" table:formula="of:=SUM([.G30]+[.I30]+[.K30]+[.M30]+[.O30])" table:style-name="ce333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formula="of:=SUM([.Q30:.R30])" table:style-name="ce332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6" table:formula="of:=SUM([.S29:.AB29])" table:style-name="ce332">
            <text:p>6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4" table:style-name="ce339">
            <text:p>4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" table:style-name="ce339">
            <text:p>2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formula="of:=SUM([.D31:.E31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2">
          <table:table-cell office:value-type="string" table:number-columns-spanned="1" table:number-rows-spanned="3" table:style-name="ce329">
            <text:p>彰化縣私立鵝媽媽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32:.E32])" table:style-name="ce337">
            <text:p>1</text:p>
          </table:table-cell>
          <table:table-cell office:value-type="float" office:value="1" table:formula="of:=SUM([.D33]+[.D34])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1" table:formula="of:=SUM([.D33:.E33])" table:style-name="ce331">
            <text:p>1</text:p>
          </table:table-cell>
          <table:table-cell office:value-type="float" office:value="1" table:formula="of:=SUM([.F33]+[.H33]+[.J33]+[.L33]+[.N33])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原住民</text:p>
          </table:table-cell>
          <table:table-cell office:value-type="float" office:value="0" table:formula="of:=SUM([.D34:.E34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table:style-name="ce340"/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0" table:style-name="ce336">
            <text:p><text:s text:c="4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table-cell office:value-type="string" table:number-columns-spanned="1" table:number-rows-spanned="3" table:style-name="ce342">
            <text:p>彰化縣私立袋鼠貝比托嬰中心</text:p>
          </table:table-cell>
          <table:table-cell office:value-type="string" table:style-name="ce330">
            <text:p>合　計</text:p>
          </table:table-cell>
          <table:table-cell office:value-type="float" office:value="1" table:formula="of:=SUM([.D35:.E35])" table:style-name="ce331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29" table:formula="of:=SUM([.P36:.P37])" table:style-name="ce339">
            <text:p>2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9" table:formula="of:=SUM([.R36:.R37])" table:style-name="ce339">
            <text:p>29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2" table:style-name="ce339">
            <text:p>12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41">
            <text:p><text:s text:c="5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30">
            <text:p>一　般</text:p>
          </table:table-cell>
          <table:table-cell office:value-type="float" office:value="0" table:formula="of:=SUM([.D36:.E36])" table:style-name="ce337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29" table:formula="of:=SUM([.S36:.AB36])" table:style-name="ce339">
            <text:p>29</text:p>
          </table:table-cell>
          <table:table-cell office:value-type="float" office:value="0" table:style-name="ce332">
            <text:p><text:s text:c="4"/>－</text:p>
          </table:table-cell>
          <table:table-cell office:value-type="float" office:value="29" table:formula="of:=SUM([.T36:.Z36])" table:style-name="ce339">
            <text:p>29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2" table:style-name="ce339">
            <text:p>12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8" table:style-name="ce339">
            <text:p>8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<text:s text:c="5"/>－</text:p>
          </table:table-cell>
          <table:table-cell office:value-type="float" office:value="0" table:style-name="ce341">
            <text:p><text:s text:c="5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7">
          <table:covered-table-cell/>
          <table:table-cell office:value-type="string" table:style-name="ce343">
            <text:p>原住民</text:p>
          </table:table-cell>
          <table:table-cell office:value-type="float" office:value="0" table:formula="of:=SUM([.D37:.E37])" table:style-name="ce344">
            <text:p><text:s text:c="4"/>－</text:p>
          </table:table-cell>
          <table:table-cell office:value-type="float" office:value="0" table:style-name="ce345">
            <text:p><text:s text:c="4"/>－</text:p>
          </table:table-cell>
          <table:table-cell office:value-type="float" office:value="0" table:style-name="ce345">
            <text:p><text:s text:c="4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5">
            <text:p><text:s text:c="4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table:style-name="ce346"/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6">
            <text:p><text:s text:c="5"/>－</text:p>
          </table:table-cell>
          <table:table-cell office:value-type="float" office:value="0" table:style-name="ce347">
            <text:p><text:s text:c="5"/>－</text:p>
          </table:table-cell>
          <table:table-cell table:style-name="ce328"/>
          <table:table-cell table:number-columns-repeated="4" table:style-name="ce311"/>
          <table:table-cell table:number-columns-repeated="16351" table:style-name="ce328"/>
        </table:table-row>
        <table:table-row table:style-name="ro8">
          <table:table-cell table:number-columns-spanned="28" table:number-rows-spanned="1" table:style-name="ce537"/>
          <table:covered-table-cell table:number-columns-repeated="27"/>
          <table:table-cell table:number-columns-repeated="16356" table:style-name="ce290"/>
        </table:table-row>
        <table:table-row table:style-name="ro9">
          <table:table-cell table:number-columns-spanned="28" table:number-rows-spanned="1" table:style-name="ce349"/>
          <table:covered-table-cell table:number-columns-repeated="27"/>
          <table:table-cell table:number-columns-repeated="16356" table:style-name="ce290"/>
        </table:table-row>
        <table:table-row table:style-name="ro10">
          <table:table-cell table:number-columns-spanned="28" table:number-rows-spanned="1" table:style-name="ce348"/>
          <table:covered-table-cell table:number-columns-repeated="27"/>
          <table:table-cell table:number-columns-repeated="16356" table:style-name="ce290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2)" table:style-name="ta1">
        <table:table-column table:style-name="co1" table:default-cell-style-name="ce2"/>
        <table:table-column table:style-name="co9" table:default-cell-style-name="ce95"/>
        <table:table-column table:style-name="co7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9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94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style-name="ce3"/>
          <table:table-cell table:style-name="ce94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281">
            <text:p>公　開　類</text:p>
          </table:table-cell>
          <table:table-cell table:style-name="ce350"/>
          <table:table-cell table:number-columns-repeated="3" table:style-name="ce283"/>
          <table:table-cell table:number-columns-repeated="11" table:style-name="ce284"/>
          <table:table-cell table:number-columns-repeated="3" table:style-name="ce285"/>
          <table:table-cell table:number-columns-repeated="3" table:style-name="ce283"/>
          <table:table-cell office:value-type="string" table:number-columns-spanned="2" table:number-rows-spanned="1" table:style-name="ce286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286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281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288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28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286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533">
            <text:p>彰化縣托嬰中心專業工作人員(續1)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534">
            <text:p>中華民國113年度下半年(12月底)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3" table:style-name="ce538">
            <text:p>機構名稱及身分別</text:p>
          </table:table-cell>
          <table:covered-table-cell/>
          <table:table-cell office:value-type="string" table:number-columns-spanned="13" table:number-rows-spanned="1" table:style-name="ce352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53">
            <text:p>托育人員</text:p>
          </table:table-cell>
          <table:covered-table-cell table:number-columns-repeated="12"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5">
            <text:p>60歲以上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6">
            <text:p>60歲以上</text:p>
          </table:table-cell>
          <table:covered-table-cell/>
          <table:table-cell table:number-columns-repeated="16356" table:style-name="ce13"/>
        </table:table-row>
        <table:table-row table:style-name="ro5">
          <table:covered-table-cell/>
          <table:covered-table-cell/>
          <table:table-cell office:value-type="string" table:style-name="ce359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60">
            <text:p>女</text:p>
          </table:table-cell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361">
            <text:p>彰化縣私立愛堡托嬰中心</text:p>
          </table:table-cell>
          <table:table-cell office:value-type="string" table:style-name="ce362">
            <text:p>合　計</text:p>
          </table:table-cell>
          <table:table-cell office:value-type="float" office:value="1" table:formula="of:=SUM([.D11:.E11])" table:style-name="ce363">
            <text:p>1</text:p>
          </table:table-cell>
          <table:table-cell office:value-type="float" office:value="0" table:formula="of:=SUM([.F11]+[.H11]+[.J11]+[.L11])" table:style-name="ce364">
            <text:p><text:s text:c="4"/>－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6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7" table:style-name="ce366">
            <text:p>7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7" table:style-name="ce366">
            <text:p>7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2" table:style-name="ce366">
            <text:p>2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一　般</text:p>
          </table:table-cell>
          <table:table-cell office:value-type="float" office:value="1" table:formula="of:=SUM([.D12:.E12])" table:style-name="ce371">
            <text:p>1</text:p>
          </table:table-cell>
          <table:table-cell office:value-type="float" office:value="0" table:formula="of:=SUM([.F13]+[.H13]+[.J13]+[.L13])" table:style-name="ce372">
            <text:p><text:s text:c="4"/>－</text:p>
          </table:table-cell>
          <table:table-cell office:value-type="float" office:value="1" table:formula="of:=SUM([.G12]+[.I12]+[.K12]+[.M12])" table:style-name="ce37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4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原住民</text:p>
          </table:table-cell>
          <table:table-cell office:value-type="float" office:value="0" table:formula="of:=SUM([.D13:.E13])" table:style-name="ce313">
            <text:p><text:s text:c="4"/>－</text:p>
          </table:table-cell>
          <table:table-cell office:value-type="float" office:value="0" table:formula="of:=SUM([.F13]+[.H13]+[.J13]+[.L13])" table:style-name="ce314">
            <text:p><text:s text:c="4"/>－</text:p>
          </table:table-cell>
          <table:table-cell office:value-type="float" office:value="0" table:formula="of:=SUM([.G13]+[.I13]+[.K13]+[.M13])" table:style-name="ce31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539">
            <text:p>彰化縣私立綠荳籽托嬰中心</text:p>
          </table:table-cell>
          <table:table-cell office:value-type="string" table:style-name="ce370">
            <text:p>合　計</text:p>
          </table:table-cell>
          <table:table-cell office:value-type="float" office:value="1" table:formula="of:=SUM([.D14:.E14])" table:style-name="ce379">
            <text:p>1</text:p>
          </table:table-cell>
          <table:table-cell office:value-type="float" office:value="1" table:formula="of:=SUM([.F14]+[.H14]+[.J14]+[.L14])" table:style-name="ce372">
            <text:p>1</text:p>
          </table:table-cell>
          <table:table-cell office:value-type="float" office:value="0" table:formula="of:=SUM([.G14]+[.I14]+[.K14]+[.M14])" table:style-name="ce373">
            <text:p><text:s text:c="5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5" table:style-name="ce375">
            <text:p>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一　般</text:p>
          </table:table-cell>
          <table:table-cell office:value-type="float" office:value="0" table:formula="of:=SUM([.D15:.E15])" table:style-name="ce371">
            <text:p><text:s text:c="5"/>－</text:p>
          </table:table-cell>
          <table:table-cell office:value-type="float" office:value="0" table:formula="of:=SUM([.F16]+[.H16]+[.J16]+[.L16])" table:style-name="ce372">
            <text:p><text:s text:c="4"/>－</text:p>
          </table:table-cell>
          <table:table-cell office:value-type="float" office:value="0" table:formula="of:=SUM([.G15]+[.I15]+[.K15]+[.M15])" table:style-name="ce373">
            <text:p><text:s text:c="5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5" table:style-name="ce375">
            <text:p>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1">
            <text:p>原住民</text:p>
          </table:table-cell>
          <table:table-cell office:value-type="float" office:value="0" table:formula="of:=SUM([.D16:.E16])" table:style-name="ce313">
            <text:p><text:s text:c="4"/>－</text:p>
          </table:table-cell>
          <table:table-cell office:value-type="float" office:value="0" table:formula="of:=SUM([.F16]+[.H16]+[.J16]+[.L16])" table:style-name="ce314">
            <text:p><text:s text:c="4"/>－</text:p>
          </table:table-cell>
          <table:table-cell office:value-type="float" office:value="0" table:formula="of:=SUM([.G16]+[.I16]+[.K16]+[.M16])" table:style-name="ce314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3">
            <text:p><text:s text:c="4"/>－</text:p>
          </table:table-cell>
          <table:table-cell office:value-type="float" office:value="0" table:style-name="ce383">
            <text:p><text:s text:c="4"/>－</text:p>
          </table:table-cell>
          <table:table-cell office:value-type="float" office:value="0" table:style-name="ce384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85">
            <text:p>彰化縣私立喬依思寶貝托嬰中心</text:p>
          </table:table-cell>
          <table:table-cell office:value-type="string" table:style-name="ce386">
            <text:p>合　計</text:p>
          </table:table-cell>
          <table:table-cell office:value-type="float" office:value="1" table:style-name="ce387">
            <text:p>1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1" table:style-name="ce389">
            <text:p>1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1" table:style-name="ce389">
            <text:p>1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5" table:style-name="ce389">
            <text:p>5</text:p>
          </table:table-cell>
          <table:table-cell office:value-type="float" office:value="1" table:style-name="ce389">
            <text:p>1</text:p>
          </table:table-cell>
          <table:table-cell office:value-type="float" office:value="4" table:style-name="ce390">
            <text:p>4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1" table:style-name="ce389">
            <text:p>1</text:p>
          </table:table-cell>
          <table:table-cell office:value-type="float" office:value="3" table:style-name="ce389">
            <text:p>3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1" table:style-name="ce388">
            <text:p>1</text:p>
          </table:table-cell>
          <table:table-cell office:value-type="float" office:value="0" table:style-name="ce391">
            <text:p><text:s text:c="4"/>－</text:p>
          </table:table-cell>
          <table:table-cell office:value-type="float" office:value="0" table:style-name="ce384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371">
            <text:p>1</text:p>
          </table:table-cell>
          <table:table-cell table:style-name="ce373"/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73">
            <text:p>5</text:p>
          </table:table-cell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formula="of:=SUM([.S19]+[.U19]+[.W19]+[.Y19]+[.AA19])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540">
            <text:p>彰化縣私立太陽貝兒托嬰中心</text:p>
          </table:table-cell>
          <table:table-cell office:value-type="string" table:style-name="ce395">
            <text:p>合　計</text:p>
          </table:table-cell>
          <table:table-cell office:value-type="float" office:value="1" table:formula="of:=SUM([.D20:.E20])" table:style-name="ce379">
            <text:p>1</text:p>
          </table:table-cell>
          <table:table-cell office:value-type="float" office:value="0" table:formula="of:=SUM([.F20]+[.H20]+[.J20]+[.L20])" table:style-name="ce372">
            <text:p><text:s text:c="4"/>－</text:p>
          </table:table-cell>
          <table:table-cell office:value-type="float" office:value="1" table:formula="of:=SUM([.G20]+[.I20]+[.K20]+[.M20])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1" table:formula="of:=SUM([.Q20:.R20])" table:style-name="ce396">
            <text:p>11</text:p>
          </table:table-cell>
          <table:table-cell office:value-type="float" office:value="0" table:formula="of:=SUM([.S20]+[.U20]+[.W20]+[.Y20]+[.AA20])" table:style-name="ce372">
            <text:p><text:s text:c="4"/>－</text:p>
          </table:table-cell>
          <table:table-cell office:value-type="float" office:value="11" table:formula="of:=SUM([.T20]+[.V20]+[.X20]+[.Z20]+[.AB20])" table:style-name="ce396">
            <text:p>1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一　般</text:p>
          </table:table-cell>
          <table:table-cell office:value-type="float" office:value="1" table:formula="of:=SUM([.D21:.E21])" table:style-name="ce371">
            <text:p>1</text:p>
          </table:table-cell>
          <table:table-cell office:value-type="float" office:value="0" table:formula="of:=SUM([.F22]+[.H22]+[.J22]+[.L22])" table:style-name="ce372">
            <text:p><text:s text:c="4"/>－</text:p>
          </table:table-cell>
          <table:table-cell office:value-type="float" office:value="1" table:formula="of:=SUM([.G21]+[.I21]+[.K21]+[.M21])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1" table:formula="of:=SUM([.Q20:.R20])" table:style-name="ce373">
            <text:p>1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1" table:formula="of:=SUM([.T21]+[.V21]+[.X21]+[.Z21]+[.AB21])" table:style-name="ce373">
            <text:p>1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原住民</text:p>
          </table:table-cell>
          <table:table-cell office:value-type="float" office:value="0" table:formula="of:=SUM([.D22:.E22])" table:style-name="ce313">
            <text:p><text:s text:c="4"/>－</text:p>
          </table:table-cell>
          <table:table-cell office:value-type="float" office:value="0" table:formula="of:=SUM([.F22]+[.H22]+[.J22]+[.L22])" table:style-name="ce314">
            <text:p><text:s text:c="4"/>－</text:p>
          </table:table-cell>
          <table:table-cell office:value-type="float" office:value="0" table:formula="of:=SUM([.G22]+[.I22]+[.K22]+[.M22])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formula="of:=SUM([.T22]+[.V22]+[.X22]+[.Z22]+[.AB22])" table:style-name="ce373">
            <text:p><text:s text:c="5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78">
            <text:p>彰化縣私立探索吉兒園托嬰中心</text:p>
          </table:table-cell>
          <table:table-cell office:value-type="string" table:style-name="ce370">
            <text:p>合　計</text:p>
          </table:table-cell>
          <table:table-cell office:value-type="float" office:value="1" table:formula="of:=SUM([.D23:.E23])" table:style-name="ce379">
            <text:p>1</text:p>
          </table:table-cell>
          <table:table-cell office:value-type="float" office:value="0" table:formula="of:=SUM([.F23]+[.H23]+[.J23]+[.L23])" table:style-name="ce372">
            <text:p><text:s text:c="4"/>－</text:p>
          </table:table-cell>
          <table:table-cell office:value-type="float" office:value="1" table:formula="of:=SUM([.G23]+[.I23]+[.K23]+[.M23])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1" table:style-name="ce396">
            <text:p>1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一　般</text:p>
          </table:table-cell>
          <table:table-cell office:value-type="float" office:value="1" table:formula="of:=SUM([.D24:.E24])" table:style-name="ce371">
            <text:p>1</text:p>
          </table:table-cell>
          <table:table-cell office:value-type="float" office:value="0" table:formula="of:=SUM([.F25]+[.H25]+[.J25]+[.L25])" table:style-name="ce372">
            <text:p><text:s text:c="4"/>－</text:p>
          </table:table-cell>
          <table:table-cell office:value-type="float" office:value="1" table:formula="of:=SUM([.G24]+[.I24]+[.K24]+[.M24])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原住民</text:p>
          </table:table-cell>
          <table:table-cell office:value-type="float" office:value="0" table:formula="of:=SUM([.D25:.E25])" table:style-name="ce313">
            <text:p><text:s text:c="4"/>－</text:p>
          </table:table-cell>
          <table:table-cell office:value-type="float" office:value="0" table:formula="of:=SUM([.F25]+[.H25]+[.J25]+[.L25])" table:style-name="ce314">
            <text:p><text:s text:c="4"/>－</text:p>
          </table:table-cell>
          <table:table-cell office:value-type="float" office:value="0" table:formula="of:=SUM([.G25]+[.I25]+[.K25]+[.M25])" table:style-name="ce314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table:style-name="ce373"/>
          <table:table-cell table:style-name="ce397"/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539">
            <text:p>彰化縣私立迪士尼托嬰中心</text:p>
          </table:table-cell>
          <table:table-cell office:value-type="string" table:style-name="ce370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72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70">
            <text:p>一　般</text:p>
          </table:table-cell>
          <table:table-cell office:value-type="float" office:value="1" table:style-name="ce400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8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8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8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8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1">
            <text:p>原住民</text:p>
          </table:table-cell>
          <table:table-cell office:value-type="float" office:value="0" table:style-name="ce401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402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85">
            <text:p>彰化縣私立勁寶兒東興托嬰中心</text:p>
          </table:table-cell>
          <table:table-cell office:value-type="string" table:style-name="ce386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1" table:style-name="ce315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400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1" table:style-name="ce397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原住民</text:p>
          </table:table-cell>
          <table:table-cell office:value-type="float" office:value="0" table:style-name="ce401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85">
            <text:p>彰化縣私立愛婗托嬰中心</text:p>
          </table:table-cell>
          <table:table-cell office:value-type="string" table:style-name="ce386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400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原住民</text:p>
          </table:table-cell>
          <table:table-cell office:value-type="float" office:value="0" table:style-name="ce401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12">
          <table:table-cell office:value-type="string" table:number-columns-spanned="1" table:number-rows-spanned="3" table:style-name="ce403">
            <text:p>彰化縣私立稻和四季托嬰中心</text:p>
          </table:table-cell>
          <table:table-cell office:value-type="string" table:style-name="ce386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400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04">
            <text:p>原住民</text:p>
          </table:table-cell>
          <table:table-cell office:value-type="float" office:value="0" table:style-name="ce405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7">
            <text:p><text:s text:c="5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7">
            <text:p><text:s text:c="5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8">
          <table:table-cell table:number-columns-spanned="28" table:number-rows-spanned="1" table:style-name="ce541"/>
          <table:covered-table-cell table:number-columns-repeated="27"/>
          <table:table-cell table:number-columns-repeated="16356" table:style-name="ce111"/>
        </table:table-row>
        <table:table-row table:style-name="ro9">
          <table:table-cell table:number-columns-spanned="28" table:number-rows-spanned="1" table:style-name="ce194"/>
          <table:covered-table-cell table:number-columns-repeated="27"/>
          <table:table-cell table:number-columns-repeated="16356" table:style-name="ce111"/>
        </table:table-row>
        <table:table-row table:style-name="ro10">
          <table:table-cell table:number-columns-spanned="28" table:number-rows-spanned="1" table:style-name="ce184"/>
          <table:covered-table-cell table:number-columns-repeated="27"/>
          <table:table-cell table:number-columns-repeated="16356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3)" table:style-name="ta1">
        <table:table-column table:style-name="co1" table:default-cell-style-name="ce113"/>
        <table:table-column table:style-name="co2" table:default-cell-style-name="ce113"/>
        <table:table-column table:style-name="co4" table:default-cell-style-name="ce87"/>
        <table:table-column table:style-name="co6" table:default-cell-style-name="ce87"/>
        <table:table-column table:style-name="co12" table:number-columns-repeated="2" table:default-cell-style-name="ce87"/>
        <table:table-column table:style-name="co5" table:default-cell-style-name="ce87"/>
        <table:table-column table:style-name="co3" table:number-columns-repeated="21" table:default-cell-style-name="ce87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78">
            <text:p>半　年　報</text:p>
          </table:table-cell>
          <table:table-cell office:value-type="string" table:style-name="ce78">
            <text:p>每半年終了後20日內編送</text:p>
          </table:table-cell>
          <table:table-cell office:value-type="string" table:style-name="ce78">
            <text:p>10730-06-02-2</text:p>
          </table:table-cell>
          <table:table-cell office:value-type="string" table:style-name="ce79">
            <text:p>彰化縣托嬰中心專業工作人員(續2)</text:p>
          </table:table-cell>
          <table:table-cell office:value-type="string" table:style-name="ce78">
            <text:p>中華民國112年下半年 ( 7月至12月 )</text:p>
          </table:table-cell>
          <table:table-cell table:number-columns-repeated="20" table:style-name="ce78"/>
          <table:table-cell table:style-name="ce80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78"/>
          <table:table-cell table:style-name="ce80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81"/>
          <table:table-cell table:number-columns-repeated="11" table:style-name="ce82"/>
          <table:table-cell table:number-columns-repeated="3" table:style-name="ce83"/>
          <table:table-cell table:number-columns-repeated="3" table:style-name="ce81"/>
          <table:table-cell office:value-type="string" table:number-columns-spanned="2" table:number-rows-spanned="1" table:style-name="ce219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219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18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219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219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542">
            <text:p>彰化縣托嬰中心專業工作人員(續2)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264">
            <text:p>中華民國113年度下半年(12月底)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3" table:style-name="ce543">
            <text:p>機構名稱及身分別</text:p>
          </table:table-cell>
          <table:covered-table-cell/>
          <table:table-cell office:value-type="string" table:number-columns-spanned="13" table:number-rows-spanned="1" table:style-name="ce215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217">
            <text:p>托育人員</text:p>
          </table:table-cell>
          <table:covered-table-cell table:number-columns-repeated="12"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7">
            <text:p>未滿30歲</text:p>
          </table:table-cell>
          <table:covered-table-cell/>
          <table:table-cell office:value-type="string" table:number-columns-spanned="2" table:number-rows-spanned="1" table:style-name="ce207">
            <text:p>30-未滿40歲</text:p>
          </table:table-cell>
          <table:covered-table-cell/>
          <table:table-cell office:value-type="string" table:number-columns-spanned="2" table:number-rows-spanned="1" table:style-name="ce207">
            <text:p>40-未滿50歲</text:p>
          </table:table-cell>
          <table:covered-table-cell/>
          <table:table-cell office:value-type="string" table:number-columns-spanned="2" table:number-rows-spanned="1" table:style-name="ce207">
            <text:p>50-未滿60歲</text:p>
          </table:table-cell>
          <table:covered-table-cell/>
          <table:table-cell office:value-type="string" table:number-columns-spanned="2" table:number-rows-spanned="1" table:style-name="ce207">
            <text:p>60歲以上</text:p>
          </table:table-cell>
          <table:covered-table-cell/>
          <table:table-cell office:value-type="string" table:number-columns-spanned="3" table:number-rows-spanned="1" table:style-name="ce2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7">
            <text:p>未滿30歲</text:p>
          </table:table-cell>
          <table:covered-table-cell/>
          <table:table-cell office:value-type="string" table:number-columns-spanned="2" table:number-rows-spanned="1" table:style-name="ce207">
            <text:p>30-未滿40歲</text:p>
          </table:table-cell>
          <table:covered-table-cell/>
          <table:table-cell office:value-type="string" table:number-columns-spanned="2" table:number-rows-spanned="1" table:style-name="ce207">
            <text:p>40-未滿50歲</text:p>
          </table:table-cell>
          <table:covered-table-cell/>
          <table:table-cell office:value-type="string" table:number-columns-spanned="2" table:number-rows-spanned="1" table:style-name="ce207">
            <text:p>50-未滿60歲</text:p>
          </table:table-cell>
          <table:covered-table-cell/>
          <table:table-cell office:value-type="string" table:number-columns-spanned="2" table:number-rows-spanned="1" table:style-name="ce208">
            <text:p>60歲以上</text:p>
          </table:table-cell>
          <table:covered-table-cell/>
          <table:table-cell table:number-columns-repeated="16356" table:style-name="ce13"/>
        </table:table-row>
        <table:table-row table:style-name="ro5">
          <table:covered-table-cell/>
          <table:covered-table-cell/>
          <table:table-cell office:value-type="string" table:style-name="ce84">
            <text:p>合計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合計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6">
            <text:p>女</text:p>
          </table:table-cell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206">
            <text:p>彰化縣私立加恩托嬰中心</text:p>
          </table:table-cell>
          <table:table-cell office:value-type="string" table:style-name="ce144">
            <text:p>合　計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19">
            <text:p>1</text:p>
          </table:table-cell>
          <table:table-cell table:number-columns-repeated="5" table:style-name="ce121"/>
          <table:table-cell office:value-type="float" office:value="1" table:style-name="ce121">
            <text:p>1</text:p>
          </table:table-cell>
          <table:table-cell table:number-columns-repeated="4" table:style-name="ce121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table:number-columns-repeated="3" table:style-name="ce121"/>
          <table:table-cell table:style-name="ce122"/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8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百晨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formula="of:=SUM([.T15:.T16])" table:style-name="ce120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formula="of:=SUM([.X15:.X16])" table:style-name="ce124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8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table-cell office:value-type="string" table:number-columns-spanned="1" table:number-rows-spanned="3" table:style-name="ce191">
            <text:p>彰化縣私立皮亞諾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formula="of:=SUM([.Z18:.Z19])" table:style-name="ce124">
            <text:p>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勁寶兒北斗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8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袋鼠媽咪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table-cell office:value-type="string" table:number-columns-spanned="1" table:number-rows-spanned="3" table:style-name="ce191">
            <text:p>彰化縣私立貝恩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28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06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8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203">
            <text:p>秀傳醫療財團法人附設彰化縣私立彰濱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8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203">
            <text:p>彰化基督教醫療財團法人附設彰化縣私立彰基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9" table:style-name="ce131">
            <text:p>9</text:p>
          </table:table-cell>
          <table:table-cell table:style-name="ce131"/>
          <table:table-cell office:value-type="float" office:value="9" table:style-name="ce131">
            <text:p>9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1" table:style-name="ce134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9" table:style-name="ce131">
            <text:p>9</text:p>
          </table:table-cell>
          <table:table-cell table:style-name="ce131"/>
          <table:table-cell office:value-type="float" office:value="9" table:style-name="ce131">
            <text:p>9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1" table:style-name="ce134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61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205">
            <text:p>彰化縣私立樂遊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52">
            <text:p>原住民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8">
          <table:table-cell table:number-columns-spanned="28" table:number-rows-spanned="1" table:style-name="ce544"/>
          <table:covered-table-cell table:number-columns-repeated="27"/>
          <table:table-cell table:number-columns-repeated="16356" table:style-name="ce1"/>
        </table:table-row>
        <table:table-row table:style-name="ro9">
          <table:table-cell table:number-columns-spanned="28" table:number-rows-spanned="1" table:style-name="ce185"/>
          <table:covered-table-cell table:number-columns-repeated="27"/>
          <table:table-cell table:number-columns-repeated="16356" table:style-name="ce1"/>
        </table:table-row>
        <table:table-row table:style-name="ro10">
          <table:table-cell table:number-columns-spanned="28" table:number-rows-spanned="1" table:style-name="ce184"/>
          <table:covered-table-cell table:number-columns-repeated="27"/>
          <table:table-cell table:number-columns-repeated="16356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4)" table:style-name="ta1">
        <table:table-column table:style-name="co1" table:default-cell-style-name="ce113"/>
        <table:table-column table:style-name="co2" table:default-cell-style-name="ce113"/>
        <table:table-column table:style-name="co6" table:default-cell-style-name="ce138"/>
        <table:table-column table:style-name="co13" table:default-cell-style-name="ce138"/>
        <table:table-column table:style-name="co10" table:default-cell-style-name="ce138"/>
        <table:table-column table:style-name="co12" table:default-cell-style-name="ce138"/>
        <table:table-column table:style-name="co3" table:number-columns-repeated="22" table:default-cell-style-name="ce138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3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409">
            <text:p>公　開　類</text:p>
          </table:table-cell>
          <table:table-cell table:style-name="ce410"/>
          <table:table-cell table:number-columns-repeated="3" table:style-name="ce411"/>
          <table:table-cell table:number-columns-repeated="11" table:style-name="ce412"/>
          <table:table-cell table:number-columns-repeated="3" table:style-name="ce413"/>
          <table:table-cell table:number-columns-repeated="3" table:style-name="ce411"/>
          <table:table-cell office:value-type="string" table:number-columns-spanned="2" table:number-rows-spanned="1" table:style-name="ce414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415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416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41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18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19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545">
            <text:p>彰化縣托嬰中心專業工作人員(續3)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534">
            <text:p>中華民國113年度下半年(12月底)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3" table:style-name="ce546">
            <text:p>機構名稱及身分別</text:p>
          </table:table-cell>
          <table:covered-table-cell/>
          <table:table-cell office:value-type="string" table:number-columns-spanned="13" table:number-rows-spanned="1" table:style-name="ce422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53">
            <text:p>托育人員</text:p>
          </table:table-cell>
          <table:covered-table-cell table:number-columns-repeated="12"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5">
            <text:p>60歲以上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6">
            <text:p>60歲以上</text:p>
          </table:table-cell>
          <table:covered-table-cell/>
          <table:table-cell table:number-columns-repeated="16356" table:style-name="ce13"/>
        </table:table-row>
        <table:table-row table:style-name="ro5">
          <table:covered-table-cell/>
          <table:covered-table-cell/>
          <table:table-cell office:value-type="string" table:style-name="ce428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60">
            <text:p>女</text:p>
          </table:table-cell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547">
            <text:p>彰化縣私立強森永靖托嬰中心</text:p>
          </table:table-cell>
          <table:table-cell office:value-type="string" table:style-name="ce430">
            <text:p>合　計</text:p>
          </table:table-cell>
          <table:table-cell office:value-type="float" office:value="1" table:style-name="ce431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6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6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3" table:style-name="ce366">
            <text:p>3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3" table:style-name="ce366">
            <text:p>3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3" table:style-name="ce366">
            <text:p>3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原住民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43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78">
            <text:p>彰化縣私立向上心托嬰中心</text:p>
          </table:table-cell>
          <table:table-cell office:value-type="string" table:style-name="ce432">
            <text:p>合　計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5" table:style-name="ce375">
            <text:p>1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5" table:style-name="ce375">
            <text:p>1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1" table:style-name="ce377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5" table:style-name="ce375">
            <text:p>1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5" table:style-name="ce375">
            <text:p>1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1" table:style-name="ce377">
            <text:p>1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原住民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43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78">
            <text:p>彰化縣私立育成托嬰中心</text:p>
          </table:table-cell>
          <table:table-cell office:value-type="string" table:style-name="ce432">
            <text:p>合　計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原住民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43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78">
            <text:p>彰化縣私立一畝田托嬰中心</text:p>
          </table:table-cell>
          <table:table-cell office:value-type="string" table:style-name="ce432">
            <text:p>合　計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8" table:style-name="ce375">
            <text:p>8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原住民</text:p>
          </table:table-cell>
          <table:table-cell office:value-type="float" office:value="0" table:style-name="ce437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43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78">
            <text:p>彰化縣私立快樂寶貝托嬰中心</text:p>
          </table:table-cell>
          <table:table-cell office:value-type="string" table:style-name="ce432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7" table:style-name="ce396">
            <text:p>7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7" table:style-name="ce396">
            <text:p>7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439">
            <text:p>3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539">
            <text:p>彰化縣私立愛兒托嬰中心</text:p>
          </table:table-cell>
          <table:table-cell office:value-type="string" table:style-name="ce432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9" table:style-name="ce396">
            <text:p>9</text:p>
          </table:table-cell>
          <table:table-cell office:value-type="float" office:value="1" table:style-name="ce372">
            <text:p>1</text:p>
          </table:table-cell>
          <table:table-cell office:value-type="float" office:value="8" table:style-name="ce396">
            <text:p>8</text:p>
          </table:table-cell>
          <table:table-cell office:value-type="float" office:value="1" table:style-name="ce372">
            <text:p>1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32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9" table:style-name="ce373">
            <text:p>9</text:p>
          </table:table-cell>
          <table:table-cell office:value-type="float" office:value="1" table:style-name="ce373">
            <text:p>1</text:p>
          </table:table-cell>
          <table:table-cell office:value-type="float" office:value="8" table:style-name="ce373">
            <text:p>8</text:p>
          </table:table-cell>
          <table:table-cell office:value-type="float" office:value="1" table:style-name="ce372">
            <text:p>1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440">
            <text:p>原住民</text:p>
          </table:table-cell>
          <table:table-cell office:value-type="float" office:value="0" table:style-name="ce401">
            <text:p><text:s text:c="4"/>－</text:p>
          </table:table-cell>
          <table:table-cell office:value-type="float" office:value="0" table:style-name="ce388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85">
            <text:p>彰化縣私立普林斯頓托嬰中心</text:p>
          </table:table-cell>
          <table:table-cell office:value-type="string" table:style-name="ce312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4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12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12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443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385">
            <text:p>彰化縣私立康橋托嬰中心</text:p>
          </table:table-cell>
          <table:table-cell office:value-type="string" table:style-name="ce312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4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12">
            <text:p>一　般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41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312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452">
            <text:p>彰化縣私立和美小豆豆托嬰中心</text:p>
          </table:table-cell>
          <table:table-cell office:value-type="string" table:style-name="ce312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2" table:style-name="ce447">
            <text:p>2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8">
            <text:p><text:s text:c="4"/>－</text:p>
          </table:table-cell>
          <table:table-cell office:value-type="float" office:value="0" table:style-name="ce448">
            <text:p><text:s text:c="4"/>－</text:p>
          </table:table-cell>
          <table:table-cell office:value-type="float" office:value="1" table:style-name="ce449">
            <text:p>1</text:p>
          </table:table-cell>
          <table:table-cell table:style-name="ce141"/>
          <table:table-cell table:number-columns-repeated="4" table:style-name="ce181"/>
          <table:table-cell table:number-columns-repeated="16351" table:style-name="ce141"/>
        </table:table-row>
        <table:table-row table:style-name="ro7">
          <table:covered-table-cell/>
          <table:table-cell office:value-type="string" table:style-name="ce312">
            <text:p>一　般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50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4" table:style-name="ce375">
            <text:p>4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1" table:style-name="ce451">
            <text:p>1</text:p>
          </table:table-cell>
          <table:table-cell table:style-name="ce141"/>
          <table:table-cell table:number-columns-repeated="4" table:style-name="ce181"/>
          <table:table-cell table:number-columns-repeated="16351" table:style-name="ce141"/>
        </table:table-row>
        <table:table-row table:style-name="ro7">
          <table:covered-table-cell/>
          <table:table-cell office:value-type="string" table:style-name="ce316">
            <text:p>原住民</text:p>
          </table:table-cell>
          <table:table-cell office:value-type="float" office:value="0" table:style-name="ce405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53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4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6">
            <text:p><text:s text:c="4"/>－</text:p>
          </table:table-cell>
          <table:table-cell table:style-name="ce141"/>
          <table:table-cell table:number-columns-repeated="4" table:style-name="ce181"/>
          <table:table-cell table:number-columns-repeated="16351" table:style-name="ce141"/>
        </table:table-row>
        <table:table-row table:style-name="ro8">
          <table:table-cell table:number-columns-spanned="28" table:number-rows-spanned="1" table:style-name="ce544"/>
          <table:covered-table-cell table:number-columns-repeated="27"/>
          <table:table-cell table:number-columns-repeated="16356" table:style-name="ce1"/>
        </table:table-row>
        <table:table-row table:style-name="ro9">
          <table:table-cell table:number-columns-spanned="28" table:number-rows-spanned="1" table:style-name="ce185"/>
          <table:covered-table-cell table:number-columns-repeated="27"/>
          <table:table-cell table:number-columns-repeated="16356" table:style-name="ce1"/>
        </table:table-row>
        <table:table-row table:style-name="ro10">
          <table:table-cell table:number-columns-spanned="28" table:number-rows-spanned="1" table:style-name="ce184"/>
          <table:covered-table-cell table:number-columns-repeated="27"/>
          <table:table-cell table:number-columns-repeated="16356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5)" table:style-name="ta1">
        <table:table-column table:style-name="co1" table:default-cell-style-name="ce113"/>
        <table:table-column table:style-name="co14" table:default-cell-style-name="ce113"/>
        <table:table-column table:style-name="co6" table:number-columns-repeated="2" table:default-cell-style-name="ce138"/>
        <table:table-column table:style-name="co7" table:number-columns-repeated="2" table:default-cell-style-name="ce138"/>
        <table:table-column table:style-name="co11" table:number-columns-repeated="2" table:default-cell-style-name="ce138"/>
        <table:table-column table:style-name="co6" table:default-cell-style-name="ce138"/>
        <table:table-column table:style-name="co3" table:number-columns-repeated="19" table:default-cell-style-name="ce138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4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188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18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188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188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542">
            <text:p>彰化縣托嬰中心專業工作人員(續4)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264">
            <text:p>中華民國113年度下半年(12月底)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3" table:style-name="ce543">
            <text:p>機構名稱及身分別</text:p>
          </table:table-cell>
          <table:covered-table-cell/>
          <table:table-cell office:value-type="string" table:number-columns-spanned="13" table:number-rows-spanned="1" table:style-name="ce22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202">
            <text:p>托育人員</text:p>
          </table:table-cell>
          <table:covered-table-cell table:number-columns-repeated="12"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199">
            <text:p>60歲以上</text:p>
          </table:table-cell>
          <table:covered-table-cell/>
          <table:table-cell office:value-type="string" table:number-columns-spanned="3" table:number-rows-spanned="1" table:style-name="ce19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56" table:style-name="ce13"/>
        </table:table-row>
        <table:table-row table:style-name="ro5">
          <table:covered-table-cell/>
          <table:covered-table-cell/>
          <table:table-cell office:value-type="string" table:style-name="ce70">
            <text:p>合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56" table:style-name="ce13"/>
        </table:table-row>
        <table:table-row table:style-name="ro7">
          <table:table-cell office:value-type="string" table:number-columns-spanned="1" table:number-rows-spanned="3" table:style-name="ce548">
            <text:p>彰化縣私立咕咕鳥員林托嬰中心</text:p>
          </table:table-cell>
          <table:table-cell office:value-type="string" table:style-name="ce144">
            <text:p>合　計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19" table:style-name="ce101">
            <text:p>19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19" table:style-name="ce101">
            <text:p>19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106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大家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73"/>
          <table:table-cell table:number-columns-repeated="4" table:style-name="ce181"/>
          <table:table-cell table:number-columns-repeated="16351" table:style-name="ce73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style-name="ce73"/>
          <table:table-cell table:number-columns-repeated="4" table:style-name="ce181"/>
          <table:table-cell table:number-columns-repeated="16351" table:style-name="ce73"/>
        </table:table-row>
        <table:table-row table:style-name="ro7">
          <table:table-cell office:value-type="string" table:number-columns-spanned="1" table:number-rows-spanned="3" table:style-name="ce549">
            <text:p>彰化縣私立安芯托嬰中心</text:p>
          </table:table-cell>
          <table:table-cell office:value-type="string" table:style-name="ce139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39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7" table:style-name="ce93">
            <text:p>7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93"/>
          <table:table-cell office:value-type="float" office:value="2" table:style-name="ce93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39">
            <text:p>原住民</text:p>
          </table:table-cell>
          <table:table-cell office:value-type="float" office:value="0" table:formula="of:=[.C19:.U220]" table:number-matrix-columns-spanned="1" table:number-matrix-rows-spanned="1" table:style-name="ce15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4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550">
            <text:p>秀傳醫療社團法人附設彰化縣私立秀傳托嬰中心</text:p>
          </table:table-cell>
          <table:table-cell office:value-type="string" table:style-name="ce139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39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0">
            <text:p>原住民</text:p>
          </table:table-cell>
          <table:table-cell office:value-type="float" office:value="0" table:style-name="ce154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朧樂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formula="of:=SUM([.Q24:.R24])" table:style-name="ce92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13" table:formula="of:=SUM([.T24];[.V24];[.X24])" table:style-name="ce92">
            <text:p>1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富幼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149">
            <text:p>1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106">
            <text:p>1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style-name="ce112"/>
          <table:table-cell table:number-columns-repeated="4" table:style-name="ce181"/>
          <table:table-cell table:number-columns-repeated="16351" table:style-name="ce112"/>
        </table:table-row>
        <table:table-row table:style-name="ro7">
          <table:table-cell office:value-type="string" table:number-columns-spanned="1" table:number-rows-spanned="3" table:style-name="ce191">
            <text:p>彰化縣私立亞亞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191">
            <text:p>彰化縣私立寶貝兒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原住民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table-cell office:value-type="string" table:number-columns-spanned="1" table:number-rows-spanned="3" table:style-name="ce205">
            <text:p>彰化縣私立童之韻托嬰中心</text:p>
          </table:table-cell>
          <table:table-cell office:value-type="string" table:style-name="ce142">
            <text:p>合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formula="of:=SUM([.S35];[.U35];[.W35];[.Y35];[.AA35])" table:style-name="ce92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42">
            <text:p>一　般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formula="of:=SUM([.S36];[.U36];[.W36];[.Y36];[.AA36])" table:style-name="ce92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7">
          <table:covered-table-cell/>
          <table:table-cell office:value-type="string" table:style-name="ce152">
            <text:p>原住民</text:p>
          </table:table-cell>
          <table:table-cell office:value-type="float" office:value="0" table:style-name="ce155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table:style-name="ce69"/>
          <table:table-cell table:number-columns-repeated="4" table:style-name="ce181"/>
          <table:table-cell table:number-columns-repeated="16351" table:style-name="ce69"/>
        </table:table-row>
        <table:table-row table:style-name="ro8">
          <table:table-cell table:number-columns-spanned="28" table:number-rows-spanned="1" table:style-name="ce541"/>
          <table:covered-table-cell table:number-columns-repeated="27"/>
          <table:table-cell table:number-columns-repeated="16356" table:style-name="ce111"/>
        </table:table-row>
        <table:table-row table:style-name="ro9">
          <table:table-cell table:number-columns-spanned="28" table:number-rows-spanned="1" table:style-name="ce185"/>
          <table:covered-table-cell table:number-columns-repeated="27"/>
          <table:table-cell table:number-columns-repeated="16356" table:style-name="ce1"/>
        </table:table-row>
        <table:table-row table:style-name="ro10">
          <table:table-cell table:number-columns-spanned="28" table:number-rows-spanned="1" table:style-name="ce184"/>
          <table:covered-table-cell table:number-columns-repeated="27"/>
          <table:table-cell table:number-columns-repeated="1635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30-06-02-1(105).$A$1:10730-06-02-1(105).$AC$38" table:base-cell-address="10730-06-02-1(105).$A$1"/>
        </table:named-expressions>
      </table:table>
      <table:table table:name="10730-06-02-1(106)" table:style-name="ta1">
        <table:table-column table:style-name="co1" table:default-cell-style-name="ce287"/>
        <table:table-column table:style-name="co15" table:default-cell-style-name="ce490"/>
        <table:table-column table:style-name="co7" table:default-cell-style-name="ce290"/>
        <table:table-column table:style-name="co12" table:number-columns-repeated="3" table:default-cell-style-name="ce290"/>
        <table:table-column table:style-name="co13" table:default-cell-style-name="ce290"/>
        <table:table-column table:style-name="co5" table:default-cell-style-name="ce290"/>
        <table:table-column table:style-name="co12" table:default-cell-style-name="ce290"/>
        <table:table-column table:style-name="co4" table:default-cell-style-name="ce290"/>
        <table:table-column table:style-name="co3" table:number-columns-repeated="18" table:default-cell-style-name="ce290"/>
        <table:table-column table:style-name="co8" table:number-columns-repeated="16356" table:default-cell-style-name="ce290"/>
        <table:table-row table:style-name="ro1" table:visibility="collapse">
          <table:table-cell office:value-type="string" table:style-name="ce276">
            <text:p>公　開　類</text:p>
          </table:table-cell>
          <table:table-cell office:value-type="string" table:style-name="ce457">
            <text:p>彰化縣政府(社會處)</text:p>
          </table:table-cell>
          <table:table-cell office:value-type="string" table:style-name="ce277">
            <text:p>半　年　報</text:p>
          </table:table-cell>
          <table:table-cell office:value-type="string" table:style-name="ce277">
            <text:p>每半年終了後20日內編送</text:p>
          </table:table-cell>
          <table:table-cell office:value-type="string" table:style-name="ce278">
            <text:p>10730-06-02-2</text:p>
          </table:table-cell>
          <table:table-cell office:value-type="string" table:style-name="ce279">
            <text:p>彰化縣托嬰中心專業工作人員(續5)</text:p>
          </table:table-cell>
          <table:table-cell office:value-type="string" table:style-name="ce277">
            <text:p>中華民國112年下半年 ( 7月至12月 )</text:p>
          </table:table-cell>
          <table:table-cell table:number-columns-repeated="20" table:style-name="ce277"/>
          <table:table-cell table:style-name="ce280"/>
          <table:table-cell table:number-columns-repeated="16356" table:style-name="ce277"/>
        </table:table-row>
        <table:table-row table:number-rows-repeated="2" table:style-name="ro1" table:visibility="collapse">
          <table:table-cell table:style-name="ce276"/>
          <table:table-cell table:style-name="ce457"/>
          <table:table-cell table:number-columns-repeated="25" table:style-name="ce277"/>
          <table:table-cell table:style-name="ce280"/>
          <table:table-cell table:number-columns-repeated="16356" table:style-name="ce277"/>
        </table:table-row>
        <table:table-row table:style-name="ro2">
          <table:table-cell office:value-type="string" office:string-value="公　開　類" table:formula="of:=[.A1]" table:style-name="ce409">
            <text:p>公　開　類</text:p>
          </table:table-cell>
          <table:table-cell table:style-name="ce458"/>
          <table:table-cell table:number-columns-repeated="3" table:style-name="ce411"/>
          <table:table-cell table:number-columns-repeated="11" table:style-name="ce412"/>
          <table:table-cell table:number-columns-repeated="3" table:style-name="ce413"/>
          <table:table-cell table:number-columns-repeated="3" table:style-name="ce411"/>
          <table:table-cell office:value-type="string" table:number-columns-spanned="2" table:number-rows-spanned="1" table:style-name="ce414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415">
            <text:p>彰化縣政府(社會處)</text:p>
          </table:table-cell>
          <table:covered-table-cell table:number-columns-repeated="3"/>
          <table:table-cell table:number-columns-repeated="16356" table:style-name="ce287"/>
        </table:table-row>
        <table:table-row table:style-name="ro2">
          <table:table-cell office:value-type="string" office:string-value="半　年　報" table:formula="of:=[.C1]" table:style-name="ce416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41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18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19">
            <text:p>10730-06-02-2</text:p>
          </table:table-cell>
          <table:covered-table-cell table:number-columns-repeated="3"/>
          <table:table-cell table:number-columns-repeated="16356" table:style-name="ce287"/>
        </table:table-row>
        <table:table-row table:style-name="ro3">
          <table:table-cell office:value-type="string" table:number-columns-spanned="28" table:number-rows-spanned="1" table:style-name="ce545">
            <text:p>彰化縣托嬰中心專業工作人員(續5)</text:p>
          </table:table-cell>
          <table:covered-table-cell table:number-columns-repeated="27"/>
          <table:table-cell table:number-columns-repeated="16356" table:style-name="ce290"/>
        </table:table-row>
        <table:table-row table:style-name="ro4">
          <table:table-cell office:value-type="string" table:number-columns-spanned="28" table:number-rows-spanned="1" table:style-name="ce534">
            <text:p>中華民國113年度下半年(12月底)</text:p>
          </table:table-cell>
          <table:covered-table-cell table:number-columns-repeated="27"/>
          <table:table-cell table:number-columns-repeated="16356" table:style-name="ce290"/>
        </table:table-row>
        <table:table-row table:style-name="ro5">
          <table:table-cell office:value-type="string" table:number-columns-spanned="2" table:number-rows-spanned="3" table:style-name="ce546">
            <text:p>機構名稱及身分別</text:p>
          </table:table-cell>
          <table:covered-table-cell/>
          <table:table-cell office:value-type="string" table:number-columns-spanned="13" table:number-rows-spanned="1" table:style-name="ce422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53">
            <text:p>托育人員</text:p>
          </table:table-cell>
          <table:covered-table-cell table:number-columns-repeated="12"/>
          <table:table-cell table:number-columns-repeated="16356" table:style-name="ce29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5">
            <text:p>60歲以上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6">
            <text:p>60歲以上</text:p>
          </table:table-cell>
          <table:covered-table-cell/>
          <table:table-cell table:number-columns-repeated="16356" table:style-name="ce295"/>
        </table:table-row>
        <table:table-row table:style-name="ro5">
          <table:covered-table-cell/>
          <table:covered-table-cell/>
          <table:table-cell office:value-type="string" table:style-name="ce428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60">
            <text:p>女</text:p>
          </table:table-cell>
          <table:table-cell table:number-columns-repeated="16356" table:style-name="ce295"/>
        </table:table-row>
        <table:table-row table:style-name="ro12">
          <table:table-cell office:value-type="string" table:number-columns-spanned="1" table:number-rows-spanned="3" table:style-name="ce547">
            <text:p>彰化縣私立可妮托嬰中心</text:p>
          </table:table-cell>
          <table:table-cell office:value-type="string" table:style-name="ce362">
            <text:p>合　計</text:p>
          </table:table-cell>
          <table:table-cell office:value-type="float" office:value="1" table:style-name="ce459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7" table:style-name="ce365">
            <text:p>7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7" table:style-name="ce365">
            <text:p>7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8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4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7" table:style-name="ce374">
            <text:p>7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5" table:style-name="ce374">
            <text:p>5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437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438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78">
            <text:p>彰化縣私立悠悠小象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72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72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72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72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14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72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72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72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72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14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78">
            <text:p>衛生福利部彰化醫院員工子女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1" table:style-name="ce315">
            <text:p>1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97">
            <text:p>1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78">
            <text:p>彰化縣二林公設民營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8" table:style-name="ce396">
            <text:p>8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78">
            <text:p>彰化縣社頭公設民營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1" table:style-name="ce463">
            <text:p>1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5" table:style-name="ce463">
            <text:p>5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5" table:style-name="ce463">
            <text:p>5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1" table:style-name="ce463">
            <text:p>1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1" table:style-name="ce463">
            <text:p>1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3" table:style-name="ce463">
            <text:p>3</text:p>
          </table:table-cell>
          <table:table-cell office:value-type="float" office:value="0" table:style-name="ce462">
            <text:p><text:s text:c="4"/>－</text:p>
          </table:table-cell>
          <table:table-cell office:value-type="float" office:value="0" table:style-name="ce464">
            <text:p><text:s text:c="4"/>－</text:p>
          </table:table-cell>
          <table:table-cell office:value-type="float" office:value="0" table:style-name="ce464">
            <text:p><text:s text:c="4"/>－</text:p>
          </table:table-cell>
          <table:table-cell office:value-type="float" office:value="0" table:style-name="ce46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3">
            <text:p><text:s text:c="4"/>－</text:p>
          </table:table-cell>
          <table:table-cell office:value-type="float" office:value="0" table:style-name="ce383">
            <text:p><text:s text:c="4"/>－</text:p>
          </table:table-cell>
          <table:table-cell office:value-type="float" office:value="0" table:style-name="ce384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78">
            <text:p>彰化縣和美公設民營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0" table:style-name="ce447">
            <text:p>10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0" table:style-name="ce447">
            <text:p>10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2" table:style-name="ce447">
            <text:p>2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8">
            <text:p><text:s text:c="4"/>－</text:p>
          </table:table-cell>
          <table:table-cell office:value-type="float" office:value="0" table:style-name="ce467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0" table:style-name="ce447">
            <text:p>10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10" table:style-name="ce447">
            <text:p>10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2" table:style-name="ce447">
            <text:p>2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4" table:style-name="ce447">
            <text:p>4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8">
            <text:p><text:s text:c="4"/>－</text:p>
          </table:table-cell>
          <table:table-cell office:value-type="float" office:value="0" table:style-name="ce467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原住民</text:p>
          </table:table-cell>
          <table:table-cell office:value-type="float" office:value="0" table:style-name="ce468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46">
            <text:p><text:s text:c="4"/>－</text:p>
          </table:table-cell>
          <table:table-cell office:value-type="float" office:value="0" table:style-name="ce469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539">
            <text:p>彰化縣私立愛妮爾托嬰中心</text:p>
          </table:table-cell>
          <table:table-cell office:value-type="string" table:style-name="ce395">
            <text:p>合　計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table:style-name="ce470"/>
          <table:table-cell office:value-type="float" office:value="0" table:style-name="ce374">
            <text:p><text:s text:c="4"/>－</text:p>
          </table:table-cell>
          <table:table-cell table:style-name="ce470"/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95">
            <text:p>一　般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table:style-name="ce470"/>
          <table:table-cell office:value-type="float" office:value="0" table:style-name="ce374">
            <text:p><text:s text:c="4"/>－</text:p>
          </table:table-cell>
          <table:table-cell table:style-name="ce470"/>
          <table:table-cell office:value-type="float" office:value="0" table:style-name="ce374">
            <text:p><text:s text:c="4"/>－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4">
            <text:p><text:s text:c="4"/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6">
            <text:p><text:s text:c="4"/>－</text:p>
          </table:table-cell>
          <table:table-cell office:value-type="float" office:value="0" table:style-name="ce377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471">
            <text:p>原住民</text:p>
          </table:table-cell>
          <table:table-cell office:value-type="float" office:value="0" table:style-name="ce437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382">
            <text:p><text:s text:c="4"/>－</text:p>
          </table:table-cell>
          <table:table-cell office:value-type="float" office:value="0" table:style-name="ce438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385">
            <text:p>彰化縣私立加昕托嬰中心</text:p>
          </table:table-cell>
          <table:table-cell office:value-type="string" table:style-name="ce386">
            <text:p>合　計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2" table:style-name="ce396">
            <text:p>1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2" table:style-name="ce396">
            <text:p>1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2" table:style-name="ce396">
            <text:p>1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12" table:style-name="ce396">
            <text:p>12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5" table:style-name="ce396">
            <text:p>5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4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86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table:style-name="ce460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office:value-type="string" table:number-columns-spanned="1" table:number-rows-spanned="3" table:style-name="ce403">
            <text:p>彰化縣私立禾亞托嬰中心</text:p>
          </table:table-cell>
          <table:table-cell office:value-type="string" table:style-name="ce473">
            <text:p>合　計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" table:style-name="ce476">
            <text:p>1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5" table:style-name="ce475">
            <text:p>15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5" table:style-name="ce475">
            <text:p>15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2" table:style-name="ce475">
            <text:p>2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0" table:style-name="ce475">
            <text:p>10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2" table:style-name="ce475">
            <text:p>2</text:p>
          </table:table-cell>
          <table:table-cell office:value-type="float" office:value="0" table:style-name="ce475">
            <text:p><text:s text:c="4"/>－</text:p>
          </table:table-cell>
          <table:table-cell office:value-type="float" office:value="1" table:style-name="ce477">
            <text:p>1</text:p>
          </table:table-cell>
          <table:table-cell office:value-type="float" office:value="0" table:style-name="ce477">
            <text:p><text:s text:c="4"/>－</text:p>
          </table:table-cell>
          <table:table-cell office:value-type="float" office:value="0" table:style-name="ce478">
            <text:p><text:s text:c="4"/>－</text:p>
          </table:table-cell>
          <table:table-cell table:style-name="ce479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386">
            <text:p>一　般</text:p>
          </table:table-cell>
          <table:table-cell office:value-type="float" office:value="1" table:style-name="ce480">
            <text:p>1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5" table:style-name="ce481">
            <text:p>15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5" table:style-name="ce481">
            <text:p>15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0" table:style-name="ce481">
            <text:p>10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2" table:style-name="ce481">
            <text:p>2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1">
            <text:p><text:s text:c="5"/>－</text:p>
          </table:table-cell>
          <table:table-cell office:value-type="float" office:value="0" table:style-name="ce482">
            <text:p><text:s text:c="5"/>－</text:p>
          </table:table-cell>
          <table:table-cell table:style-name="ce479"/>
          <table:table-cell table:number-columns-repeated="4" table:style-name="ce311"/>
          <table:table-cell table:number-columns-repeated="16351" table:style-name="ce460"/>
        </table:table-row>
        <table:table-row table:style-name="ro7">
          <table:covered-table-cell/>
          <table:table-cell office:value-type="string" table:style-name="ce404">
            <text:p>原住民</text:p>
          </table:table-cell>
          <table:table-cell office:value-type="float" office:value="0" table:style-name="ce483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4">
            <text:p><text:s text:c="5"/>－</text:p>
          </table:table-cell>
          <table:table-cell office:value-type="float" office:value="0" table:style-name="ce485">
            <text:p><text:s text:c="5"/>－</text:p>
          </table:table-cell>
          <table:table-cell table:style-name="ce479"/>
          <table:table-cell table:number-columns-repeated="4" table:style-name="ce311"/>
          <table:table-cell table:number-columns-repeated="16351" table:style-name="ce460"/>
        </table:table-row>
        <table:table-row table:style-name="ro7">
          <table:table-cell table:number-columns-repeated="28" table:style-name="ce460"/>
          <table:table-cell table:style-name="ce479"/>
          <table:table-cell table:number-columns-repeated="16355" table:style-name="ce460"/>
        </table:table-row>
        <table:table-row table:number-rows-repeated="2" table:style-name="ro7">
          <table:table-cell table:number-columns-repeated="28" table:style-name="ce310"/>
          <table:table-cell table:style-name="ce290"/>
          <table:table-cell table:number-columns-repeated="16355" table:style-name="ce310"/>
        </table:table-row>
        <table:table-row table:number-rows-repeated="3" table:style-name="ro7">
          <table:table-cell table:number-columns-repeated="28" table:style-name="ce486"/>
          <table:table-cell table:style-name="ce487"/>
          <table:table-cell table:number-columns-repeated="16355" table:style-name="ce486"/>
        </table:table-row>
        <table:table-row table:style-name="ro8">
          <table:table-cell table:number-columns-spanned="28" table:number-rows-spanned="1" table:style-name="ce488"/>
          <table:covered-table-cell table:number-columns-repeated="27"/>
          <table:table-cell table:number-columns-repeated="16356" table:style-name="ce489"/>
        </table:table-row>
        <table:table-row table:style-name="ro9">
          <table:table-cell table:number-columns-spanned="28" table:number-rows-spanned="1" table:style-name="ce349"/>
          <table:covered-table-cell table:number-columns-repeated="27"/>
          <table:table-cell table:number-columns-repeated="16356" table:style-name="ce290"/>
        </table:table-row>
        <table:table-row table:style-name="ro9">
          <table:table-cell table:number-columns-spanned="28" table:number-rows-spanned="1" table:style-name="ce348"/>
          <table:covered-table-cell table:number-columns-repeated="27"/>
          <table:table-cell table:number-columns-repeated="16356" table:style-name="ce290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10730-06-02-1(106).$A$1:10730-06-02-1(106).$AC$40" table:base-cell-address="10730-06-02-1(106).$A$1"/>
        </table:named-expressions>
      </table:table>
      <table:table table:name="10730-06-02-1(107)" table:style-name="ta1">
        <table:table-column table:style-name="co1" table:default-cell-style-name="ce531"/>
        <table:table-column table:style-name="co15" table:default-cell-style-name="ce532"/>
        <table:table-column table:style-name="co7" table:default-cell-style-name="ce479"/>
        <table:table-column table:style-name="co12" table:number-columns-repeated="3" table:default-cell-style-name="ce479"/>
        <table:table-column table:style-name="co13" table:default-cell-style-name="ce479"/>
        <table:table-column table:style-name="co5" table:default-cell-style-name="ce479"/>
        <table:table-column table:style-name="co12" table:default-cell-style-name="ce479"/>
        <table:table-column table:style-name="co4" table:default-cell-style-name="ce479"/>
        <table:table-column table:style-name="co3" table:number-columns-repeated="18" table:default-cell-style-name="ce479"/>
        <table:table-column table:style-name="co8" table:number-columns-repeated="16356" table:default-cell-style-name="ce290"/>
        <table:table-row table:style-name="ro1" table:visibility="collapse">
          <table:table-cell office:value-type="string" table:style-name="ce276">
            <text:p>公　開　類</text:p>
          </table:table-cell>
          <table:table-cell office:value-type="string" table:style-name="ce457">
            <text:p>彰化縣政府(社會處)</text:p>
          </table:table-cell>
          <table:table-cell office:value-type="string" table:style-name="ce277">
            <text:p>半　年　報</text:p>
          </table:table-cell>
          <table:table-cell office:value-type="string" table:style-name="ce277">
            <text:p>每半年終了後20日內編送</text:p>
          </table:table-cell>
          <table:table-cell office:value-type="string" table:style-name="ce278">
            <text:p>10730-06-02-2</text:p>
          </table:table-cell>
          <table:table-cell office:value-type="string" table:style-name="ce279">
            <text:p>彰化縣托嬰中心專業工作人員(續5)</text:p>
          </table:table-cell>
          <table:table-cell office:value-type="string" table:style-name="ce277">
            <text:p>中華民國112年下半年 ( 7月至12月 )</text:p>
          </table:table-cell>
          <table:table-cell table:number-columns-repeated="20" table:style-name="ce277"/>
          <table:table-cell table:style-name="ce280"/>
          <table:table-cell table:number-columns-repeated="16356" table:style-name="ce277"/>
        </table:table-row>
        <table:table-row table:number-rows-repeated="2" table:style-name="ro1" table:visibility="collapse">
          <table:table-cell table:style-name="ce276"/>
          <table:table-cell table:style-name="ce457"/>
          <table:table-cell table:number-columns-repeated="25" table:style-name="ce277"/>
          <table:table-cell table:style-name="ce280"/>
          <table:table-cell table:number-columns-repeated="16356" table:style-name="ce277"/>
        </table:table-row>
        <table:table-row table:style-name="ro2">
          <table:table-cell office:value-type="string" office:string-value="公　開　類" table:formula="of:=[.A1]" table:style-name="ce409">
            <text:p>公　開　類</text:p>
          </table:table-cell>
          <table:table-cell table:style-name="ce458"/>
          <table:table-cell table:number-columns-repeated="3" table:style-name="ce411"/>
          <table:table-cell table:number-columns-repeated="11" table:style-name="ce412"/>
          <table:table-cell table:number-columns-repeated="3" table:style-name="ce413"/>
          <table:table-cell table:number-columns-repeated="3" table:style-name="ce411"/>
          <table:table-cell office:value-type="string" table:number-columns-spanned="2" table:number-rows-spanned="1" table:style-name="ce414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415">
            <text:p>彰化縣政府(社會處)</text:p>
          </table:table-cell>
          <table:covered-table-cell table:number-columns-repeated="3"/>
          <table:table-cell table:number-columns-repeated="16356" table:style-name="ce287"/>
        </table:table-row>
        <table:table-row table:style-name="ro2">
          <table:table-cell office:value-type="string" office:string-value="半　年　報" table:formula="of:=[.C1]" table:style-name="ce416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417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18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19">
            <text:p>10730-06-02-2</text:p>
          </table:table-cell>
          <table:covered-table-cell table:number-columns-repeated="3"/>
          <table:table-cell table:number-columns-repeated="16356" table:style-name="ce287"/>
        </table:table-row>
        <table:table-row table:style-name="ro3">
          <table:table-cell office:value-type="string" table:number-columns-spanned="28" table:number-rows-spanned="1" table:style-name="ce545">
            <text:p>彰化縣托嬰中心專業工作人員(續6)</text:p>
          </table:table-cell>
          <table:covered-table-cell table:number-columns-repeated="27"/>
          <table:table-cell table:number-columns-repeated="16356" table:style-name="ce290"/>
        </table:table-row>
        <table:table-row table:style-name="ro4">
          <table:table-cell office:value-type="string" table:number-columns-spanned="28" table:number-rows-spanned="1" table:style-name="ce534">
            <text:p>中華民國113年度下半年(12月底)</text:p>
          </table:table-cell>
          <table:covered-table-cell table:number-columns-repeated="27"/>
          <table:table-cell table:number-columns-repeated="16356" table:style-name="ce290"/>
        </table:table-row>
        <table:table-row table:style-name="ro5">
          <table:table-cell office:value-type="string" table:number-columns-spanned="2" table:number-rows-spanned="3" table:style-name="ce546">
            <text:p>機構名稱及身分別</text:p>
          </table:table-cell>
          <table:covered-table-cell/>
          <table:table-cell office:value-type="string" table:number-columns-spanned="13" table:number-rows-spanned="1" table:style-name="ce422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53">
            <text:p>托育人員</text:p>
          </table:table-cell>
          <table:covered-table-cell table:number-columns-repeated="12"/>
          <table:table-cell table:number-columns-repeated="16356" table:style-name="ce29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5">
            <text:p>60歲以上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未滿30歲</text:p>
          </table:table-cell>
          <table:covered-table-cell/>
          <table:table-cell office:value-type="string" table:number-columns-spanned="2" table:number-rows-spanned="1" table:style-name="ce355">
            <text:p>30-未滿40歲</text:p>
          </table:table-cell>
          <table:covered-table-cell/>
          <table:table-cell office:value-type="string" table:number-columns-spanned="2" table:number-rows-spanned="1" table:style-name="ce355">
            <text:p>40-未滿50歲</text:p>
          </table:table-cell>
          <table:covered-table-cell/>
          <table:table-cell office:value-type="string" table:number-columns-spanned="2" table:number-rows-spanned="1" table:style-name="ce355">
            <text:p>50-未滿60歲</text:p>
          </table:table-cell>
          <table:covered-table-cell/>
          <table:table-cell office:value-type="string" table:number-columns-spanned="2" table:number-rows-spanned="1" table:style-name="ce356">
            <text:p>60歲以上</text:p>
          </table:table-cell>
          <table:covered-table-cell/>
          <table:table-cell table:number-columns-repeated="16356" table:style-name="ce295"/>
        </table:table-row>
        <table:table-row table:style-name="ro5">
          <table:covered-table-cell/>
          <table:covered-table-cell/>
          <table:table-cell office:value-type="string" table:style-name="ce428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合計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60">
            <text:p>女</text:p>
          </table:table-cell>
          <table:table-cell table:number-columns-repeated="16356" table:style-name="ce295"/>
        </table:table-row>
        <table:table-row table:style-name="ro7">
          <table:table-cell office:value-type="string" table:number-columns-spanned="1" table:number-rows-spanned="3" table:style-name="ce551">
            <text:p>彰化縣芳苑公設民營托嬰中心</text:p>
          </table:table-cell>
          <table:table-cell office:value-type="string" table:style-name="ce519">
            <text:p>合　計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1" table:style-name="ce521">
            <text:p>1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1" table:style-name="ce521">
            <text:p>1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4" table:style-name="ce521">
            <text:p>4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4" table:style-name="ce521">
            <text:p>4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2" table:style-name="ce521">
            <text:p>2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2" table:style-name="ce521">
            <text:p>2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1">
            <text:p><text:s text:c="5"/>－</text:p>
          </table:table-cell>
          <table:table-cell office:value-type="float" office:value="0" table:style-name="ce522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office:value-type="string" table:number-columns-spanned="1" table:number-rows-spanned="3" table:style-name="ce385">
            <text:p>彰化縣私立沐禾托嬰中心</text:p>
          </table:table-cell>
          <table:table-cell office:value-type="string" table:style-name="ce525">
            <text:p>合　計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527">
            <text:p><text:s text:c="4"/>－</text:p>
          </table:table-cell>
          <table:table-cell office:value-type="float" office:value="0" table:style-name="ce527">
            <text:p><text:s text:c="4"/>－</text:p>
          </table:table-cell>
          <table:table-cell office:value-type="float" office:value="0" table:style-name="ce527">
            <text:p><text:s text:c="4"/>－</text:p>
          </table:table-cell>
          <table:table-cell office:value-type="float" office:value="0" table:style-name="ce527">
            <text:p><text:s text:c="4"/>－</text:p>
          </table:table-cell>
          <table:table-cell office:value-type="float" office:value="0" table:style-name="ce527">
            <text:p><text:s text:c="4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71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office:value-type="string" table:number-columns-spanned="1" table:number-rows-spanned="3" table:style-name="ce385">
            <text:p>彰化縣私立好好托嬰中心</text:p>
          </table:table-cell>
          <table:table-cell office:value-type="string" table:style-name="ce525">
            <text:p>合　計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table:style-name="ce371"/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office:value-type="string" table:number-columns-spanned="1" table:number-rows-spanned="3" table:style-name="ce385">
            <text:p>彰化縣私立晴天家托嬰中心</text:p>
          </table:table-cell>
          <table:table-cell office:value-type="string" table:style-name="ce525">
            <text:p>合　計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table:style-name="ce371"/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97">
            <text:p><text:s text:c="5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table:number-columns-spanned="1" table:number-rows-spanned="3" table:style-name="ce385"/>
          <table:table-cell office:value-type="string" table:style-name="ce525">
            <text:p>合　計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table:number-columns-spanned="1" table:number-rows-spanned="3" table:style-name="ce385"/>
          <table:table-cell office:value-type="string" table:style-name="ce525">
            <text:p>合　計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table-cell table:number-columns-spanned="1" table:number-rows-spanned="3" table:style-name="ce385"/>
          <table:table-cell office:value-type="string" table:style-name="ce525">
            <text:p>合　計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523"/>
          <table:table-cell table:number-columns-repeated="4" table:style-name="ce311"/>
          <table:table-cell table:number-columns-repeated="16351" table:style-name="ce523"/>
        </table:table-row>
        <table:table-row table:style-name="ro7">
          <table:table-cell table:number-columns-spanned="1" table:number-rows-spanned="3" table:style-name="ce385"/>
          <table:table-cell office:value-type="string" table:style-name="ce525">
            <text:p>合　計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5">
            <text:p>原住民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3">
            <text:p><text:s text:c="5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31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table-cell table:number-columns-spanned="1" table:number-rows-spanned="3" table:style-name="ce403"/>
          <table:table-cell office:value-type="string" table:style-name="ce525">
            <text:p>合　計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29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5">
            <text:p>一　般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72">
            <text:p><text:s text:c="4"/>－</text:p>
          </table:table-cell>
          <table:table-cell office:value-type="float" office:value="0" table:style-name="ce315">
            <text:p><text:s text:c="4"/>－</text:p>
          </table:table-cell>
          <table:table-cell table:style-name="ce290"/>
          <table:table-cell table:number-columns-repeated="4" table:style-name="ce311"/>
          <table:table-cell table:number-columns-repeated="16351" table:style-name="ce310"/>
        </table:table-row>
        <table:table-row table:style-name="ro7">
          <table:covered-table-cell/>
          <table:table-cell office:value-type="string" table:style-name="ce529">
            <text:p>原住民</text:p>
          </table:table-cell>
          <table:table-cell office:value-type="float" office:value="0" table:style-name="ce405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406">
            <text:p><text:s text:c="4"/>－</text:p>
          </table:table-cell>
          <table:table-cell office:value-type="float" office:value="0" table:style-name="ce319">
            <text:p><text:s text:c="4"/>－</text:p>
          </table:table-cell>
          <table:table-cell table:style-name="ce290"/>
          <table:table-cell table:number-columns-repeated="4" table:style-name="ce311"/>
          <table:table-cell table:number-columns-repeated="16351" table:style-name="ce310"/>
        </table:table-row>
        <table:table-row table:style-name="ro9">
          <table:table-cell table:number-columns-spanned="28" table:number-rows-spanned="1" table:style-name="ce530"/>
          <table:covered-table-cell table:number-columns-repeated="27"/>
          <table:table-cell table:number-columns-repeated="16356" table:style-name="ce290"/>
        </table:table-row>
        <table:table-row table:style-name="ro9">
          <table:table-cell table:number-columns-spanned="28" table:number-rows-spanned="1" table:style-name="ce349"/>
          <table:covered-table-cell table:number-columns-repeated="27"/>
          <table:table-cell table:number-columns-repeated="16356" table:style-name="ce290"/>
        </table:table-row>
        <table:table-row table:style-name="ro9">
          <table:table-cell table:number-columns-spanned="28" table:number-rows-spanned="1" table:style-name="ce348"/>
          <table:covered-table-cell table:number-columns-repeated="27"/>
          <table:table-cell table:number-columns-repeated="16356" table:style-name="ce290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30-06-02-1(107).$A$1:10730-06-02-1(107).$AC$40" table:base-cell-address="10730-06-02-1(107).$A$1"/>
        </table:named-expressions>
      </table:table>
      <table:table table:name="10730-06-02-2(101)" table:style-name="ta2">
        <table:table-column table:style-name="co16" table:default-cell-style-name="ce2"/>
        <table:table-column table:style-name="co2" table:default-cell-style-name="ce2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67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6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90">
            <text:p>公　開　類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3" table:style-name="ce165"/>
          <table:table-cell table:number-columns-repeated="3" table:style-name="ce168"/>
          <table:table-cell office:value-type="string" table:style-name="ce167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226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91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150">
            <text:p>表　　號</text:p>
          </table:table-cell>
          <table:table-cell office:value-type="string" office:string-value="10730-06-02-2" table:formula="of:=[.E1]" table:number-columns-spanned="2" table:number-rows-spanned="1" table:style-name="ce229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7)</text:p>
          </table:table-cell>
          <table:covered-table-cell table:number-columns-repeated="14"/>
          <table:table-cell table:number-columns-repeated="13" table:style-name="ce179"/>
          <table:table-cell table:number-columns-repeated="16356"/>
        </table:table-row>
        <table:table-row table:style-name="ro4">
          <table:table-cell office:value-type="string" table:number-columns-spanned="15" table:number-rows-spanned="1" table:style-name="ce264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43">
            <text:p>機構名稱及身分別</text:p>
          </table:table-cell>
          <table:covered-table-cell/>
          <table:table-cell office:value-type="string" table:number-columns-spanned="13" table:number-rows-spanned="1" table:style-name="ce246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52">
            <text:p>總計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嘟嘟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向陽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太陽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晨曦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小甜甜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勁寶兒海頓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3">
            <text:p>彰化縣私立鵝媽媽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4">
            <text:p>彰化縣私立袋鼠貝比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51">
            <text:p>原住民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69" table:style-name="ce17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44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185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243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184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2)" table:style-name="ta2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7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90">
            <text:p>公　開　類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3" table:style-name="ce165"/>
          <table:table-cell table:number-columns-repeated="3" table:style-name="ce168"/>
          <table:table-cell office:value-type="string" table:style-name="ce167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226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91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150">
            <text:p>表　　號</text:p>
          </table:table-cell>
          <table:table-cell office:value-type="string" office:string-value="10730-06-02-2" table:formula="of:=[.E1]" table:number-columns-spanned="2" table:number-rows-spanned="1" table:style-name="ce229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8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64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43">
            <text:p>機構名稱及身分別</text:p>
          </table:table-cell>
          <table:covered-table-cell/>
          <table:table-cell office:value-type="string" table:number-columns-spanned="13" table:number-rows-spanned="1" table:style-name="ce246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55">
            <text:p>彰化縣私立愛堡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6">
            <text:p>彰化縣私立綠荳籽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7">
            <text:p>彰化縣私立喬依思寶貝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8">
            <text:p>彰化縣私立太陽貝兒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248">
            <text:p>彰化縣私立探索吉兒園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9">
            <text:p>彰化縣私立迪士尼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0">
            <text:p>彰化縣私立勁寶兒東興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0">
            <text:p>彰化縣私立愛婗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1">
            <text:p>彰化縣私立稻和四季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51">
            <text:p>原住民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69" table:style-name="ce17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44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185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243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184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3)" table:style-name="ta3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8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29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188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57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96">
            <text:p>表　　號</text:p>
          </table:table-cell>
          <table:table-cell office:value-type="string" office:string-value="10730-06-02-2" table:formula="of:=[.E1]" table:number-columns-spanned="2" table:number-rows-spanned="1" table:style-name="ce228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9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63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62">
            <text:p>機構名稱及身分別</text:p>
          </table:table-cell>
          <table:covered-table-cell/>
          <table:table-cell office:value-type="string" table:number-columns-spanned="13" table:number-rows-spanned="1" table:style-name="ce246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4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64">
            <text:p>彰化縣私立加恩托嬰中心</text:p>
          </table:table-cell>
          <table:table-cell office:value-type="string" table:style-name="ce20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百晨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皮亞諾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勁寶兒北斗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袋鼠媽咪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貝恩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6">
            <text:p>秀傳醫療財團法人附設彰化縣私立彰濱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6">
            <text:p>彰化基督教醫療財團法人附設彰化縣私立彰基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7">
            <text:p>彰化縣私立樂遊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51">
            <text:p>原住民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69" table:style-name="ce17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44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185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243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184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4)" table:style-name="ta3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9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29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188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57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96">
            <text:p>表　　號</text:p>
          </table:table-cell>
          <table:table-cell office:value-type="string" office:string-value="10730-06-02-2" table:formula="of:=[.E1]" table:number-columns-spanned="2" table:number-rows-spanned="1" table:style-name="ce228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10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63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62">
            <text:p>機構名稱及身分別</text:p>
          </table:table-cell>
          <table:covered-table-cell/>
          <table:table-cell office:value-type="string" table:number-columns-spanned="13" table:number-rows-spanned="1" table:style-name="ce246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4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68">
            <text:p>彰化縣私立強森永靖托嬰中心</text:p>
          </table:table-cell>
          <table:table-cell office:value-type="string" table:style-name="ce20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5">
            <text:p>彰化縣私立向上心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5">
            <text:p>彰化縣私立育成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5">
            <text:p>彰化縣私立一畝田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5">
            <text:p>彰化縣私立快樂寶貝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9">
            <text:p>彰化縣私立愛兒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普林斯頓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康橋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7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51">
            <text:p>原住民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69" table:style-name="ce17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44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185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243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184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5)" table:style-name="ta3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0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90">
            <text:p>公　開　類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3" table:style-name="ce165"/>
          <table:table-cell table:number-columns-repeated="3" table:style-name="ce168"/>
          <table:table-cell office:value-type="string" table:style-name="ce167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226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91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150">
            <text:p>表　　號</text:p>
          </table:table-cell>
          <table:table-cell office:value-type="string" office:string-value="10730-06-02-2" table:formula="of:=[.E1]" table:number-columns-spanned="2" table:number-rows-spanned="1" table:style-name="ce229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11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64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43">
            <text:p>機構名稱及身分別</text:p>
          </table:table-cell>
          <table:covered-table-cell/>
          <table:table-cell office:value-type="string" table:number-columns-spanned="13" table:number-rows-spanned="1" table:style-name="ce246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70">
            <text:p>彰化縣私立咕咕鳥員林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大家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49">
            <text:p>彰化縣私立安芯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50">
            <text:p>秀傳醫療社團法人附設彰化縣私立秀傳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朧樂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富幼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亞亞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寶貝兒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7">
            <text:p>彰化縣私立童之韻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51">
            <text:p>原住民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69" table:style-name="ce17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44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185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243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184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6)" table:style-name="ta3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1完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office:value-type="string" table:style-name="ce3">
            <text:p>依據本府所轄立案托嬰中心所報資料彙編。</text:p>
          </table:table-cell>
          <table:table-cell office:value-type="string" table:style-name="ce3">
            <text:p>民國113年 1月 2日 15:27:36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1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90">
            <text:p>公　開　類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3" table:style-name="ce165"/>
          <table:table-cell table:number-columns-repeated="3" table:style-name="ce168"/>
          <table:table-cell office:value-type="string" table:style-name="ce167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226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91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150">
            <text:p>表　　號</text:p>
          </table:table-cell>
          <table:table-cell office:value-type="string" office:string-value="10730-06-02-2" table:formula="of:=[.E1]" table:number-columns-spanned="2" table:number-rows-spanned="1" table:style-name="ce229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12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64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73">
            <text:p>機構名稱及身分別</text:p>
          </table:table-cell>
          <table:covered-table-cell/>
          <table:table-cell office:value-type="string" table:number-columns-spanned="13" table:number-rows-spanned="1" table:style-name="ce202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9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71">
            <text:p>彰化縣私立可妮托嬰中心</text:p>
          </table:table-cell>
          <table:table-cell office:value-type="string" table:style-name="ce175">
            <text:p>合　計</text:p>
          </table:table-cell>
          <table:table-cell office:value-type="float" office:value="0" table:style-name="ce173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63">
            <text:p><text:s text:c="4"/>－</text:p>
          </table:table-cell>
          <table:table-cell office:value-type="float" office:value="0" table:style-name="ce16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2">
            <text:p>彰化縣私立悠悠小象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2">
            <text:p>衛生福利部彰化醫院員工子女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2">
            <text:p>彰化縣二林公設民營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2">
            <text:p>彰化縣社頭公設民營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2">
            <text:p>彰化縣和美公設民營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74">
            <text:p>彰化縣私立愛妮爾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1">
            <text:p>彰化縣私立加昕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192">
            <text:p>彰化縣私立禾亞托嬰中心</text:p>
          </table:table-cell>
          <table:table-cell office:value-type="string" table:style-name="ce176">
            <text:p>合　計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6">
            <text:p>一　般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77">
            <text:p>原住民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7"/>
        </table:table-row>
        <table:table-row table:number-rows-repeated="1048539" table:style-name="ro11">
          <table:table-cell table:number-columns-repeated="16384"/>
        </table:table-row>
      </table:table>
      <table:table table:name="10730-06-02-2(107)" table:style-name="ta3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1完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office:value-type="string" table:style-name="ce3">
            <text:p>依據本府所轄立案托嬰中心所報資料彙編。</text:p>
          </table:table-cell>
          <table:table-cell office:value-type="string" table:style-name="ce3">
            <text:p>民國113年 1月 2日 15:27:36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1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90">
            <text:p>公　開　類</text:p>
          </table:table-cell>
          <table:table-cell table:style-name="ce164"/>
          <table:table-cell table:number-columns-repeated="3" table:style-name="ce165"/>
          <table:table-cell table:style-name="ce166"/>
          <table:table-cell table:number-columns-repeated="3" table:style-name="ce165"/>
          <table:table-cell table:number-columns-repeated="3" table:style-name="ce168"/>
          <table:table-cell office:value-type="string" table:style-name="ce167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226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91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227">
            <text:p>每半年終了後20日內編送</text:p>
          </table:table-cell>
          <table:covered-table-cell table:number-columns-repeated="10"/>
          <table:table-cell office:value-type="string" table:style-name="ce150">
            <text:p>表　　號</text:p>
          </table:table-cell>
          <table:table-cell office:value-type="string" office:string-value="10730-06-02-2" table:formula="of:=[.E1]" table:number-columns-spanned="2" table:number-rows-spanned="1" table:style-name="ce229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45">
            <text:p>彰化縣托嬰中心專業工作人員(續13完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264">
            <text:p>中華民國113年度下半年(12月底)</text:p>
          </table:table-cell>
          <table:covered-table-cell table:number-columns-repeated="14"/>
          <table:table-cell table:number-columns-repeated="13" table:style-name="ce74"/>
          <table:table-cell table:number-columns-repeated="16356"/>
        </table:table-row>
        <table:table-row table:style-name="ro13">
          <table:table-cell office:value-type="string" table:number-columns-spanned="2" table:number-rows-spanned="3" table:style-name="ce573">
            <text:p>機構名稱及身分別</text:p>
          </table:table-cell>
          <table:covered-table-cell/>
          <table:table-cell office:value-type="string" table:number-columns-spanned="13" table:number-rows-spanned="1" table:style-name="ce202">
            <text:p>護理人員</text:p>
          </table:table-cell>
          <table:covered-table-cell table:number-columns-repeated="12"/>
          <table:table-cell table:number-columns-repeated="1636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9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99">
            <text:p>未滿30歲</text:p>
          </table:table-cell>
          <table:covered-table-cell/>
          <table:table-cell office:value-type="string" table:number-columns-spanned="2" table:number-rows-spanned="1" table:style-name="ce199">
            <text:p>30-未滿40歲</text:p>
          </table:table-cell>
          <table:covered-table-cell/>
          <table:table-cell office:value-type="string" table:number-columns-spanned="2" table:number-rows-spanned="1" table:style-name="ce199">
            <text:p>40-未滿50歲</text:p>
          </table:table-cell>
          <table:covered-table-cell/>
          <table:table-cell office:value-type="string" table:number-columns-spanned="2" table:number-rows-spanned="1" table:style-name="ce199">
            <text:p>50-未滿60歲</text:p>
          </table:table-cell>
          <table:covered-table-cell/>
          <table:table-cell office:value-type="string" table:number-columns-spanned="2" table:number-rows-spanned="1" table:style-name="ce200">
            <text:p>60歲以上</text:p>
          </table:table-cell>
          <table:covered-table-cell/>
          <table:table-cell table:number-columns-repeated="16369" table:style-name="ce13"/>
        </table:table-row>
        <table:table-row table:style-name="ro13">
          <table:covered-table-cell/>
          <table:covered-table-cell/>
          <table:table-cell office:value-type="string" table:style-name="ce98">
            <text:p>合計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3" table:style-name="ce570">
            <text:p>彰化縣芳苑公設民營托嬰中心</text:p>
          </table:table-cell>
          <table:table-cell office:value-type="string" table:style-name="ce180">
            <text:p>合　計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沐禾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好好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office:value-type="string" table:number-columns-spanned="1" table:number-rows-spanned="3" table:style-name="ce565">
            <text:p>彰化縣私立晴天家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 table:style-name="ce17"/>
        </table:table-row>
        <table:table-row table:style-name="ro7">
          <table:table-cell table:number-columns-spanned="1" table:number-rows-spanned="3" table:style-name="ce575"/>
          <table:table-cell office:value-type="string" table:style-name="ce31">
            <text:p>合　計</text:p>
          </table:table-cell>
          <table:table-cell table:number-columns-repeated="10" table:style-name="ce21"/>
          <table:table-cell table:number-columns-repeated="2" table:style-name="ce22"/>
          <table:table-cell table:style-name="ce56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table:number-columns-repeated="10" table:style-name="ce15"/>
          <table:table-cell table:number-columns-repeated="2" table:style-name="ce16"/>
          <table:table-cell table:style-name="ce50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table:number-columns-repeated="10" table:style-name="ce26"/>
          <table:table-cell table:number-columns-repeated="2" table:style-name="ce27"/>
          <table:table-cell table:style-name="ce58"/>
          <table:table-cell table:number-columns-repeated="16369" table:style-name="ce17"/>
        </table:table-row>
        <table:table-row table:style-name="ro7">
          <table:table-cell table:number-columns-spanned="1" table:number-rows-spanned="3" table:style-name="ce565"/>
          <table:table-cell office:value-type="string" table:style-name="ce31">
            <text:p>合　計</text:p>
          </table:table-cell>
          <table:table-cell table:number-columns-repeated="10" table:style-name="ce21"/>
          <table:table-cell table:number-columns-repeated="2" table:style-name="ce22"/>
          <table:table-cell table:style-name="ce56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table:number-columns-repeated="10" table:style-name="ce15"/>
          <table:table-cell table:number-columns-repeated="2" table:style-name="ce16"/>
          <table:table-cell table:style-name="ce50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table:number-columns-repeated="10" table:style-name="ce26"/>
          <table:table-cell table:number-columns-repeated="2" table:style-name="ce27"/>
          <table:table-cell table:style-name="ce58"/>
          <table:table-cell table:number-columns-repeated="16369" table:style-name="ce17"/>
        </table:table-row>
        <table:table-row table:style-name="ro7">
          <table:table-cell table:number-columns-spanned="1" table:number-rows-spanned="3" table:style-name="ce575"/>
          <table:table-cell office:value-type="string" table:style-name="ce31">
            <text:p>合　計</text:p>
          </table:table-cell>
          <table:table-cell table:style-name="ce33"/>
          <table:table-cell table:style-name="ce34"/>
          <table:table-cell table:style-name="ce35"/>
          <table:table-cell table:number-columns-repeated="7" table:style-name="ce34"/>
          <table:table-cell table:number-columns-repeated="2" table:style-name="ce36"/>
          <table:table-cell table:style-name="ce59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table:style-name="ce37"/>
          <table:table-cell table:style-name="ce28"/>
          <table:table-cell table:style-name="ce38"/>
          <table:table-cell table:number-columns-repeated="4" table:style-name="ce28"/>
          <table:table-cell table:style-name="ce38"/>
          <table:table-cell table:number-columns-repeated="2" table:style-name="ce28"/>
          <table:table-cell table:number-columns-repeated="2" table:style-name="ce39"/>
          <table:table-cell table:style-name="ce60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2" table:style-name="ce43"/>
          <table:table-cell table:style-name="ce61"/>
          <table:table-cell table:number-columns-repeated="16369" table:style-name="ce17"/>
        </table:table-row>
        <table:table-row table:style-name="ro7">
          <table:table-cell table:number-columns-spanned="1" table:number-rows-spanned="3" table:style-name="ce565"/>
          <table:table-cell office:value-type="string" table:style-name="ce31">
            <text:p>合　計</text:p>
          </table:table-cell>
          <table:table-cell table:style-name="ce33"/>
          <table:table-cell table:number-columns-repeated="9" table:style-name="ce34"/>
          <table:table-cell table:number-columns-repeated="2" table:style-name="ce36"/>
          <table:table-cell table:style-name="ce59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table:style-name="ce37"/>
          <table:table-cell table:number-columns-repeated="6" table:style-name="ce28"/>
          <table:table-cell table:style-name="ce38"/>
          <table:table-cell table:number-columns-repeated="2" table:style-name="ce28"/>
          <table:table-cell table:number-columns-repeated="2" table:style-name="ce39"/>
          <table:table-cell table:style-name="ce60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table:style-name="ce4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repeated="2" table:style-name="ce43"/>
          <table:table-cell table:style-name="ce61"/>
          <table:table-cell table:number-columns-repeated="16369" table:style-name="ce17"/>
        </table:table-row>
        <table:table-row table:style-name="ro7">
          <table:table-cell table:number-columns-spanned="1" table:number-rows-spanned="3" table:style-name="ce576"/>
          <table:table-cell office:value-type="string" table:style-name="ce31">
            <text:p>合　計</text:p>
          </table:table-cell>
          <table:table-cell table:style-name="ce44"/>
          <table:table-cell table:number-columns-repeated="6"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62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14">
            <text:p>一　般</text:p>
          </table:table-cell>
          <table:table-cell table:style-name="ce37"/>
          <table:table-cell table:number-columns-repeated="9" table:style-name="ce28"/>
          <table:table-cell table:number-columns-repeated="2" table:style-name="ce39"/>
          <table:table-cell table:style-name="ce60"/>
          <table:table-cell table:number-columns-repeated="16369" table:style-name="ce17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table:style-name="ce63"/>
          <table:table-cell table:number-columns-repeated="9" table:style-name="ce64"/>
          <table:table-cell table:number-columns-repeated="2" table:style-name="ce65"/>
          <table:table-cell table:style-name="ce66"/>
          <table:table-cell table:number-columns-repeated="16369" table:style-name="ce1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1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185">
            <text:p>資料來源：依據本府所轄立案托嬰中心所報資料彙編。</text:p>
          </table:table-cell>
          <table:covered-table-cell table:number-columns-repeated="10"/>
          <table:table-cell office:value-type="string" table:number-columns-spanned="4" table:number-rows-spanned="1" table:style-name="ce243">
            <text:p>民國114年1月24日 <text:s/>編製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184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工作表13" table:style-name="ta4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云慈</meta:initial-creator>
    <dc:creator>黃國峻</dc:creator>
    <meta:creation-date>2025-01-22T10:59:01Z</meta:creation-date>
    <dc:date>2025-02-05T09:27:53Z</dc:date>
    <meta:print-date>2025-02-03T00:15:29Z</meta:print-date>
  </office:meta>
</office:document-meta>
</file>