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0"/>
    <style:style style:name="ce18" style:family="table-cell" style:parent-style-name="Default" style:data-style-name="N61"/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#FFFFFF"/>
      <style:text-properties fo:color="#FF0000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1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/>
      <style:text-properties fo:color="#000000"/>
    </style:style>
    <style:style style:name="ce5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6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61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6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1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6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1" style:family="table-cell" style:parent-style-name="Default" style:data-style-name="N6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7" style:family="table-cell" style:parent-style-name="Default" style:data-style-name="N6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8" style:family="table-cell" style:parent-style-name="Default" style:data-style-name="N61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2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3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4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5" style:family="table-cell" style:parent-style-name="Default" style:data-style-name="N6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6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7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8" style:family="table-cell" style:parent-style-name="Default" style:data-style-name="N6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9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12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18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19" style:family="table-cell" style:parent-style-name="Default" style:data-style-name="N60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20" style:family="table-cell" style:parent-style-name="Default" style:data-style-name="N61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2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2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23" style:family="table-cell" style:parent-style-name="Default" style:data-style-name="N61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24" style:family="table-cell" style:parent-style-name="Default" style:data-style-name="N61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25" style:family="table-cell" style:parent-style-name="Default" style:data-style-name="N6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2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27" style:family="table-cell" style:parent-style-name="_35498__26126__25991__23383_" style:data-style-name="N6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style="normal" style:font-style-asian="normal" style:font-style-complex="normal"/>
    </style:style>
    <style:style style:name="ce128" style:family="table-cell" style:parent-style-name="_35498__26126__25991__23383_" style:data-style-name="N6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style="normal" style:font-style-asian="normal" style:font-style-complex="normal"/>
    </style:style>
    <style:style style:name="ce129" style:family="table-cell" style:parent-style-name="_35498__26126__25991__23383_" style:data-style-name="N6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style="normal" style:font-style-asian="normal" style:font-style-complex="normal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3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35" style:family="table-cell" style:parent-style-name="Default" style:data-style-name="N6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3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39" style:family="table-cell" style:parent-style-name="Default" style:data-style-name="N60">
      <style:table-cell-properties style:vertical-align="middle" fo:background-color="#FFFFFF" style:repeat-content="false"/>
      <style:paragraph-properties fo:text-align="center"/>
      <style:text-properties fo:color="#FF0000"/>
    </style:style>
    <style:style style:name="ce140" style:family="table-cell" style:parent-style-name="Default" style:data-style-name="N61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6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ce143" style:family="table-cell" style:parent-style-name="Default" style:data-style-name="N6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ce14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45" style:family="table-cell" style:parent-style-name="Default" style:data-style-name="N6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46" style:family="table-cell" style:parent-style-name="Default" style:data-style-name="N6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47" style:family="table-cell" style:parent-style-name="Default" style:data-style-name="N61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4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49" style:family="table-cell" style:parent-style-name="Default" style:data-style-name="N6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0">
      <style:table-cell-properties style:vertical-align="automatic" fo:wrap-option="wrap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none" draw:stroke="solid" svg:stroke-width="0.02083in" svg:stroke-color="#000000" svg:stroke-opacity="100%" draw:stroke-linejoin="round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draw:fill="none" draw:stroke="solid" svg:stroke-width="0.02083in" svg:stroke-color="#000000" svg:stroke-opacity="100%" draw:stroke-linejoin="round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2083in" svg:stroke-color="#000000" svg:stroke-opacity="100%" draw:stroke-linejoin="round"/>
    </style:style>
    <style:style style:family="graphic" style:name="a35">
      <style:graphic-properties draw:fill="none" draw:stroke="solid" svg:stroke-width="0.02083in" svg:stroke-color="#000000" svg:stroke-opacity="100%" draw:stroke-linejoin="round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draw:fill="none" draw:stroke="solid" svg:stroke-width="0.02083in" svg:stroke-color="#000000" svg:stroke-opacity="100%" draw:stroke-linejoin="round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draw:fill="none" draw:stroke="solid" svg:stroke-width="0.02083in" svg:stroke-color="#000000" svg:stroke-opacity="100%" draw:stroke-linejoin="round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2083in" svg:stroke-color="#000000" svg:stroke-opacity="100%" draw:stroke-linejoin="round"/>
    </style:style>
    <style:style style:family="graphic" style:name="a3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draw:fill="none" draw:stroke="solid" svg:stroke-width="0.02083in" svg:stroke-color="#000000" svg:stroke-opacity="100%" draw:stroke-linejoin="round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1(101)" table:style-name="ta1">
        <table:table-column table:style-name="co1" table:default-cell-style-name="ce1" table:visibility="collapse"/>
        <table:table-column table:style-name="co2" table:default-cell-style-name="ce3"/>
        <table:table-column table:style-name="co3" table:default-cell-style-name="ce3"/>
        <table:table-column table:style-name="co4" table:number-columns-repeated="15" table:default-cell-style-name="ce1"/>
        <table:table-column table:style-name="co5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5"/>
          <table:table-cell office:value-type="string" table:style-name="ce6">
            <text:p>公　開　類</text:p>
          </table:table-cell>
          <table:table-cell office:value-type="string" table:style-name="ce6">
            <text:p>彰化縣政府(社會處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10">
            <text:p>10730-06-01-2</text:p>
          </table:table-cell>
          <table:table-cell office:value-type="string" table:style-name="ce11">
            <text:p>彰化縣托嬰中心所數及收托人數</text:p>
          </table:table-cell>
          <table:table-cell office:value-type="string" table:style-name="ce5">
            <text:p>中華民國112年下半年底(12月底)</text:p>
          </table:table-cell>
          <table:table-cell table:number-columns-repeated="10" table:style-name="ce5"/>
          <table:table-cell table:style-name="ce7"/>
          <table:table-cell table:number-columns-repeated="16365" table:style-name="ce5"/>
        </table:table-row>
        <table:table-row table:style-name="ro2" table:visibility="collapse">
          <table:table-cell table:style-name="ce5"/>
          <table:table-cell table:number-columns-repeated="2" table:style-name="ce6"/>
          <table:table-cell table:number-columns-repeated="15" table:style-name="ce5"/>
          <table:table-cell table:style-name="ce7"/>
          <table:table-cell table:number-columns-repeated="16365" table:style-name="ce5"/>
        </table:table-row>
        <table:table-row table:style-name="ro3">
          <table:table-cell table:style-name="ce3">
            <draw:custom-shape svg:x="0in" svg:y="0.02083in" svg:width="1.00772in" svg:height="0.26069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3" table:style-name="ce4"/>
          <table:table-cell table:number-columns-spanned="5" table:number-rows-spanned="2" table:style-name="ce165"/>
          <table:covered-table-cell table:number-columns-repeated="4"/>
          <table:table-cell table:number-columns-repeated="3" table:style-name="ce4"/>
          <table:table-cell table:style-name="ce4">
            <draw:custom-shape svg:x="0.64055in" svg:y="0.02083in" svg:width="0.81279in" svg:height="0.26069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0334in" svg:y="0.02083in" svg:width="2.17513in" svg:height="0.26069in" draw:z-index="9" draw:id="id8" draw:style-name="a30" draw:name="報表類別">
              <svg:title/>
              <svg:desc/>
              <text:p text:style-name="a29" text:class-names="" text:cond-style-name=""><text:span text:style-name="a27" text:class-names="">彰化縣政府(社會處)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 table:style-name="ce3"/>
        </table:table-row>
        <table:table-row table:style-name="ro3">
          <table:table-cell table:style-name="ce3">
            <draw:custom-shape svg:x="0in" svg:y="0.03153in" svg:width="1.00772in" svg:height="0.28116in" draw:z-index="5" draw:id="id4" draw:style-name="a16" draw:name="報表週期">
              <svg:title/>
              <svg:desc/>
              <text:p text:style-name="a15" text:class-names="" text:cond-style-name=""><text:span text:style-name="a13" text:class-names="">半　年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167">
            <draw:custom-shape svg:x="1.0285in" svg:y="0.0213in" svg:width="2.68524in" svg:height="0.29477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半年終了後20日內編送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4"/>
          <table:table-cell table:style-name="ce4">
            <draw:custom-shape svg:x="0.64055in" svg:y="0.03153in" svg:width="0.81279in" svg:height="0.28116in" draw:z-index="8" draw:id="id7" draw:style-name="a26" draw:name="表號">
              <svg:title/>
              <svg:desc/>
              <text:p text:style-name="a25" text:class-names="" text:cond-style-name=""><text:span text:style-name="a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0334in" svg:y="0.03153in" svg:width="2.17513in" svg:height="0.28116in" draw:z-index="10" draw:id="id9" draw:style-name="a34" draw:name="報表類別">
              <svg:title/>
              <svg:desc/>
              <text:p text:style-name="a33" text:class-names="" text:cond-style-name=""><text:span text:style-name="a31" text:class-names="">10730-06-01-2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 table:style-name="ce3"/>
        </table:table-row>
        <table:table-row table:style-name="ro4">
          <table:table-cell table:style-name="ce1"/>
          <table:table-cell office:value-type="string" office:string-value="彰化縣托嬰中心所數及收托人數" table:formula="of:=[.G1]" table:number-columns-spanned="18" table:number-rows-spanned="1" table:style-name="ce169">
            <text:p>彰化縣托嬰中心所數及收托人數</text:p>
            <draw:custom-shape svg:x="0.96875in" svg:y="0.0625in" svg:width="12in" svg:height="0in" draw:z-index="11" draw:id="id10" draw:style-name="a3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number-columns-spanned="18" table:number-rows-spanned="1" table:style-name="ce170">
            <text:p>中華民國113年度上半年(6月底)</text:p>
          </table:table-cell>
          <table:covered-table-cell table:number-columns-repeated="12"/>
          <table:covered-table-cell>
            <draw:custom-shape svg:x="0.62322in" svg:y="0.06219in" svg:width="2.98103in" svg:height="0.29197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8" table:style-name="ce15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" table:number-rows-spanned="3" table:style-name="ce206">
            <text:p>機構名稱及身分別</text:p>
          </table:table-cell>
          <table:covered-table-cell/>
          <table:table-cell office:value-type="string" table:number-columns-spanned="4" table:number-rows-spanned="1" table:style-name="ce177">
            <text:p>所數</text:p>
          </table:table-cell>
          <table:covered-table-cell table:number-columns-repeated="3"/>
          <table:table-cell office:value-type="string" table:number-columns-spanned="1" table:number-rows-spanned="3" table:style-name="ce209">
            <text:p>核定收托人數</text:p>
          </table:table-cell>
          <table:table-cell office:value-type="string" table:number-columns-spanned="11" table:number-rows-spanned="1" table:style-name="ce15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185">
            <text:p>總計</text:p>
          </table:table-cell>
          <table:table-cell office:value-type="string" table:number-columns-spanned="1" table:number-rows-spanned="2" table:style-name="ce186">
            <text:p>公立</text:p>
          </table:table-cell>
          <table:table-cell office:value-type="string" table:number-columns-spanned="1" table:number-rows-spanned="2" table:style-name="ce186">
            <text:p>私立</text:p>
          </table:table-cell>
          <table:table-cell office:value-type="string" table:number-columns-spanned="1" table:number-rows-spanned="2" table:style-name="ce186">
            <text:p>公辦民營</text:p>
          </table:table-cell>
          <table:covered-table-cell/>
          <table:table-cell office:value-type="string" table:number-columns-spanned="3" table:number-rows-spanned="1" table:style-name="ce160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60">
            <text:p>男</text:p>
          </table:table-cell>
          <table:covered-table-cell table:number-columns-repeated="3"/>
          <table:table-cell office:value-type="string" table:number-columns-spanned="4" table:number-rows-spanned="1" table:style-name="ce178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0">
            <text:p>未滿1歲</text:p>
          </table:table-cell>
          <table:table-cell office:value-type="string" table:style-name="ce20">
            <text:p>1-未滿2歲</text:p>
          </table:table-cell>
          <table:table-cell office:value-type="string" table:style-name="ce20">
            <text:p>2-未滿3歲</text:p>
          </table:table-cell>
          <table:table-cell office:value-type="string" table:style-name="ce20">
            <text:p>合計</text:p>
          </table:table-cell>
          <table:table-cell office:value-type="string" table:style-name="ce20">
            <text:p>未滿1歲</text:p>
          </table:table-cell>
          <table:table-cell office:value-type="string" table:style-name="ce20">
            <text:p>1-未滿2歲</text:p>
          </table:table-cell>
          <table:table-cell office:value-type="string" table:style-name="ce21">
            <text:p>2-未滿3歲</text:p>
          </table:table-cell>
          <table:table-cell table:number-columns-repeated="16365" table:style-name="ce2"/>
        </table:table-row>
        <table:table-row table:style-name="ro3">
          <table:table-cell table:style-name="ce22"/>
          <table:table-cell office:value-type="string" table:number-columns-spanned="1" table:number-rows-spanned="4" table:style-name="ce208">
            <text:p>總計</text:p>
          </table:table-cell>
          <table:table-cell office:value-type="string" table:style-name="ce130">
            <text:p>合計</text:p>
          </table:table-cell>
          <table:table-cell office:value-type="float" office:value="57" table:formula="of:=[.D14]+[.D18]+[.D22]+[.D26]+[.D30]+[.D34]+['10730-06-01(102)'.D10]+['10730-06-01(102)'.D14]+['10730-06-01(102)'.D18]+['10730-06-01(102)'.D22]+['10730-06-01(102)'.D26]+['10730-06-01(102)'.D30]+['10730-06-01(102)'.D34]+['10730-06-01(103)'.D10]+['10730-06-01(103)'.D14]+['10730-06-01(103)'.D18]+['10730-06-01(103)'.D22]+['10730-06-01(103)'.D26]+['10730-06-01(103)'.D30]+['10730-06-01(103)'.D34]+['10730-06-01(104)'.D10]+['10730-06-01(104)'.D14]+['10730-06-01(104)'.D18]+['10730-06-01(104)'.D22]+['10730-06-01(104)'.D26]+['10730-06-01(104)'.D30]+['10730-06-01(104)'.D34]+['10730-06-01(105)'.D10]+['10730-06-01(105)'.D14]+['10730-06-01(105)'.D18]+['10730-06-01(105)'.D22]+['10730-06-01(105)'.D26]+['10730-06-01(105)'.D30]+['10730-06-01(105)'.D34]+['10730-06-01(106)'.D10]+['10730-06-01(106)'.D14]+['10730-06-01(106)'.D18]+['10730-06-01(106)'.D22]+['10730-06-01(106)'.D26]+['10730-06-01(106)'.D30]+['10730-06-01(106)'.D34]+['10730-06-01(107)'.D10]+['10730-06-01(107)'.D14]+['10730-06-01(107)'.D18]+['10730-06-01(107)'.D22]+['10730-06-01(107)'.D26]+['10730-06-01(107)'.D30]+['10730-06-01(107)'.D34]+['10730-06-01(107)'.D38]+['10730-06-01(108)'.D10]+['10730-06-01(108)'.D14]+['10730-06-01(108)'.D18]+['10730-06-01(108)'.D22]+['10730-06-01(108)'.D26]+['10730-06-01(108)'.D30]+['10730-06-01(108)'.D34]+['10730-06-01(108)'.D38]" table:style-name="ce131">
            <text:p>57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52" table:formula="of:=[.F14]+[.F18]+[.F22]+[.F26]+[.F30]+[.F34]+['10730-06-01(102)'.F10]+['10730-06-01(102)'.F14]+['10730-06-01(102)'.F18]+['10730-06-01(102)'.F22]+['10730-06-01(102)'.F26]+['10730-06-01(102)'.F30]+['10730-06-01(102)'.F34]+['10730-06-01(103)'.F10]+['10730-06-01(103)'.F14]+['10730-06-01(103)'.F18]+['10730-06-01(103)'.F22]+['10730-06-01(103)'.F26]+['10730-06-01(103)'.F30]+['10730-06-01(103)'.F34]+['10730-06-01(104)'.F10]+['10730-06-01(104)'.F14]+['10730-06-01(104)'.F18]+['10730-06-01(104)'.F22]+['10730-06-01(104)'.F26]+['10730-06-01(104)'.F30]+['10730-06-01(104)'.F34]+['10730-06-01(105)'.F10]+['10730-06-01(105)'.F14]+['10730-06-01(105)'.F18]+['10730-06-01(105)'.F22]+['10730-06-01(105)'.F26]+['10730-06-01(105)'.F30]+['10730-06-01(105)'.F34]+['10730-06-01(106)'.F10]+['10730-06-01(106)'.F14]+['10730-06-01(106)'.F18]+['10730-06-01(106)'.F22]+['10730-06-01(106)'.F26]+['10730-06-01(106)'.F30]+['10730-06-01(106)'.F34]+['10730-06-01(107)'.F10]+['10730-06-01(107)'.F14]+['10730-06-01(107)'.F18]+['10730-06-01(107)'.F22]+['10730-06-01(107)'.F26]+['10730-06-01(107)'.F30]+['10730-06-01(107)'.F34]+['10730-06-01(107)'.F38]+['10730-06-01(108)'.F10]+['10730-06-01(108)'.F14]+['10730-06-01(108)'.F18]+['10730-06-01(108)'.F22]+['10730-06-01(108)'.F26]+['10730-06-01(108)'.F30]+['10730-06-01(108)'.F34]+['10730-06-01(108)'.F38]" table:style-name="ce132">
            <text:p>52</text:p>
          </table:table-cell>
          <table:table-cell office:value-type="float" office:value="5" table:formula="of:=[.G14]+[.G18]+[.G22]+[.G26]+[.G30]+[.G34]+['10730-06-01(102)'.G10]+['10730-06-01(102)'.G14]+['10730-06-01(102)'.G18]+['10730-06-01(102)'.G22]+['10730-06-01(102)'.G26]+['10730-06-01(102)'.G30]+['10730-06-01(102)'.G34]+['10730-06-01(103)'.G10]+['10730-06-01(103)'.G14]+['10730-06-01(103)'.G18]+['10730-06-01(103)'.G22]+['10730-06-01(103)'.G26]+['10730-06-01(103)'.G30]+['10730-06-01(103)'.G34]+['10730-06-01(104)'.G10]+['10730-06-01(104)'.G14]+['10730-06-01(104)'.G18]+['10730-06-01(104)'.G22]+['10730-06-01(104)'.G26]+['10730-06-01(104)'.G30]+['10730-06-01(104)'.G34]+['10730-06-01(105)'.G10]+['10730-06-01(105)'.G14]+['10730-06-01(105)'.G18]+['10730-06-01(105)'.G22]+['10730-06-01(105)'.G26]+['10730-06-01(105)'.G30]+['10730-06-01(105)'.G34]+['10730-06-01(106)'.G10]+['10730-06-01(106)'.G14]+['10730-06-01(106)'.G18]+['10730-06-01(106)'.G22]+['10730-06-01(106)'.G26]+['10730-06-01(106)'.G30]+['10730-06-01(106)'.G34]+['10730-06-01(107)'.G10]+['10730-06-01(107)'.G14]+['10730-06-01(107)'.G18]+['10730-06-01(107)'.G22]+['10730-06-01(107)'.G26]+['10730-06-01(107)'.G30]+['10730-06-01(107)'.G34]+['10730-06-01(107)'.G37]+['10730-06-01(108)'.G10]+['10730-06-01(108)'.G14]+['10730-06-01(108)'.G18]+['10730-06-01(108)'.G22]+['10730-06-01(108)'.G26]+['10730-06-01(108)'.G30]+['10730-06-01(108)'.G34]+['10730-06-01(108)'.G38]" table:style-name="ce132">
            <text:p>5</text:p>
          </table:table-cell>
          <table:table-cell office:value-type="float" office:value="2028" table:formula="of:=SUM([.I10])" table:style-name="ce132">
            <text:p>2,028</text:p>
          </table:table-cell>
          <table:table-cell office:value-type="float" office:value="2028" table:formula="of:=[.I11]+[.I12]+[.I13]" table:style-name="ce144">
            <text:p>2,028</text:p>
          </table:table-cell>
          <table:table-cell office:value-type="float" office:value="1057" table:formula="of:=[.J11]+[.J12]+[.J13]" table:style-name="ce144">
            <text:p>1,057</text:p>
          </table:table-cell>
          <table:table-cell office:value-type="float" office:value="971" table:formula="of:=[.K11]+[.K12]+[.K13]" table:style-name="ce144">
            <text:p>971</text:p>
          </table:table-cell>
          <table:table-cell office:value-type="float" office:value="1057" table:formula="of:=[.L11]+[.L12]+[.L13]" table:style-name="ce144">
            <text:p>1,057</text:p>
          </table:table-cell>
          <table:table-cell office:value-type="float" office:value="321" table:formula="of:=[.M11]+[.M12]+[.M13]" table:style-name="ce144">
            <text:p>321</text:p>
          </table:table-cell>
          <table:table-cell office:value-type="float" office:value="607" table:formula="of:=[.N11]+[.N12]+[.N13]" table:style-name="ce144">
            <text:p>607</text:p>
          </table:table-cell>
          <table:table-cell office:value-type="float" office:value="134" table:formula="of:=[.O11]+[.O12]+[.O13]" table:style-name="ce144">
            <text:p>134</text:p>
          </table:table-cell>
          <table:table-cell office:value-type="float" office:value="971" table:formula="of:=[.P11]+[.P12]+[.P13]" table:style-name="ce144">
            <text:p>971</text:p>
          </table:table-cell>
          <table:table-cell office:value-type="float" office:value="307" table:formula="of:=[.Q11]+[.Q12]+[.Q13]" table:style-name="ce144">
            <text:p>307</text:p>
          </table:table-cell>
          <table:table-cell office:value-type="float" office:value="536" table:formula="of:=[.R11]+[.R12]+[.R13]" table:style-name="ce144">
            <text:p>536</text:p>
          </table:table-cell>
          <table:table-cell office:value-type="float" office:value="128" table:formula="of:=[.S11]+[.S12]+[.S13]" table:style-name="ce144">
            <text:p>128</text:p>
          </table:table-cell>
          <table:table-cell table:style-name="ce23"/>
          <table:table-cell table:number-columns-repeated="3" table:style-name="ce139"/>
          <table:table-cell table:number-columns-repeated="16361" table:style-name="ce23"/>
        </table:table-row>
        <table:table-row table:style-name="ro3">
          <table:table-cell office:value-type="string" table:style-name="ce24">
            <text:p>彰化縣私立嘟嘟托嬰中心</text:p>
          </table:table-cell>
          <table:covered-table-cell/>
          <table:table-cell office:value-type="string" table:style-name="ce133">
            <text:p>一般</text:p>
          </table:table-cell>
          <table:table-cell table:style-name="ce134"/>
          <table:table-cell table:style-name="ce135"/>
          <table:table-cell table:number-columns-repeated="3" table:style-name="ce65"/>
          <table:table-cell office:value-type="float" office:value="1985" table:formula="of:=[.I15]+[.I19]+[.I23]+[.I27]+[.I31]+[.I35]&#10;+['10730-06-01(102)'.I11]&#10;+['10730-06-01(102)'.I15]&#10;+['10730-06-01(102)'.I19]&#10;+['10730-06-01(102)'.I23]&#10;+['10730-06-01(102)'.I27]&#10;+['10730-06-01(102)'.I31]&#10;+['10730-06-01(102)'.I35]&#10;+['10730-06-01(103)'.I11]&#10;+['10730-06-01(103)'.I15]&#10;+['10730-06-01(103)'.I19]&#10;+['10730-06-01(103)'.I23]&#10;+['10730-06-01(103)'.I27]&#10;+['10730-06-01(103)'.I31]&#10;+['10730-06-01(103)'.I35]&#10;+['10730-06-01(104)'.I11]&#10;+['10730-06-01(104)'.I15]&#10;+['10730-06-01(104)'.I19]&#10;+['10730-06-01(104)'.I23]&#10;+['10730-06-01(104)'.I27]&#10;+['10730-06-01(104)'.I31]&#10;+['10730-06-01(104)'.I35]&#10;+['10730-06-01(105)'.I11]&#10;+['10730-06-01(105)'.I15]&#10;+['10730-06-01(105)'.I19]&#10;+['10730-06-01(105)'.I23]&#10;+['10730-06-01(105)'.I27]&#10;+['10730-06-01(105)'.I31]&#10;+['10730-06-01(105)'.I35]&#10;+['10730-06-01(106)'.I11]&#10;+['10730-06-01(106)'.I15]&#10;+['10730-06-01(106)'.I19]&#10;+['10730-06-01(106)'.I23]&#10;+['10730-06-01(106)'.I27]&#10;+['10730-06-01(106)'.I31]&#10;+['10730-06-01(106)'.I35]&#10;+['10730-06-01(107)'.I11]&#10;+['10730-06-01(107)'.I15]&#10;+['10730-06-01(107)'.I19]&#10;+['10730-06-01(107)'.I23]&#10;+['10730-06-01(107)'.I27]&#10;+['10730-06-01(107)'.I31]&#10;+['10730-06-01(107)'.I35]&#10;+['10730-06-01(107)'.I39]&#10;+['10730-06-01(108)'.I11]&#10;+['10730-06-01(108)'.I15]&#10;+['10730-06-01(108)'.I19]&#10;+['10730-06-01(108)'.I23]&#10;+['10730-06-01(108)'.I27]&#10;+['10730-06-01(108)'.I31]&#10;+['10730-06-01(108)'.I35]&#10;+['10730-06-01(108)'.I39]" table:style-name="ce145">
            <text:p>1,985</text:p>
          </table:table-cell>
          <table:table-cell office:value-type="float" office:value="1033" table:formula="of:=[.J15]+[.J19]+[.J23]+[.J27]+[.J31]+[.J35]&#10;+['10730-06-01(102)'.J11]&#10;+['10730-06-01(102)'.J15]&#10;+['10730-06-01(102)'.J19]&#10;+['10730-06-01(102)'.J23]&#10;+['10730-06-01(102)'.J27]&#10;+['10730-06-01(102)'.J31]&#10;+['10730-06-01(102)'.J35]&#10;+['10730-06-01(103)'.J11]&#10;+['10730-06-01(103)'.J15]&#10;+['10730-06-01(103)'.J19]&#10;+['10730-06-01(103)'.J23]&#10;+['10730-06-01(103)'.J27]&#10;+['10730-06-01(103)'.J31]&#10;+['10730-06-01(103)'.J35]&#10;+['10730-06-01(104)'.J11]&#10;+['10730-06-01(104)'.J15]&#10;+['10730-06-01(104)'.J19]&#10;+['10730-06-01(104)'.J23]&#10;+['10730-06-01(104)'.J27]&#10;+['10730-06-01(104)'.J31]&#10;+['10730-06-01(104)'.J35]&#10;+['10730-06-01(105)'.J11]&#10;+['10730-06-01(105)'.J15]&#10;+['10730-06-01(105)'.J19]&#10;+['10730-06-01(105)'.J23]&#10;+['10730-06-01(105)'.J27]&#10;+['10730-06-01(105)'.J31]&#10;+['10730-06-01(105)'.J35]&#10;+['10730-06-01(106)'.J11]&#10;+['10730-06-01(106)'.J15]&#10;+['10730-06-01(106)'.J19]&#10;+['10730-06-01(106)'.J23]&#10;+['10730-06-01(106)'.J27]&#10;+['10730-06-01(106)'.J31]&#10;+['10730-06-01(106)'.J35]&#10;+['10730-06-01(107)'.J11]&#10;+['10730-06-01(107)'.J15]&#10;+['10730-06-01(107)'.J19]&#10;+['10730-06-01(107)'.J23]&#10;+['10730-06-01(107)'.J27]&#10;+['10730-06-01(107)'.J31]&#10;+['10730-06-01(107)'.J35]&#10;+['10730-06-01(107)'.J39]&#10;+['10730-06-01(108)'.J11]&#10;+['10730-06-01(108)'.J15]&#10;+['10730-06-01(108)'.J19]&#10;+['10730-06-01(108)'.J23]&#10;+['10730-06-01(108)'.J27]&#10;+['10730-06-01(108)'.J31]&#10;+['10730-06-01(108)'.J35]&#10;+['10730-06-01(108)'.J39]" table:style-name="ce145">
            <text:p>1,033</text:p>
          </table:table-cell>
          <table:table-cell office:value-type="float" office:value="952" table:formula="of:=[.K15]+[.K19]+[.K23]+[.K27]+[.K31]+[.K35]&#10;+['10730-06-01(102)'.K11]&#10;+['10730-06-01(102)'.K15]&#10;+['10730-06-01(102)'.K19]&#10;+['10730-06-01(102)'.K23]&#10;+['10730-06-01(102)'.K27]&#10;+['10730-06-01(102)'.K31]&#10;+['10730-06-01(102)'.K35]&#10;+['10730-06-01(103)'.K11]&#10;+['10730-06-01(103)'.K15]&#10;+['10730-06-01(103)'.K19]&#10;+['10730-06-01(103)'.K23]&#10;+['10730-06-01(103)'.K27]&#10;+['10730-06-01(103)'.K31]&#10;+['10730-06-01(103)'.K35]&#10;+['10730-06-01(104)'.K11]&#10;+['10730-06-01(104)'.K15]&#10;+['10730-06-01(104)'.K19]&#10;+['10730-06-01(104)'.K23]&#10;+['10730-06-01(104)'.K27]&#10;+['10730-06-01(104)'.K31]&#10;+['10730-06-01(104)'.K35]&#10;+['10730-06-01(105)'.K11]&#10;+['10730-06-01(105)'.K15]&#10;+['10730-06-01(105)'.K19]&#10;+['10730-06-01(105)'.K23]&#10;+['10730-06-01(105)'.K27]&#10;+['10730-06-01(105)'.K31]&#10;+['10730-06-01(105)'.K35]&#10;+['10730-06-01(106)'.K11]&#10;+['10730-06-01(106)'.K15]&#10;+['10730-06-01(106)'.K19]&#10;+['10730-06-01(106)'.K23]&#10;+['10730-06-01(106)'.K27]&#10;+['10730-06-01(106)'.K31]&#10;+['10730-06-01(106)'.K35]&#10;+['10730-06-01(107)'.K11]&#10;+['10730-06-01(107)'.K15]&#10;+['10730-06-01(107)'.K19]&#10;+['10730-06-01(107)'.K23]&#10;+['10730-06-01(107)'.K27]&#10;+['10730-06-01(107)'.K31]&#10;+['10730-06-01(107)'.K35]&#10;+['10730-06-01(107)'.K39]&#10;+['10730-06-01(108)'.K11]&#10;+['10730-06-01(108)'.K15]&#10;+['10730-06-01(108)'.K19]&#10;+['10730-06-01(108)'.K23]&#10;+['10730-06-01(108)'.K27]&#10;+['10730-06-01(108)'.K31]&#10;+['10730-06-01(108)'.K35]&#10;+['10730-06-01(108)'.K39]" table:style-name="ce145">
            <text:p>952</text:p>
          </table:table-cell>
          <table:table-cell office:value-type="float" office:value="1033" table:formula="of:=[.L15]+[.L19]+[.L23]+[.L27]+[.L31]+[.L35]&#10;+['10730-06-01(102)'.L11]&#10;+['10730-06-01(102)'.L15]&#10;+['10730-06-01(102)'.L19]&#10;+['10730-06-01(102)'.L23]&#10;+['10730-06-01(102)'.L27]&#10;+['10730-06-01(102)'.L31]&#10;+['10730-06-01(102)'.L35]&#10;+['10730-06-01(103)'.L11]&#10;+['10730-06-01(103)'.L15]&#10;+['10730-06-01(103)'.L19]&#10;+['10730-06-01(103)'.L23]&#10;+['10730-06-01(103)'.L27]&#10;+['10730-06-01(103)'.L31]&#10;+['10730-06-01(103)'.L35]&#10;+['10730-06-01(104)'.L11]&#10;+['10730-06-01(104)'.L15]&#10;+['10730-06-01(104)'.L19]&#10;+['10730-06-01(104)'.L23]&#10;+['10730-06-01(104)'.L27]&#10;+['10730-06-01(104)'.L31]&#10;+['10730-06-01(104)'.L35]&#10;+['10730-06-01(105)'.L11]&#10;+['10730-06-01(105)'.L15]&#10;+['10730-06-01(105)'.L19]&#10;+['10730-06-01(105)'.L23]&#10;+['10730-06-01(105)'.L27]&#10;+['10730-06-01(105)'.L31]&#10;+['10730-06-01(105)'.L35]&#10;+['10730-06-01(106)'.L11]&#10;+['10730-06-01(106)'.L15]&#10;+['10730-06-01(106)'.L19]&#10;+['10730-06-01(106)'.L23]&#10;+['10730-06-01(106)'.L27]&#10;+['10730-06-01(106)'.L31]&#10;+['10730-06-01(106)'.L35]&#10;+['10730-06-01(107)'.L11]&#10;+['10730-06-01(107)'.L15]&#10;+['10730-06-01(107)'.L19]&#10;+['10730-06-01(107)'.L23]&#10;+['10730-06-01(107)'.L27]&#10;+['10730-06-01(107)'.L31]&#10;+['10730-06-01(107)'.L35]&#10;+['10730-06-01(107)'.L39]&#10;+['10730-06-01(108)'.L11]&#10;+['10730-06-01(108)'.L15]&#10;+['10730-06-01(108)'.L19]&#10;+['10730-06-01(108)'.L23]&#10;+['10730-06-01(108)'.L27]&#10;+['10730-06-01(108)'.L31]&#10;+['10730-06-01(108)'.L35]&#10;+['10730-06-01(108)'.L39]" table:style-name="ce145">
            <text:p>1,033</text:p>
          </table:table-cell>
          <table:table-cell office:value-type="float" office:value="317" table:formula="of:=[.M15]+[.M19]+[.M23]+[.M27]+[.M31]+[.M35]&#10;+['10730-06-01(102)'.M11]&#10;+['10730-06-01(102)'.M15]&#10;+['10730-06-01(102)'.M19]&#10;+['10730-06-01(102)'.M23]&#10;+['10730-06-01(102)'.M27]&#10;+['10730-06-01(102)'.M31]&#10;+['10730-06-01(102)'.M35]&#10;+['10730-06-01(103)'.M11]&#10;+['10730-06-01(103)'.M15]&#10;+['10730-06-01(103)'.M19]&#10;+['10730-06-01(103)'.M23]&#10;+['10730-06-01(103)'.M27]&#10;+['10730-06-01(103)'.M31]&#10;+['10730-06-01(103)'.M35]&#10;+['10730-06-01(104)'.M11]&#10;+['10730-06-01(104)'.M15]&#10;+['10730-06-01(104)'.M19]&#10;+['10730-06-01(104)'.M23]&#10;+['10730-06-01(104)'.M27]&#10;+['10730-06-01(104)'.M31]&#10;+['10730-06-01(104)'.M35]&#10;+['10730-06-01(105)'.M11]&#10;+['10730-06-01(105)'.M15]&#10;+['10730-06-01(105)'.M19]&#10;+['10730-06-01(105)'.M23]&#10;+['10730-06-01(105)'.M27]&#10;+['10730-06-01(105)'.M31]&#10;+['10730-06-01(105)'.M35]&#10;+['10730-06-01(106)'.M11]&#10;+['10730-06-01(106)'.M15]&#10;+['10730-06-01(106)'.M19]&#10;+['10730-06-01(106)'.M23]&#10;+['10730-06-01(106)'.M27]&#10;+['10730-06-01(106)'.M31]&#10;+['10730-06-01(106)'.M35]&#10;+['10730-06-01(107)'.M11]&#10;+['10730-06-01(107)'.M15]&#10;+['10730-06-01(107)'.M19]&#10;+['10730-06-01(107)'.M23]&#10;+['10730-06-01(107)'.M27]&#10;+['10730-06-01(107)'.M31]&#10;+['10730-06-01(107)'.M35]&#10;+['10730-06-01(107)'.M39]&#10;+['10730-06-01(108)'.M11]&#10;+['10730-06-01(108)'.M15]&#10;+['10730-06-01(108)'.M19]&#10;+['10730-06-01(108)'.M23]&#10;+['10730-06-01(108)'.M27]&#10;+['10730-06-01(108)'.M31]&#10;+['10730-06-01(108)'.M35]&#10;+['10730-06-01(108)'.M39]" table:style-name="ce145">
            <text:p>317</text:p>
          </table:table-cell>
          <table:table-cell office:value-type="float" office:value="590" table:formula="of:=[.N15]+[.N19]+[.N23]+[.N27]+[.N31]+[.N35]&#10;+['10730-06-01(102)'.N11]&#10;+['10730-06-01(102)'.N15]&#10;+['10730-06-01(102)'.N19]&#10;+['10730-06-01(102)'.N23]&#10;+['10730-06-01(102)'.N27]&#10;+['10730-06-01(102)'.N31]&#10;+['10730-06-01(102)'.N35]&#10;+['10730-06-01(103)'.N11]&#10;+['10730-06-01(103)'.N15]&#10;+['10730-06-01(103)'.N19]&#10;+['10730-06-01(103)'.N23]&#10;+['10730-06-01(103)'.N27]&#10;+['10730-06-01(103)'.N31]&#10;+['10730-06-01(103)'.N35]&#10;+['10730-06-01(104)'.N11]&#10;+['10730-06-01(104)'.N15]&#10;+['10730-06-01(104)'.N19]&#10;+['10730-06-01(104)'.N23]&#10;+['10730-06-01(104)'.N27]&#10;+['10730-06-01(104)'.N31]&#10;+['10730-06-01(104)'.N35]&#10;+['10730-06-01(105)'.N11]&#10;+['10730-06-01(105)'.N15]&#10;+['10730-06-01(105)'.N19]&#10;+['10730-06-01(105)'.N23]&#10;+['10730-06-01(105)'.N27]&#10;+['10730-06-01(105)'.N31]&#10;+['10730-06-01(105)'.N35]&#10;+['10730-06-01(106)'.N11]&#10;+['10730-06-01(106)'.N15]&#10;+['10730-06-01(106)'.N19]&#10;+['10730-06-01(106)'.N23]&#10;+['10730-06-01(106)'.N27]&#10;+['10730-06-01(106)'.N31]&#10;+['10730-06-01(106)'.N35]&#10;+['10730-06-01(107)'.N11]&#10;+['10730-06-01(107)'.N15]&#10;+['10730-06-01(107)'.N19]&#10;+['10730-06-01(107)'.N23]&#10;+['10730-06-01(107)'.N27]&#10;+['10730-06-01(107)'.N31]&#10;+['10730-06-01(107)'.N35]&#10;+['10730-06-01(107)'.N39]&#10;+['10730-06-01(108)'.N11]&#10;+['10730-06-01(108)'.N15]&#10;+['10730-06-01(108)'.N19]&#10;+['10730-06-01(108)'.N23]&#10;+['10730-06-01(108)'.N27]&#10;+['10730-06-01(108)'.N31]&#10;+['10730-06-01(108)'.N35]&#10;+['10730-06-01(108)'.N39]" table:style-name="ce145">
            <text:p>590</text:p>
          </table:table-cell>
          <table:table-cell office:value-type="float" office:value="131" table:formula="of:=[.O15]+[.O19]+[.O23]+[.O27]+[.O31]+[.O35]&#10;+['10730-06-01(102)'.O11]&#10;+['10730-06-01(102)'.O15]&#10;+['10730-06-01(102)'.O19]&#10;+['10730-06-01(102)'.O23]&#10;+['10730-06-01(102)'.O27]&#10;+['10730-06-01(102)'.O31]&#10;+['10730-06-01(102)'.O35]&#10;+['10730-06-01(103)'.O11]&#10;+['10730-06-01(103)'.O15]&#10;+['10730-06-01(103)'.O19]&#10;+['10730-06-01(103)'.O23]&#10;+['10730-06-01(103)'.O27]&#10;+['10730-06-01(103)'.O31]&#10;+['10730-06-01(103)'.O35]&#10;+['10730-06-01(104)'.O11]&#10;+['10730-06-01(104)'.O15]&#10;+['10730-06-01(104)'.O19]&#10;+['10730-06-01(104)'.O23]&#10;+['10730-06-01(104)'.O27]&#10;+['10730-06-01(104)'.O31]&#10;+['10730-06-01(104)'.O35]&#10;+['10730-06-01(105)'.O11]&#10;+['10730-06-01(105)'.O15]&#10;+['10730-06-01(105)'.O19]&#10;+['10730-06-01(105)'.O23]&#10;+['10730-06-01(105)'.O27]&#10;+['10730-06-01(105)'.O31]&#10;+['10730-06-01(105)'.O35]&#10;+['10730-06-01(106)'.O11]&#10;+['10730-06-01(106)'.O15]&#10;+['10730-06-01(106)'.O19]&#10;+['10730-06-01(106)'.O23]&#10;+['10730-06-01(106)'.O27]&#10;+['10730-06-01(106)'.O31]&#10;+['10730-06-01(106)'.O35]&#10;+['10730-06-01(107)'.O11]&#10;+['10730-06-01(107)'.O15]&#10;+['10730-06-01(107)'.O19]&#10;+['10730-06-01(107)'.O23]&#10;+['10730-06-01(107)'.O27]&#10;+['10730-06-01(107)'.O31]&#10;+['10730-06-01(107)'.O35]&#10;+['10730-06-01(107)'.O39]&#10;+['10730-06-01(108)'.O11]&#10;+['10730-06-01(108)'.O15]&#10;+['10730-06-01(108)'.O19]&#10;+['10730-06-01(108)'.O23]&#10;+['10730-06-01(108)'.O27]&#10;+['10730-06-01(108)'.O31]&#10;+['10730-06-01(108)'.O35]&#10;+['10730-06-01(108)'.O39]" table:style-name="ce145">
            <text:p>131</text:p>
          </table:table-cell>
          <table:table-cell office:value-type="float" office:value="952" table:formula="of:=[.P15]+[.P19]+[.P23]+[.P27]+[.P31]+[.P35]&#10;+['10730-06-01(102)'.P11]&#10;+['10730-06-01(102)'.P15]&#10;+['10730-06-01(102)'.P19]&#10;+['10730-06-01(102)'.P23]&#10;+['10730-06-01(102)'.P27]&#10;+['10730-06-01(102)'.P31]&#10;+['10730-06-01(102)'.P35]&#10;+['10730-06-01(103)'.P11]&#10;+['10730-06-01(103)'.P15]&#10;+['10730-06-01(103)'.P19]&#10;+['10730-06-01(103)'.P23]&#10;+['10730-06-01(103)'.P27]&#10;+['10730-06-01(103)'.P31]&#10;+['10730-06-01(103)'.P35]&#10;+['10730-06-01(104)'.P11]&#10;+['10730-06-01(104)'.P15]&#10;+['10730-06-01(104)'.P19]&#10;+['10730-06-01(104)'.P23]&#10;+['10730-06-01(104)'.P27]&#10;+['10730-06-01(104)'.P31]&#10;+['10730-06-01(104)'.P35]&#10;+['10730-06-01(105)'.P11]&#10;+['10730-06-01(105)'.P15]&#10;+['10730-06-01(105)'.P19]&#10;+['10730-06-01(105)'.P23]&#10;+['10730-06-01(105)'.P27]&#10;+['10730-06-01(105)'.P31]&#10;+['10730-06-01(105)'.P35]&#10;+['10730-06-01(106)'.P11]&#10;+['10730-06-01(106)'.P15]&#10;+['10730-06-01(106)'.P19]&#10;+['10730-06-01(106)'.P23]&#10;+['10730-06-01(106)'.P27]&#10;+['10730-06-01(106)'.P31]&#10;+['10730-06-01(106)'.P35]&#10;+['10730-06-01(107)'.P11]&#10;+['10730-06-01(107)'.P15]&#10;+['10730-06-01(107)'.P19]&#10;+['10730-06-01(107)'.P23]&#10;+['10730-06-01(107)'.P27]&#10;+['10730-06-01(107)'.P31]&#10;+['10730-06-01(107)'.P35]&#10;+['10730-06-01(107)'.P39]&#10;+['10730-06-01(108)'.P11]&#10;+['10730-06-01(108)'.P15]&#10;+['10730-06-01(108)'.P19]&#10;+['10730-06-01(108)'.P23]&#10;+['10730-06-01(108)'.P27]&#10;+['10730-06-01(108)'.P31]&#10;+['10730-06-01(108)'.P35]&#10;+['10730-06-01(108)'.P39]" table:style-name="ce145">
            <text:p>952</text:p>
          </table:table-cell>
          <table:table-cell office:value-type="float" office:value="301" table:formula="of:=[.Q15]+[.Q19]+[.Q23]+[.Q27]+[.Q31]+[.Q35]&#10;+['10730-06-01(102)'.Q11]&#10;+['10730-06-01(102)'.Q15]&#10;+['10730-06-01(102)'.Q19]&#10;+['10730-06-01(102)'.Q23]&#10;+['10730-06-01(102)'.Q27]&#10;+['10730-06-01(102)'.Q31]&#10;+['10730-06-01(102)'.Q35]&#10;+['10730-06-01(103)'.Q11]&#10;+['10730-06-01(103)'.Q15]&#10;+['10730-06-01(103)'.Q19]&#10;+['10730-06-01(103)'.Q23]&#10;+['10730-06-01(103)'.Q27]&#10;+['10730-06-01(103)'.Q31]&#10;+['10730-06-01(103)'.Q35]&#10;+['10730-06-01(104)'.Q11]&#10;+['10730-06-01(104)'.Q15]&#10;+['10730-06-01(104)'.Q19]&#10;+['10730-06-01(104)'.Q23]&#10;+['10730-06-01(104)'.Q27]&#10;+['10730-06-01(104)'.Q31]&#10;+['10730-06-01(104)'.Q35]&#10;+['10730-06-01(105)'.Q11]&#10;+['10730-06-01(105)'.Q15]&#10;+['10730-06-01(105)'.Q19]&#10;+['10730-06-01(105)'.Q23]&#10;+['10730-06-01(105)'.Q27]&#10;+['10730-06-01(105)'.Q31]&#10;+['10730-06-01(105)'.Q35]&#10;+['10730-06-01(106)'.Q11]&#10;+['10730-06-01(106)'.Q15]&#10;+['10730-06-01(106)'.Q19]&#10;+['10730-06-01(106)'.Q23]&#10;+['10730-06-01(106)'.Q27]&#10;+['10730-06-01(106)'.Q31]&#10;+['10730-06-01(106)'.Q35]&#10;+['10730-06-01(107)'.Q11]&#10;+['10730-06-01(107)'.Q15]&#10;+['10730-06-01(107)'.Q19]&#10;+['10730-06-01(107)'.Q23]&#10;+['10730-06-01(107)'.Q27]&#10;+['10730-06-01(107)'.Q31]&#10;+['10730-06-01(107)'.Q35]&#10;+['10730-06-01(107)'.Q39]&#10;+['10730-06-01(108)'.Q11]&#10;+['10730-06-01(108)'.Q15]&#10;+['10730-06-01(108)'.Q19]&#10;+['10730-06-01(108)'.Q23]&#10;+['10730-06-01(108)'.Q27]&#10;+['10730-06-01(108)'.Q31]&#10;+['10730-06-01(108)'.Q35]&#10;+['10730-06-01(108)'.Q39]" table:style-name="ce145">
            <text:p>301</text:p>
          </table:table-cell>
          <table:table-cell office:value-type="float" office:value="525" table:formula="of:=[.R15]+[.R19]+[.R23]+[.R27]+[.R31]+[.R35]&#10;+['10730-06-01(102)'.R11]&#10;+['10730-06-01(102)'.R15]&#10;+['10730-06-01(102)'.R19]&#10;+['10730-06-01(102)'.R23]&#10;+['10730-06-01(102)'.R27]&#10;+['10730-06-01(102)'.R31]&#10;+['10730-06-01(102)'.R35]&#10;+['10730-06-01(103)'.R11]&#10;+['10730-06-01(103)'.R15]&#10;+['10730-06-01(103)'.R19]&#10;+['10730-06-01(103)'.R23]&#10;+['10730-06-01(103)'.R27]&#10;+['10730-06-01(103)'.R31]&#10;+['10730-06-01(103)'.R35]&#10;+['10730-06-01(104)'.R11]&#10;+['10730-06-01(104)'.R15]&#10;+['10730-06-01(104)'.R19]&#10;+['10730-06-01(104)'.R23]&#10;+['10730-06-01(104)'.R27]&#10;+['10730-06-01(104)'.R31]&#10;+['10730-06-01(104)'.R35]&#10;+['10730-06-01(105)'.R11]&#10;+['10730-06-01(105)'.R15]&#10;+['10730-06-01(105)'.R19]&#10;+['10730-06-01(105)'.R23]&#10;+['10730-06-01(105)'.R27]&#10;+['10730-06-01(105)'.R31]&#10;+['10730-06-01(105)'.R35]&#10;+['10730-06-01(106)'.R11]&#10;+['10730-06-01(106)'.R15]&#10;+['10730-06-01(106)'.R19]&#10;+['10730-06-01(106)'.R23]&#10;+['10730-06-01(106)'.R27]&#10;+['10730-06-01(106)'.R31]&#10;+['10730-06-01(106)'.R35]&#10;+['10730-06-01(107)'.R11]&#10;+['10730-06-01(107)'.R15]&#10;+['10730-06-01(107)'.R19]&#10;+['10730-06-01(107)'.R23]&#10;+['10730-06-01(107)'.R27]&#10;+['10730-06-01(107)'.R31]&#10;+['10730-06-01(107)'.R35]&#10;+['10730-06-01(107)'.R39]&#10;+['10730-06-01(108)'.R11]&#10;+['10730-06-01(108)'.R15]&#10;+['10730-06-01(108)'.R19]&#10;+['10730-06-01(108)'.R23]&#10;+['10730-06-01(108)'.R27]&#10;+['10730-06-01(108)'.R31]&#10;+['10730-06-01(108)'.R35]&#10;+['10730-06-01(108)'.R39]" table:style-name="ce145">
            <text:p>525</text:p>
          </table:table-cell>
          <table:table-cell office:value-type="float" office:value="126" table:formula="of:=[.S15]+[.S19]+[.S23]+[.S27]+[.S31]+[.S35]&#10;+['10730-06-01(102)'.S11]&#10;+['10730-06-01(102)'.S15]&#10;+['10730-06-01(102)'.S19]&#10;+['10730-06-01(102)'.S23]&#10;+['10730-06-01(102)'.S27]&#10;+['10730-06-01(102)'.S31]&#10;+['10730-06-01(102)'.S35]&#10;+['10730-06-01(103)'.S11]&#10;+['10730-06-01(103)'.S15]&#10;+['10730-06-01(103)'.S19]&#10;+['10730-06-01(103)'.S23]&#10;+['10730-06-01(103)'.S27]&#10;+['10730-06-01(103)'.S31]&#10;+['10730-06-01(103)'.S35]&#10;+['10730-06-01(104)'.S11]&#10;+['10730-06-01(104)'.S15]&#10;+['10730-06-01(104)'.S19]&#10;+['10730-06-01(104)'.S23]&#10;+['10730-06-01(104)'.S27]&#10;+['10730-06-01(104)'.S31]&#10;+['10730-06-01(104)'.S35]&#10;+['10730-06-01(105)'.S11]&#10;+['10730-06-01(105)'.S15]&#10;+['10730-06-01(105)'.S19]&#10;+['10730-06-01(105)'.S23]&#10;+['10730-06-01(105)'.S27]&#10;+['10730-06-01(105)'.S31]&#10;+['10730-06-01(105)'.S35]&#10;+['10730-06-01(106)'.S11]&#10;+['10730-06-01(106)'.S15]&#10;+['10730-06-01(106)'.S19]&#10;+['10730-06-01(106)'.S23]&#10;+['10730-06-01(106)'.S27]&#10;+['10730-06-01(106)'.S31]&#10;+['10730-06-01(106)'.S35]&#10;+['10730-06-01(107)'.S11]&#10;+['10730-06-01(107)'.S15]&#10;+['10730-06-01(107)'.S19]&#10;+['10730-06-01(107)'.S23]&#10;+['10730-06-01(107)'.S27]&#10;+['10730-06-01(107)'.S31]&#10;+['10730-06-01(107)'.S35]&#10;+['10730-06-01(107)'.S39]&#10;+['10730-06-01(108)'.S11]&#10;+['10730-06-01(108)'.S15]&#10;+['10730-06-01(108)'.S19]&#10;+['10730-06-01(108)'.S23]&#10;+['10730-06-01(108)'.S27]&#10;+['10730-06-01(108)'.S31]&#10;+['10730-06-01(108)'.S35]&#10;+['10730-06-01(108)'.S39]" table:style-name="ce146">
            <text:p>126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style-name="ce23"/>
          <table:table-cell table:style-name="ce139"/>
          <table:table-cell table:number-columns-repeated="16363" table:style-name="ce23"/>
        </table:table-row>
        <table:table-row table:style-name="ro3">
          <table:table-cell office:value-type="string" table:style-name="ce24">
            <text:p>彰化縣私立向陽托嬰中心</text:p>
          </table:table-cell>
          <table:covered-table-cell/>
          <table:table-cell office:value-type="string" table:style-name="ce133">
            <text:p>原住民</text:p>
          </table:table-cell>
          <table:table-cell table:style-name="ce134"/>
          <table:table-cell table:style-name="ce135"/>
          <table:table-cell table:number-columns-repeated="3" table:style-name="ce65"/>
          <table:table-cell office:value-type="float" office:value="12" table:formula="of:=[.I16]+[.I20]+[.I24]+[.I28]+[.I32]+[.I36]&#10;+['10730-06-01(102)'.I12]&#10;+['10730-06-01(102)'.I16]&#10;+['10730-06-01(102)'.I20]&#10;+['10730-06-01(102)'.I24]&#10;+['10730-06-01(102)'.I28]&#10;+['10730-06-01(102)'.I32]&#10;+['10730-06-01(102)'.I36]&#10;+['10730-06-01(103)'.I12]&#10;+['10730-06-01(103)'.I16]&#10;+['10730-06-01(103)'.I20]&#10;+['10730-06-01(103)'.I24]&#10;+['10730-06-01(103)'.I28]&#10;+['10730-06-01(103)'.I32]&#10;+['10730-06-01(103)'.I36]&#10;+['10730-06-01(104)'.I12]&#10;+['10730-06-01(104)'.I16]&#10;+['10730-06-01(104)'.I20]&#10;+['10730-06-01(104)'.I24]&#10;+['10730-06-01(104)'.I28]&#10;+['10730-06-01(104)'.I32]&#10;+['10730-06-01(104)'.I36]&#10;+['10730-06-01(105)'.I12]&#10;+['10730-06-01(105)'.I16]&#10;+['10730-06-01(105)'.I20]&#10;+['10730-06-01(105)'.I24]&#10;+['10730-06-01(105)'.I28]&#10;+['10730-06-01(105)'.I32]&#10;+['10730-06-01(105)'.I36]&#10;+['10730-06-01(106)'.I12]&#10;+['10730-06-01(106)'.I16]&#10;+['10730-06-01(106)'.I20]&#10;+['10730-06-01(106)'.I24]&#10;+['10730-06-01(106)'.I28]&#10;+['10730-06-01(106)'.I32]&#10;+['10730-06-01(106)'.I36]&#10;+['10730-06-01(107)'.I12]&#10;+['10730-06-01(107)'.I16]&#10;+['10730-06-01(107)'.I20]&#10;+['10730-06-01(107)'.I24]&#10;+['10730-06-01(107)'.I28]&#10;+['10730-06-01(107)'.I32]&#10;+['10730-06-01(107)'.I36]&#10;+['10730-06-01(107)'.I40]&#10;+['10730-06-01(108)'.I12]&#10;+['10730-06-01(108)'.I16]&#10;+['10730-06-01(108)'.I20]&#10;+['10730-06-01(108)'.I24]&#10;+['10730-06-01(108)'.I28]&#10;+['10730-06-01(108)'.I32]&#10;+['10730-06-01(108)'.I36]&#10;+['10730-06-01(108)'.I40]" table:style-name="ce145">
            <text:p>12</text:p>
          </table:table-cell>
          <table:table-cell office:value-type="float" office:value="7" table:formula="of:=[.J16]+[.J20]+[.J24]+[.J28]+[.J32]+[.J36]&#10;+['10730-06-01(102)'.J12]&#10;+['10730-06-01(102)'.J16]&#10;+['10730-06-01(102)'.J20]&#10;+['10730-06-01(102)'.J24]&#10;+['10730-06-01(102)'.J28]&#10;+['10730-06-01(102)'.J32]&#10;+['10730-06-01(102)'.J36]&#10;+['10730-06-01(103)'.J12]&#10;+['10730-06-01(103)'.J16]&#10;+['10730-06-01(103)'.J20]&#10;+['10730-06-01(103)'.J24]&#10;+['10730-06-01(103)'.J28]&#10;+['10730-06-01(103)'.J32]&#10;+['10730-06-01(103)'.J36]&#10;+['10730-06-01(104)'.J12]&#10;+['10730-06-01(104)'.J16]&#10;+['10730-06-01(104)'.J20]&#10;+['10730-06-01(104)'.J24]&#10;+['10730-06-01(104)'.J28]&#10;+['10730-06-01(104)'.J32]&#10;+['10730-06-01(104)'.J36]&#10;+['10730-06-01(105)'.J12]&#10;+['10730-06-01(105)'.J16]&#10;+['10730-06-01(105)'.J20]&#10;+['10730-06-01(105)'.J24]&#10;+['10730-06-01(105)'.J28]&#10;+['10730-06-01(105)'.J32]&#10;+['10730-06-01(105)'.J36]&#10;+['10730-06-01(106)'.J12]&#10;+['10730-06-01(106)'.J16]&#10;+['10730-06-01(106)'.J20]&#10;+['10730-06-01(106)'.J24]&#10;+['10730-06-01(106)'.J28]&#10;+['10730-06-01(106)'.J32]&#10;+['10730-06-01(106)'.J36]&#10;+['10730-06-01(107)'.J12]&#10;+['10730-06-01(107)'.J16]&#10;+['10730-06-01(107)'.J20]&#10;+['10730-06-01(107)'.J24]&#10;+['10730-06-01(107)'.J28]&#10;+['10730-06-01(107)'.J32]&#10;+['10730-06-01(107)'.J36]&#10;+['10730-06-01(107)'.J40]&#10;+['10730-06-01(108)'.J12]&#10;+['10730-06-01(108)'.J16]&#10;+['10730-06-01(108)'.J20]&#10;+['10730-06-01(108)'.J24]&#10;+['10730-06-01(108)'.J28]&#10;+['10730-06-01(108)'.J32]&#10;+['10730-06-01(108)'.J36]&#10;+['10730-06-01(108)'.J40]" table:style-name="ce145">
            <text:p>7</text:p>
          </table:table-cell>
          <table:table-cell office:value-type="float" office:value="5" table:formula="of:=[.K16]+[.K20]+[.K24]+[.K28]+[.K32]+[.K36]&#10;+['10730-06-01(102)'.K12]&#10;+['10730-06-01(102)'.K16]&#10;+['10730-06-01(102)'.K20]&#10;+['10730-06-01(102)'.K24]&#10;+['10730-06-01(102)'.K28]&#10;+['10730-06-01(102)'.K32]&#10;+['10730-06-01(102)'.K36]&#10;+['10730-06-01(103)'.K12]&#10;+['10730-06-01(103)'.K16]&#10;+['10730-06-01(103)'.K20]&#10;+['10730-06-01(103)'.K24]&#10;+['10730-06-01(103)'.K28]&#10;+['10730-06-01(103)'.K32]&#10;+['10730-06-01(103)'.K36]&#10;+['10730-06-01(104)'.K12]&#10;+['10730-06-01(104)'.K16]&#10;+['10730-06-01(104)'.K20]&#10;+['10730-06-01(104)'.K24]&#10;+['10730-06-01(104)'.K28]&#10;+['10730-06-01(104)'.K32]&#10;+['10730-06-01(104)'.K36]&#10;+['10730-06-01(105)'.K12]&#10;+['10730-06-01(105)'.K16]&#10;+['10730-06-01(105)'.K20]&#10;+['10730-06-01(105)'.K24]&#10;+['10730-06-01(105)'.K28]&#10;+['10730-06-01(105)'.K32]&#10;+['10730-06-01(105)'.K36]&#10;+['10730-06-01(106)'.K12]&#10;+['10730-06-01(106)'.K16]&#10;+['10730-06-01(106)'.K20]&#10;+['10730-06-01(106)'.K24]&#10;+['10730-06-01(106)'.K28]&#10;+['10730-06-01(106)'.K32]&#10;+['10730-06-01(106)'.K36]&#10;+['10730-06-01(107)'.K12]&#10;+['10730-06-01(107)'.K16]&#10;+['10730-06-01(107)'.K20]&#10;+['10730-06-01(107)'.K24]&#10;+['10730-06-01(107)'.K28]&#10;+['10730-06-01(107)'.K32]&#10;+['10730-06-01(107)'.K36]&#10;+['10730-06-01(107)'.K40]&#10;+['10730-06-01(108)'.K12]&#10;+['10730-06-01(108)'.K16]&#10;+['10730-06-01(108)'.K20]&#10;+['10730-06-01(108)'.K24]&#10;+['10730-06-01(108)'.K28]&#10;+['10730-06-01(108)'.K32]&#10;+['10730-06-01(108)'.K36]&#10;+['10730-06-01(108)'.K40]" table:style-name="ce145">
            <text:p>5</text:p>
          </table:table-cell>
          <table:table-cell office:value-type="float" office:value="7" table:formula="of:=[.L16]+[.L20]+[.L24]+[.L28]+[.L32]+[.L36]&#10;+['10730-06-01(102)'.L12]&#10;+['10730-06-01(102)'.L16]&#10;+['10730-06-01(102)'.L20]&#10;+['10730-06-01(102)'.L24]&#10;+['10730-06-01(102)'.L28]&#10;+['10730-06-01(102)'.L32]&#10;+['10730-06-01(102)'.L36]&#10;+['10730-06-01(103)'.L12]&#10;+['10730-06-01(103)'.L16]&#10;+['10730-06-01(103)'.L20]&#10;+['10730-06-01(103)'.L24]&#10;+['10730-06-01(103)'.L28]&#10;+['10730-06-01(103)'.L32]&#10;+['10730-06-01(103)'.L36]&#10;+['10730-06-01(104)'.L12]&#10;+['10730-06-01(104)'.L16]&#10;+['10730-06-01(104)'.L20]&#10;+['10730-06-01(104)'.L24]&#10;+['10730-06-01(104)'.L28]&#10;+['10730-06-01(104)'.L32]&#10;+['10730-06-01(104)'.L36]&#10;+['10730-06-01(105)'.L12]&#10;+['10730-06-01(105)'.L16]&#10;+['10730-06-01(105)'.L20]&#10;+['10730-06-01(105)'.L24]&#10;+['10730-06-01(105)'.L28]&#10;+['10730-06-01(105)'.L32]&#10;+['10730-06-01(105)'.L36]&#10;+['10730-06-01(106)'.L12]&#10;+['10730-06-01(106)'.L16]&#10;+['10730-06-01(106)'.L20]&#10;+['10730-06-01(106)'.L24]&#10;+['10730-06-01(106)'.L28]&#10;+['10730-06-01(106)'.L32]&#10;+['10730-06-01(106)'.L36]&#10;+['10730-06-01(107)'.L12]&#10;+['10730-06-01(107)'.L16]&#10;+['10730-06-01(107)'.L20]&#10;+['10730-06-01(107)'.L24]&#10;+['10730-06-01(107)'.L28]&#10;+['10730-06-01(107)'.L32]&#10;+['10730-06-01(107)'.L36]&#10;+['10730-06-01(107)'.L40]&#10;+['10730-06-01(108)'.L12]&#10;+['10730-06-01(108)'.L16]&#10;+['10730-06-01(108)'.L20]&#10;+['10730-06-01(108)'.L24]&#10;+['10730-06-01(108)'.L28]&#10;+['10730-06-01(108)'.L32]&#10;+['10730-06-01(108)'.L36]&#10;+['10730-06-01(108)'.L40]" table:style-name="ce145">
            <text:p>7</text:p>
          </table:table-cell>
          <table:table-cell office:value-type="float" office:value="1" table:formula="of:=[.M16]+[.M20]+[.M24]+[.M28]+[.M32]+[.M36]&#10;+['10730-06-01(102)'.M12]&#10;+['10730-06-01(102)'.M16]&#10;+['10730-06-01(102)'.M20]&#10;+['10730-06-01(102)'.M24]&#10;+['10730-06-01(102)'.M28]&#10;+['10730-06-01(102)'.M32]&#10;+['10730-06-01(102)'.M36]&#10;+['10730-06-01(103)'.M12]&#10;+['10730-06-01(103)'.M16]&#10;+['10730-06-01(103)'.M20]&#10;+['10730-06-01(103)'.M24]&#10;+['10730-06-01(103)'.M28]&#10;+['10730-06-01(103)'.M32]&#10;+['10730-06-01(103)'.M36]&#10;+['10730-06-01(104)'.M12]&#10;+['10730-06-01(104)'.M16]&#10;+['10730-06-01(104)'.M20]&#10;+['10730-06-01(104)'.M24]&#10;+['10730-06-01(104)'.M28]&#10;+['10730-06-01(104)'.M32]&#10;+['10730-06-01(104)'.M36]&#10;+['10730-06-01(105)'.M12]&#10;+['10730-06-01(105)'.M16]&#10;+['10730-06-01(105)'.M20]&#10;+['10730-06-01(105)'.M24]&#10;+['10730-06-01(105)'.M28]&#10;+['10730-06-01(105)'.M32]&#10;+['10730-06-01(105)'.M36]&#10;+['10730-06-01(106)'.M12]&#10;+['10730-06-01(106)'.M16]&#10;+['10730-06-01(106)'.M20]&#10;+['10730-06-01(106)'.M24]&#10;+['10730-06-01(106)'.M28]&#10;+['10730-06-01(106)'.M32]&#10;+['10730-06-01(106)'.M36]&#10;+['10730-06-01(107)'.M12]&#10;+['10730-06-01(107)'.M16]&#10;+['10730-06-01(107)'.M20]&#10;+['10730-06-01(107)'.M24]&#10;+['10730-06-01(107)'.M28]&#10;+['10730-06-01(107)'.M32]&#10;+['10730-06-01(107)'.M36]&#10;+['10730-06-01(107)'.M40]&#10;+['10730-06-01(108)'.M12]&#10;+['10730-06-01(108)'.M16]&#10;+['10730-06-01(108)'.M20]&#10;+['10730-06-01(108)'.M24]&#10;+['10730-06-01(108)'.M28]&#10;+['10730-06-01(108)'.M32]&#10;+['10730-06-01(108)'.M36]&#10;+['10730-06-01(108)'.M40]" table:style-name="ce145">
            <text:p>1</text:p>
          </table:table-cell>
          <table:table-cell office:value-type="float" office:value="5" table:formula="of:=[.N16]+[.N20]+[.N24]+[.N28]+[.N32]+[.N36]&#10;+['10730-06-01(102)'.N12]&#10;+['10730-06-01(102)'.N16]&#10;+['10730-06-01(102)'.N20]&#10;+['10730-06-01(102)'.N24]&#10;+['10730-06-01(102)'.N28]&#10;+['10730-06-01(102)'.N32]&#10;+['10730-06-01(102)'.N36]&#10;+['10730-06-01(103)'.N12]&#10;+['10730-06-01(103)'.N16]&#10;+['10730-06-01(103)'.N20]&#10;+['10730-06-01(103)'.N24]&#10;+['10730-06-01(103)'.N28]&#10;+['10730-06-01(103)'.N32]&#10;+['10730-06-01(103)'.N36]&#10;+['10730-06-01(104)'.N12]&#10;+['10730-06-01(104)'.N16]&#10;+['10730-06-01(104)'.N20]&#10;+['10730-06-01(104)'.N24]&#10;+['10730-06-01(104)'.N28]&#10;+['10730-06-01(104)'.N32]&#10;+['10730-06-01(104)'.N36]&#10;+['10730-06-01(105)'.N12]&#10;+['10730-06-01(105)'.N16]&#10;+['10730-06-01(105)'.N20]&#10;+['10730-06-01(105)'.N24]&#10;+['10730-06-01(105)'.N28]&#10;+['10730-06-01(105)'.N32]&#10;+['10730-06-01(105)'.N36]&#10;+['10730-06-01(106)'.N12]&#10;+['10730-06-01(106)'.N16]&#10;+['10730-06-01(106)'.N20]&#10;+['10730-06-01(106)'.N24]&#10;+['10730-06-01(106)'.N28]&#10;+['10730-06-01(106)'.N32]&#10;+['10730-06-01(106)'.N36]&#10;+['10730-06-01(107)'.N12]&#10;+['10730-06-01(107)'.N16]&#10;+['10730-06-01(107)'.N20]&#10;+['10730-06-01(107)'.N24]&#10;+['10730-06-01(107)'.N28]&#10;+['10730-06-01(107)'.N32]&#10;+['10730-06-01(107)'.N36]&#10;+['10730-06-01(107)'.N40]&#10;+['10730-06-01(108)'.N12]&#10;+['10730-06-01(108)'.N16]&#10;+['10730-06-01(108)'.N20]&#10;+['10730-06-01(108)'.N24]&#10;+['10730-06-01(108)'.N28]&#10;+['10730-06-01(108)'.N32]&#10;+['10730-06-01(108)'.N36]&#10;+['10730-06-01(108)'.N40]" table:style-name="ce145">
            <text:p>5</text:p>
          </table:table-cell>
          <table:table-cell office:value-type="float" office:value="1" table:formula="of:=[.O16]+[.O20]+[.O24]+[.O28]+[.O32]+[.O36]&#10;+['10730-06-01(102)'.O12]&#10;+['10730-06-01(102)'.O16]&#10;+['10730-06-01(102)'.O20]&#10;+['10730-06-01(102)'.O24]&#10;+['10730-06-01(102)'.O28]&#10;+['10730-06-01(102)'.O32]&#10;+['10730-06-01(102)'.O36]&#10;+['10730-06-01(103)'.O12]&#10;+['10730-06-01(103)'.O16]&#10;+['10730-06-01(103)'.O20]&#10;+['10730-06-01(103)'.O24]&#10;+['10730-06-01(103)'.O28]&#10;+['10730-06-01(103)'.O32]&#10;+['10730-06-01(103)'.O36]&#10;+['10730-06-01(104)'.O12]&#10;+['10730-06-01(104)'.O16]&#10;+['10730-06-01(104)'.O20]&#10;+['10730-06-01(104)'.O24]&#10;+['10730-06-01(104)'.O28]&#10;+['10730-06-01(104)'.O32]&#10;+['10730-06-01(104)'.O36]&#10;+['10730-06-01(105)'.O12]&#10;+['10730-06-01(105)'.O16]&#10;+['10730-06-01(105)'.O20]&#10;+['10730-06-01(105)'.O24]&#10;+['10730-06-01(105)'.O28]&#10;+['10730-06-01(105)'.O32]&#10;+['10730-06-01(105)'.O36]&#10;+['10730-06-01(106)'.O12]&#10;+['10730-06-01(106)'.O16]&#10;+['10730-06-01(106)'.O20]&#10;+['10730-06-01(106)'.O24]&#10;+['10730-06-01(106)'.O28]&#10;+['10730-06-01(106)'.O32]&#10;+['10730-06-01(106)'.O36]&#10;+['10730-06-01(107)'.O12]&#10;+['10730-06-01(107)'.O16]&#10;+['10730-06-01(107)'.O20]&#10;+['10730-06-01(107)'.O24]&#10;+['10730-06-01(107)'.O28]&#10;+['10730-06-01(107)'.O32]&#10;+['10730-06-01(107)'.O36]&#10;+['10730-06-01(107)'.O40]&#10;+['10730-06-01(108)'.O12]&#10;+['10730-06-01(108)'.O16]&#10;+['10730-06-01(108)'.O20]&#10;+['10730-06-01(108)'.O24]&#10;+['10730-06-01(108)'.O28]&#10;+['10730-06-01(108)'.O32]&#10;+['10730-06-01(108)'.O36]&#10;+['10730-06-01(108)'.O40]" table:style-name="ce145">
            <text:p>1</text:p>
          </table:table-cell>
          <table:table-cell office:value-type="float" office:value="5" table:formula="of:=[.P16]+[.P20]+[.P24]+[.P28]+[.P32]+[.P36]&#10;+['10730-06-01(102)'.P12]&#10;+['10730-06-01(102)'.P16]&#10;+['10730-06-01(102)'.P20]&#10;+['10730-06-01(102)'.P24]&#10;+['10730-06-01(102)'.P28]&#10;+['10730-06-01(102)'.P32]&#10;+['10730-06-01(102)'.P36]&#10;+['10730-06-01(103)'.P12]&#10;+['10730-06-01(103)'.P16]&#10;+['10730-06-01(103)'.P20]&#10;+['10730-06-01(103)'.P24]&#10;+['10730-06-01(103)'.P28]&#10;+['10730-06-01(103)'.P32]&#10;+['10730-06-01(103)'.P36]&#10;+['10730-06-01(104)'.P12]&#10;+['10730-06-01(104)'.P16]&#10;+['10730-06-01(104)'.P20]&#10;+['10730-06-01(104)'.P24]&#10;+['10730-06-01(104)'.P28]&#10;+['10730-06-01(104)'.P32]&#10;+['10730-06-01(104)'.P36]&#10;+['10730-06-01(105)'.P12]&#10;+['10730-06-01(105)'.P16]&#10;+['10730-06-01(105)'.P20]&#10;+['10730-06-01(105)'.P24]&#10;+['10730-06-01(105)'.P28]&#10;+['10730-06-01(105)'.P32]&#10;+['10730-06-01(105)'.P36]&#10;+['10730-06-01(106)'.P12]&#10;+['10730-06-01(106)'.P16]&#10;+['10730-06-01(106)'.P20]&#10;+['10730-06-01(106)'.P24]&#10;+['10730-06-01(106)'.P28]&#10;+['10730-06-01(106)'.P32]&#10;+['10730-06-01(106)'.P36]&#10;+['10730-06-01(107)'.P12]&#10;+['10730-06-01(107)'.P16]&#10;+['10730-06-01(107)'.P20]&#10;+['10730-06-01(107)'.P24]&#10;+['10730-06-01(107)'.P28]&#10;+['10730-06-01(107)'.P32]&#10;+['10730-06-01(107)'.P36]&#10;+['10730-06-01(107)'.P40]&#10;+['10730-06-01(108)'.P12]&#10;+['10730-06-01(108)'.P16]&#10;+['10730-06-01(108)'.P20]&#10;+['10730-06-01(108)'.P24]&#10;+['10730-06-01(108)'.P28]&#10;+['10730-06-01(108)'.P32]&#10;+['10730-06-01(108)'.P36]&#10;+['10730-06-01(108)'.P40]" table:style-name="ce145">
            <text:p>5</text:p>
          </table:table-cell>
          <table:table-cell office:value-type="float" office:value="3" table:formula="of:=[.Q16]+[.Q20]+[.Q24]+[.Q28]+[.Q32]+[.Q36]&#10;+['10730-06-01(102)'.Q12]&#10;+['10730-06-01(102)'.Q16]&#10;+['10730-06-01(102)'.Q20]&#10;+['10730-06-01(102)'.Q24]&#10;+['10730-06-01(102)'.Q28]&#10;+['10730-06-01(102)'.Q32]&#10;+['10730-06-01(102)'.Q36]&#10;+['10730-06-01(103)'.Q12]&#10;+['10730-06-01(103)'.Q16]&#10;+['10730-06-01(103)'.Q20]&#10;+['10730-06-01(103)'.Q24]&#10;+['10730-06-01(103)'.Q28]&#10;+['10730-06-01(103)'.Q32]&#10;+['10730-06-01(103)'.Q36]&#10;+['10730-06-01(104)'.Q12]&#10;+['10730-06-01(104)'.Q16]&#10;+['10730-06-01(104)'.Q20]&#10;+['10730-06-01(104)'.Q24]&#10;+['10730-06-01(104)'.Q28]&#10;+['10730-06-01(104)'.Q32]&#10;+['10730-06-01(104)'.Q36]&#10;+['10730-06-01(105)'.Q12]&#10;+['10730-06-01(105)'.Q16]&#10;+['10730-06-01(105)'.Q20]&#10;+['10730-06-01(105)'.Q24]&#10;+['10730-06-01(105)'.Q28]&#10;+['10730-06-01(105)'.Q32]&#10;+['10730-06-01(105)'.Q36]&#10;+['10730-06-01(106)'.Q12]&#10;+['10730-06-01(106)'.Q16]&#10;+['10730-06-01(106)'.Q20]&#10;+['10730-06-01(106)'.Q24]&#10;+['10730-06-01(106)'.Q28]&#10;+['10730-06-01(106)'.Q32]&#10;+['10730-06-01(106)'.Q36]&#10;+['10730-06-01(107)'.Q12]&#10;+['10730-06-01(107)'.Q16]&#10;+['10730-06-01(107)'.Q20]&#10;+['10730-06-01(107)'.Q24]&#10;+['10730-06-01(107)'.Q28]&#10;+['10730-06-01(107)'.Q32]&#10;+['10730-06-01(107)'.Q36]&#10;+['10730-06-01(107)'.Q40]&#10;+['10730-06-01(108)'.Q12]&#10;+['10730-06-01(108)'.Q16]&#10;+['10730-06-01(108)'.Q20]&#10;+['10730-06-01(108)'.Q24]&#10;+['10730-06-01(108)'.Q28]&#10;+['10730-06-01(108)'.Q32]&#10;+['10730-06-01(108)'.Q36]&#10;+['10730-06-01(108)'.Q40]" table:style-name="ce145">
            <text:p>3</text:p>
          </table:table-cell>
          <table:table-cell office:value-type="float" office:value="2" table:formula="of:=[.R16]+[.R20]+[.R24]+[.R28]+[.R32]+[.R36]&#10;+['10730-06-01(102)'.R12]&#10;+['10730-06-01(102)'.R16]&#10;+['10730-06-01(102)'.R20]&#10;+['10730-06-01(102)'.R24]&#10;+['10730-06-01(102)'.R28]&#10;+['10730-06-01(102)'.R32]&#10;+['10730-06-01(102)'.R36]&#10;+['10730-06-01(103)'.R12]&#10;+['10730-06-01(103)'.R16]&#10;+['10730-06-01(103)'.R20]&#10;+['10730-06-01(103)'.R24]&#10;+['10730-06-01(103)'.R28]&#10;+['10730-06-01(103)'.R32]&#10;+['10730-06-01(103)'.R36]&#10;+['10730-06-01(104)'.R12]&#10;+['10730-06-01(104)'.R16]&#10;+['10730-06-01(104)'.R20]&#10;+['10730-06-01(104)'.R24]&#10;+['10730-06-01(104)'.R28]&#10;+['10730-06-01(104)'.R32]&#10;+['10730-06-01(104)'.R36]&#10;+['10730-06-01(105)'.R12]&#10;+['10730-06-01(105)'.R16]&#10;+['10730-06-01(105)'.R20]&#10;+['10730-06-01(105)'.R24]&#10;+['10730-06-01(105)'.R28]&#10;+['10730-06-01(105)'.R32]&#10;+['10730-06-01(105)'.R36]&#10;+['10730-06-01(106)'.R12]&#10;+['10730-06-01(106)'.R16]&#10;+['10730-06-01(106)'.R20]&#10;+['10730-06-01(106)'.R24]&#10;+['10730-06-01(106)'.R28]&#10;+['10730-06-01(106)'.R32]&#10;+['10730-06-01(106)'.R36]&#10;+['10730-06-01(107)'.R12]&#10;+['10730-06-01(107)'.R16]&#10;+['10730-06-01(107)'.R20]&#10;+['10730-06-01(107)'.R24]&#10;+['10730-06-01(107)'.R28]&#10;+['10730-06-01(107)'.R32]&#10;+['10730-06-01(107)'.R36]&#10;+['10730-06-01(107)'.R40]&#10;+['10730-06-01(108)'.R12]&#10;+['10730-06-01(108)'.R16]&#10;+['10730-06-01(108)'.R20]&#10;+['10730-06-01(108)'.R24]&#10;+['10730-06-01(108)'.R28]&#10;+['10730-06-01(108)'.R32]&#10;+['10730-06-01(108)'.R36]&#10;+['10730-06-01(108)'.R40]" table:style-name="ce145">
            <text:p>2</text:p>
          </table:table-cell>
          <table:table-cell office:value-type="float" office:value="0" table:formula="of:=[.S16]+[.S20]+[.S24]+[.S28]+[.S32]+[.S36]&#10;+['10730-06-01(102)'.S12]&#10;+['10730-06-01(102)'.S16]&#10;+['10730-06-01(102)'.S20]&#10;+['10730-06-01(102)'.S24]&#10;+['10730-06-01(102)'.S28]&#10;+['10730-06-01(102)'.S32]&#10;+['10730-06-01(102)'.S36]&#10;+['10730-06-01(103)'.S12]&#10;+['10730-06-01(103)'.S16]&#10;+['10730-06-01(103)'.S20]&#10;+['10730-06-01(103)'.S24]&#10;+['10730-06-01(103)'.S28]&#10;+['10730-06-01(103)'.S32]&#10;+['10730-06-01(103)'.S36]&#10;+['10730-06-01(104)'.S12]&#10;+['10730-06-01(104)'.S16]&#10;+['10730-06-01(104)'.S20]&#10;+['10730-06-01(104)'.S24]&#10;+['10730-06-01(104)'.S28]&#10;+['10730-06-01(104)'.S32]&#10;+['10730-06-01(104)'.S36]&#10;+['10730-06-01(105)'.S12]&#10;+['10730-06-01(105)'.S16]&#10;+['10730-06-01(105)'.S20]&#10;+['10730-06-01(105)'.S24]&#10;+['10730-06-01(105)'.S28]&#10;+['10730-06-01(105)'.S32]&#10;+['10730-06-01(105)'.S36]&#10;+['10730-06-01(106)'.S12]&#10;+['10730-06-01(106)'.S16]&#10;+['10730-06-01(106)'.S20]&#10;+['10730-06-01(106)'.S24]&#10;+['10730-06-01(106)'.S28]&#10;+['10730-06-01(106)'.S32]&#10;+['10730-06-01(106)'.S36]&#10;+['10730-06-01(107)'.S12]&#10;+['10730-06-01(107)'.S16]&#10;+['10730-06-01(107)'.S20]&#10;+['10730-06-01(107)'.S24]&#10;+['10730-06-01(107)'.S28]&#10;+['10730-06-01(107)'.S32]&#10;+['10730-06-01(107)'.S36]&#10;+['10730-06-01(107)'.S40]&#10;+['10730-06-01(108)'.S12]&#10;+['10730-06-01(108)'.S16]&#10;+['10730-06-01(108)'.S20]&#10;+['10730-06-01(108)'.S24]&#10;+['10730-06-01(108)'.S28]&#10;+['10730-06-01(108)'.S32]&#10;+['10730-06-01(108)'.S36]&#10;+['10730-06-01(108)'.S40]" table:style-name="ce147">
            <text:p><text:s text:c="5"/>－</text:p>
          </table:table-cell>
          <table:table-cell table:style-name="ce23"/>
          <table:table-cell table:style-name="ce139"/>
          <table:table-cell table:number-columns-repeated="16363" table:style-name="ce23"/>
        </table:table-row>
        <table:table-row table:style-name="ro3">
          <table:table-cell office:value-type="string" table:style-name="ce24">
            <text:p>彰化縣私立太陽托嬰中心</text:p>
          </table:table-cell>
          <table:covered-table-cell/>
          <table:table-cell office:value-type="string" table:style-name="ce136">
            <text:p>外籍配偶子女</text:p>
          </table:table-cell>
          <table:table-cell table:style-name="ce137"/>
          <table:table-cell table:style-name="ce138"/>
          <table:table-cell table:number-columns-repeated="3" table:style-name="ce69"/>
          <table:table-cell office:value-type="float" office:value="31" table:formula="of:=[.I17]+[.I21]+[.I25]+[.I29]+[.I33]+[.I37]&#10;+['10730-06-01(102)'.I13]&#10;+['10730-06-01(102)'.I17]&#10;+['10730-06-01(102)'.I21]&#10;+['10730-06-01(102)'.I25]&#10;+['10730-06-01(102)'.I29]&#10;+['10730-06-01(102)'.I33]&#10;+['10730-06-01(102)'.I37]&#10;+['10730-06-01(103)'.I13]&#10;+['10730-06-01(103)'.I17]&#10;+['10730-06-01(103)'.I21]&#10;+['10730-06-01(103)'.I25]&#10;+['10730-06-01(103)'.I29]&#10;+['10730-06-01(103)'.I33]&#10;+['10730-06-01(103)'.I37]&#10;+['10730-06-01(104)'.I13]&#10;+['10730-06-01(104)'.I17]&#10;+['10730-06-01(104)'.I21]&#10;+['10730-06-01(104)'.I25]&#10;+['10730-06-01(104)'.I29]&#10;+['10730-06-01(104)'.I33]&#10;+['10730-06-01(104)'.I37]&#10;+['10730-06-01(105)'.I13]&#10;+['10730-06-01(105)'.I17]&#10;+['10730-06-01(105)'.I21]&#10;+['10730-06-01(105)'.I25]&#10;+['10730-06-01(105)'.I29]&#10;+['10730-06-01(105)'.I33]&#10;+['10730-06-01(105)'.I37]&#10;+['10730-06-01(106)'.I13]&#10;+['10730-06-01(106)'.I17]&#10;+['10730-06-01(106)'.I21]&#10;+['10730-06-01(106)'.I25]&#10;+['10730-06-01(106)'.I29]&#10;+['10730-06-01(106)'.I33]&#10;+['10730-06-01(106)'.I37]&#10;+['10730-06-01(107)'.I13]&#10;+['10730-06-01(107)'.I17]&#10;+['10730-06-01(107)'.I21]&#10;+['10730-06-01(107)'.I25]&#10;+['10730-06-01(107)'.I29]&#10;+['10730-06-01(107)'.I33]&#10;+['10730-06-01(107)'.I37]&#10;+['10730-06-01(107)'.I41]&#10;+['10730-06-01(108)'.I13]&#10;+['10730-06-01(108)'.I17]&#10;+['10730-06-01(108)'.I21]&#10;+['10730-06-01(108)'.I25]&#10;+['10730-06-01(108)'.I29]&#10;+['10730-06-01(108)'.I33]&#10;+['10730-06-01(108)'.I37]&#10;+['10730-06-01(108)'.I41]" table:style-name="ce148">
            <text:p>31</text:p>
          </table:table-cell>
          <table:table-cell office:value-type="float" office:value="17" table:formula="of:=[.J17]+[.J21]+[.J25]+[.J29]+[.J33]+[.J37]&#10;+['10730-06-01(102)'.J13]&#10;+['10730-06-01(102)'.J17]&#10;+['10730-06-01(102)'.J21]&#10;+['10730-06-01(102)'.J25]&#10;+['10730-06-01(102)'.J29]&#10;+['10730-06-01(102)'.J33]&#10;+['10730-06-01(102)'.J37]&#10;+['10730-06-01(103)'.J13]&#10;+['10730-06-01(103)'.J17]&#10;+['10730-06-01(103)'.J21]&#10;+['10730-06-01(103)'.J25]&#10;+['10730-06-01(103)'.J29]&#10;+['10730-06-01(103)'.J33]&#10;+['10730-06-01(103)'.J37]&#10;+['10730-06-01(104)'.J13]&#10;+['10730-06-01(104)'.J17]&#10;+['10730-06-01(104)'.J21]&#10;+['10730-06-01(104)'.J25]&#10;+['10730-06-01(104)'.J29]&#10;+['10730-06-01(104)'.J33]&#10;+['10730-06-01(104)'.J37]&#10;+['10730-06-01(105)'.J13]&#10;+['10730-06-01(105)'.J17]&#10;+['10730-06-01(105)'.J21]&#10;+['10730-06-01(105)'.J25]&#10;+['10730-06-01(105)'.J29]&#10;+['10730-06-01(105)'.J33]&#10;+['10730-06-01(105)'.J37]&#10;+['10730-06-01(106)'.J13]&#10;+['10730-06-01(106)'.J17]&#10;+['10730-06-01(106)'.J21]&#10;+['10730-06-01(106)'.J25]&#10;+['10730-06-01(106)'.J29]&#10;+['10730-06-01(106)'.J33]&#10;+['10730-06-01(106)'.J37]&#10;+['10730-06-01(107)'.J13]&#10;+['10730-06-01(107)'.J17]&#10;+['10730-06-01(107)'.J21]&#10;+['10730-06-01(107)'.J25]&#10;+['10730-06-01(107)'.J29]&#10;+['10730-06-01(107)'.J33]&#10;+['10730-06-01(107)'.J37]&#10;+['10730-06-01(107)'.J41]&#10;+['10730-06-01(108)'.J13]&#10;+['10730-06-01(108)'.J17]&#10;+['10730-06-01(108)'.J21]&#10;+['10730-06-01(108)'.J25]&#10;+['10730-06-01(108)'.J29]&#10;+['10730-06-01(108)'.J33]&#10;+['10730-06-01(108)'.J37]&#10;+['10730-06-01(108)'.J41]" table:style-name="ce148">
            <text:p>17</text:p>
          </table:table-cell>
          <table:table-cell office:value-type="float" office:value="14" table:formula="of:=[.K17]+[.K21]+[.K25]+[.K29]+[.K33]+[.K37]&#10;+['10730-06-01(102)'.K13]&#10;+['10730-06-01(102)'.K17]&#10;+['10730-06-01(102)'.K21]&#10;+['10730-06-01(102)'.K25]&#10;+['10730-06-01(102)'.K29]&#10;+['10730-06-01(102)'.K33]&#10;+['10730-06-01(102)'.K37]&#10;+['10730-06-01(103)'.K13]&#10;+['10730-06-01(103)'.K17]&#10;+['10730-06-01(103)'.K21]&#10;+['10730-06-01(103)'.K25]&#10;+['10730-06-01(103)'.K29]&#10;+['10730-06-01(103)'.K33]&#10;+['10730-06-01(103)'.K37]&#10;+['10730-06-01(104)'.K13]&#10;+['10730-06-01(104)'.K17]&#10;+['10730-06-01(104)'.K21]&#10;+['10730-06-01(104)'.K25]&#10;+['10730-06-01(104)'.K29]&#10;+['10730-06-01(104)'.K33]&#10;+['10730-06-01(104)'.K37]&#10;+['10730-06-01(105)'.K13]&#10;+['10730-06-01(105)'.K17]&#10;+['10730-06-01(105)'.K21]&#10;+['10730-06-01(105)'.K25]&#10;+['10730-06-01(105)'.K29]&#10;+['10730-06-01(105)'.K33]&#10;+['10730-06-01(105)'.K37]&#10;+['10730-06-01(106)'.K13]&#10;+['10730-06-01(106)'.K17]&#10;+['10730-06-01(106)'.K21]&#10;+['10730-06-01(106)'.K25]&#10;+['10730-06-01(106)'.K29]&#10;+['10730-06-01(106)'.K33]&#10;+['10730-06-01(106)'.K37]&#10;+['10730-06-01(107)'.K13]&#10;+['10730-06-01(107)'.K17]&#10;+['10730-06-01(107)'.K21]&#10;+['10730-06-01(107)'.K25]&#10;+['10730-06-01(107)'.K29]&#10;+['10730-06-01(107)'.K33]&#10;+['10730-06-01(107)'.K37]&#10;+['10730-06-01(107)'.K41]&#10;+['10730-06-01(108)'.K13]&#10;+['10730-06-01(108)'.K17]&#10;+['10730-06-01(108)'.K21]&#10;+['10730-06-01(108)'.K25]&#10;+['10730-06-01(108)'.K29]&#10;+['10730-06-01(108)'.K33]&#10;+['10730-06-01(108)'.K37]&#10;+['10730-06-01(108)'.K41]" table:style-name="ce148">
            <text:p>14</text:p>
          </table:table-cell>
          <table:table-cell office:value-type="float" office:value="17" table:formula="of:=[.L17]+[.L21]+[.L25]+[.L29]+[.L33]+[.L37]&#10;+['10730-06-01(102)'.L13]&#10;+['10730-06-01(102)'.L17]&#10;+['10730-06-01(102)'.L21]&#10;+['10730-06-01(102)'.L25]&#10;+['10730-06-01(102)'.L29]&#10;+['10730-06-01(102)'.L33]&#10;+['10730-06-01(102)'.L37]&#10;+['10730-06-01(103)'.L13]&#10;+['10730-06-01(103)'.L17]&#10;+['10730-06-01(103)'.L21]&#10;+['10730-06-01(103)'.L25]&#10;+['10730-06-01(103)'.L29]&#10;+['10730-06-01(103)'.L33]&#10;+['10730-06-01(103)'.L37]&#10;+['10730-06-01(104)'.L13]&#10;+['10730-06-01(104)'.L17]&#10;+['10730-06-01(104)'.L21]&#10;+['10730-06-01(104)'.L25]&#10;+['10730-06-01(104)'.L29]&#10;+['10730-06-01(104)'.L33]&#10;+['10730-06-01(104)'.L37]&#10;+['10730-06-01(105)'.L13]&#10;+['10730-06-01(105)'.L17]&#10;+['10730-06-01(105)'.L21]&#10;+['10730-06-01(105)'.L25]&#10;+['10730-06-01(105)'.L29]&#10;+['10730-06-01(105)'.L33]&#10;+['10730-06-01(105)'.L37]&#10;+['10730-06-01(106)'.L13]&#10;+['10730-06-01(106)'.L17]&#10;+['10730-06-01(106)'.L21]&#10;+['10730-06-01(106)'.L25]&#10;+['10730-06-01(106)'.L29]&#10;+['10730-06-01(106)'.L33]&#10;+['10730-06-01(106)'.L37]&#10;+['10730-06-01(107)'.L13]&#10;+['10730-06-01(107)'.L17]&#10;+['10730-06-01(107)'.L21]&#10;+['10730-06-01(107)'.L25]&#10;+['10730-06-01(107)'.L29]&#10;+['10730-06-01(107)'.L33]&#10;+['10730-06-01(107)'.L37]&#10;+['10730-06-01(107)'.L41]&#10;+['10730-06-01(108)'.L13]&#10;+['10730-06-01(108)'.L17]&#10;+['10730-06-01(108)'.L21]&#10;+['10730-06-01(108)'.L25]&#10;+['10730-06-01(108)'.L29]&#10;+['10730-06-01(108)'.L33]&#10;+['10730-06-01(108)'.L37]&#10;+['10730-06-01(108)'.L41]" table:style-name="ce148">
            <text:p>17</text:p>
          </table:table-cell>
          <table:table-cell office:value-type="float" office:value="3" table:formula="of:=[.M17]+[.M21]+[.M25]+[.M29]+[.M33]+[.M37]&#10;+['10730-06-01(102)'.M13]&#10;+['10730-06-01(102)'.M17]&#10;+['10730-06-01(102)'.M21]&#10;+['10730-06-01(102)'.M25]&#10;+['10730-06-01(102)'.M29]&#10;+['10730-06-01(102)'.M33]&#10;+['10730-06-01(102)'.M37]&#10;+['10730-06-01(103)'.M13]&#10;+['10730-06-01(103)'.M17]&#10;+['10730-06-01(103)'.M21]&#10;+['10730-06-01(103)'.M25]&#10;+['10730-06-01(103)'.M29]&#10;+['10730-06-01(103)'.M33]&#10;+['10730-06-01(103)'.M37]&#10;+['10730-06-01(104)'.M13]&#10;+['10730-06-01(104)'.M17]&#10;+['10730-06-01(104)'.M21]&#10;+['10730-06-01(104)'.M25]&#10;+['10730-06-01(104)'.M29]&#10;+['10730-06-01(104)'.M33]&#10;+['10730-06-01(104)'.M37]&#10;+['10730-06-01(105)'.M13]&#10;+['10730-06-01(105)'.M17]&#10;+['10730-06-01(105)'.M21]&#10;+['10730-06-01(105)'.M25]&#10;+['10730-06-01(105)'.M29]&#10;+['10730-06-01(105)'.M33]&#10;+['10730-06-01(105)'.M37]&#10;+['10730-06-01(106)'.M13]&#10;+['10730-06-01(106)'.M17]&#10;+['10730-06-01(106)'.M21]&#10;+['10730-06-01(106)'.M25]&#10;+['10730-06-01(106)'.M29]&#10;+['10730-06-01(106)'.M33]&#10;+['10730-06-01(106)'.M37]&#10;+['10730-06-01(107)'.M13]&#10;+['10730-06-01(107)'.M17]&#10;+['10730-06-01(107)'.M21]&#10;+['10730-06-01(107)'.M25]&#10;+['10730-06-01(107)'.M29]&#10;+['10730-06-01(107)'.M33]&#10;+['10730-06-01(107)'.M37]&#10;+['10730-06-01(107)'.M41]&#10;+['10730-06-01(108)'.M13]&#10;+['10730-06-01(108)'.M17]&#10;+['10730-06-01(108)'.M21]&#10;+['10730-06-01(108)'.M25]&#10;+['10730-06-01(108)'.M29]&#10;+['10730-06-01(108)'.M33]&#10;+['10730-06-01(108)'.M37]&#10;+['10730-06-01(108)'.M41]" table:style-name="ce148">
            <text:p>3</text:p>
          </table:table-cell>
          <table:table-cell office:value-type="float" office:value="12" table:formula="of:=[.N17]+[.N21]+[.N25]+[.N29]+[.N33]+[.N37]&#10;+['10730-06-01(102)'.N13]&#10;+['10730-06-01(102)'.N17]&#10;+['10730-06-01(102)'.N21]&#10;+['10730-06-01(102)'.N25]&#10;+['10730-06-01(102)'.N29]&#10;+['10730-06-01(102)'.N33]&#10;+['10730-06-01(102)'.N37]&#10;+['10730-06-01(103)'.N13]&#10;+['10730-06-01(103)'.N17]&#10;+['10730-06-01(103)'.N21]&#10;+['10730-06-01(103)'.N25]&#10;+['10730-06-01(103)'.N29]&#10;+['10730-06-01(103)'.N33]&#10;+['10730-06-01(103)'.N37]&#10;+['10730-06-01(104)'.N13]&#10;+['10730-06-01(104)'.N17]&#10;+['10730-06-01(104)'.N21]&#10;+['10730-06-01(104)'.N25]&#10;+['10730-06-01(104)'.N29]&#10;+['10730-06-01(104)'.N33]&#10;+['10730-06-01(104)'.N37]&#10;+['10730-06-01(105)'.N13]&#10;+['10730-06-01(105)'.N17]&#10;+['10730-06-01(105)'.N21]&#10;+['10730-06-01(105)'.N25]&#10;+['10730-06-01(105)'.N29]&#10;+['10730-06-01(105)'.N33]&#10;+['10730-06-01(105)'.N37]&#10;+['10730-06-01(106)'.N13]&#10;+['10730-06-01(106)'.N17]&#10;+['10730-06-01(106)'.N21]&#10;+['10730-06-01(106)'.N25]&#10;+['10730-06-01(106)'.N29]&#10;+['10730-06-01(106)'.N33]&#10;+['10730-06-01(106)'.N37]&#10;+['10730-06-01(107)'.N13]&#10;+['10730-06-01(107)'.N17]&#10;+['10730-06-01(107)'.N21]&#10;+['10730-06-01(107)'.N25]&#10;+['10730-06-01(107)'.N29]&#10;+['10730-06-01(107)'.N33]&#10;+['10730-06-01(107)'.N37]&#10;+['10730-06-01(107)'.N41]&#10;+['10730-06-01(108)'.N13]&#10;+['10730-06-01(108)'.N17]&#10;+['10730-06-01(108)'.N21]&#10;+['10730-06-01(108)'.N25]&#10;+['10730-06-01(108)'.N29]&#10;+['10730-06-01(108)'.N33]&#10;+['10730-06-01(108)'.N37]&#10;+['10730-06-01(108)'.N41]" table:style-name="ce148">
            <text:p>12</text:p>
          </table:table-cell>
          <table:table-cell office:value-type="float" office:value="2" table:formula="of:=[.O17]+[.O21]+[.O25]+[.O29]+[.O33]+[.O37]&#10;+['10730-06-01(102)'.O13]&#10;+['10730-06-01(102)'.O17]&#10;+['10730-06-01(102)'.O21]&#10;+['10730-06-01(102)'.O25]&#10;+['10730-06-01(102)'.O29]&#10;+['10730-06-01(102)'.O33]&#10;+['10730-06-01(102)'.O37]&#10;+['10730-06-01(103)'.O13]&#10;+['10730-06-01(103)'.O17]&#10;+['10730-06-01(103)'.O21]&#10;+['10730-06-01(103)'.O25]&#10;+['10730-06-01(103)'.O29]&#10;+['10730-06-01(103)'.O33]&#10;+['10730-06-01(103)'.O37]&#10;+['10730-06-01(104)'.O13]&#10;+['10730-06-01(104)'.O17]&#10;+['10730-06-01(104)'.O21]&#10;+['10730-06-01(104)'.O25]&#10;+['10730-06-01(104)'.O29]&#10;+['10730-06-01(104)'.O33]&#10;+['10730-06-01(104)'.O37]&#10;+['10730-06-01(105)'.O13]&#10;+['10730-06-01(105)'.O17]&#10;+['10730-06-01(105)'.O21]&#10;+['10730-06-01(105)'.O25]&#10;+['10730-06-01(105)'.O29]&#10;+['10730-06-01(105)'.O33]&#10;+['10730-06-01(105)'.O37]&#10;+['10730-06-01(106)'.O13]&#10;+['10730-06-01(106)'.O17]&#10;+['10730-06-01(106)'.O21]&#10;+['10730-06-01(106)'.O25]&#10;+['10730-06-01(106)'.O29]&#10;+['10730-06-01(106)'.O33]&#10;+['10730-06-01(106)'.O37]&#10;+['10730-06-01(107)'.O13]&#10;+['10730-06-01(107)'.O17]&#10;+['10730-06-01(107)'.O21]&#10;+['10730-06-01(107)'.O25]&#10;+['10730-06-01(107)'.O29]&#10;+['10730-06-01(107)'.O33]&#10;+['10730-06-01(107)'.O37]&#10;+['10730-06-01(107)'.O41]&#10;+['10730-06-01(108)'.O13]&#10;+['10730-06-01(108)'.O17]&#10;+['10730-06-01(108)'.O21]&#10;+['10730-06-01(108)'.O25]&#10;+['10730-06-01(108)'.O29]&#10;+['10730-06-01(108)'.O33]&#10;+['10730-06-01(108)'.O37]&#10;+['10730-06-01(108)'.O41]" table:style-name="ce148">
            <text:p>2</text:p>
          </table:table-cell>
          <table:table-cell office:value-type="float" office:value="14" table:formula="of:=[.P17]+[.P21]+[.P25]+[.P29]+[.P33]+[.P37]&#10;+['10730-06-01(102)'.P13]&#10;+['10730-06-01(102)'.P17]&#10;+['10730-06-01(102)'.P21]&#10;+['10730-06-01(102)'.P25]&#10;+['10730-06-01(102)'.P29]&#10;+['10730-06-01(102)'.P33]&#10;+['10730-06-01(102)'.P37]&#10;+['10730-06-01(103)'.P13]&#10;+['10730-06-01(103)'.P17]&#10;+['10730-06-01(103)'.P21]&#10;+['10730-06-01(103)'.P25]&#10;+['10730-06-01(103)'.P29]&#10;+['10730-06-01(103)'.P33]&#10;+['10730-06-01(103)'.P37]&#10;+['10730-06-01(104)'.P13]&#10;+['10730-06-01(104)'.P17]&#10;+['10730-06-01(104)'.P21]&#10;+['10730-06-01(104)'.P25]&#10;+['10730-06-01(104)'.P29]&#10;+['10730-06-01(104)'.P33]&#10;+['10730-06-01(104)'.P37]&#10;+['10730-06-01(105)'.P13]&#10;+['10730-06-01(105)'.P17]&#10;+['10730-06-01(105)'.P21]&#10;+['10730-06-01(105)'.P25]&#10;+['10730-06-01(105)'.P29]&#10;+['10730-06-01(105)'.P33]&#10;+['10730-06-01(105)'.P37]&#10;+['10730-06-01(106)'.P13]&#10;+['10730-06-01(106)'.P17]&#10;+['10730-06-01(106)'.P21]&#10;+['10730-06-01(106)'.P25]&#10;+['10730-06-01(106)'.P29]&#10;+['10730-06-01(106)'.P33]&#10;+['10730-06-01(106)'.P37]&#10;+['10730-06-01(107)'.P13]&#10;+['10730-06-01(107)'.P17]&#10;+['10730-06-01(107)'.P21]&#10;+['10730-06-01(107)'.P25]&#10;+['10730-06-01(107)'.P29]&#10;+['10730-06-01(107)'.P33]&#10;+['10730-06-01(107)'.P37]&#10;+['10730-06-01(107)'.P41]&#10;+['10730-06-01(108)'.P13]&#10;+['10730-06-01(108)'.P17]&#10;+['10730-06-01(108)'.P21]&#10;+['10730-06-01(108)'.P25]&#10;+['10730-06-01(108)'.P29]&#10;+['10730-06-01(108)'.P33]&#10;+['10730-06-01(108)'.P37]&#10;+['10730-06-01(108)'.P41]" table:style-name="ce148">
            <text:p>14</text:p>
          </table:table-cell>
          <table:table-cell office:value-type="float" office:value="3" table:formula="of:=[.Q17]+[.Q21]+[.Q25]+[.Q29]+[.Q33]+[.Q37]&#10;+['10730-06-01(102)'.Q13]&#10;+['10730-06-01(102)'.Q17]&#10;+['10730-06-01(102)'.Q21]&#10;+['10730-06-01(102)'.Q25]&#10;+['10730-06-01(102)'.Q29]&#10;+['10730-06-01(102)'.Q33]&#10;+['10730-06-01(102)'.Q37]&#10;+['10730-06-01(103)'.Q13]&#10;+['10730-06-01(103)'.Q17]&#10;+['10730-06-01(103)'.Q21]&#10;+['10730-06-01(103)'.Q25]&#10;+['10730-06-01(103)'.Q29]&#10;+['10730-06-01(103)'.Q33]&#10;+['10730-06-01(103)'.Q37]&#10;+['10730-06-01(104)'.Q13]&#10;+['10730-06-01(104)'.Q17]&#10;+['10730-06-01(104)'.Q21]&#10;+['10730-06-01(104)'.Q25]&#10;+['10730-06-01(104)'.Q29]&#10;+['10730-06-01(104)'.Q33]&#10;+['10730-06-01(104)'.Q37]&#10;+['10730-06-01(105)'.Q13]&#10;+['10730-06-01(105)'.Q17]&#10;+['10730-06-01(105)'.Q21]&#10;+['10730-06-01(105)'.Q25]&#10;+['10730-06-01(105)'.Q29]&#10;+['10730-06-01(105)'.Q33]&#10;+['10730-06-01(105)'.Q37]&#10;+['10730-06-01(106)'.Q13]&#10;+['10730-06-01(106)'.Q17]&#10;+['10730-06-01(106)'.Q21]&#10;+['10730-06-01(106)'.Q25]&#10;+['10730-06-01(106)'.Q29]&#10;+['10730-06-01(106)'.Q33]&#10;+['10730-06-01(106)'.Q37]&#10;+['10730-06-01(107)'.Q13]&#10;+['10730-06-01(107)'.Q17]&#10;+['10730-06-01(107)'.Q21]&#10;+['10730-06-01(107)'.Q25]&#10;+['10730-06-01(107)'.Q29]&#10;+['10730-06-01(107)'.Q33]&#10;+['10730-06-01(107)'.Q37]&#10;+['10730-06-01(107)'.Q41]&#10;+['10730-06-01(108)'.Q13]&#10;+['10730-06-01(108)'.Q17]&#10;+['10730-06-01(108)'.Q21]&#10;+['10730-06-01(108)'.Q25]&#10;+['10730-06-01(108)'.Q29]&#10;+['10730-06-01(108)'.Q33]&#10;+['10730-06-01(108)'.Q37]&#10;+['10730-06-01(108)'.Q41]" table:style-name="ce148">
            <text:p>3</text:p>
          </table:table-cell>
          <table:table-cell office:value-type="float" office:value="9" table:formula="of:=[.R17]+[.R21]+[.R25]+[.R29]+[.R33]+[.R37]&#10;+['10730-06-01(102)'.R13]&#10;+['10730-06-01(102)'.R17]&#10;+['10730-06-01(102)'.R21]&#10;+['10730-06-01(102)'.R25]&#10;+['10730-06-01(102)'.R29]&#10;+['10730-06-01(102)'.R33]&#10;+['10730-06-01(102)'.R37]&#10;+['10730-06-01(103)'.R13]&#10;+['10730-06-01(103)'.R17]&#10;+['10730-06-01(103)'.R21]&#10;+['10730-06-01(103)'.R25]&#10;+['10730-06-01(103)'.R29]&#10;+['10730-06-01(103)'.R33]&#10;+['10730-06-01(103)'.R37]&#10;+['10730-06-01(104)'.R13]&#10;+['10730-06-01(104)'.R17]&#10;+['10730-06-01(104)'.R21]&#10;+['10730-06-01(104)'.R25]&#10;+['10730-06-01(104)'.R29]&#10;+['10730-06-01(104)'.R33]&#10;+['10730-06-01(104)'.R37]&#10;+['10730-06-01(105)'.R13]&#10;+['10730-06-01(105)'.R17]&#10;+['10730-06-01(105)'.R21]&#10;+['10730-06-01(105)'.R25]&#10;+['10730-06-01(105)'.R29]&#10;+['10730-06-01(105)'.R33]&#10;+['10730-06-01(105)'.R37]&#10;+['10730-06-01(106)'.R13]&#10;+['10730-06-01(106)'.R17]&#10;+['10730-06-01(106)'.R21]&#10;+['10730-06-01(106)'.R25]&#10;+['10730-06-01(106)'.R29]&#10;+['10730-06-01(106)'.R33]&#10;+['10730-06-01(106)'.R37]&#10;+['10730-06-01(107)'.R13]&#10;+['10730-06-01(107)'.R17]&#10;+['10730-06-01(107)'.R21]&#10;+['10730-06-01(107)'.R25]&#10;+['10730-06-01(107)'.R29]&#10;+['10730-06-01(107)'.R33]&#10;+['10730-06-01(107)'.R37]&#10;+['10730-06-01(107)'.R41]&#10;+['10730-06-01(108)'.R13]&#10;+['10730-06-01(108)'.R17]&#10;+['10730-06-01(108)'.R21]&#10;+['10730-06-01(108)'.R25]&#10;+['10730-06-01(108)'.R29]&#10;+['10730-06-01(108)'.R33]&#10;+['10730-06-01(108)'.R37]&#10;+['10730-06-01(108)'.R41]" table:style-name="ce148">
            <text:p>9</text:p>
          </table:table-cell>
          <table:table-cell office:value-type="float" office:value="2" table:formula="of:=[.S17]+[.S21]+[.S25]+[.S29]+[.S33]+[.S37]&#10;+['10730-06-01(102)'.S13]&#10;+['10730-06-01(102)'.S17]&#10;+['10730-06-01(102)'.S21]&#10;+['10730-06-01(102)'.S25]&#10;+['10730-06-01(102)'.S29]&#10;+['10730-06-01(102)'.S33]&#10;+['10730-06-01(102)'.S37]&#10;+['10730-06-01(103)'.S13]&#10;+['10730-06-01(103)'.S17]&#10;+['10730-06-01(103)'.S21]&#10;+['10730-06-01(103)'.S25]&#10;+['10730-06-01(103)'.S29]&#10;+['10730-06-01(103)'.S33]&#10;+['10730-06-01(103)'.S37]&#10;+['10730-06-01(104)'.S13]&#10;+['10730-06-01(104)'.S17]&#10;+['10730-06-01(104)'.S21]&#10;+['10730-06-01(104)'.S25]&#10;+['10730-06-01(104)'.S29]&#10;+['10730-06-01(104)'.S33]&#10;+['10730-06-01(104)'.S37]&#10;+['10730-06-01(105)'.S13]&#10;+['10730-06-01(105)'.S17]&#10;+['10730-06-01(105)'.S21]&#10;+['10730-06-01(105)'.S25]&#10;+['10730-06-01(105)'.S29]&#10;+['10730-06-01(105)'.S33]&#10;+['10730-06-01(105)'.S37]&#10;+['10730-06-01(106)'.S13]&#10;+['10730-06-01(106)'.S17]&#10;+['10730-06-01(106)'.S21]&#10;+['10730-06-01(106)'.S25]&#10;+['10730-06-01(106)'.S29]&#10;+['10730-06-01(106)'.S33]&#10;+['10730-06-01(106)'.S37]&#10;+['10730-06-01(107)'.S13]&#10;+['10730-06-01(107)'.S17]&#10;+['10730-06-01(107)'.S21]&#10;+['10730-06-01(107)'.S25]&#10;+['10730-06-01(107)'.S29]&#10;+['10730-06-01(107)'.S33]&#10;+['10730-06-01(107)'.S37]&#10;+['10730-06-01(107)'.S41]&#10;+['10730-06-01(108)'.S13]&#10;+['10730-06-01(108)'.S17]&#10;+['10730-06-01(108)'.S21]&#10;+['10730-06-01(108)'.S25]&#10;+['10730-06-01(108)'.S29]&#10;+['10730-06-01(108)'.S33]&#10;+['10730-06-01(108)'.S37]&#10;+['10730-06-01(108)'.S41]" table:style-name="ce149">
            <text:p>2</text:p>
          </table:table-cell>
          <table:table-cell table:style-name="ce23"/>
          <table:table-cell table:style-name="ce139"/>
          <table:table-cell table:number-columns-repeated="16363" table:style-name="ce23"/>
        </table:table-row>
        <table:table-row table:style-name="ro3">
          <table:table-cell office:value-type="string" table:style-name="ce25">
            <text:p>彰化縣私立晨曦托嬰中心</text:p>
          </table:table-cell>
          <table:table-cell office:value-type="string" table:number-columns-spanned="1" table:number-rows-spanned="4" table:style-name="ce207">
            <text:p>彰化縣私立嘟嘟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2" table:style-name="ce38">
            <text:p>22</text:p>
          </table:table-cell>
          <table:table-cell office:value-type="float" office:value="22" table:formula="of:=[.J14]+[.K14]" table:style-name="ce53">
            <text:p>22</text:p>
          </table:table-cell>
          <table:table-cell office:value-type="float" office:value="10" table:formula="of:=[.L14]" table:style-name="ce53">
            <text:p>10</text:p>
          </table:table-cell>
          <table:table-cell office:value-type="float" office:value="12" table:formula="of:=[.P14]" table:style-name="ce53">
            <text:p>12</text:p>
          </table:table-cell>
          <table:table-cell office:value-type="float" office:value="10" table:formula="of:=SUM([.M14:.O14])" table:style-name="ce126">
            <text:p>10</text:p>
          </table:table-cell>
          <table:table-cell office:value-type="float" office:value="3" table:style-name="ce127">
            <text:p>3</text:p>
          </table:table-cell>
          <table:table-cell office:value-type="float" office:value="6" table:style-name="ce127">
            <text:p>6</text:p>
          </table:table-cell>
          <table:table-cell office:value-type="float" office:value="1" table:style-name="ce127">
            <text:p>1</text:p>
          </table:table-cell>
          <table:table-cell office:value-type="float" office:value="12" table:formula="of:=SUM([.Q14:.S14])" table:style-name="ce53">
            <text:p>12</text:p>
          </table:table-cell>
          <table:table-cell office:value-type="float" office:value="3" table:formula="of:=SUM([.Q15:.Q17])" table:style-name="ce53">
            <text:p>3</text:p>
          </table:table-cell>
          <table:table-cell office:value-type="float" office:value="7" table:formula="of:=SUM([.R15:.R17])" table:style-name="ce54">
            <text:p>7</text:p>
          </table:table-cell>
          <table:table-cell office:value-type="float" office:value="2" table:formula="of:=SUM([.S15:.S17])" table:style-name="ce55">
            <text:p>2</text:p>
          </table:table-cell>
          <table:table-cell table:style-name="ce34"/>
          <table:table-cell table:style-name="ce139"/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小甜甜托嬰中心</text:p>
          </table:table-cell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number-columns-repeated="3" table:style-name="ce38"/>
          <table:table-cell office:value-type="float" office:value="22" table:formula="of:=[.J15]+[.K15]" table:style-name="ce39">
            <text:p>22</text:p>
          </table:table-cell>
          <table:table-cell office:value-type="float" office:value="10" table:formula="of:=[.L15]" table:style-name="ce39">
            <text:p>10</text:p>
          </table:table-cell>
          <table:table-cell office:value-type="float" office:value="12" table:formula="of:=[.P15]" table:style-name="ce39">
            <text:p>12</text:p>
          </table:table-cell>
          <table:table-cell office:value-type="float" office:value="10" table:formula="of:=SUM([.M15:.O15])" table:style-name="ce39">
            <text:p>10</text:p>
          </table:table-cell>
          <table:table-cell office:value-type="float" office:value="3" table:style-name="ce128">
            <text:p>3</text:p>
          </table:table-cell>
          <table:table-cell office:value-type="float" office:value="6" table:style-name="ce128">
            <text:p>6</text:p>
          </table:table-cell>
          <table:table-cell office:value-type="float" office:value="1" table:style-name="ce128">
            <text:p>1</text:p>
          </table:table-cell>
          <table:table-cell office:value-type="float" office:value="12" table:formula="of:=SUM([.Q15:.S15])" table:style-name="ce39">
            <text:p>12</text:p>
          </table:table-cell>
          <table:table-cell office:value-type="float" office:value="3" table:style-name="ce128">
            <text:p>3</text:p>
          </table:table-cell>
          <table:table-cell office:value-type="float" office:value="7" table:style-name="ce129">
            <text:p>7</text:p>
          </table:table-cell>
          <table:table-cell office:value-type="float" office:value="2" table:style-name="ce129">
            <text:p>2</text:p>
          </table:table-cell>
          <table:table-cell table:style-name="ce34"/>
          <table:table-cell table:style-name="ce139"/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勁寶兒海頓托嬰中心</text:p>
          </table:table-cell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number-columns-repeated="3" table:style-name="ce38"/>
          <table:table-cell office:value-type="float" office:value="0" table:formula="of:=[.J16]+[.K16]" table:style-name="ce31">
            <text:p><text:s text:c="5"/>－</text:p>
          </table:table-cell>
          <table:table-cell office:value-type="float" office:value="0" table:formula="of:=[.L16]" table:style-name="ce31">
            <text:p><text:s text:c="5"/>－</text:p>
          </table:table-cell>
          <table:table-cell office:value-type="float" office:value="0" table:formula="of:=[.P16]" table:style-name="ce31">
            <text:p><text:s text:c="5"/>－</text:p>
          </table:table-cell>
          <table:table-cell office:value-type="float" office:value="0" table:formula="of:=SUM([.M16:.O16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16:.S16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table:style-name="ce139"/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number-columns-repeated="3" table:style-name="ce45"/>
          <table:table-cell office:value-type="float" office:value="0" table:formula="of:=[.J17]+[.K17]" table:style-name="ce46">
            <text:p><text:s text:c="5"/>－</text:p>
          </table:table-cell>
          <table:table-cell office:value-type="float" office:value="0" table:formula="of:=[.L17]" table:style-name="ce46">
            <text:p><text:s text:c="5"/>－</text:p>
          </table:table-cell>
          <table:table-cell office:value-type="float" office:value="0" table:formula="of:=[.P17]" table:style-name="ce46">
            <text:p><text:s text:c="5"/>－</text:p>
          </table:table-cell>
          <table:table-cell office:value-type="float" office:value="0" table:formula="of:=SUM([.M17:.O17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17:.S17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table:style-name="ce139"/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07">
            <text:p>彰化縣私立向陽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5" table:formula="of:=SUM([.I18])" table:style-name="ce29">
            <text:p>25</text:p>
          </table:table-cell>
          <table:table-cell office:value-type="float" office:value="25" table:formula="of:=[.J18]+[.K18]" table:style-name="ce30">
            <text:p>25</text:p>
          </table:table-cell>
          <table:table-cell office:value-type="float" office:value="13" table:formula="of:=[.L18]" table:style-name="ce30">
            <text:p>13</text:p>
          </table:table-cell>
          <table:table-cell office:value-type="float" office:value="12" table:formula="of:=[.P18]" table:style-name="ce30">
            <text:p>12</text:p>
          </table:table-cell>
          <table:table-cell office:value-type="float" office:value="13" table:formula="of:=SUM([.M18:.O18])" table:style-name="ce30">
            <text:p>13</text:p>
          </table:table-cell>
          <table:table-cell office:value-type="float" office:value="3" table:formula="of:=SUM([.M19:.M21])" table:style-name="ce30">
            <text:p>3</text:p>
          </table:table-cell>
          <table:table-cell office:value-type="float" office:value="6" table:formula="of:=SUM([.N19:.N21])" table:style-name="ce30">
            <text:p>6</text:p>
          </table:table-cell>
          <table:table-cell office:value-type="float" office:value="4" table:formula="of:=SUM([.O19:.O21])" table:style-name="ce30">
            <text:p>4</text:p>
          </table:table-cell>
          <table:table-cell office:value-type="float" office:value="12" table:formula="of:=SUM([.Q18:.S18])" table:style-name="ce30">
            <text:p>12</text:p>
          </table:table-cell>
          <table:table-cell office:value-type="float" office:value="4" table:formula="of:=SUM([.Q19:.Q21])" table:style-name="ce51">
            <text:p>4</text:p>
          </table:table-cell>
          <table:table-cell office:value-type="float" office:value="4" table:formula="of:=SUM([.R19:.R21])" table:style-name="ce32">
            <text:p>4</text:p>
          </table:table-cell>
          <table:table-cell office:value-type="float" office:value="4" table:formula="of:=SUM([.S19:.S21])" table:style-name="ce62">
            <text:p>4</text:p>
          </table:table-cell>
          <table:table-cell table:style-name="ce34"/>
          <table:table-cell table:style-name="ce139"/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number-columns-repeated="3" table:style-name="ce38"/>
          <table:table-cell office:value-type="float" office:value="25" table:formula="of:=[.J19]+[.K19]" table:style-name="ce39">
            <text:p>25</text:p>
          </table:table-cell>
          <table:table-cell office:value-type="float" office:value="13" table:formula="of:=[.L19]" table:style-name="ce39">
            <text:p>13</text:p>
          </table:table-cell>
          <table:table-cell office:value-type="float" office:value="12" table:formula="of:=[.P19]" table:style-name="ce39">
            <text:p>12</text:p>
          </table:table-cell>
          <table:table-cell office:value-type="float" office:value="13" table:formula="of:=SUM([.M19:.O19])" table:style-name="ce39">
            <text:p>13</text:p>
          </table:table-cell>
          <table:table-cell office:value-type="float" office:value="3" table:style-name="ce128">
            <text:p>3</text:p>
          </table:table-cell>
          <table:table-cell office:value-type="float" office:value="6" table:style-name="ce128">
            <text:p>6</text:p>
          </table:table-cell>
          <table:table-cell office:value-type="float" office:value="4" table:style-name="ce128">
            <text:p>4</text:p>
          </table:table-cell>
          <table:table-cell office:value-type="float" office:value="12" table:formula="of:=SUM([.Q19:.S19])" table:style-name="ce39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56">
            <text:p>4</text:p>
          </table:table-cell>
          <table:table-cell table:style-name="ce34"/>
          <table:table-cell table:style-name="ce139"/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number-columns-repeated="3" table:style-name="ce38"/>
          <table:table-cell office:value-type="float" office:value="0" table:formula="of:=[.J20]+[.K20]" table:style-name="ce31">
            <text:p><text:s text:c="5"/>－</text:p>
          </table:table-cell>
          <table:table-cell office:value-type="float" office:value="0" table:formula="of:=[.L20]" table:style-name="ce31">
            <text:p><text:s text:c="5"/>－</text:p>
          </table:table-cell>
          <table:table-cell office:value-type="float" office:value="0" table:formula="of:=[.P20]" table:style-name="ce31">
            <text:p><text:s text:c="5"/>－</text:p>
          </table:table-cell>
          <table:table-cell office:value-type="float" office:value="0" table:formula="of:=SUM([.M20:.O20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20:.S20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table:style-name="ce139"/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number-columns-repeated="3" table:style-name="ce45"/>
          <table:table-cell office:value-type="float" office:value="0" table:formula="of:=[.J21]+[.K21]" table:style-name="ce46">
            <text:p><text:s text:c="5"/>－</text:p>
          </table:table-cell>
          <table:table-cell office:value-type="float" office:value="0" table:formula="of:=[.L21]" table:style-name="ce46">
            <text:p><text:s text:c="5"/>－</text:p>
          </table:table-cell>
          <table:table-cell office:value-type="float" office:value="0" table:formula="of:=[.P21]" table:style-name="ce46">
            <text:p><text:s text:c="5"/>－</text:p>
          </table:table-cell>
          <table:table-cell office:value-type="float" office:value="0" table:formula="of:=SUM([.M21:.O21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21:.S21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table:style-name="ce139"/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07">
            <text:p>彰化縣私立太陽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0" table:formula="of:=SUM([.I22])" table:style-name="ce29">
            <text:p>20</text:p>
          </table:table-cell>
          <table:table-cell office:value-type="float" office:value="20" table:formula="of:=[.J22]+[.K22]" table:style-name="ce30">
            <text:p>20</text:p>
          </table:table-cell>
          <table:table-cell office:value-type="float" office:value="13" table:formula="of:=[.L22]" table:style-name="ce30">
            <text:p>13</text:p>
          </table:table-cell>
          <table:table-cell office:value-type="float" office:value="7" table:formula="of:=[.P22]" table:style-name="ce30">
            <text:p>7</text:p>
          </table:table-cell>
          <table:table-cell office:value-type="float" office:value="13" table:formula="of:=SUM([.M22:.O22])" table:style-name="ce30">
            <text:p>13</text:p>
          </table:table-cell>
          <table:table-cell office:value-type="float" office:value="2" table:formula="of:=SUM([.M23:.M25])" table:style-name="ce30">
            <text:p>2</text:p>
          </table:table-cell>
          <table:table-cell office:value-type="float" office:value="10" table:formula="of:=SUM([.N23:.N25])" table:style-name="ce30">
            <text:p>10</text:p>
          </table:table-cell>
          <table:table-cell office:value-type="float" office:value="1" table:formula="of:=SUM([.O23:.O25])" table:style-name="ce30">
            <text:p>1</text:p>
          </table:table-cell>
          <table:table-cell office:value-type="float" office:value="7" table:formula="of:=SUM([.Q22:.S22])" table:style-name="ce30">
            <text:p>7</text:p>
          </table:table-cell>
          <table:table-cell office:value-type="float" office:value="3" table:formula="of:=SUM([.Q23:.Q25])" table:style-name="ce51">
            <text:p>3</text:p>
          </table:table-cell>
          <table:table-cell office:value-type="float" office:value="3" table:formula="of:=SUM([.R23:.R25])" table:style-name="ce32">
            <text:p>3</text:p>
          </table:table-cell>
          <table:table-cell office:value-type="float" office:value="1" table:formula="of:=SUM([.S23:.S25])" table:style-name="ce62">
            <text:p>1</text:p>
          </table:table-cell>
          <table:table-cell table:style-name="ce34"/>
          <table:table-cell table:style-name="ce139"/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number-columns-repeated="3" table:style-name="ce38"/>
          <table:table-cell office:value-type="float" office:value="19" table:formula="of:=[.J23]+[.K23]" table:style-name="ce39">
            <text:p>19</text:p>
          </table:table-cell>
          <table:table-cell office:value-type="float" office:value="13" table:formula="of:=[.L23]" table:style-name="ce39">
            <text:p>13</text:p>
          </table:table-cell>
          <table:table-cell office:value-type="float" office:value="6" table:formula="of:=[.P23]" table:style-name="ce39">
            <text:p>6</text:p>
          </table:table-cell>
          <table:table-cell office:value-type="float" office:value="13" table:formula="of:=SUM([.M23:.O23])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6" table:formula="of:=SUM([.Q23:.S23])" table:style-name="ce39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56">
            <text:p>1</text:p>
          </table:table-cell>
          <table:table-cell table:style-name="ce34"/>
          <table:table-cell table:style-name="ce139"/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number-columns-repeated="3" table:style-name="ce38"/>
          <table:table-cell office:value-type="float" office:value="0" table:formula="of:=[.J24]+[.K24]" table:style-name="ce31">
            <text:p><text:s text:c="5"/>－</text:p>
          </table:table-cell>
          <table:table-cell office:value-type="float" office:value="0" table:formula="of:=[.L24]" table:style-name="ce31">
            <text:p><text:s text:c="5"/>－</text:p>
          </table:table-cell>
          <table:table-cell office:value-type="float" office:value="0" table:formula="of:=[.P24]" table:style-name="ce31">
            <text:p><text:s text:c="5"/>－</text:p>
          </table:table-cell>
          <table:table-cell office:value-type="float" office:value="0" table:formula="of:=SUM([.M24:.O24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24:.S24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table:style-name="ce139"/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number-columns-repeated="3" table:style-name="ce45"/>
          <table:table-cell office:value-type="float" office:value="1" table:formula="of:=[.J25]+[.K25]" table:style-name="ce68">
            <text:p>1</text:p>
          </table:table-cell>
          <table:table-cell office:value-type="float" office:value="0" table:formula="of:=[.L25]" table:style-name="ce46">
            <text:p><text:s text:c="5"/>－</text:p>
          </table:table-cell>
          <table:table-cell office:value-type="float" office:value="1" table:formula="of:=[.P25]" table:style-name="ce68">
            <text:p>1</text:p>
          </table:table-cell>
          <table:table-cell office:value-type="float" office:value="0" table:formula="of:=SUM([.M25:.O25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formula="of:=SUM([.Q25:.S25])" table:style-name="ce68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table:style-name="ce139"/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07">
            <text:p>彰化縣私立晨曦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73" table:style-name="ce29">
            <text:p>73</text:p>
          </table:table-cell>
          <table:table-cell office:value-type="float" office:value="73" table:formula="of:=[.J26]+[.K26]" table:style-name="ce30">
            <text:p>73</text:p>
          </table:table-cell>
          <table:table-cell office:value-type="float" office:value="38" table:formula="of:=[.L26]" table:style-name="ce30">
            <text:p>38</text:p>
          </table:table-cell>
          <table:table-cell office:value-type="float" office:value="35" table:formula="of:=[.P26]" table:style-name="ce30">
            <text:p>35</text:p>
          </table:table-cell>
          <table:table-cell office:value-type="float" office:value="38" table:formula="of:=SUM([.M26:.O26])" table:style-name="ce30">
            <text:p>38</text:p>
          </table:table-cell>
          <table:table-cell office:value-type="float" office:value="9" table:formula="of:=SUM([.M27:.M29])" table:style-name="ce30">
            <text:p>9</text:p>
          </table:table-cell>
          <table:table-cell office:value-type="float" office:value="20" table:formula="of:=SUM([.N27:.N29])" table:style-name="ce30">
            <text:p>20</text:p>
          </table:table-cell>
          <table:table-cell office:value-type="float" office:value="9" table:formula="of:=SUM([.O27:.O29])" table:style-name="ce30">
            <text:p>9</text:p>
          </table:table-cell>
          <table:table-cell office:value-type="float" office:value="35" table:formula="of:=SUM([.Q26:.S26])" table:style-name="ce30">
            <text:p>35</text:p>
          </table:table-cell>
          <table:table-cell office:value-type="float" office:value="13" table:formula="of:=SUM([.Q27:.Q29])" table:style-name="ce30">
            <text:p>13</text:p>
          </table:table-cell>
          <table:table-cell office:value-type="float" office:value="18" table:formula="of:=SUM([.R27:.R29])" table:style-name="ce32">
            <text:p>18</text:p>
          </table:table-cell>
          <table:table-cell office:value-type="float" office:value="4" table:formula="of:=SUM([.S27:.S29])" table:style-name="ce62">
            <text:p>4</text:p>
          </table:table-cell>
          <table:table-cell table:style-name="ce34"/>
          <table:table-cell table:style-name="ce139"/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number-columns-repeated="3" table:style-name="ce38"/>
          <table:table-cell office:value-type="float" office:value="73" table:formula="of:=[.J27]+[.K27]" table:style-name="ce39">
            <text:p>73</text:p>
          </table:table-cell>
          <table:table-cell office:value-type="float" office:value="38" table:formula="of:=[.L27]" table:style-name="ce39">
            <text:p>38</text:p>
          </table:table-cell>
          <table:table-cell office:value-type="float" office:value="35" table:formula="of:=[.P27]" table:style-name="ce39">
            <text:p>35</text:p>
          </table:table-cell>
          <table:table-cell office:value-type="float" office:value="38" table:formula="of:=SUM([.M27:.O27])" table:style-name="ce39">
            <text:p>38</text:p>
          </table:table-cell>
          <table:table-cell office:value-type="float" office:value="9" table:style-name="ce39">
            <text:p>9</text:p>
          </table:table-cell>
          <table:table-cell office:value-type="float" office:value="20" table:style-name="ce39">
            <text:p>20</text:p>
          </table:table-cell>
          <table:table-cell office:value-type="float" office:value="9" table:style-name="ce39">
            <text:p>9</text:p>
          </table:table-cell>
          <table:table-cell office:value-type="float" office:value="35" table:formula="of:=SUM([.Q27:.S27])" table:style-name="ce30">
            <text:p>35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40">
            <text:p>18</text:p>
          </table:table-cell>
          <table:table-cell office:value-type="float" office:value="4" table:style-name="ce56">
            <text:p>4</text:p>
          </table:table-cell>
          <table:table-cell table:style-name="ce34"/>
          <table:table-cell table:style-name="ce139"/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number-columns-repeated="3" table:style-name="ce38"/>
          <table:table-cell office:value-type="float" office:value="0" table:formula="of:=[.J28]+[.K28]" table:style-name="ce31">
            <text:p><text:s text:c="5"/>－</text:p>
          </table:table-cell>
          <table:table-cell office:value-type="float" office:value="0" table:formula="of:=[.L28]" table:style-name="ce31">
            <text:p><text:s text:c="5"/>－</text:p>
          </table:table-cell>
          <table:table-cell office:value-type="float" office:value="0" table:formula="of:=[.P28]" table:style-name="ce31">
            <text:p><text:s text:c="5"/>－</text:p>
          </table:table-cell>
          <table:table-cell office:value-type="float" office:value="0" table:formula="of:=SUM([.M28:.O28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28:.S28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table:style-name="ce139"/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number-columns-repeated="3" table:style-name="ce45"/>
          <table:table-cell office:value-type="float" office:value="0" table:formula="of:=[.J29]+[.K29]" table:style-name="ce46">
            <text:p><text:s text:c="5"/>－</text:p>
          </table:table-cell>
          <table:table-cell office:value-type="float" office:value="0" table:formula="of:=[.L29]" table:style-name="ce46">
            <text:p><text:s text:c="5"/>－</text:p>
          </table:table-cell>
          <table:table-cell office:value-type="float" office:value="0" table:formula="of:=[.P29]" table:style-name="ce46">
            <text:p><text:s text:c="5"/>－</text:p>
          </table:table-cell>
          <table:table-cell office:value-type="float" office:value="0" table:formula="of:=SUM([.M29:.O29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29:.S29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table:style-name="ce139"/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07">
            <text:p>彰化縣私立小甜甜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3" table:style-name="ce29">
            <text:p>33</text:p>
          </table:table-cell>
          <table:table-cell office:value-type="float" office:value="33" table:formula="of:=[.J30]+[.K30]" table:style-name="ce30">
            <text:p>33</text:p>
          </table:table-cell>
          <table:table-cell office:value-type="float" office:value="20" table:formula="of:=[.L30]" table:style-name="ce30">
            <text:p>20</text:p>
          </table:table-cell>
          <table:table-cell office:value-type="float" office:value="13" table:formula="of:=[.P30]" table:style-name="ce30">
            <text:p>13</text:p>
          </table:table-cell>
          <table:table-cell office:value-type="float" office:value="20" table:formula="of:=SUM([.M30:.O30])" table:style-name="ce30">
            <text:p>20</text:p>
          </table:table-cell>
          <table:table-cell office:value-type="float" office:value="8" table:formula="of:=SUM([.M31:.M33])" table:style-name="ce30">
            <text:p>8</text:p>
          </table:table-cell>
          <table:table-cell office:value-type="float" office:value="8" table:formula="of:=SUM([.N31:.N33])" table:style-name="ce30">
            <text:p>8</text:p>
          </table:table-cell>
          <table:table-cell office:value-type="float" office:value="4" table:formula="of:=SUM([.O31:.O33])" table:style-name="ce51">
            <text:p>4</text:p>
          </table:table-cell>
          <table:table-cell office:value-type="float" office:value="13" table:formula="of:=SUM([.Q30:.S30])" table:style-name="ce30">
            <text:p>13</text:p>
          </table:table-cell>
          <table:table-cell office:value-type="float" office:value="5" table:formula="of:=SUM([.Q31:.Q33])" table:style-name="ce30">
            <text:p>5</text:p>
          </table:table-cell>
          <table:table-cell office:value-type="float" office:value="7" table:formula="of:=SUM([.R31:.R33])" table:style-name="ce32">
            <text:p>7</text:p>
          </table:table-cell>
          <table:table-cell office:value-type="float" office:value="1" table:formula="of:=SUM([.S31:.S33])" table:style-name="ce62">
            <text:p>1</text:p>
          </table:table-cell>
          <table:table-cell table:style-name="ce34"/>
          <table:table-cell table:style-name="ce139"/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number-columns-repeated="3" table:style-name="ce38"/>
          <table:table-cell office:value-type="float" office:value="33" table:formula="of:=[.J31]+[.K31]" table:style-name="ce39">
            <text:p>33</text:p>
          </table:table-cell>
          <table:table-cell office:value-type="float" office:value="20" table:formula="of:=[.L31]" table:style-name="ce39">
            <text:p>20</text:p>
          </table:table-cell>
          <table:table-cell office:value-type="float" office:value="13" table:formula="of:=[.P31]" table:style-name="ce39">
            <text:p>13</text:p>
          </table:table-cell>
          <table:table-cell office:value-type="float" office:value="20" table:formula="of:=SUM([.M31:.O31])" table:style-name="ce39">
            <text:p>20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3" table:formula="of:=SUM([.Q31:.S31])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56">
            <text:p>1</text:p>
          </table:table-cell>
          <table:table-cell table:style-name="ce34"/>
          <table:table-cell table:style-name="ce139"/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number-columns-repeated="3" table:style-name="ce38"/>
          <table:table-cell office:value-type="float" office:value="0" table:formula="of:=[.J32]+[.K32]" table:style-name="ce31">
            <text:p><text:s text:c="5"/>－</text:p>
          </table:table-cell>
          <table:table-cell office:value-type="float" office:value="0" table:formula="of:=[.L32]" table:style-name="ce31">
            <text:p><text:s text:c="5"/>－</text:p>
          </table:table-cell>
          <table:table-cell office:value-type="float" office:value="0" table:formula="of:=[.P32]" table:style-name="ce31">
            <text:p><text:s text:c="5"/>－</text:p>
          </table:table-cell>
          <table:table-cell office:value-type="float" office:value="0" table:formula="of:=SUM([.M32:.O32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32:.S32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table:style-name="ce139"/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number-columns-repeated="3" table:style-name="ce45"/>
          <table:table-cell office:value-type="float" office:value="0" table:formula="of:=[.J33]+[.K33]" table:style-name="ce46">
            <text:p><text:s text:c="5"/>－</text:p>
          </table:table-cell>
          <table:table-cell office:value-type="float" office:value="0" table:formula="of:=[.L33]" table:style-name="ce46">
            <text:p><text:s text:c="5"/>－</text:p>
          </table:table-cell>
          <table:table-cell office:value-type="float" office:value="0" table:formula="of:=[.P33]" table:style-name="ce46">
            <text:p><text:s text:c="5"/>－</text:p>
          </table:table-cell>
          <table:table-cell office:value-type="float" office:value="0" table:formula="of:=SUM([.M33:.O33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33:.S33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table:style-name="ce139"/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07">
            <text:p>彰化縣私立勁寶兒海頓托嬰中心</text:p>
          </table:table-cell>
          <table:table-cell office:value-type="string" table:style-name="ce35">
            <text:p>合計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6" table:style-name="ce38">
            <text:p>26</text:p>
          </table:table-cell>
          <table:table-cell office:value-type="float" office:value="26" table:formula="of:=[.J34]+[.K34]" table:style-name="ce53">
            <text:p>26</text:p>
          </table:table-cell>
          <table:table-cell office:value-type="float" office:value="9" table:formula="of:=[.L34]" table:style-name="ce53">
            <text:p>9</text:p>
          </table:table-cell>
          <table:table-cell office:value-type="float" office:value="17" table:formula="of:=[.P34]" table:style-name="ce53">
            <text:p>17</text:p>
          </table:table-cell>
          <table:table-cell office:value-type="float" office:value="9" table:formula="of:=SUM([.M34:.O34])" table:style-name="ce53">
            <text:p>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7" table:formula="of:=SUM([.N35:.N37])" table:style-name="ce53">
            <text:p>7</text:p>
          </table:table-cell>
          <table:table-cell office:value-type="float" office:value="2" table:style-name="ce53">
            <text:p>2</text:p>
          </table:table-cell>
          <table:table-cell office:value-type="float" office:value="17" table:formula="of:=SUM([.Q34:.S34])" table:style-name="ce53">
            <text:p>17</text:p>
          </table:table-cell>
          <table:table-cell office:value-type="float" office:value="7" table:formula="of:=SUM([.Q35:.Q37])" table:style-name="ce53">
            <text:p>7</text:p>
          </table:table-cell>
          <table:table-cell office:value-type="float" office:value="9" table:formula="of:=SUM([.R35:.R37])" table:style-name="ce54">
            <text:p>9</text:p>
          </table:table-cell>
          <table:table-cell office:value-type="float" office:value="1" table:formula="of:=SUM([.S35:.S37])" table:style-name="ce71">
            <text:p>1</text:p>
          </table:table-cell>
          <table:table-cell table:style-name="ce34"/>
          <table:table-cell table:style-name="ce139"/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number-columns-repeated="3" table:style-name="ce38"/>
          <table:table-cell office:value-type="float" office:value="26" table:formula="of:=[.J35]+[.K35]" table:style-name="ce39">
            <text:p>26</text:p>
          </table:table-cell>
          <table:table-cell office:value-type="float" office:value="9" table:formula="of:=[.L35]" table:style-name="ce39">
            <text:p>9</text:p>
          </table:table-cell>
          <table:table-cell office:value-type="float" office:value="17" table:formula="of:=[.P35]" table:style-name="ce39">
            <text:p>17</text:p>
          </table:table-cell>
          <table:table-cell office:value-type="float" office:value="9" table:formula="of:=SUM([.M35:.O35])" table:style-name="ce39">
            <text:p>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7" table:formula="of:=SUM([.Q35:.S35])" table:style-name="ce39">
            <text:p>17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39"/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72">
            <text:p>原住民</text:p>
          </table:table-cell>
          <table:table-cell table:style-name="ce36"/>
          <table:table-cell table:style-name="ce37"/>
          <table:table-cell table:number-columns-repeated="3" table:style-name="ce38"/>
          <table:table-cell office:value-type="float" office:value="0" table:formula="of:=[.J36]+[.K36]" table:style-name="ce31">
            <text:p><text:s text:c="5"/>－</text:p>
          </table:table-cell>
          <table:table-cell office:value-type="float" office:value="0" table:formula="of:=[.L36]" table:style-name="ce31">
            <text:p><text:s text:c="5"/>－</text:p>
          </table:table-cell>
          <table:table-cell office:value-type="float" office:value="0" table:formula="of:=[.P36]" table:style-name="ce31">
            <text:p><text:s text:c="5"/>－</text:p>
          </table:table-cell>
          <table:table-cell office:value-type="float" office:value="0" table:formula="of:=SUM([.M36:.O36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36:.S36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table:style-name="ce139"/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73">
            <text:p>外籍配偶子女</text:p>
          </table:table-cell>
          <table:table-cell table:style-name="ce43"/>
          <table:table-cell table:style-name="ce44"/>
          <table:table-cell table:number-columns-repeated="3" table:style-name="ce45"/>
          <table:table-cell office:value-type="float" office:value="0" table:formula="of:=[.J37]+[.K37]" table:style-name="ce46">
            <text:p><text:s text:c="5"/>－</text:p>
          </table:table-cell>
          <table:table-cell office:value-type="float" office:value="0" table:formula="of:=[.L37]" table:style-name="ce46">
            <text:p><text:s text:c="5"/>－</text:p>
          </table:table-cell>
          <table:table-cell office:value-type="float" office:value="0" table:formula="of:=[.P37]" table:style-name="ce46">
            <text:p><text:s text:c="5"/>－</text:p>
          </table:table-cell>
          <table:table-cell office:value-type="float" office:value="0" table:formula="of:=SUM([.M37:.O37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37:.S37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table:style-name="ce139"/>
          <table:table-cell table:number-columns-repeated="16363" table:style-name="ce34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style-name="ce12"/>
          <table:table-cell table:number-columns-repeated="12" table:style-name="ce12"/>
          <table:table-cell table:style-name="ce12">
            <draw:frame draw:z-index="12" draw:id="id11" draw:style-name="a39" draw:name="文字方塊 12" svg:x="0.14706in" svg:y="0.6442in" svg:width="2.91665in" svg:height="0.31997in">
              <draw:text-box>
                <text:p text:style-name="a38" text:class-names="" text:cond-style-name=""><text:span text:style-name="a36" text:class-names=""> </text:span><text:span text:style-name="a37" text:class-names=""/></text:p>
              </draw:text-box>
              <svg:title/>
              <svg:desc/>
            </draw:frame>
          </table:table-cell>
          <table:table-cell table:number-columns-repeated="2" table:style-name="ce12"/>
          <table:table-cell table:style-name="ce12"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66" table:style-name="ce1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style-name="ce13"/>
          <table:table-cell table:number-columns-repeated="9" table:style-name="ce13"/>
          <table:table-cell table:style-name="ce141"/>
          <table:table-cell table:style-name="ce140"/>
          <table:table-cell table:number-columns-repeated="6" table:style-name="ce13"/>
          <table:table-cell table:number-columns-repeated="16365" table:style-name="ce1"/>
        </table:table-row>
        <table:table-row table:style-name="ro9">
          <table:table-cell table:style-name="ce1"/>
          <table:table-cell table:number-columns-repeated="2" table:style-name="ce3"/>
          <table:table-cell table:number-columns-repeated="4" table:style-name="ce1"/>
          <table:table-cell table:number-columns-repeated="11" table:style-name="ce17"/>
          <table:table-cell table:style-name="ce18"/>
          <table:table-cell table:number-columns-repeated="16365" table:style-name="ce1"/>
        </table:table-row>
        <table:table-row table:style-name="ro9">
          <table:table-cell table:style-name="ce1"/>
          <table:table-cell table:number-columns-repeated="2" table:style-name="ce3"/>
          <table:table-cell table:number-columns-repeated="5" table:style-name="ce1"/>
          <table:table-cell table:style-name="ce17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2" table:style-name="ce3"/>
          <table:table-cell table:number-columns-repeated="5" table:style-name="ce1"/>
          <table:table-cell table:style-name="ce18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2" table:style-name="ce3"/>
          <table:table-cell table:number-columns-repeated="5" table:style-name="ce1"/>
          <table:table-cell table:style-name="ce18"/>
          <table:table-cell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68" table:style-name="ce1"/>
        </table:table-row>
        <table:table-row table:number-rows-repeated="1048533" table:style-name="ro9">
          <table:table-cell table:number-columns-repeated="16384"/>
        </table:table-row>
      </table:table>
      <table:table table:name="10730-06-01(102)" table:style-name="ta1">
        <table:table-column table:style-name="co1" table:default-cell-style-name="ce1" table:visibility="collapse"/>
        <table:table-column table:style-name="co2" table:default-cell-style-name="ce3"/>
        <table:table-column table:style-name="co3" table:default-cell-style-name="ce3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5"/>
          <table:table-cell office:value-type="string" table:style-name="ce6">
            <text:p>公　開　類</text:p>
          </table:table-cell>
          <table:table-cell office:value-type="string" table:style-name="ce6">
            <text:p>彰化縣政府(社會處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10">
            <text:p>10730-06-01-2</text:p>
          </table:table-cell>
          <table:table-cell office:value-type="string" table:style-name="ce11">
            <text:p>彰化縣托嬰中心所數及收托人數(續1)</text:p>
          </table:table-cell>
          <table:table-cell office:value-type="string" table:style-name="ce5">
            <text:p>中華民國112年下半年底(12月底)</text:p>
          </table:table-cell>
          <table:table-cell table:number-columns-repeated="10" table:style-name="ce5"/>
          <table:table-cell table:style-name="ce7"/>
          <table:table-cell table:number-columns-repeated="16365" table:style-name="ce5"/>
        </table:table-row>
        <table:table-row table:style-name="ro2" table:visibility="collapse">
          <table:table-cell table:style-name="ce5"/>
          <table:table-cell table:number-columns-repeated="2" table:style-name="ce6"/>
          <table:table-cell table:number-columns-repeated="15" table:style-name="ce5"/>
          <table:table-cell table:style-name="ce7"/>
          <table:table-cell table:number-columns-repeated="16365" table:style-name="ce5"/>
        </table:table-row>
        <table:table-row table:style-name="ro3">
          <table:table-cell table:style-name="ce3">
            <draw:custom-shape svg:x="0in" svg:y="0.02083in" svg:width="1.00772in" svg:height="0.26069in" draw:z-index="4" draw:id="id15" draw:style-name="a52" draw:name="報表類別">
              <svg:title/>
              <svg:desc/>
              <text:p text:style-name="a51" text:class-names="" text:cond-style-name=""><text:span text:style-name="a49" text:class-names="">公　開　類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3" table:style-name="ce4"/>
          <table:table-cell table:number-columns-spanned="5" table:number-rows-spanned="2" table:style-name="ce165"/>
          <table:covered-table-cell table:number-columns-repeated="4"/>
          <table:table-cell table:number-columns-repeated="3" table:style-name="ce4"/>
          <table:table-cell table:style-name="ce4">
            <draw:custom-shape svg:x="0.64055in" svg:y="0.02083in" svg:width="0.81279in" svg:height="0.26069in" draw:z-index="7" draw:id="id18" draw:style-name="a63" draw:name="編製機關">
              <svg:title/>
              <svg:desc/>
              <text:p text:style-name="a62" text:class-names="" text:cond-style-name=""><text:span text:style-name="a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0334in" svg:y="0.02083in" svg:width="2.18903in" svg:height="0.26069in" draw:z-index="9" draw:id="id20" draw:style-name="a70" draw:name="報表類別">
              <svg:title/>
              <svg:desc/>
              <text:p text:style-name="a69" text:class-names="" text:cond-style-name=""><text:span text:style-name="a67" text:class-names="">彰化縣政府(社會處)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 table:style-name="ce3"/>
        </table:table-row>
        <table:table-row table:style-name="ro3">
          <table:table-cell table:style-name="ce3">
            <draw:custom-shape svg:x="0in" svg:y="0.03153in" svg:width="1.00772in" svg:height="0.28116in" draw:z-index="5" draw:id="id16" draw:style-name="a56" draw:name="報表週期">
              <svg:title/>
              <svg:desc/>
              <text:p text:style-name="a55" text:class-names="" text:cond-style-name=""><text:span text:style-name="a53" text:class-names="">半　年　報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167">
            <draw:custom-shape svg:x="1.0285in" svg:y="0.0213in" svg:width="2.68524in" svg:height="0.29477in" draw:z-index="6" draw:id="id17" draw:style-name="a60" draw:name="報表類別">
              <svg:title/>
              <svg:desc/>
              <text:p text:style-name="a59" text:class-names="" text:cond-style-name=""><text:span text:style-name="a57" text:class-names="">每半年終了後20日內編送</text:span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4"/>
          <table:table-cell table:style-name="ce4">
            <draw:custom-shape svg:x="0.64055in" svg:y="0.03153in" svg:width="0.81279in" svg:height="0.28116in" draw:z-index="8" draw:id="id19" draw:style-name="a66" draw:name="表號">
              <svg:title/>
              <svg:desc/>
              <text:p text:style-name="a65" text:class-names="" text:cond-style-name=""><text:span text:style-name="a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0334in" svg:y="0.03153in" svg:width="2.18903in" svg:height="0.28116in" draw:z-index="10" draw:id="id21" draw:style-name="a74" draw:name="報表類別">
              <svg:title/>
              <svg:desc/>
              <text:p text:style-name="a73" text:class-names="" text:cond-style-name=""><text:span text:style-name="a71" text:class-names="">10730-06-01-2</text:span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 table:style-name="ce3"/>
        </table:table-row>
        <table:table-row table:style-name="ro4">
          <table:table-cell table:style-name="ce1"/>
          <table:table-cell office:value-type="string" office:string-value="彰化縣托嬰中心所數及收托人數(續1)" table:formula="of:=[.G1]" table:number-columns-spanned="18" table:number-rows-spanned="1" table:style-name="ce169">
            <text:p>彰化縣托嬰中心所數及收托人數(續1)</text:p>
            <draw:custom-shape svg:x="0.96875in" svg:y="0.0625in" svg:width="12in" svg:height="0in" draw:z-index="11" draw:id="id22" draw:style-name="a7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number-columns-spanned="18" table:number-rows-spanned="1" table:style-name="ce170">
            <text:p>中華民國113年度上半年(6月底)</text:p>
          </table:table-cell>
          <table:covered-table-cell table:number-columns-repeated="12"/>
          <table:covered-table-cell>
            <draw:custom-shape svg:x="0.62322in" svg:y="0.06219in" svg:width="2.98103in" svg:height="0.29197in" draw:z-index="13" draw:id="id24" draw:style-name="a82" draw:name="報表類別">
              <svg:title/>
              <svg:desc/>
              <text:p text:style-name="a81" text:class-names="" text:cond-style-name=""><text:span text:style-name="a80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2322in" svg:y="0.06219in" svg:width="2.98103in" svg:height="0.29197in" draw:z-index="3" draw:id="id14" draw:style-name="a48" draw:name="報表類別">
              <svg:title/>
              <svg:desc/>
              <text:p text:style-name="a47" text:class-names="" text:cond-style-name=""><text:span text:style-name="a4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1"/>
        </table:table-row>
        <table:table-row table:style-name="ro6">
          <table:table-cell table:style-name="ce2"/>
          <table:table-cell office:value-type="string" table:number-columns-spanned="2" table:number-rows-spanned="3" table:style-name="ce206">
            <text:p>機構名稱及身分別</text:p>
          </table:table-cell>
          <table:covered-table-cell/>
          <table:table-cell office:value-type="string" table:number-columns-spanned="4" table:number-rows-spanned="1" table:style-name="ce177">
            <text:p>所數</text:p>
          </table:table-cell>
          <table:covered-table-cell table:number-columns-repeated="3"/>
          <table:table-cell office:value-type="string" table:number-columns-spanned="1" table:number-rows-spanned="3" table:style-name="ce209">
            <text:p>核定收托人數</text:p>
          </table:table-cell>
          <table:table-cell office:value-type="string" table:number-columns-spanned="11" table:number-rows-spanned="1" table:style-name="ce15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185">
            <text:p>總計</text:p>
          </table:table-cell>
          <table:table-cell office:value-type="string" table:number-columns-spanned="1" table:number-rows-spanned="2" table:style-name="ce186">
            <text:p>公立</text:p>
          </table:table-cell>
          <table:table-cell office:value-type="string" table:number-columns-spanned="1" table:number-rows-spanned="2" table:style-name="ce186">
            <text:p>私立</text:p>
          </table:table-cell>
          <table:table-cell office:value-type="string" table:number-columns-spanned="1" table:number-rows-spanned="2" table:style-name="ce186">
            <text:p>公辦民營</text:p>
          </table:table-cell>
          <table:covered-table-cell/>
          <table:table-cell office:value-type="string" table:number-columns-spanned="3" table:number-rows-spanned="1" table:style-name="ce160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60">
            <text:p>男</text:p>
          </table:table-cell>
          <table:covered-table-cell table:number-columns-repeated="3"/>
          <table:table-cell office:value-type="string" table:number-columns-spanned="4" table:number-rows-spanned="1" table:style-name="ce178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未滿1歲</text:p>
          </table:table-cell>
          <table:table-cell office:value-type="string" table:style-name="ce9">
            <text:p>1-未滿2歲</text:p>
          </table:table-cell>
          <table:table-cell office:value-type="string" table:style-name="ce9">
            <text:p>2-未滿3歲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未滿1歲</text:p>
          </table:table-cell>
          <table:table-cell office:value-type="string" table:style-name="ce9">
            <text:p>1-未滿2歲</text:p>
          </table:table-cell>
          <table:table-cell office:value-type="string" table:style-name="ce14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25">
            <text:p>彰化縣私立鵝媽媽托嬰中心</text:p>
          </table:table-cell>
          <table:table-cell office:value-type="string" office:string-value="彰化縣私立鵝媽媽托嬰中心" table:formula="of:=IF([.A10]&gt;0;[.A10];&quot;總計&quot;)" table:number-columns-spanned="1" table:number-rows-spanned="4" table:style-name="ce210">
            <text:p>彰化縣私立鵝媽媽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0" table:style-name="ce29">
            <text:p>30</text:p>
          </table:table-cell>
          <table:table-cell office:value-type="float" office:value="30" table:formula="of:=[.J10]+[.K10]" table:style-name="ce30">
            <text:p>30</text:p>
          </table:table-cell>
          <table:table-cell office:value-type="float" office:value="17" table:formula="of:=[.L10]" table:style-name="ce30">
            <text:p>17</text:p>
          </table:table-cell>
          <table:table-cell office:value-type="float" office:value="13" table:formula="of:=[.P10]" table:style-name="ce30">
            <text:p>13</text:p>
          </table:table-cell>
          <table:table-cell office:value-type="float" office:value="17" table:formula="of:=SUM([.M10:.O10])" table:style-name="ce30">
            <text:p>17</text:p>
          </table:table-cell>
          <table:table-cell office:value-type="float" office:value="2" table:formula="of:=SUM([.M11:.M13])" table:style-name="ce30">
            <text:p>2</text:p>
          </table:table-cell>
          <table:table-cell office:value-type="float" office:value="12" table:formula="of:=SUM([.N11:.N13])" table:style-name="ce30">
            <text:p>12</text:p>
          </table:table-cell>
          <table:table-cell office:value-type="float" office:value="3" table:formula="of:=SUM([.O11:.O13])" table:style-name="ce30">
            <text:p>3</text:p>
          </table:table-cell>
          <table:table-cell office:value-type="float" office:value="13" table:formula="of:=SUM([.Q10:.S10])" table:style-name="ce30">
            <text:p>13</text:p>
          </table:table-cell>
          <table:table-cell office:value-type="float" office:value="5" table:formula="of:=SUM([.Q11:.Q13])" table:style-name="ce30">
            <text:p>5</text:p>
          </table:table-cell>
          <table:table-cell office:value-type="float" office:value="7" table:formula="of:=SUM([.R11:.R13])" table:style-name="ce30">
            <text:p>7</text:p>
          </table:table-cell>
          <table:table-cell office:value-type="float" office:value="1" table:formula="of:=SUM([.S11:.S13])" table:style-name="ce125">
            <text:p>1</text:p>
          </table:table-cell>
          <table:table-cell table:style-name="ce34"/>
          <table:table-cell office:value-type="string" office:string-value="ok" table:formula="of:=IF([.I10]=[.L10]+[.P10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袋鼠貝比托嬰中心</text:p>
          </table:table-cell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27" table:formula="of:=[.J11]+[.K11]" table:style-name="ce39">
            <text:p>27</text:p>
          </table:table-cell>
          <table:table-cell office:value-type="float" office:value="14" table:formula="of:=[.L11]" table:style-name="ce39">
            <text:p>14</text:p>
          </table:table-cell>
          <table:table-cell office:value-type="float" office:value="13" table:formula="of:=[.P11]" table:style-name="ce39">
            <text:p>13</text:p>
          </table:table-cell>
          <table:table-cell office:value-type="float" office:value="14" table:formula="of:=SUM([.M11:.O11])" table:style-name="ce39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13" table:formula="of:=SUM([.Q11:.S11])" table:style-name="ce39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56">
            <text:p>1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table:style-name="ce34"/>
          <table:table-cell office:value-type="string" office:string-value="ok" table:formula="of:=IF([.I11]=[.L11]+[.P11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愛堡托嬰中心</text:p>
          </table:table-cell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1" table:formula="of:=[.J12]+[.K12]" table:style-name="ce39">
            <text:p>1</text:p>
          </table:table-cell>
          <table:table-cell office:value-type="float" office:value="1" table:formula="of:=[.L12]" table:style-name="ce39">
            <text:p>1</text:p>
          </table:table-cell>
          <table:table-cell office:value-type="float" office:value="0" table:formula="of:=[.P12]" table:style-name="ce31">
            <text:p><text:s text:c="5"/>－</text:p>
          </table:table-cell>
          <table:table-cell office:value-type="float" office:value="1" table:formula="of:=SUM([.M12:.O12])" table:style-name="ce39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12:.S12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12]=[.L12]+[.P12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綠荳籽托嬰中心</text:p>
          </table:table-cell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2" table:formula="of:=[.J13]+[.K13]" table:style-name="ce46">
            <text:p>2</text:p>
          </table:table-cell>
          <table:table-cell office:value-type="float" office:value="2" table:formula="of:=[.L13]" table:style-name="ce46">
            <text:p>2</text:p>
          </table:table-cell>
          <table:table-cell office:value-type="float" office:value="0" table:formula="of:=[.P13]" table:style-name="ce46">
            <text:p><text:s text:c="5"/>－</text:p>
          </table:table-cell>
          <table:table-cell office:value-type="float" office:value="2" table:formula="of:=SUM([.M13:.O13])" table:style-name="ce46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13:.S13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13]=[.L13]+[.P13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喬依思寶貝托嬰中心</text:p>
          </table:table-cell>
          <table:table-cell office:value-type="string" office:string-value="彰化縣私立袋鼠貝比托嬰中心" table:formula="of:=IF([.A11]&gt;0;[.A11];&quot;&quot;)" table:number-columns-spanned="1" table:number-rows-spanned="4" table:style-name="ce210">
            <text:p>彰化縣私立袋鼠貝比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96" table:formula="of:=SUM([.I14])" table:style-name="ce29">
            <text:p>96</text:p>
          </table:table-cell>
          <table:table-cell office:value-type="float" office:value="96" table:formula="of:=[.J14]+[.K14]" table:style-name="ce30">
            <text:p>96</text:p>
          </table:table-cell>
          <table:table-cell office:value-type="float" office:value="55" table:formula="of:=[.L14]" table:style-name="ce30">
            <text:p>55</text:p>
          </table:table-cell>
          <table:table-cell office:value-type="float" office:value="41" table:formula="of:=[.P14]" table:style-name="ce30">
            <text:p>41</text:p>
          </table:table-cell>
          <table:table-cell office:value-type="float" office:value="55" table:formula="of:=SUM([.M14:.O14])" table:style-name="ce30">
            <text:p>55</text:p>
          </table:table-cell>
          <table:table-cell office:value-type="float" office:value="16" table:formula="of:=SUM([.M15:.M17])" table:style-name="ce30">
            <text:p>16</text:p>
          </table:table-cell>
          <table:table-cell office:value-type="float" office:value="30" table:formula="of:=SUM([.N15:.N17])" table:style-name="ce30">
            <text:p>30</text:p>
          </table:table-cell>
          <table:table-cell office:value-type="float" office:value="9" table:formula="of:=SUM([.O15:.O17])" table:style-name="ce30">
            <text:p>9</text:p>
          </table:table-cell>
          <table:table-cell office:value-type="float" office:value="41" table:formula="of:=SUM([.Q14:.S14])" table:style-name="ce30">
            <text:p>41</text:p>
          </table:table-cell>
          <table:table-cell office:value-type="float" office:value="10" table:formula="of:=SUM([.Q15:.Q17])" table:style-name="ce30">
            <text:p>10</text:p>
          </table:table-cell>
          <table:table-cell office:value-type="float" office:value="18" table:formula="of:=SUM([.R15:.R17])" table:style-name="ce32">
            <text:p>18</text:p>
          </table:table-cell>
          <table:table-cell office:value-type="float" office:value="13" table:formula="of:=SUM([.S15:.S17])" table:style-name="ce62">
            <text:p>13</text:p>
          </table:table-cell>
          <table:table-cell table:style-name="ce34"/>
          <table:table-cell office:value-type="string" office:string-value="ok" table:formula="of:=IF([.I14]=[.L14]+[.P14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太陽貝兒托嬰中心</text:p>
          </table:table-cell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92" table:formula="of:=[.J15]+[.K15]" table:style-name="ce39">
            <text:p>92</text:p>
          </table:table-cell>
          <table:table-cell office:value-type="float" office:value="53" table:formula="of:=[.L15]" table:style-name="ce39">
            <text:p>53</text:p>
          </table:table-cell>
          <table:table-cell office:value-type="float" office:value="39" table:formula="of:=[.P15]" table:style-name="ce39">
            <text:p>39</text:p>
          </table:table-cell>
          <table:table-cell office:value-type="float" office:value="53" table:formula="of:=SUM([.M15:.O15])" table:style-name="ce39">
            <text:p>53</text:p>
          </table:table-cell>
          <table:table-cell office:value-type="float" office:value="15" table:style-name="ce39">
            <text:p>15</text:p>
          </table:table-cell>
          <table:table-cell office:value-type="float" office:value="29" table:style-name="ce39">
            <text:p>29</text:p>
          </table:table-cell>
          <table:table-cell office:value-type="float" office:value="9" table:style-name="ce39">
            <text:p>9</text:p>
          </table:table-cell>
          <table:table-cell office:value-type="float" office:value="39" table:formula="of:=SUM([.Q15:.S15])" table:style-name="ce39">
            <text:p>39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40">
            <text:p>17</text:p>
          </table:table-cell>
          <table:table-cell office:value-type="float" office:value="12" table:style-name="ce56">
            <text:p>12</text:p>
          </table:table-cell>
          <table:table-cell table:style-name="ce34"/>
          <table:table-cell office:value-type="string" office:string-value="ok" table:formula="of:=IF([.I15]=[.L15]+[.P15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探索吉兒園托嬰中心</text:p>
          </table:table-cell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16]+[.K16]" table:style-name="ce31">
            <text:p><text:s text:c="5"/>－</text:p>
          </table:table-cell>
          <table:table-cell office:value-type="float" office:value="0" table:formula="of:=[.L16]" table:style-name="ce31">
            <text:p><text:s text:c="5"/>－</text:p>
          </table:table-cell>
          <table:table-cell office:value-type="float" office:value="0" table:formula="of:=[.P16]" table:style-name="ce31">
            <text:p><text:s text:c="5"/>－</text:p>
          </table:table-cell>
          <table:table-cell office:value-type="float" office:value="0" table:formula="of:=SUM([.M16:.O16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16:.S16])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16]=[.L16]+[.P16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4" table:formula="of:=[.J17]+[.K17]" table:style-name="ce68">
            <text:p>4</text:p>
          </table:table-cell>
          <table:table-cell office:value-type="float" office:value="2" table:formula="of:=[.L17]" table:style-name="ce68">
            <text:p>2</text:p>
          </table:table-cell>
          <table:table-cell office:value-type="float" office:value="2" table:formula="of:=[.P17]" table:style-name="ce46">
            <text:p>2</text:p>
          </table:table-cell>
          <table:table-cell office:value-type="float" office:value="2" table:formula="of:=SUM([.M17:.O17])" table:style-name="ce68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formula="of:=SUM([.Q17:.S17])" table:style-name="ce46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style-name="ce34"/>
          <table:table-cell office:value-type="string" office:string-value="ok" table:formula="of:=IF([.I17]=[.L17]+[.P17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office:string-value="彰化縣私立愛堡托嬰中心" table:formula="of:=IF([.A12]&gt;0;[.A12];&quot;&quot;)" table:number-columns-spanned="1" table:number-rows-spanned="4" table:style-name="ce210">
            <text:p>彰化縣私立愛堡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9" table:formula="of:=SUM([.I18])" table:style-name="ce29">
            <text:p>29</text:p>
          </table:table-cell>
          <table:table-cell office:value-type="float" office:value="29" table:formula="of:=[.J18]+[.K18]" table:style-name="ce30">
            <text:p>29</text:p>
          </table:table-cell>
          <table:table-cell office:value-type="float" office:value="15" table:formula="of:=[.L18]" table:style-name="ce30">
            <text:p>15</text:p>
          </table:table-cell>
          <table:table-cell office:value-type="float" office:value="14" table:formula="of:=[.P18]" table:style-name="ce30">
            <text:p>14</text:p>
          </table:table-cell>
          <table:table-cell office:value-type="float" office:value="15" table:formula="of:=SUM([.M18:.O18])" table:style-name="ce30">
            <text:p>15</text:p>
          </table:table-cell>
          <table:table-cell office:value-type="float" office:value="8" table:formula="of:=SUM([.M19:.M21])" table:style-name="ce30">
            <text:p>8</text:p>
          </table:table-cell>
          <table:table-cell office:value-type="float" office:value="7" table:formula="of:=SUM([.N19:.N21])" table:style-name="ce30">
            <text:p>7</text:p>
          </table:table-cell>
          <table:table-cell office:value-type="float" office:value="0" table:formula="of:=SUM([.O19:.O21])" table:style-name="ce51">
            <text:p><text:s text:c="5"/>－</text:p>
          </table:table-cell>
          <table:table-cell office:value-type="float" office:value="14" table:formula="of:=SUM([.Q18:.S18])" table:style-name="ce30">
            <text:p>14</text:p>
          </table:table-cell>
          <table:table-cell office:value-type="float" office:value="4" table:formula="of:=SUM([.Q19:.Q21])" table:style-name="ce30">
            <text:p>4</text:p>
          </table:table-cell>
          <table:table-cell office:value-type="float" office:value="10" table:formula="of:=SUM([.R19:.R21])" table:style-name="ce32">
            <text:p>10</text:p>
          </table:table-cell>
          <table:table-cell office:value-type="float" office:value="0" table:formula="of:=SUM([.S19:.S21])" table:style-name="ce49">
            <text:p><text:s text:c="5"/>－</text:p>
          </table:table-cell>
          <table:table-cell table:style-name="ce34"/>
          <table:table-cell office:value-type="string" office:string-value="ok" table:formula="of:=IF([.I18]=[.L18]+[.P18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28" table:formula="of:=[.J19]+[.K19]" table:style-name="ce39">
            <text:p>28</text:p>
          </table:table-cell>
          <table:table-cell office:value-type="float" office:value="15" table:formula="of:=[.L19]" table:style-name="ce30">
            <text:p>15</text:p>
          </table:table-cell>
          <table:table-cell office:value-type="float" office:value="13" table:formula="of:=[.P19]" table:style-name="ce39">
            <text:p>13</text:p>
          </table:table-cell>
          <table:table-cell office:value-type="float" office:value="15" table:formula="of:=SUM([.M19:.O19])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3" table:formula="of:=SUM([.Q19:.S19])" table:style-name="ce39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19]=[.L19]+[.P19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20]+[.K20]" table:style-name="ce31">
            <text:p><text:s text:c="5"/>－</text:p>
          </table:table-cell>
          <table:table-cell office:value-type="float" office:value="0" table:formula="of:=[.L20]" table:style-name="ce31">
            <text:p><text:s text:c="5"/>－</text:p>
          </table:table-cell>
          <table:table-cell office:value-type="float" office:value="0" table:formula="of:=[.P20]" table:style-name="ce31">
            <text:p><text:s text:c="5"/>－</text:p>
          </table:table-cell>
          <table:table-cell office:value-type="float" office:value="0" table:formula="of:=SUM([.M20:.O20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20:.S20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20]=[.L20]+[.P20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1" table:formula="of:=[.J21]+[.K21]" table:style-name="ce46">
            <text:p>1</text:p>
          </table:table-cell>
          <table:table-cell office:value-type="float" office:value="0" table:formula="of:=[.L21]" table:style-name="ce46">
            <text:p><text:s text:c="5"/>－</text:p>
          </table:table-cell>
          <table:table-cell office:value-type="float" office:value="1" table:formula="of:=[.P21]" table:style-name="ce46">
            <text:p>1</text:p>
          </table:table-cell>
          <table:table-cell office:value-type="float" office:value="0" table:formula="of:=SUM([.M21:.O21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formula="of:=SUM([.Q21:.S21])" table:style-name="ce46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21]=[.L21]+[.P21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office:string-value="彰化縣私立綠荳籽托嬰中心" table:formula="of:=IF([.A13]&gt;0;[.A13];&quot;&quot;)" table:number-columns-spanned="1" table:number-rows-spanned="4" table:style-name="ce210">
            <text:p>彰化縣私立綠荳籽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5" table:formula="of:=SUM([.I22])" table:style-name="ce29">
            <text:p>25</text:p>
          </table:table-cell>
          <table:table-cell office:value-type="float" office:value="25" table:formula="of:=[.J22]+[.K22]" table:style-name="ce29">
            <text:p>25</text:p>
          </table:table-cell>
          <table:table-cell office:value-type="float" office:value="15" table:formula="of:=[.L22]" table:style-name="ce29">
            <text:p>15</text:p>
          </table:table-cell>
          <table:table-cell office:value-type="float" office:value="10" table:formula="of:=[.P22]" table:style-name="ce29">
            <text:p>10</text:p>
          </table:table-cell>
          <table:table-cell office:value-type="float" office:value="15" table:formula="of:=SUM([.M22:.O22])" table:style-name="ce30">
            <text:p>15</text:p>
          </table:table-cell>
          <table:table-cell office:value-type="float" office:value="3" table:formula="of:=SUM([.M23:.M25])" table:style-name="ce30">
            <text:p>3</text:p>
          </table:table-cell>
          <table:table-cell office:value-type="float" office:value="12" table:formula="of:=SUM([.N23:.N25])" table:style-name="ce30">
            <text:p>12</text:p>
          </table:table-cell>
          <table:table-cell office:value-type="float" office:value="0" table:formula="of:=SUM([.O23:.O25])" table:style-name="ce51">
            <text:p><text:s text:c="5"/>－</text:p>
          </table:table-cell>
          <table:table-cell office:value-type="float" office:value="10" table:formula="of:=SUM([.Q22:.S22])" table:style-name="ce30">
            <text:p>10</text:p>
          </table:table-cell>
          <table:table-cell office:value-type="float" office:value="2" table:formula="of:=SUM([.Q23:.Q25])" table:style-name="ce30">
            <text:p>2</text:p>
          </table:table-cell>
          <table:table-cell office:value-type="float" office:value="8" table:formula="of:=SUM([.R23:.R25])" table:style-name="ce32">
            <text:p>8</text:p>
          </table:table-cell>
          <table:table-cell office:value-type="float" office:value="0" table:formula="of:=SUM([.S23:.S25])" table:style-name="ce49">
            <text:p><text:s text:c="5"/>－</text:p>
          </table:table-cell>
          <table:table-cell table:style-name="ce34"/>
          <table:table-cell office:value-type="string" office:string-value="ok" table:formula="of:=IF([.I22]=[.L22]+[.P22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25" table:formula="of:=[.J23]+[.K23]" table:style-name="ce39">
            <text:p>25</text:p>
          </table:table-cell>
          <table:table-cell office:value-type="float" office:value="15" table:formula="of:=[.L23]" table:style-name="ce39">
            <text:p>15</text:p>
          </table:table-cell>
          <table:table-cell office:value-type="float" office:value="10" table:formula="of:=[.P23]" table:style-name="ce39">
            <text:p>10</text:p>
          </table:table-cell>
          <table:table-cell office:value-type="float" office:value="15" table:formula="of:=SUM([.M23:.O23])" table:style-name="ce39">
            <text:p>15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0" table:formula="of:=SUM([.Q23:.S23])" table:style-name="ce30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23]=[.L23]+[.P23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24]+[.K24]" table:style-name="ce31">
            <text:p><text:s text:c="5"/>－</text:p>
          </table:table-cell>
          <table:table-cell office:value-type="float" office:value="0" table:formula="of:=[.L24]" table:style-name="ce31">
            <text:p><text:s text:c="5"/>－</text:p>
          </table:table-cell>
          <table:table-cell office:value-type="float" office:value="0" table:formula="of:=[.P24]" table:style-name="ce31">
            <text:p><text:s text:c="5"/>－</text:p>
          </table:table-cell>
          <table:table-cell office:value-type="float" office:value="0" table:formula="of:=SUM([.M24:.O24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24:.S24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24]=[.L24]+[.P24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0" table:formula="of:=[.J25]+[.K25]" table:style-name="ce46">
            <text:p><text:s text:c="5"/>－</text:p>
          </table:table-cell>
          <table:table-cell office:value-type="float" office:value="0" table:formula="of:=[.L25]" table:style-name="ce46">
            <text:p><text:s text:c="5"/>－</text:p>
          </table:table-cell>
          <table:table-cell office:value-type="float" office:value="0" table:formula="of:=[.P25]" table:style-name="ce46">
            <text:p><text:s text:c="5"/>－</text:p>
          </table:table-cell>
          <table:table-cell office:value-type="float" office:value="0" table:formula="of:=SUM([.M25:.O25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25:.S25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25]=[.L25]+[.P25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office:string-value="彰化縣私立喬依思寶貝托嬰中心" table:formula="of:=IF([.A14]&gt;0;[.A14];&quot;&quot;)" table:number-columns-spanned="1" table:number-rows-spanned="4" table:style-name="ce210">
            <text:p>彰化縣私立喬依思寶貝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9" table:style-name="ce29">
            <text:p>29</text:p>
          </table:table-cell>
          <table:table-cell office:value-type="float" office:value="29" table:formula="of:=[.J26]+[.K26]" table:style-name="ce30">
            <text:p>29</text:p>
          </table:table-cell>
          <table:table-cell office:value-type="float" office:value="15" table:formula="of:=[.L26]" table:style-name="ce30">
            <text:p>15</text:p>
          </table:table-cell>
          <table:table-cell office:value-type="float" office:value="14" table:formula="of:=[.P26]" table:style-name="ce30">
            <text:p>14</text:p>
          </table:table-cell>
          <table:table-cell office:value-type="float" office:value="15" table:formula="of:=SUM([.M26:.O26])" table:style-name="ce30">
            <text:p>15</text:p>
          </table:table-cell>
          <table:table-cell office:value-type="float" office:value="5" table:formula="of:=SUM([.M27:.M29])" table:style-name="ce30">
            <text:p>5</text:p>
          </table:table-cell>
          <table:table-cell office:value-type="float" office:value="7" table:formula="of:=SUM([.N27:.N29])" table:style-name="ce30">
            <text:p>7</text:p>
          </table:table-cell>
          <table:table-cell office:value-type="float" office:value="3" table:formula="of:=SUM([.O27:.O29])" table:style-name="ce30">
            <text:p>3</text:p>
          </table:table-cell>
          <table:table-cell office:value-type="float" office:value="14" table:formula="of:=SUM([.Q26:.S26])" table:style-name="ce30">
            <text:p>14</text:p>
          </table:table-cell>
          <table:table-cell office:value-type="float" office:value="6" table:formula="of:=SUM([.Q27:.Q29])" table:style-name="ce30">
            <text:p>6</text:p>
          </table:table-cell>
          <table:table-cell office:value-type="float" office:value="7" table:formula="of:=SUM([.R27:.R29])" table:style-name="ce32">
            <text:p>7</text:p>
          </table:table-cell>
          <table:table-cell office:value-type="float" office:value="1" table:formula="of:=SUM([.S27:.S29])" table:style-name="ce49">
            <text:p>1</text:p>
          </table:table-cell>
          <table:table-cell table:style-name="ce34"/>
          <table:table-cell office:value-type="string" office:string-value="ok" table:formula="of:=IF([.I26]=[.L26]+[.P26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28" table:formula="of:=[.J27]+[.K27]" table:style-name="ce39">
            <text:p>28</text:p>
          </table:table-cell>
          <table:table-cell office:value-type="float" office:value="14" table:formula="of:=[.L27]" table:style-name="ce39">
            <text:p>14</text:p>
          </table:table-cell>
          <table:table-cell office:value-type="float" office:value="14" table:formula="of:=[.P27]" table:style-name="ce39">
            <text:p>14</text:p>
          </table:table-cell>
          <table:table-cell office:value-type="float" office:value="14" table:formula="of:=SUM([.M27:.O27])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4" table:formula="of:=SUM([.Q27:.S27])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33">
            <text:p>1</text:p>
          </table:table-cell>
          <table:table-cell table:style-name="ce34"/>
          <table:table-cell office:value-type="string" office:string-value="ok" table:formula="of:=IF([.I27]=[.L27]+[.P27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28]+[.K28]" table:style-name="ce31">
            <text:p><text:s text:c="5"/>－</text:p>
          </table:table-cell>
          <table:table-cell office:value-type="float" office:value="0" table:formula="of:=[.L28]" table:style-name="ce31">
            <text:p><text:s text:c="5"/>－</text:p>
          </table:table-cell>
          <table:table-cell office:value-type="float" office:value="0" table:formula="of:=[.P28]" table:style-name="ce31">
            <text:p><text:s text:c="5"/>－</text:p>
          </table:table-cell>
          <table:table-cell office:value-type="float" office:value="0" table:formula="of:=SUM([.M28:.O28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28:.S28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28]=[.L28]+[.P28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1" table:formula="of:=[.J29]+[.K29]" table:style-name="ce46">
            <text:p>1</text:p>
          </table:table-cell>
          <table:table-cell office:value-type="float" office:value="1" table:formula="of:=[.L29]" table:style-name="ce46">
            <text:p>1</text:p>
          </table:table-cell>
          <table:table-cell office:value-type="float" office:value="0" table:formula="of:=[.P29]" table:style-name="ce46">
            <text:p><text:s text:c="5"/>－</text:p>
          </table:table-cell>
          <table:table-cell office:value-type="float" office:value="1" table:formula="of:=SUM([.M29:.O29])" table:style-name="ce46">
            <text:p>1</text:p>
          </table:table-cell>
          <table:table-cell office:value-type="float" office:value="0" table:formula="of:=[.R29]" table:style-name="ce46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29:.S29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29]=[.L29]+[.P29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office:string-value="彰化縣私立太陽貝兒托嬰中心" table:formula="of:=IF([.A15]&gt;0;[.A15];&quot;&quot;)" table:number-columns-spanned="1" table:number-rows-spanned="4" table:style-name="ce210">
            <text:p>彰化縣私立太陽貝兒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5" table:formula="of:=SUM([.I30])" table:style-name="ce29">
            <text:p>45</text:p>
          </table:table-cell>
          <table:table-cell office:value-type="float" office:value="45" table:formula="of:=[.J30]+[.K30]" table:style-name="ce30">
            <text:p>45</text:p>
          </table:table-cell>
          <table:table-cell office:value-type="float" office:value="28" table:formula="of:=[.L30]" table:style-name="ce30">
            <text:p>28</text:p>
          </table:table-cell>
          <table:table-cell office:value-type="float" office:value="17" table:formula="of:=[.P30]" table:style-name="ce29">
            <text:p>17</text:p>
          </table:table-cell>
          <table:table-cell office:value-type="float" office:value="28" table:formula="of:=SUM([.M30:.O30])" table:style-name="ce29">
            <text:p>28</text:p>
          </table:table-cell>
          <table:table-cell office:value-type="float" office:value="7" table:formula="of:=SUM([.M31:.M33])" table:style-name="ce29">
            <text:p>7</text:p>
          </table:table-cell>
          <table:table-cell office:value-type="float" office:value="19" table:formula="of:=SUM([.N31:.N33])" table:style-name="ce29">
            <text:p>19</text:p>
          </table:table-cell>
          <table:table-cell office:value-type="float" office:value="2" table:formula="of:=SUM([.O31:.O33])" table:style-name="ce29">
            <text:p>2</text:p>
          </table:table-cell>
          <table:table-cell office:value-type="float" office:value="17" table:formula="of:=SUM([.Q30:.S30])" table:style-name="ce29">
            <text:p>17</text:p>
          </table:table-cell>
          <table:table-cell office:value-type="float" office:value="5" table:formula="of:=SUM([.Q31:.Q33])" table:style-name="ce29">
            <text:p>5</text:p>
          </table:table-cell>
          <table:table-cell office:value-type="float" office:value="9" table:formula="of:=SUM([.R31:.R33])" table:style-name="ce118">
            <text:p>9</text:p>
          </table:table-cell>
          <table:table-cell office:value-type="float" office:value="3" table:formula="of:=SUM([.S31:.S33])" table:style-name="ce62">
            <text:p>3</text:p>
          </table:table-cell>
          <table:table-cell table:style-name="ce34"/>
          <table:table-cell office:value-type="string" office:string-value="ok" table:formula="of:=IF([.I30]=[.L30]+[.P30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44" table:formula="of:=[.J31]+[.K31]" table:style-name="ce39">
            <text:p>44</text:p>
          </table:table-cell>
          <table:table-cell office:value-type="float" office:value="27" table:formula="of:=[.L31]" table:style-name="ce39">
            <text:p>27</text:p>
          </table:table-cell>
          <table:table-cell office:value-type="float" office:value="17" table:formula="of:=[.P31]" table:style-name="ce39">
            <text:p>17</text:p>
          </table:table-cell>
          <table:table-cell office:value-type="float" office:value="27" table:formula="of:=SUM([.M31:.O31])" table:style-name="ce39">
            <text:p>27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2" table:style-name="ce39">
            <text:p>2</text:p>
          </table:table-cell>
          <table:table-cell office:value-type="float" office:value="17" table:formula="of:=SUM([.Q31:.S31])" table:style-name="ce29">
            <text:p>17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56">
            <text:p>3</text:p>
          </table:table-cell>
          <table:table-cell table:style-name="ce34"/>
          <table:table-cell office:value-type="string" office:string-value="ok" table:formula="of:=IF([.I31]=[.L31]+[.P31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32]+[.K32]" table:style-name="ce31">
            <text:p><text:s text:c="5"/>－</text:p>
          </table:table-cell>
          <table:table-cell office:value-type="float" office:value="0" table:formula="of:=[.L32]" table:style-name="ce31">
            <text:p><text:s text:c="5"/>－</text:p>
          </table:table-cell>
          <table:table-cell office:value-type="float" office:value="0" table:formula="of:=[.P32]" table:style-name="ce31">
            <text:p><text:s text:c="5"/>－</text:p>
          </table:table-cell>
          <table:table-cell office:value-type="float" office:value="0" table:formula="of:=SUM([.M32:.O32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32:.S32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32]=[.L32]+[.P32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1" table:formula="of:=[.J33]+[.K33]" table:style-name="ce68">
            <text:p>1</text:p>
          </table:table-cell>
          <table:table-cell office:value-type="float" office:value="1" table:formula="of:=[.L33]" table:style-name="ce68">
            <text:p>1</text:p>
          </table:table-cell>
          <table:table-cell office:value-type="float" office:value="0" table:formula="of:=[.P33]" table:style-name="ce46">
            <text:p><text:s text:c="5"/>－</text:p>
          </table:table-cell>
          <table:table-cell office:value-type="float" office:value="1" table:formula="of:=SUM([.M33:.O33])" table:style-name="ce68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33:.S33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33]=[.L33]+[.P33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office:string-value="彰化縣私立探索吉兒園托嬰中心" table:formula="of:=IF([.A16]&gt;0;[.A16];&quot;&quot;)" table:number-columns-spanned="1" table:number-rows-spanned="4" table:style-name="ce210">
            <text:p>彰化縣私立探索吉兒園托嬰中心</text:p>
          </table:table-cell>
          <table:table-cell office:value-type="string" table:style-name="ce35">
            <text:p>合計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57" table:formula="of:=SUM([.I34])" table:style-name="ce38">
            <text:p>57</text:p>
          </table:table-cell>
          <table:table-cell office:value-type="float" office:value="57" table:formula="of:=[.J34]+[.K34]" table:style-name="ce53">
            <text:p>57</text:p>
          </table:table-cell>
          <table:table-cell office:value-type="float" office:value="28" table:formula="of:=[.L34]" table:style-name="ce53">
            <text:p>28</text:p>
          </table:table-cell>
          <table:table-cell office:value-type="float" office:value="29" table:formula="of:=[.P34]" table:style-name="ce53">
            <text:p>29</text:p>
          </table:table-cell>
          <table:table-cell office:value-type="float" office:value="28" table:formula="of:=SUM([.M34:.O34])" table:style-name="ce53">
            <text:p>28</text:p>
          </table:table-cell>
          <table:table-cell office:value-type="float" office:value="6" table:formula="of:=SUM([.M35:.M37])" table:style-name="ce53">
            <text:p>6</text:p>
          </table:table-cell>
          <table:table-cell office:value-type="float" office:value="19" table:formula="of:=SUM([.N35:.N37])" table:style-name="ce53">
            <text:p>19</text:p>
          </table:table-cell>
          <table:table-cell office:value-type="float" office:value="3" table:formula="of:=SUM([.O35:.O37])" table:style-name="ce53">
            <text:p>3</text:p>
          </table:table-cell>
          <table:table-cell office:value-type="float" office:value="29" table:formula="of:=SUM([.Q34:.S34])" table:style-name="ce53">
            <text:p>29</text:p>
          </table:table-cell>
          <table:table-cell office:value-type="float" office:value="10" table:formula="of:=SUM([.Q35:.Q37])" table:style-name="ce53">
            <text:p>10</text:p>
          </table:table-cell>
          <table:table-cell office:value-type="float" office:value="14" table:formula="of:=SUM([.R35:.R37])" table:style-name="ce54">
            <text:p>14</text:p>
          </table:table-cell>
          <table:table-cell office:value-type="float" office:value="5" table:formula="of:=SUM([.S35:.S37])" table:style-name="ce55">
            <text:p>5</text:p>
          </table:table-cell>
          <table:table-cell table:style-name="ce34"/>
          <table:table-cell office:value-type="string" office:string-value="ok" table:formula="of:=IF([.I34]=[.L34]+[.P34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55" table:formula="of:=[.J35]+[.K35]" table:style-name="ce39">
            <text:p>55</text:p>
          </table:table-cell>
          <table:table-cell office:value-type="float" office:value="26" table:formula="of:=[.L35]" table:style-name="ce39">
            <text:p>26</text:p>
          </table:table-cell>
          <table:table-cell office:value-type="float" office:value="29" table:formula="of:=[.P35]" table:style-name="ce39">
            <text:p>29</text:p>
          </table:table-cell>
          <table:table-cell office:value-type="float" office:value="26" table:formula="of:=SUM([.M35:.O35])" table:style-name="ce39">
            <text:p>26</text:p>
          </table:table-cell>
          <table:table-cell office:value-type="float" office:value="6" table:style-name="ce39">
            <text:p>6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53">
            <text:p>3</text:p>
          </table:table-cell>
          <table:table-cell office:value-type="float" office:value="29" table:formula="of:=SUM([.Q35:.S35])" table:style-name="ce39">
            <text:p>29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40">
            <text:p>14</text:p>
          </table:table-cell>
          <table:table-cell office:value-type="float" office:value="5" table:style-name="ce55">
            <text:p>5</text:p>
          </table:table-cell>
          <table:table-cell table:style-name="ce34"/>
          <table:table-cell office:value-type="string" office:string-value="ok" table:formula="of:=IF([.I35]=[.L35]+[.P35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72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2" table:formula="of:=[.J36]+[.K36]" table:style-name="ce31">
            <text:p>2</text:p>
          </table:table-cell>
          <table:table-cell office:value-type="float" office:value="2" table:formula="of:=[.L36]" table:style-name="ce31">
            <text:p>2</text:p>
          </table:table-cell>
          <table:table-cell office:value-type="float" office:value="0" table:formula="of:=[.P36]" table:style-name="ce31">
            <text:p><text:s text:c="5"/>－</text:p>
          </table:table-cell>
          <table:table-cell office:value-type="float" office:value="2" table:formula="of:=SUM([.M36:.O36])" table:style-name="ce31">
            <text:p>2</text:p>
          </table:table-cell>
          <table:table-cell office:value-type="float" office:value="0" table:formula="of:=[.R36]" table:style-name="ce31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36:.S36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36]=[.L36]+[.P36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73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0" table:formula="of:=[.J37]+[.K37]" table:style-name="ce31">
            <text:p><text:s text:c="5"/>－</text:p>
          </table:table-cell>
          <table:table-cell office:value-type="float" office:value="0" table:formula="of:=[.L37]" table:style-name="ce31">
            <text:p><text:s text:c="5"/>－</text:p>
          </table:table-cell>
          <table:table-cell office:value-type="float" office:value="0" table:formula="of:=[.P37]" table:style-name="ce46">
            <text:p><text:s text:c="5"/>－</text:p>
          </table:table-cell>
          <table:table-cell office:value-type="float" office:value="0" table:formula="of:=SUM([.M37:.O37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37:.S37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37]=[.L37]+[.P37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87"/>
          <table:covered-table-cell table:number-columns-repeated="13"/>
          <table:covered-table-cell>
            <draw:frame draw:z-index="12" draw:id="id23" draw:style-name="a79" draw:name="文字方塊 12" svg:x="0.14706in" svg:y="0.6442in" svg:width="2.91667in" svg:height="0.31997in">
              <draw:text-box>
                <text:p text:style-name="a78" text:class-names="" text:cond-style-name=""><text:span text:style-name="a76" text:class-names=""> </text:span><text:span text:style-name="a7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188"/>
          <table:covered-table-cell table:number-columns-repeated="17"/>
          <table:table-cell table:number-columns-repeated="16365" table:style-name="ce1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188"/>
          <table:covered-table-cell table:number-columns-repeated="17"/>
          <table:table-cell table:number-columns-repeated="16365" table:style-name="ce1"/>
        </table:table-row>
        <table:table-row table:style-name="ro11">
          <table:table-cell table:style-name="ce1"/>
          <table:table-cell table:number-columns-repeated="2" table:style-name="ce3"/>
          <table:table-cell table:number-columns-repeated="8" table:style-name="ce1"/>
          <table:table-cell table:style-name="ce141"/>
          <table:table-cell table:number-columns-repeated="16372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table:number-columns-repeated="2" table:style-name="ce3"/>
          <table:table-cell table:number-columns-repeated="4" table:style-name="ce1"/>
          <table:table-cell table:number-columns-repeated="12" table:style-name="ce17"/>
          <table:table-cell table:number-columns-repeated="16365" table:style-name="ce1"/>
        </table:table-row>
        <table:table-row table:number-rows-repeated="1048533" table:style-name="ro9">
          <table:table-cell table:number-columns-repeated="16384"/>
        </table:table-row>
      </table:table>
      <table:table table:name="10730-06-01(103)" table:style-name="ta1">
        <table:table-column table:style-name="co1" table:default-cell-style-name="ce1" table:visibility="collapse"/>
        <table:table-column table:style-name="co2" table:default-cell-style-name="ce19"/>
        <table:table-column table:style-name="co3" table:default-cell-style-name="ce3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5"/>
          <table:table-cell office:value-type="string" table:style-name="ce6">
            <text:p>公　開　類</text:p>
          </table:table-cell>
          <table:table-cell office:value-type="string" table:style-name="ce6">
            <text:p>彰化縣政府(社會處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10">
            <text:p>10730-06-01-2</text:p>
          </table:table-cell>
          <table:table-cell office:value-type="string" table:style-name="ce11">
            <text:p>彰化縣托嬰中心所數及收托人數(續2)</text:p>
          </table:table-cell>
          <table:table-cell office:value-type="string" table:style-name="ce5">
            <text:p>中華民國112年下半年底(12月底)</text:p>
          </table:table-cell>
          <table:table-cell table:number-columns-repeated="10" table:style-name="ce5"/>
          <table:table-cell table:style-name="ce7"/>
          <table:table-cell table:number-columns-repeated="16365" table:style-name="ce5"/>
        </table:table-row>
        <table:table-row table:style-name="ro2" table:visibility="collapse">
          <table:table-cell table:style-name="ce5"/>
          <table:table-cell table:number-columns-repeated="2" table:style-name="ce6"/>
          <table:table-cell table:number-columns-repeated="15" table:style-name="ce5"/>
          <table:table-cell table:style-name="ce7"/>
          <table:table-cell table:number-columns-repeated="16365" table:style-name="ce5"/>
        </table:table-row>
        <table:table-row table:style-name="ro3">
          <table:table-cell table:style-name="ce3">
            <draw:custom-shape svg:x="0in" svg:y="0.02083in" svg:width="1.00772in" svg:height="0.26069in" draw:z-index="4" draw:id="id28" draw:style-name="a95" draw:name="報表類別">
              <svg:title/>
              <svg:desc/>
              <text:p text:style-name="a94" text:class-names="" text:cond-style-name=""><text:span text:style-name="a92" text:class-names="">公　開　類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3" table:style-name="ce4"/>
          <table:table-cell table:number-columns-spanned="5" table:number-rows-spanned="2" table:style-name="ce165"/>
          <table:covered-table-cell table:number-columns-repeated="4"/>
          <table:table-cell table:number-columns-repeated="3" table:style-name="ce4"/>
          <table:table-cell table:style-name="ce4">
            <draw:custom-shape svg:x="0.64055in" svg:y="0.02083in" svg:width="0.81279in" svg:height="0.26069in" draw:z-index="7" draw:id="id31" draw:style-name="a106" draw:name="編製機關">
              <svg:title/>
              <svg:desc/>
              <text:p text:style-name="a105" text:class-names="" text:cond-style-name=""><text:span text:style-name="a10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0334in" svg:y="0.02083in" svg:width="2.18903in" svg:height="0.26069in" draw:z-index="9" draw:id="id33" draw:style-name="a113" draw:name="報表類別">
              <svg:title/>
              <svg:desc/>
              <text:p text:style-name="a112" text:class-names="" text:cond-style-name=""><text:span text:style-name="a110" text:class-names="">彰化縣政府(社會處)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 table:style-name="ce3"/>
        </table:table-row>
        <table:table-row table:style-name="ro3">
          <table:table-cell table:style-name="ce3">
            <draw:custom-shape svg:x="0in" svg:y="0.03153in" svg:width="1.00772in" svg:height="0.28116in" draw:z-index="5" draw:id="id29" draw:style-name="a99" draw:name="報表週期">
              <svg:title/>
              <svg:desc/>
              <text:p text:style-name="a98" text:class-names="" text:cond-style-name=""><text:span text:style-name="a96" text:class-names="">半　年　報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167">
            <draw:custom-shape svg:x="1.0285in" svg:y="0.0213in" svg:width="2.68524in" svg:height="0.29477in" draw:z-index="6" draw:id="id30" draw:style-name="a103" draw:name="報表類別">
              <svg:title/>
              <svg:desc/>
              <text:p text:style-name="a102" text:class-names="" text:cond-style-name=""><text:span text:style-name="a100" text:class-names="">每半年終了後20日內編送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4"/>
          <table:table-cell table:style-name="ce4">
            <draw:custom-shape svg:x="0.64055in" svg:y="0.03153in" svg:width="0.81279in" svg:height="0.28116in" draw:z-index="8" draw:id="id32" draw:style-name="a109" draw:name="表號">
              <svg:title/>
              <svg:desc/>
              <text:p text:style-name="a108" text:class-names="" text:cond-style-name=""><text:span text:style-name="a10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0334in" svg:y="0.03153in" svg:width="2.18903in" svg:height="0.28116in" draw:z-index="10" draw:id="id34" draw:style-name="a117" draw:name="報表類別">
              <svg:title/>
              <svg:desc/>
              <text:p text:style-name="a116" text:class-names="" text:cond-style-name=""><text:span text:style-name="a114" text:class-names="">10730-06-01-2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 table:style-name="ce3"/>
        </table:table-row>
        <table:table-row table:style-name="ro4">
          <table:table-cell table:style-name="ce1"/>
          <table:table-cell office:value-type="string" office:string-value="彰化縣托嬰中心所數及收托人數(續2)" table:formula="of:=[.G1]" table:number-columns-spanned="18" table:number-rows-spanned="1" table:style-name="ce169">
            <text:p>彰化縣托嬰中心所數及收托人數(續2)</text:p>
            <draw:custom-shape svg:x="0.96875in" svg:y="0.0625in" svg:width="12in" svg:height="0in" draw:z-index="11" draw:id="id35" draw:style-name="a118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number-columns-spanned="18" table:number-rows-spanned="1" table:style-name="ce170">
            <text:p>中華民國113年度上半年(6月底)</text:p>
          </table:table-cell>
          <table:covered-table-cell table:number-columns-repeated="12"/>
          <table:covered-table-cell>
            <draw:custom-shape svg:x="0.62322in" svg:y="0.06219in" svg:width="2.98103in" svg:height="0.29197in" draw:z-index="13" draw:id="id37" draw:style-name="a125" draw:name="報表類別">
              <svg:title/>
              <svg:desc/>
              <text:p text:style-name="a124" text:class-names="" text:cond-style-name=""><text:span text:style-name="a123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2322in" svg:y="0.06219in" svg:width="2.98103in" svg:height="0.29197in" draw:z-index="3" draw:id="id27" draw:style-name="a91" draw:name="報表類別">
              <svg:title/>
              <svg:desc/>
              <text:p text:style-name="a90" text:class-names="" text:cond-style-name=""><text:span text:style-name="a89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1"/>
        </table:table-row>
        <table:table-row table:style-name="ro6">
          <table:table-cell table:style-name="ce2"/>
          <table:table-cell office:value-type="string" table:number-columns-spanned="2" table:number-rows-spanned="3" table:style-name="ce206">
            <text:p>機構名稱及身分別</text:p>
          </table:table-cell>
          <table:covered-table-cell/>
          <table:table-cell office:value-type="string" table:number-columns-spanned="4" table:number-rows-spanned="1" table:style-name="ce177">
            <text:p>所數</text:p>
          </table:table-cell>
          <table:covered-table-cell table:number-columns-repeated="3"/>
          <table:table-cell office:value-type="string" table:number-columns-spanned="1" table:number-rows-spanned="3" table:style-name="ce209">
            <text:p>核定收托人數</text:p>
          </table:table-cell>
          <table:table-cell office:value-type="string" table:number-columns-spanned="11" table:number-rows-spanned="1" table:style-name="ce15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185">
            <text:p>總計</text:p>
          </table:table-cell>
          <table:table-cell office:value-type="string" table:number-columns-spanned="1" table:number-rows-spanned="2" table:style-name="ce186">
            <text:p>公立</text:p>
          </table:table-cell>
          <table:table-cell office:value-type="string" table:number-columns-spanned="1" table:number-rows-spanned="2" table:style-name="ce186">
            <text:p>私立</text:p>
          </table:table-cell>
          <table:table-cell office:value-type="string" table:number-columns-spanned="1" table:number-rows-spanned="2" table:style-name="ce186">
            <text:p>公辦民營</text:p>
          </table:table-cell>
          <table:covered-table-cell/>
          <table:table-cell office:value-type="string" table:number-columns-spanned="3" table:number-rows-spanned="1" table:style-name="ce160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60">
            <text:p>男</text:p>
          </table:table-cell>
          <table:covered-table-cell table:number-columns-repeated="3"/>
          <table:table-cell office:value-type="string" table:number-columns-spanned="4" table:number-rows-spanned="1" table:style-name="ce178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未滿1歲</text:p>
          </table:table-cell>
          <table:table-cell office:value-type="string" table:style-name="ce9">
            <text:p>1-未滿2歲</text:p>
          </table:table-cell>
          <table:table-cell office:value-type="string" table:style-name="ce9">
            <text:p>2-未滿3歲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未滿1歲</text:p>
          </table:table-cell>
          <table:table-cell office:value-type="string" table:style-name="ce9">
            <text:p>1-未滿2歲</text:p>
          </table:table-cell>
          <table:table-cell office:value-type="string" table:style-name="ce14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25">
            <text:p>彰化縣私立杜威托嬰中心</text:p>
          </table:table-cell>
          <table:table-cell office:value-type="string" table:number-columns-spanned="1" table:number-rows-spanned="4" table:style-name="ce211">
            <text:p>彰化縣私立迪士尼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0" table:formula="of:=SUM([.I10])" table:style-name="ce29">
            <text:p>30</text:p>
          </table:table-cell>
          <table:table-cell office:value-type="float" office:value="30" table:formula="of:=[.J10]+[.K10]" table:style-name="ce29">
            <text:p>30</text:p>
          </table:table-cell>
          <table:table-cell office:value-type="float" office:value="19" table:formula="of:=[.L10]" table:style-name="ce29">
            <text:p>19</text:p>
          </table:table-cell>
          <table:table-cell office:value-type="float" office:value="11" table:formula="of:=[.P10]" table:style-name="ce29">
            <text:p>11</text:p>
          </table:table-cell>
          <table:table-cell office:value-type="float" office:value="19" table:formula="of:=SUM([.M10:.O10])" table:style-name="ce29">
            <text:p>19</text:p>
          </table:table-cell>
          <table:table-cell office:value-type="float" office:value="5" table:formula="of:=SUM([.M11:.M13])" table:style-name="ce29">
            <text:p>5</text:p>
          </table:table-cell>
          <table:table-cell office:value-type="float" office:value="14" table:formula="of:=SUM([.N11:.N13])" table:style-name="ce29">
            <text:p>14</text:p>
          </table:table-cell>
          <table:table-cell office:value-type="float" office:value="0" table:formula="of:=SUM([.O11:.O13])" table:style-name="ce28">
            <text:p><text:s text:c="5"/>－</text:p>
          </table:table-cell>
          <table:table-cell office:value-type="float" office:value="11" table:formula="of:=SUM([.Q10:.S10])" table:style-name="ce29">
            <text:p>11</text:p>
          </table:table-cell>
          <table:table-cell office:value-type="float" office:value="5" table:formula="of:=SUM([.Q11:.Q13])" table:style-name="ce28">
            <text:p>5</text:p>
          </table:table-cell>
          <table:table-cell office:value-type="float" office:value="6" table:formula="of:=SUM([.R11:.R13])" table:style-name="ce29">
            <text:p>6</text:p>
          </table:table-cell>
          <table:table-cell office:value-type="float" office:value="0" table:formula="of:=SUM([.S11:.S13])" table:style-name="ce120">
            <text:p><text:s text:c="5"/>－</text:p>
          </table:table-cell>
          <table:table-cell table:style-name="ce34"/>
          <table:table-cell office:value-type="string" office:string-value="ok" table:formula="of:=IF([.I10]=[.L10]+[.P10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迪士尼托嬰中心</text:p>
          </table:table-cell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25" table:formula="of:=[.J11]+[.K11]" table:style-name="ce39">
            <text:p>25</text:p>
          </table:table-cell>
          <table:table-cell office:value-type="float" office:value="16" table:formula="of:=[.L11]" table:style-name="ce39">
            <text:p>16</text:p>
          </table:table-cell>
          <table:table-cell office:value-type="float" office:value="9" table:formula="of:=[.P11]" table:style-name="ce39">
            <text:p>9</text:p>
          </table:table-cell>
          <table:table-cell office:value-type="float" office:value="16" table:formula="of:=SUM([.M11:.O11])" table:style-name="ce39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9" table:formula="of:=SUM([.Q11:.S11])" table:style-name="ce39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3">
            <text:p><text:s text:c="5"/>－</text:p>
            <draw:frame draw:z-index="2" draw:id="id26" draw:style-name="a88" draw:name="Text Box 2" svg:x="0in" svg:y="0in" svg:width="0in" svg:height="0in">
              <draw:text-box>
                <text:p text:style-name="a87" text:class-names="" text:cond-style-name=""><text:span text:style-name="a86" text:class-names=""> </text:span></text:p>
              </draw:text-box>
              <svg:title/>
              <svg:desc/>
            </draw:frame>
          </table:table-cell>
          <table:table-cell table:style-name="ce34"/>
          <table:table-cell office:value-type="string" office:string-value="ok" table:formula="of:=IF([.I11]=[.L11]+[.P11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勁寶兒東興托嬰中心</text:p>
          </table:table-cell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1" table:formula="of:=[.J12]+[.K12]" table:style-name="ce31">
            <text:p>1</text:p>
          </table:table-cell>
          <table:table-cell office:value-type="float" office:value="0" table:formula="of:=[.L12]" table:style-name="ce31">
            <text:p><text:s text:c="5"/>－</text:p>
          </table:table-cell>
          <table:table-cell office:value-type="float" office:value="1" table:formula="of:=[.P12]" table:style-name="ce31">
            <text:p>1</text:p>
          </table:table-cell>
          <table:table-cell office:value-type="float" office:value="0" table:formula="of:=SUM([.M12:.O12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formula="of:=SUM([.Q12:.S12])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12]=[.L12]+[.P12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愛婗托嬰中心</text:p>
          </table:table-cell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4" table:formula="of:=[.J13]+[.K13]" table:style-name="ce68">
            <text:p>4</text:p>
          </table:table-cell>
          <table:table-cell office:value-type="float" office:value="3" table:formula="of:=[.L13]" table:style-name="ce68">
            <text:p>3</text:p>
          </table:table-cell>
          <table:table-cell office:value-type="float" office:value="1" table:formula="of:=[.P13]" table:style-name="ce68">
            <text:p>1</text:p>
          </table:table-cell>
          <table:table-cell office:value-type="float" office:value="3" table:formula="of:=SUM([.M13:.O13])" table:style-name="ce68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formula="of:=SUM([.Q13:.S13])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13]=[.L13]+[.P13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加恩托嬰中心</text:p>
          </table:table-cell>
          <table:table-cell office:value-type="string" table:number-columns-spanned="1" table:number-rows-spanned="4" table:style-name="ce211">
            <text:p>彰化縣私立勁寶兒東興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8" table:formula="of:=SUM([.I14])" table:style-name="ce29">
            <text:p>18</text:p>
          </table:table-cell>
          <table:table-cell office:value-type="float" office:value="18" table:formula="of:=[.J14]+[.K14]" table:style-name="ce29">
            <text:p>18</text:p>
          </table:table-cell>
          <table:table-cell office:value-type="float" office:value="8" table:formula="of:=[.L14]" table:style-name="ce29">
            <text:p>8</text:p>
          </table:table-cell>
          <table:table-cell office:value-type="float" office:value="10" table:formula="of:=[.P14]" table:style-name="ce29">
            <text:p>10</text:p>
          </table:table-cell>
          <table:table-cell office:value-type="float" office:value="8" table:formula="of:=SUM([.M14:.O14])" table:style-name="ce29">
            <text:p>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formula="of:=SUM([.N15:.N17])" table:style-name="ce30">
            <text:p>3</text:p>
          </table:table-cell>
          <table:table-cell office:value-type="float" office:value="5" table:formula="of:=SUM([.O15:.O17])" table:style-name="ce51">
            <text:p>5</text:p>
          </table:table-cell>
          <table:table-cell office:value-type="float" office:value="10" table:formula="of:=SUM([.Q14:.S14])" table:style-name="ce30">
            <text:p>10</text:p>
          </table:table-cell>
          <table:table-cell office:value-type="float" office:value="3" table:formula="of:=SUM([.Q15:.Q17])" table:style-name="ce30">
            <text:p>3</text:p>
          </table:table-cell>
          <table:table-cell office:value-type="float" office:value="2" table:formula="of:=SUM([.R15:.R17])" table:style-name="ce32">
            <text:p>2</text:p>
          </table:table-cell>
          <table:table-cell office:value-type="float" office:value="5" table:formula="of:=SUM([.S15:.S17])" table:style-name="ce120">
            <text:p>5</text:p>
          </table:table-cell>
          <table:table-cell table:style-name="ce34"/>
          <table:table-cell office:value-type="string" office:string-value="ok" table:formula="of:=IF([.I14]=[.L14]+[.P14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百晨托嬰中心</text:p>
          </table:table-cell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18" table:formula="of:=[.J15]+[.K15]" table:style-name="ce39">
            <text:p>18</text:p>
          </table:table-cell>
          <table:table-cell office:value-type="float" office:value="8" table:formula="of:=[.L15]" table:style-name="ce39">
            <text:p>8</text:p>
          </table:table-cell>
          <table:table-cell office:value-type="float" office:value="10" table:formula="of:=[.P15]" table:style-name="ce39">
            <text:p>10</text:p>
          </table:table-cell>
          <table:table-cell office:value-type="float" office:value="8" table:formula="of:=SUM([.M15:.O15])" table:style-name="ce39">
            <text:p>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0" table:formula="of:=SUM([.Q15:.S15])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33">
            <text:p>5</text:p>
          </table:table-cell>
          <table:table-cell table:style-name="ce34"/>
          <table:table-cell office:value-type="string" office:string-value="ok" table:formula="of:=IF([.I15]=[.L15]+[.P15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皮亞諾托嬰中心</text:p>
          </table:table-cell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16]+[.K16]" table:style-name="ce31">
            <text:p><text:s text:c="5"/>－</text:p>
          </table:table-cell>
          <table:table-cell office:value-type="float" office:value="0" table:formula="of:=[.L16]" table:style-name="ce31">
            <text:p><text:s text:c="5"/>－</text:p>
          </table:table-cell>
          <table:table-cell office:value-type="float" office:value="0" table:formula="of:=[.P16]" table:style-name="ce31">
            <text:p><text:s text:c="5"/>－</text:p>
          </table:table-cell>
          <table:table-cell office:value-type="float" office:value="0" table:formula="of:=SUM([.M16:.O16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16:.S16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16]=[.L16]+[.P16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0" table:formula="of:=[.J17]+[.K17]" table:style-name="ce46">
            <text:p><text:s text:c="5"/>－</text:p>
          </table:table-cell>
          <table:table-cell office:value-type="float" office:value="0" table:formula="of:=[.L17]" table:style-name="ce46">
            <text:p><text:s text:c="5"/>－</text:p>
          </table:table-cell>
          <table:table-cell office:value-type="float" office:value="0" table:formula="of:=[.P17]" table:style-name="ce46">
            <text:p><text:s text:c="5"/>－</text:p>
          </table:table-cell>
          <table:table-cell office:value-type="float" office:value="0" table:formula="of:=SUM([.M17:.O17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17:.S17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17]=[.L17]+[.P17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11">
            <text:p>彰化縣私立愛婗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0" table:style-name="ce29">
            <text:p>20</text:p>
          </table:table-cell>
          <table:table-cell office:value-type="float" office:value="20" table:formula="of:=[.J18]+[.K18]" table:style-name="ce30">
            <text:p>20</text:p>
          </table:table-cell>
          <table:table-cell office:value-type="float" office:value="12" table:formula="of:=[.L18]" table:style-name="ce30">
            <text:p>12</text:p>
          </table:table-cell>
          <table:table-cell office:value-type="float" office:value="8" table:formula="of:=[.P18]" table:style-name="ce30">
            <text:p>8</text:p>
          </table:table-cell>
          <table:table-cell office:value-type="float" office:value="12" table:formula="of:=SUM([.M18:.O18])" table:style-name="ce30">
            <text:p>12</text:p>
          </table:table-cell>
          <table:table-cell office:value-type="float" office:value="3" table:formula="of:=SUM([.M19:.M21])" table:style-name="ce30">
            <text:p>3</text:p>
          </table:table-cell>
          <table:table-cell office:value-type="float" office:value="9" table:formula="of:=SUM([.N19:.N21])" table:style-name="ce30">
            <text:p>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8" table:formula="of:=SUM([.Q18:.S18])" table:style-name="ce30">
            <text:p>8</text:p>
          </table:table-cell>
          <table:table-cell office:value-type="float" office:value="2" table:formula="of:=SUM([.Q19:.Q21])" table:style-name="ce29">
            <text:p>2</text:p>
          </table:table-cell>
          <table:table-cell office:value-type="float" office:value="6" table:formula="of:=SUM([.R19:.R21])" table:style-name="ce32">
            <text:p>6</text:p>
          </table:table-cell>
          <table:table-cell office:value-type="float" office:value="0" table:formula="of:=SUM([.S19:.S21])" table:style-name="ce33">
            <text:p><text:s text:c="5"/>－</text:p>
          </table:table-cell>
          <table:table-cell table:style-name="ce34"/>
          <table:table-cell office:value-type="string" office:string-value="ok" table:formula="of:=IF([.I18]=[.L18]+[.P18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20" table:formula="of:=[.J19]+[.K19]" table:style-name="ce39">
            <text:p>20</text:p>
          </table:table-cell>
          <table:table-cell office:value-type="float" office:value="12" table:formula="of:=[.L19]" table:style-name="ce39">
            <text:p>12</text:p>
          </table:table-cell>
          <table:table-cell office:value-type="float" office:value="8" table:formula="of:=[.P19]" table:style-name="ce39">
            <text:p>8</text:p>
          </table:table-cell>
          <table:table-cell office:value-type="float" office:value="12" table:formula="of:=SUM([.M19:.O19])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8" table:formula="of:=SUM([.Q19:.S19])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19]=[.L19]+[.P19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20]+[.K20]" table:style-name="ce31">
            <text:p><text:s text:c="5"/>－</text:p>
          </table:table-cell>
          <table:table-cell office:value-type="float" office:value="0" table:formula="of:=[.L20]" table:style-name="ce31">
            <text:p><text:s text:c="5"/>－</text:p>
          </table:table-cell>
          <table:table-cell office:value-type="float" office:value="0" table:formula="of:=[.P20]" table:style-name="ce31">
            <text:p><text:s text:c="5"/>－</text:p>
          </table:table-cell>
          <table:table-cell office:value-type="float" office:value="0" table:formula="of:=SUM([.M20:.O20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20:.S20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20]=[.L20]+[.P20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0" table:formula="of:=[.J21]+[.K21]" table:style-name="ce46">
            <text:p><text:s text:c="5"/>－</text:p>
          </table:table-cell>
          <table:table-cell office:value-type="float" office:value="0" table:formula="of:=[.L21]" table:style-name="ce46">
            <text:p><text:s text:c="5"/>－</text:p>
          </table:table-cell>
          <table:table-cell office:value-type="float" office:value="0" table:formula="of:=[.P21]" table:style-name="ce46">
            <text:p><text:s text:c="5"/>－</text:p>
          </table:table-cell>
          <table:table-cell office:value-type="float" office:value="0" table:formula="of:=SUM([.M21:.O21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21:.S21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21]=[.L21]+[.P21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11">
            <text:p>彰化縣私立加恩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4" table:formula="of:=SUM([.I22])" table:style-name="ce29">
            <text:p>24</text:p>
          </table:table-cell>
          <table:table-cell office:value-type="float" office:value="24" table:formula="of:=[.J22]+[.K22]" table:style-name="ce30">
            <text:p>24</text:p>
          </table:table-cell>
          <table:table-cell office:value-type="float" office:value="16" table:formula="of:=[.L22]" table:style-name="ce30">
            <text:p>16</text:p>
          </table:table-cell>
          <table:table-cell office:value-type="float" office:value="8" table:formula="of:=[.P22]" table:style-name="ce30">
            <text:p>8</text:p>
          </table:table-cell>
          <table:table-cell office:value-type="float" office:value="16" table:formula="of:=SUM([.M22:.O22])" table:style-name="ce30">
            <text:p>16</text:p>
          </table:table-cell>
          <table:table-cell office:value-type="float" office:value="1" table:formula="of:=SUM([.M23:.M25])" table:style-name="ce30">
            <text:p>1</text:p>
          </table:table-cell>
          <table:table-cell office:value-type="float" office:value="13" table:formula="of:=SUM([.N23:.N25])" table:style-name="ce30">
            <text:p>13</text:p>
          </table:table-cell>
          <table:table-cell office:value-type="float" office:value="2" table:formula="of:=SUM([.O23:.O25])" table:style-name="ce51">
            <text:p>2</text:p>
          </table:table-cell>
          <table:table-cell office:value-type="float" office:value="8" table:formula="of:=SUM([.Q22:.S22])" table:style-name="ce30">
            <text:p>8</text:p>
          </table:table-cell>
          <table:table-cell office:value-type="float" office:value="2" table:formula="of:=SUM([.Q23:.Q25])" table:style-name="ce30">
            <text:p>2</text:p>
          </table:table-cell>
          <table:table-cell office:value-type="float" office:value="5" table:formula="of:=SUM([.R23:.R25])" table:style-name="ce32">
            <text:p>5</text:p>
          </table:table-cell>
          <table:table-cell office:value-type="float" office:value="1" table:formula="of:=SUM([.S23:.S25])" table:style-name="ce49">
            <text:p>1</text:p>
          </table:table-cell>
          <table:table-cell table:style-name="ce34"/>
          <table:table-cell office:value-type="string" office:string-value="ok" table:formula="of:=IF([.I22]=[.L22]+[.P22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24" table:formula="of:=[.J23]+[.K23]" table:style-name="ce39">
            <text:p>24</text:p>
          </table:table-cell>
          <table:table-cell office:value-type="float" office:value="16" table:formula="of:=[.L23]" table:style-name="ce39">
            <text:p>16</text:p>
          </table:table-cell>
          <table:table-cell office:value-type="float" office:value="8" table:formula="of:=[.P23]" table:style-name="ce39">
            <text:p>8</text:p>
          </table:table-cell>
          <table:table-cell office:value-type="float" office:value="16" table:formula="of:=SUM([.M23:.O23])" table:style-name="ce39">
            <text:p>16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8" table:formula="of:=SUM([.Q23:.S23])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33">
            <text:p>1</text:p>
          </table:table-cell>
          <table:table-cell table:style-name="ce34"/>
          <table:table-cell office:value-type="string" office:string-value="ok" table:formula="of:=IF([.I23]=[.L23]+[.P23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24]+[.K24]" table:style-name="ce31">
            <text:p><text:s text:c="5"/>－</text:p>
          </table:table-cell>
          <table:table-cell office:value-type="float" office:value="0" table:formula="of:=[.L24]" table:style-name="ce31">
            <text:p><text:s text:c="5"/>－</text:p>
          </table:table-cell>
          <table:table-cell office:value-type="float" office:value="0" table:formula="of:=[.P24]" table:style-name="ce31">
            <text:p><text:s text:c="5"/>－</text:p>
          </table:table-cell>
          <table:table-cell office:value-type="float" office:value="0" table:formula="of:=SUM([.M24:.O24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24:.S24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24]=[.L24]+[.P24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0" table:formula="of:=[.J25]+[.K25]" table:style-name="ce46">
            <text:p><text:s text:c="5"/>－</text:p>
          </table:table-cell>
          <table:table-cell office:value-type="float" office:value="0" table:formula="of:=[.L25]" table:style-name="ce46">
            <text:p><text:s text:c="5"/>－</text:p>
          </table:table-cell>
          <table:table-cell office:value-type="float" office:value="0" table:formula="of:=[.P25]" table:style-name="ce46">
            <text:p><text:s text:c="5"/>－</text:p>
          </table:table-cell>
          <table:table-cell office:value-type="float" office:value="0" table:formula="of:=SUM([.M25:.O25])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25:.S25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25]=[.L25]+[.P25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11">
            <text:p>彰化縣私立百晨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9" table:formula="of:=SUM([.I26])" table:style-name="ce29">
            <text:p>29</text:p>
          </table:table-cell>
          <table:table-cell office:value-type="float" office:value="29" table:formula="of:=[.J26]+[.K26]" table:style-name="ce30">
            <text:p>29</text:p>
          </table:table-cell>
          <table:table-cell office:value-type="float" office:value="15" table:formula="of:=[.L26]" table:style-name="ce29">
            <text:p>15</text:p>
          </table:table-cell>
          <table:table-cell office:value-type="float" office:value="14" table:formula="of:=[.P26]" table:style-name="ce30">
            <text:p>14</text:p>
          </table:table-cell>
          <table:table-cell office:value-type="float" office:value="15" table:formula="of:=SUM([.M26:.O26])" table:style-name="ce30">
            <text:p>15</text:p>
          </table:table-cell>
          <table:table-cell office:value-type="float" office:value="7" table:formula="of:=SUM([.M27:.M29])" table:style-name="ce29">
            <text:p>7</text:p>
          </table:table-cell>
          <table:table-cell office:value-type="float" office:value="6" table:formula="of:=SUM([.N27:.N29])" table:style-name="ce29">
            <text:p>6</text:p>
          </table:table-cell>
          <table:table-cell office:value-type="float" office:value="2" table:formula="of:=SUM([.O27:.O29])" table:style-name="ce29">
            <text:p>2</text:p>
          </table:table-cell>
          <table:table-cell office:value-type="float" office:value="14" table:formula="of:=SUM([.Q26:.S26])" table:style-name="ce30">
            <text:p>14</text:p>
          </table:table-cell>
          <table:table-cell office:value-type="float" office:value="5" table:formula="of:=SUM([.Q27:.Q29])" table:style-name="ce30">
            <text:p>5</text:p>
          </table:table-cell>
          <table:table-cell office:value-type="float" office:value="9" table:formula="of:=SUM([.R27:.R29])" table:style-name="ce118">
            <text:p>9</text:p>
          </table:table-cell>
          <table:table-cell office:value-type="float" office:value="0" table:formula="of:=SUM([.S27:.S29])" table:style-name="ce119">
            <text:p>0</text:p>
          </table:table-cell>
          <table:table-cell table:style-name="ce34"/>
          <table:table-cell office:value-type="string" office:string-value="ok" table:formula="of:=IF([.I26]=[.L26]+[.P26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29" table:formula="of:=[.J27]+[.K27]" table:style-name="ce39">
            <text:p>29</text:p>
          </table:table-cell>
          <table:table-cell office:value-type="float" office:value="15" table:formula="of:=[.L27]" table:style-name="ce39">
            <text:p>15</text:p>
          </table:table-cell>
          <table:table-cell office:value-type="float" office:value="14" table:formula="of:=[.P27]" table:style-name="ce39">
            <text:p>14</text:p>
          </table:table-cell>
          <table:table-cell office:value-type="float" office:value="15" table:formula="of:=SUM([.M27:.O27])" table:style-name="ce121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4" table:formula="of:=SUM([.Q27:.S27])" table:style-name="ce122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27]=[.L27]+[.P27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28]+[.K28]" table:style-name="ce39">
            <text:p>0</text:p>
          </table:table-cell>
          <table:table-cell office:value-type="float" office:value="0" table:formula="of:=[.L28]" table:style-name="ce31">
            <text:p><text:s text:c="5"/>－</text:p>
          </table:table-cell>
          <table:table-cell office:value-type="float" office:value="0" table:formula="of:=[.P28]" table:style-name="ce31">
            <text:p><text:s text:c="5"/>－</text:p>
          </table:table-cell>
          <table:table-cell office:value-type="float" office:value="0" table:formula="of:=SUM([.M28:.O28])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formula="of:=SUM([.Q28:.S28])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28]=[.L28]+[.P28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0" table:formula="of:=[.J29]+[.K29]" table:style-name="ce44">
            <text:p><text:s text:c="5"/>－</text:p>
          </table:table-cell>
          <table:table-cell office:value-type="float" office:value="0" table:formula="of:=[.L29]" table:style-name="ce44">
            <text:p><text:s text:c="5"/>－</text:p>
          </table:table-cell>
          <table:table-cell office:value-type="float" office:value="0" table:formula="of:=[.P29]" table:style-name="ce44">
            <text:p><text:s text:c="5"/>－</text:p>
          </table:table-cell>
          <table:table-cell office:value-type="float" office:value="0" table:formula="of:=SUM([.M29:.O29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29:.S29])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table:style-name="ce34"/>
          <table:table-cell office:value-type="string" office:string-value="ok" table:formula="of:=IF([.I29]=[.L29]+[.P29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11">
            <text:p>彰化縣私立皮亞諾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3" table:formula="of:=SUM([.I30])" table:style-name="ce29">
            <text:p>23</text:p>
          </table:table-cell>
          <table:table-cell office:value-type="float" office:value="23" table:formula="of:=[.J30]+[.K30]" table:style-name="ce30">
            <text:p>23</text:p>
          </table:table-cell>
          <table:table-cell office:value-type="float" office:value="12" table:formula="of:=[.L30]" table:style-name="ce30">
            <text:p>12</text:p>
          </table:table-cell>
          <table:table-cell office:value-type="float" office:value="11" table:formula="of:=[.P30]" table:style-name="ce30">
            <text:p>11</text:p>
          </table:table-cell>
          <table:table-cell office:value-type="float" office:value="12" table:formula="of:=SUM([.M30:.O30])" table:style-name="ce30">
            <text:p>12</text:p>
          </table:table-cell>
          <table:table-cell office:value-type="float" office:value="3" table:formula="of:=SUM([.M31:.M33])" table:style-name="ce30">
            <text:p>3</text:p>
          </table:table-cell>
          <table:table-cell office:value-type="float" office:value="8" table:formula="of:=SUM([.N31:.N33])" table:style-name="ce30">
            <text:p>8</text:p>
          </table:table-cell>
          <table:table-cell office:value-type="float" office:value="1" table:formula="of:=SUM([.O31:.O33])" table:style-name="ce30">
            <text:p>1</text:p>
          </table:table-cell>
          <table:table-cell office:value-type="float" office:value="11" table:formula="of:=SUM([.Q30:.S30])" table:style-name="ce30">
            <text:p>11</text:p>
          </table:table-cell>
          <table:table-cell office:value-type="float" office:value="2" table:formula="of:=SUM([.Q31:.Q33])" table:style-name="ce30">
            <text:p>2</text:p>
          </table:table-cell>
          <table:table-cell office:value-type="float" office:value="7" table:formula="of:=SUM([.R31:.R33])" table:style-name="ce32">
            <text:p>7</text:p>
          </table:table-cell>
          <table:table-cell office:value-type="float" office:value="2" table:formula="of:=SUM([.S31:.S33])" table:style-name="ce62">
            <text:p>2</text:p>
          </table:table-cell>
          <table:table-cell table:style-name="ce34"/>
          <table:table-cell office:value-type="string" office:string-value="ok" table:formula="of:=IF([.I30]=[.L30]+[.P30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22" table:formula="of:=[.J31]+[.K31]" table:style-name="ce39">
            <text:p>22</text:p>
          </table:table-cell>
          <table:table-cell office:value-type="float" office:value="11" table:formula="of:=[.L31]" table:style-name="ce39">
            <text:p>11</text:p>
          </table:table-cell>
          <table:table-cell office:value-type="float" office:value="11" table:formula="of:=[.P31]" table:style-name="ce39">
            <text:p>11</text:p>
          </table:table-cell>
          <table:table-cell office:value-type="float" office:value="11" table:formula="of:=SUM([.M31:.O31])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11" table:formula="of:=SUM([.Q31:.S31])" table:style-name="ce39">
            <text:p>11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56">
            <text:p>2</text:p>
          </table:table-cell>
          <table:table-cell table:style-name="ce34"/>
          <table:table-cell office:value-type="string" office:string-value="ok" table:formula="of:=IF([.I31]=[.L31]+[.P31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32]+[.K32]" table:style-name="ce31">
            <text:p><text:s text:c="5"/>－</text:p>
          </table:table-cell>
          <table:table-cell office:value-type="float" office:value="0" table:formula="of:=[.L32]" table:style-name="ce31">
            <text:p><text:s text:c="5"/>－</text:p>
          </table:table-cell>
          <table:table-cell office:value-type="float" office:value="0" table:formula="of:=[.P32]" table:style-name="ce31">
            <text:p><text:s text:c="5"/>－</text:p>
          </table:table-cell>
          <table:table-cell office:value-type="float" office:value="0" table:formula="of:=SUM([.M32:.O32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32:.S32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32]=[.L32]+[.P32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1" table:formula="of:=[.J33]+[.K33]" table:style-name="ce68">
            <text:p>1</text:p>
          </table:table-cell>
          <table:table-cell office:value-type="float" office:value="1" table:formula="of:=[.L33]" table:style-name="ce46">
            <text:p>1</text:p>
          </table:table-cell>
          <table:table-cell office:value-type="float" office:value="0" table:formula="of:=[.P33]" table:style-name="ce68">
            <text:p>0</text:p>
          </table:table-cell>
          <table:table-cell office:value-type="float" office:value="1" table:formula="of:=SUM([.M33:.O33])" table:style-name="ce46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33:.S33])" table:style-name="ce68">
            <text:p>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table:style-name="ce34"/>
          <table:table-cell office:value-type="string" office:string-value="ok" table:formula="of:=IF([.I33]=[.L33]+[.P33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11">
            <text:p>彰化縣私立袋鼠媽咪托嬰中心</text:p>
          </table:table-cell>
          <table:table-cell office:value-type="string" table:style-name="ce35">
            <text:p>合計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49" table:formula="of:=SUM([.I34])" table:style-name="ce29">
            <text:p>49</text:p>
          </table:table-cell>
          <table:table-cell office:value-type="float" office:value="49" table:formula="of:=[.J34]+[.K34]" table:style-name="ce53">
            <text:p>49</text:p>
          </table:table-cell>
          <table:table-cell office:value-type="float" office:value="26" table:formula="of:=[.L34]" table:style-name="ce53">
            <text:p>26</text:p>
          </table:table-cell>
          <table:table-cell office:value-type="float" office:value="23" table:formula="of:=[.P34]" table:style-name="ce53">
            <text:p>23</text:p>
          </table:table-cell>
          <table:table-cell office:value-type="float" office:value="26" table:formula="of:=SUM([.M34:.O34])" table:style-name="ce53">
            <text:p>26</text:p>
          </table:table-cell>
          <table:table-cell office:value-type="float" office:value="5" table:formula="of:=SUM([.M35:.M37])" table:style-name="ce53">
            <text:p>5</text:p>
          </table:table-cell>
          <table:table-cell office:value-type="float" office:value="13" table:formula="of:=SUM([.N35:.N37])" table:style-name="ce53">
            <text:p>13</text:p>
          </table:table-cell>
          <table:table-cell office:value-type="float" office:value="8" table:formula="of:=SUM([.O35:.O37])" table:style-name="ce53">
            <text:p>8</text:p>
          </table:table-cell>
          <table:table-cell office:value-type="float" office:value="23" table:formula="of:=SUM([.Q34:.S34])" table:style-name="ce53">
            <text:p>23</text:p>
          </table:table-cell>
          <table:table-cell office:value-type="float" office:value="7" table:formula="of:=SUM([.Q35:.Q37])" table:style-name="ce53">
            <text:p>7</text:p>
          </table:table-cell>
          <table:table-cell office:value-type="float" office:value="8" table:formula="of:=SUM([.R35:.R37])" table:style-name="ce54">
            <text:p>8</text:p>
          </table:table-cell>
          <table:table-cell office:value-type="float" office:value="8" table:formula="of:=SUM([.S35:.S37])" table:style-name="ce55">
            <text:p>8</text:p>
          </table:table-cell>
          <table:table-cell table:style-name="ce34"/>
          <table:table-cell office:value-type="string" office:string-value="ok" table:formula="of:=IF([.I34]=[.L34]+[.P34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49" table:formula="of:=[.J35]+[.K35]" table:style-name="ce39">
            <text:p>49</text:p>
          </table:table-cell>
          <table:table-cell office:value-type="float" office:value="26" table:formula="of:=[.L35]" table:style-name="ce39">
            <text:p>26</text:p>
          </table:table-cell>
          <table:table-cell office:value-type="float" office:value="23" table:formula="of:=[.P35]" table:style-name="ce39">
            <text:p>23</text:p>
          </table:table-cell>
          <table:table-cell office:value-type="float" office:value="26" table:formula="of:=SUM([.M35:.O35])" table:style-name="ce39">
            <text:p>26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23" table:formula="of:=SUM([.Q35:.S35])" table:style-name="ce39">
            <text:p>23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56">
            <text:p>8</text:p>
          </table:table-cell>
          <table:table-cell table:style-name="ce34"/>
          <table:table-cell office:value-type="string" office:string-value="ok" table:formula="of:=IF([.I35]=[.L35]+[.P35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72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36]+[.K36]" table:style-name="ce31">
            <text:p><text:s text:c="5"/>－</text:p>
          </table:table-cell>
          <table:table-cell office:value-type="float" office:value="0" table:formula="of:=[.L36]" table:style-name="ce31">
            <text:p><text:s text:c="5"/>－</text:p>
          </table:table-cell>
          <table:table-cell office:value-type="float" office:value="0" table:formula="of:=[.P36]" table:style-name="ce31">
            <text:p><text:s text:c="5"/>－</text:p>
          </table:table-cell>
          <table:table-cell office:value-type="float" office:value="0" table:formula="of:=SUM([.M36:.O36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36:.S36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36]=[.L36]+[.P36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73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0" table:formula="of:=[.J37]+[.K37]" table:style-name="ce46">
            <text:p><text:s text:c="5"/>－</text:p>
          </table:table-cell>
          <table:table-cell office:value-type="float" office:value="0" table:formula="of:=[.L37]" table:style-name="ce46">
            <text:p><text:s text:c="5"/>－</text:p>
          </table:table-cell>
          <table:table-cell office:value-type="float" office:value="0" table:formula="of:=[.P37]" table:style-name="ce46">
            <text:p><text:s text:c="5"/>－</text:p>
          </table:table-cell>
          <table:table-cell office:value-type="float" office:value="0" table:formula="of:=SUM([.M37:.O37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37:.S37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37]=[.L37]+[.P37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87"/>
          <table:covered-table-cell table:number-columns-repeated="13"/>
          <table:covered-table-cell>
            <draw:frame draw:z-index="12" draw:id="id36" draw:style-name="a122" draw:name="文字方塊 12" svg:x="0.14706in" svg:y="0.6442in" svg:width="2.91667in" svg:height="0.31997in">
              <draw:text-box>
                <text:p text:style-name="a121" text:class-names="" text:cond-style-name=""><text:span text:style-name="a119" text:class-names=""> </text:span><text:span text:style-name="a120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25" draw:style-name="a85" draw:name="Text Box 1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covered-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188"/>
          <table:covered-table-cell table:number-columns-repeated="17"/>
          <table:table-cell table:number-columns-repeated="16365" table:style-name="ce1"/>
        </table:table-row>
        <table:table-row table:style-name="ro3">
          <table:table-cell table:style-name="ce1"/>
          <table:table-cell table:number-columns-spanned="18" table:number-rows-spanned="1" table:style-name="ce188"/>
          <table:covered-table-cell table:number-columns-repeated="17"/>
          <table:table-cell table:number-columns-repeated="16365" table:style-name="ce1"/>
        </table:table-row>
        <table:table-row table:style-name="ro11">
          <table:table-cell table:style-name="ce1"/>
          <table:table-cell table:style-name="ce19"/>
          <table:table-cell table:style-name="ce3"/>
          <table:table-cell table:number-columns-repeated="8" table:style-name="ce1"/>
          <table:table-cell table:style-name="ce141"/>
          <table:table-cell table:number-columns-repeated="16372" table:style-name="ce1"/>
        </table:table-row>
        <table:table-row table:style-name="ro12">
          <table:table-cell table:number-columns-repeated="16384"/>
        </table:table-row>
        <table:table-row table:style-name="ro12">
          <table:table-cell table:style-name="ce1"/>
          <table:table-cell table:style-name="ce19"/>
          <table:table-cell table:style-name="ce3"/>
          <table:table-cell table:number-columns-repeated="4" table:style-name="ce1"/>
          <table:table-cell table:number-columns-repeated="12" table:style-name="ce17"/>
          <table:table-cell table:number-columns-repeated="16365" table:style-name="ce1"/>
        </table:table-row>
        <table:table-row table:number-rows-repeated="1048533" table:style-name="ro12">
          <table:table-cell table:number-columns-repeated="16384"/>
        </table:table-row>
      </table:table>
      <table:table table:name="10730-06-01(104)" table:style-name="ta1">
        <table:table-column table:style-name="co1" table:default-cell-style-name="ce1" table:visibility="collapse"/>
        <table:table-column table:style-name="co2" table:default-cell-style-name="ce19"/>
        <table:table-column table:style-name="co3" table:default-cell-style-name="ce3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5"/>
          <table:table-cell office:value-type="string" table:style-name="ce6">
            <text:p>公　開　類</text:p>
          </table:table-cell>
          <table:table-cell office:value-type="string" table:style-name="ce6">
            <text:p>彰化縣政府(社會處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10">
            <text:p>10730-06-01-2</text:p>
          </table:table-cell>
          <table:table-cell office:value-type="string" table:style-name="ce11">
            <text:p>彰化縣托嬰中心所數及收托人數(續3)</text:p>
          </table:table-cell>
          <table:table-cell office:value-type="string" table:style-name="ce5">
            <text:p>中華民國112年下半年底(12月底)</text:p>
          </table:table-cell>
          <table:table-cell table:number-columns-repeated="10" table:style-name="ce5"/>
          <table:table-cell table:style-name="ce7"/>
          <table:table-cell table:number-columns-repeated="16365" table:style-name="ce5"/>
        </table:table-row>
        <table:table-row table:style-name="ro2" table:visibility="collapse">
          <table:table-cell table:style-name="ce5"/>
          <table:table-cell table:number-columns-repeated="2" table:style-name="ce6"/>
          <table:table-cell table:number-columns-repeated="15" table:style-name="ce5"/>
          <table:table-cell table:style-name="ce7"/>
          <table:table-cell table:number-columns-repeated="16365" table:style-name="ce5"/>
        </table:table-row>
        <table:table-row table:style-name="ro3">
          <table:table-cell table:style-name="ce3">
            <draw:custom-shape svg:x="0in" svg:y="0.02083in" svg:width="1.00772in" svg:height="0.26766in" draw:z-index="4" draw:id="id41" draw:style-name="a138" draw:name="報表類別">
              <svg:title/>
              <svg:desc/>
              <text:p text:style-name="a137" text:class-names="" text:cond-style-name=""><text:span text:style-name="a135" text:class-names="">公　開　類</text:span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3" table:style-name="ce4"/>
          <table:table-cell table:number-columns-spanned="5" table:number-rows-spanned="2" table:style-name="ce165"/>
          <table:covered-table-cell table:number-columns-repeated="4"/>
          <table:table-cell table:number-columns-repeated="3" table:style-name="ce4"/>
          <table:table-cell table:style-name="ce4">
            <draw:custom-shape svg:x="0.63013in" svg:y="0.02083in" svg:width="0.81279in" svg:height="0.26766in" draw:z-index="7" draw:id="id44" draw:style-name="a149" draw:name="編製機關">
              <svg:title/>
              <svg:desc/>
              <text:p text:style-name="a148" text:class-names="" text:cond-style-name=""><text:span text:style-name="a14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9292in" svg:y="0.02083in" svg:width="2.19944in" svg:height="0.26766in" draw:z-index="9" draw:id="id46" draw:style-name="a156" draw:name="報表類別">
              <svg:title/>
              <svg:desc/>
              <text:p text:style-name="a155" text:class-names="" text:cond-style-name=""><text:span text:style-name="a153" text:class-names="">彰化縣政府(社會處)</text:span><text:span text:style-name="a1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 table:style-name="ce3"/>
        </table:table-row>
        <table:table-row table:style-name="ro3">
          <table:table-cell table:style-name="ce3">
            <draw:custom-shape svg:x="0in" svg:y="0.03847in" svg:width="1.00772in" svg:height="0.2742in" draw:z-index="5" draw:id="id42" draw:style-name="a142" draw:name="報表週期">
              <svg:title/>
              <svg:desc/>
              <text:p text:style-name="a141" text:class-names="" text:cond-style-name=""><text:span text:style-name="a139" text:class-names="">半　年　報</text:span><text:span text:style-name="a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167">
            <draw:custom-shape svg:x="1.0285in" svg:y="0.0213in" svg:width="2.69219in" svg:height="0.29467in" draw:z-index="6" draw:id="id43" draw:style-name="a146" draw:name="報表類別">
              <svg:title/>
              <svg:desc/>
              <text:p text:style-name="a145" text:class-names="" text:cond-style-name=""><text:span text:style-name="a143" text:class-names="">每半年終了後20日內編送</text:span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4"/>
          <table:table-cell table:style-name="ce4">
            <draw:custom-shape svg:x="0.63013in" svg:y="0.03847in" svg:width="0.81279in" svg:height="0.2742in" draw:z-index="8" draw:id="id45" draw:style-name="a152" draw:name="表號">
              <svg:title/>
              <svg:desc/>
              <text:p text:style-name="a151" text:class-names="" text:cond-style-name=""><text:span text:style-name="a15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9292in" svg:y="0.03847in" svg:width="2.19944in" svg:height="0.2742in" draw:z-index="10" draw:id="id47" draw:style-name="a160" draw:name="報表類別">
              <svg:title/>
              <svg:desc/>
              <text:p text:style-name="a159" text:class-names="" text:cond-style-name=""><text:span text:style-name="a157" text:class-names="">10730-06-01-2</text:span><text:span text:style-name="a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 table:style-name="ce3"/>
        </table:table-row>
        <table:table-row table:style-name="ro4">
          <table:table-cell table:style-name="ce1"/>
          <table:table-cell office:value-type="string" office:string-value="彰化縣托嬰中心所數及收托人數(續3)" table:formula="of:=[.G1]" table:number-columns-spanned="18" table:number-rows-spanned="1" table:style-name="ce169">
            <text:p>彰化縣托嬰中心所數及收托人數(續3)</text:p>
            <draw:custom-shape svg:x="0.96875in" svg:y="0.0625in" svg:width="12in" svg:height="0in" draw:z-index="11" draw:id="id48" draw:style-name="a16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number-columns-spanned="18" table:number-rows-spanned="1" table:style-name="ce170">
            <text:p>中華民國113年度上半年(6月底)</text:p>
          </table:table-cell>
          <table:covered-table-cell table:number-columns-repeated="12"/>
          <table:covered-table-cell>
            <draw:custom-shape svg:x="0.62322in" svg:y="0.06219in" svg:width="2.98103in" svg:height="0.29197in" draw:z-index="13" draw:id="id50" draw:style-name="a168" draw:name="報表類別">
              <svg:title/>
              <svg:desc/>
              <text:p text:style-name="a167" text:class-names="" text:cond-style-name=""><text:span text:style-name="a16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2322in" svg:y="0.06219in" svg:width="2.98103in" svg:height="0.29197in" draw:z-index="3" draw:id="id40" draw:style-name="a134" draw:name="報表類別">
              <svg:title/>
              <svg:desc/>
              <text:p text:style-name="a133" text:class-names="" text:cond-style-name=""><text:span text:style-name="a132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1"/>
        </table:table-row>
        <table:table-row table:style-name="ro6">
          <table:table-cell table:style-name="ce2"/>
          <table:table-cell office:value-type="string" table:number-columns-spanned="2" table:number-rows-spanned="3" table:style-name="ce206">
            <text:p>機構名稱及身分別</text:p>
          </table:table-cell>
          <table:covered-table-cell/>
          <table:table-cell office:value-type="string" table:number-columns-spanned="4" table:number-rows-spanned="1" table:style-name="ce177">
            <text:p>所數</text:p>
          </table:table-cell>
          <table:covered-table-cell table:number-columns-repeated="3"/>
          <table:table-cell office:value-type="string" table:number-columns-spanned="1" table:number-rows-spanned="3" table:style-name="ce209">
            <text:p>核定收托人數</text:p>
          </table:table-cell>
          <table:table-cell office:value-type="string" table:number-columns-spanned="11" table:number-rows-spanned="1" table:style-name="ce15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185">
            <text:p>總計</text:p>
          </table:table-cell>
          <table:table-cell office:value-type="string" table:number-columns-spanned="1" table:number-rows-spanned="2" table:style-name="ce186">
            <text:p>公立</text:p>
          </table:table-cell>
          <table:table-cell office:value-type="string" table:number-columns-spanned="1" table:number-rows-spanned="2" table:style-name="ce186">
            <text:p>私立</text:p>
          </table:table-cell>
          <table:table-cell office:value-type="string" table:number-columns-spanned="1" table:number-rows-spanned="2" table:style-name="ce186">
            <text:p>公辦民營</text:p>
          </table:table-cell>
          <table:covered-table-cell/>
          <table:table-cell office:value-type="string" table:number-columns-spanned="3" table:number-rows-spanned="1" table:style-name="ce160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60">
            <text:p>男</text:p>
          </table:table-cell>
          <table:covered-table-cell table:number-columns-repeated="3"/>
          <table:table-cell office:value-type="string" table:number-columns-spanned="4" table:number-rows-spanned="1" table:style-name="ce178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未滿1歲</text:p>
          </table:table-cell>
          <table:table-cell office:value-type="string" table:style-name="ce9">
            <text:p>1-未滿2歲</text:p>
          </table:table-cell>
          <table:table-cell office:value-type="string" table:style-name="ce9">
            <text:p>2-未滿3歲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未滿1歲</text:p>
          </table:table-cell>
          <table:table-cell office:value-type="string" table:style-name="ce9">
            <text:p>1-未滿2歲</text:p>
          </table:table-cell>
          <table:table-cell office:value-type="string" table:style-name="ce14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25">
            <text:p>彰化縣私立勁寶兒北斗托嬰中心</text:p>
          </table:table-cell>
          <table:table-cell office:value-type="string" table:number-columns-spanned="1" table:number-rows-spanned="4" table:style-name="ce211">
            <text:p>彰化縣私立貝恩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0" table:formula="of:=SUM([.I10])" table:style-name="ce29">
            <text:p>40</text:p>
          </table:table-cell>
          <table:table-cell office:value-type="float" office:value="40" table:formula="of:=[.J10]+[.K10]" table:style-name="ce30">
            <text:p>40</text:p>
          </table:table-cell>
          <table:table-cell office:value-type="float" office:value="21" table:formula="of:=[.L10]" table:style-name="ce29">
            <text:p>21</text:p>
          </table:table-cell>
          <table:table-cell office:value-type="float" office:value="19" table:formula="of:=[.P10]" table:style-name="ce29">
            <text:p>19</text:p>
          </table:table-cell>
          <table:table-cell office:value-type="float" office:value="21" table:formula="of:=SUM([.M10:.O10])" table:style-name="ce30">
            <text:p>21</text:p>
          </table:table-cell>
          <table:table-cell office:value-type="float" office:value="5" table:formula="of:=SUM([.M11:.M13])" table:style-name="ce30">
            <text:p>5</text:p>
          </table:table-cell>
          <table:table-cell office:value-type="float" office:value="12" table:formula="of:=SUM([.N11:.N13])" table:style-name="ce30">
            <text:p>12</text:p>
          </table:table-cell>
          <table:table-cell office:value-type="float" office:value="4" table:formula="of:=SUM([.O11:.O13])" table:style-name="ce30">
            <text:p>4</text:p>
          </table:table-cell>
          <table:table-cell office:value-type="float" office:value="19" table:formula="of:=SUM([.Q10:.S10])" table:style-name="ce29">
            <text:p>19</text:p>
          </table:table-cell>
          <table:table-cell office:value-type="float" office:value="5" table:formula="of:=SUM([.Q11:.Q13])" table:style-name="ce29">
            <text:p>5</text:p>
          </table:table-cell>
          <table:table-cell office:value-type="float" office:value="11" table:formula="of:=SUM([.R11:.R13])" table:style-name="ce118">
            <text:p>11</text:p>
          </table:table-cell>
          <table:table-cell office:value-type="float" office:value="3" table:formula="of:=SUM([.S11:.S13])" table:style-name="ce119">
            <text:p>3</text:p>
          </table:table-cell>
          <table:table-cell table:style-name="ce34"/>
          <table:table-cell office:value-type="string" office:string-value="ok" table:formula="of:=IF([.I10]=[.L10]+[.P10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小可艾托嬰中心</text:p>
          </table:table-cell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40" table:formula="of:=[.J11]+[.K11]" table:style-name="ce39">
            <text:p>40</text:p>
          </table:table-cell>
          <table:table-cell office:value-type="float" office:value="21" table:formula="of:=[.L11]" table:style-name="ce39">
            <text:p>21</text:p>
          </table:table-cell>
          <table:table-cell office:value-type="float" office:value="19" table:formula="of:=[.P11]" table:style-name="ce39">
            <text:p>19</text:p>
          </table:table-cell>
          <table:table-cell office:value-type="float" office:value="21" table:formula="of:=SUM([.M11:.O11])" table:style-name="ce39">
            <text:p>21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19" table:formula="of:=SUM([.Q11:.S11])" table:style-name="ce39">
            <text:p>19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56">
            <text:p>3</text:p>
            <draw:frame draw:z-index="2" draw:id="id39" draw:style-name="a131" draw:name="Text Box 2" svg:x="0in" svg:y="0in" svg:width="0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</table:table-cell>
          <table:table-cell table:style-name="ce34"/>
          <table:table-cell office:value-type="string" office:string-value="ok" table:formula="of:=IF([.I11]=[.L11]+[.P11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袋鼠媽咪托嬰中心</text:p>
          </table:table-cell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12]+[.K12]" table:style-name="ce31">
            <text:p><text:s text:c="5"/>－</text:p>
          </table:table-cell>
          <table:table-cell office:value-type="float" office:value="0" table:formula="of:=[.L12]" table:style-name="ce31">
            <text:p><text:s text:c="5"/>－</text:p>
          </table:table-cell>
          <table:table-cell office:value-type="float" office:value="0" table:formula="of:=[.P12]" table:style-name="ce31">
            <text:p><text:s text:c="5"/>－</text:p>
          </table:table-cell>
          <table:table-cell office:value-type="float" office:value="0" table:formula="of:=SUM([.M12:.O12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12:.S12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12]=[.L12]+[.P12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貝恩托嬰中心</text:p>
          </table:table-cell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0" table:formula="of:=[.J13]+[.K13]" table:style-name="ce46">
            <text:p><text:s text:c="5"/>－</text:p>
          </table:table-cell>
          <table:table-cell office:value-type="float" office:value="0" table:formula="of:=[.L13]" table:style-name="ce46">
            <text:p><text:s text:c="5"/>－</text:p>
          </table:table-cell>
          <table:table-cell office:value-type="float" office:value="0" table:formula="of:=[.P13]" table:style-name="ce46">
            <text:p><text:s text:c="5"/>－</text:p>
          </table:table-cell>
          <table:table-cell office:value-type="float" office:value="0" table:formula="of:=SUM([.M13:.O13])" table:style-name="ce31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13:.S13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13]=[.L13]+[.P13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秀傳醫療財團法人附設彰化縣私立員工子女托嬰中心</text:p>
          </table:table-cell>
          <table:table-cell office:value-type="string" table:number-columns-spanned="1" table:number-rows-spanned="4" table:style-name="ce211">
            <text:p>秀傳醫療財團法人附設彰化縣私立彰濱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3" table:formula="of:=SUM([.I14])" table:style-name="ce29">
            <text:p>13</text:p>
          </table:table-cell>
          <table:table-cell office:value-type="float" office:value="13" table:formula="of:=[.J14]+[.K14]" table:style-name="ce30">
            <text:p>13</text:p>
          </table:table-cell>
          <table:table-cell office:value-type="float" office:value="4" table:formula="of:=[.L14]" table:style-name="ce30">
            <text:p>4</text:p>
          </table:table-cell>
          <table:table-cell office:value-type="float" office:value="9" table:formula="of:=[.P14]" table:style-name="ce30">
            <text:p>9</text:p>
          </table:table-cell>
          <table:table-cell office:value-type="float" office:value="4" table:formula="of:=SUM([.M14:.O14])" table:style-name="ce29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formula="of:=SUM([.N15:.N17])" table:style-name="ce29">
            <text:p>3</text:p>
          </table:table-cell>
          <table:table-cell office:value-type="float" office:value="1" table:formula="of:=SUM([.O15:.O17])" table:style-name="ce29">
            <text:p>1</text:p>
          </table:table-cell>
          <table:table-cell office:value-type="float" office:value="9" table:formula="of:=SUM([.Q14:.S14])" table:style-name="ce29">
            <text:p>9</text:p>
          </table:table-cell>
          <table:table-cell office:value-type="float" office:value="2" table:formula="of:=SUM([.Q15:.Q17])" table:style-name="ce29">
            <text:p>2</text:p>
          </table:table-cell>
          <table:table-cell office:value-type="float" office:value="4" table:formula="of:=SUM([.R15:.R17])" table:style-name="ce118">
            <text:p>4</text:p>
          </table:table-cell>
          <table:table-cell office:value-type="float" office:value="3" table:formula="of:=SUM([.S15:.S17])" table:style-name="ce120">
            <text:p>3</text:p>
          </table:table-cell>
          <table:table-cell table:style-name="ce34"/>
          <table:table-cell office:value-type="string" office:string-value="ok" table:formula="of:=IF([.I14]=[.L14]+[.P14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彰基托嬰中心</text:p>
          </table:table-cell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13" table:formula="of:=[.J15]+[.K15]" table:style-name="ce39">
            <text:p>13</text:p>
          </table:table-cell>
          <table:table-cell office:value-type="float" office:value="4" table:formula="of:=[.L15]" table:style-name="ce39">
            <text:p>4</text:p>
          </table:table-cell>
          <table:table-cell office:value-type="float" office:value="9" table:formula="of:=[.P15]" table:style-name="ce39">
            <text:p>9</text:p>
          </table:table-cell>
          <table:table-cell office:value-type="float" office:value="4" table:formula="of:=SUM([.M15:.O15])" table:style-name="ce39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9" table:formula="of:=SUM([.Q15:.S15])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33">
            <text:p>3</text:p>
          </table:table-cell>
          <table:table-cell table:style-name="ce34"/>
          <table:table-cell office:value-type="string" office:string-value="ok" table:formula="of:=IF([.I15]=[.L15]+[.P15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樂遊托嬰中心</text:p>
          </table:table-cell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16]+[.K16]" table:style-name="ce31">
            <text:p><text:s text:c="5"/>－</text:p>
          </table:table-cell>
          <table:table-cell office:value-type="float" office:value="0" table:formula="of:=[.L16]" table:style-name="ce31">
            <text:p><text:s text:c="5"/>－</text:p>
          </table:table-cell>
          <table:table-cell office:value-type="float" office:value="0" table:formula="of:=[.P16]" table:style-name="ce31">
            <text:p><text:s text:c="5"/>－</text:p>
          </table:table-cell>
          <table:table-cell office:value-type="float" office:value="0" table:formula="of:=SUM([.M16:.O16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16:.S16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16]=[.L16]+[.P16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0" table:formula="of:=[.J17]+[.K17]" table:style-name="ce46">
            <text:p><text:s text:c="5"/>－</text:p>
          </table:table-cell>
          <table:table-cell office:value-type="float" office:value="0" table:formula="of:=[.L17]" table:style-name="ce46">
            <text:p><text:s text:c="5"/>－</text:p>
          </table:table-cell>
          <table:table-cell office:value-type="float" office:value="0" table:formula="of:=[.P17]" table:style-name="ce46">
            <text:p><text:s text:c="5"/>－</text:p>
          </table:table-cell>
          <table:table-cell office:value-type="float" office:value="0" table:formula="of:=SUM([.M17:.O17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17:.S17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17]=[.L17]+[.P17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11">
            <text:p>彰化基督教醫療財團法人附設彰化縣私立彰基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3" table:formula="of:=SUM([.I18])" table:style-name="ce29">
            <text:p>33</text:p>
          </table:table-cell>
          <table:table-cell office:value-type="float" office:value="33" table:formula="of:=[.J18]+[.K18]" table:style-name="ce30">
            <text:p>33</text:p>
          </table:table-cell>
          <table:table-cell office:value-type="float" office:value="18" table:formula="of:=[.L18]" table:style-name="ce30">
            <text:p>18</text:p>
          </table:table-cell>
          <table:table-cell office:value-type="float" office:value="15" table:formula="of:=[.P18]" table:style-name="ce30">
            <text:p>15</text:p>
          </table:table-cell>
          <table:table-cell office:value-type="float" office:value="18" table:formula="of:=SUM([.M18:.O18])" table:style-name="ce30">
            <text:p>18</text:p>
          </table:table-cell>
          <table:table-cell office:value-type="float" office:value="3" table:formula="of:=SUM([.M19:.M21])" table:style-name="ce30">
            <text:p>3</text:p>
          </table:table-cell>
          <table:table-cell office:value-type="float" office:value="11" table:formula="of:=SUM([.N19:.N21])" table:style-name="ce30">
            <text:p>11</text:p>
          </table:table-cell>
          <table:table-cell office:value-type="float" office:value="4" table:formula="of:=SUM([.O19:.O21])" table:style-name="ce30">
            <text:p>4</text:p>
          </table:table-cell>
          <table:table-cell office:value-type="float" office:value="15" table:formula="of:=SUM([.Q18:.S18])" table:style-name="ce30">
            <text:p>15</text:p>
          </table:table-cell>
          <table:table-cell office:value-type="float" office:value="1" table:formula="of:=SUM([.Q19:.Q21])" table:style-name="ce30">
            <text:p>1</text:p>
          </table:table-cell>
          <table:table-cell office:value-type="float" office:value="13" table:formula="of:=SUM([.R19:.R21])" table:style-name="ce32">
            <text:p>13</text:p>
          </table:table-cell>
          <table:table-cell office:value-type="float" office:value="1" table:formula="of:=SUM([.S19:.S21])" table:style-name="ce62">
            <text:p>1</text:p>
          </table:table-cell>
          <table:table-cell table:style-name="ce34"/>
          <table:table-cell office:value-type="string" office:string-value="ok" table:formula="of:=IF([.I18]=[.L18]+[.P18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31" table:formula="of:=[.J19]+[.K19]" table:style-name="ce39">
            <text:p>31</text:p>
          </table:table-cell>
          <table:table-cell office:value-type="float" office:value="16" table:formula="of:=[.L19]" table:style-name="ce39">
            <text:p>16</text:p>
          </table:table-cell>
          <table:table-cell office:value-type="float" office:value="15" table:formula="of:=[.P19]" table:style-name="ce39">
            <text:p>15</text:p>
          </table:table-cell>
          <table:table-cell office:value-type="float" office:value="16" table:formula="of:=SUM([.M19:.O19])" table:style-name="ce39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SUM([.Q19:.S19])" table:style-name="ce39">
            <text:p>15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40">
            <text:p>13</text:p>
          </table:table-cell>
          <table:table-cell office:value-type="float" office:value="1" table:style-name="ce56">
            <text:p>1</text:p>
          </table:table-cell>
          <table:table-cell table:style-name="ce34"/>
          <table:table-cell office:value-type="string" office:string-value="ok" table:formula="of:=IF([.I19]=[.L19]+[.P19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20]+[.K20]" table:style-name="ce31">
            <text:p><text:s text:c="5"/>－</text:p>
          </table:table-cell>
          <table:table-cell office:value-type="float" office:value="0" table:formula="of:=[.L20]" table:style-name="ce31">
            <text:p><text:s text:c="5"/>－</text:p>
          </table:table-cell>
          <table:table-cell office:value-type="float" office:value="0" table:formula="of:=[.P20]" table:style-name="ce31">
            <text:p><text:s text:c="5"/>－</text:p>
          </table:table-cell>
          <table:table-cell office:value-type="float" office:value="0" table:formula="of:=SUM([.M20:.O20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20:.S20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20]=[.L20]+[.P20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2" table:formula="of:=[.J21]+[.K21]" table:style-name="ce68">
            <text:p>2</text:p>
          </table:table-cell>
          <table:table-cell office:value-type="float" office:value="2" table:formula="of:=[.L21]" table:style-name="ce68">
            <text:p>2</text:p>
          </table:table-cell>
          <table:table-cell office:value-type="float" office:value="0" table:formula="of:=[.P21]" table:style-name="ce46">
            <text:p><text:s text:c="5"/>－</text:p>
          </table:table-cell>
          <table:table-cell office:value-type="float" office:value="2" table:formula="of:=SUM([.M21:.O21])" table:style-name="ce68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68">
            <text:p>2</text:p>
          </table:table-cell>
          <table:table-cell office:value-type="float" office:value="0" table:formula="of:=SUM([.Q21:.S21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21]=[.L21]+[.P21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11">
            <text:p>彰化縣私立樂遊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3" table:formula="of:=SUM([.I22])" table:style-name="ce29">
            <text:p>43</text:p>
          </table:table-cell>
          <table:table-cell office:value-type="float" office:value="43" table:formula="of:=[.J22]+[.K22]" table:style-name="ce30">
            <text:p>43</text:p>
          </table:table-cell>
          <table:table-cell office:value-type="float" office:value="22" table:formula="of:=[.L22]" table:style-name="ce29">
            <text:p>22</text:p>
          </table:table-cell>
          <table:table-cell office:value-type="float" office:value="21" table:formula="of:=[.P22]" table:style-name="ce29">
            <text:p>21</text:p>
          </table:table-cell>
          <table:table-cell office:value-type="float" office:value="22" table:formula="of:=SUM([.M22:.O22])" table:style-name="ce30">
            <text:p>22</text:p>
          </table:table-cell>
          <table:table-cell office:value-type="float" office:value="7" table:formula="of:=SUM([.M23:.M25])" table:style-name="ce29">
            <text:p>7</text:p>
          </table:table-cell>
          <table:table-cell office:value-type="float" office:value="12" table:formula="of:=SUM([.N23:.N25])" table:style-name="ce29">
            <text:p>12</text:p>
          </table:table-cell>
          <table:table-cell office:value-type="float" office:value="3" table:formula="of:=SUM([.O23:.O25])" table:style-name="ce29">
            <text:p>3</text:p>
          </table:table-cell>
          <table:table-cell office:value-type="float" office:value="21" table:formula="of:=SUM([.Q22:.S22])" table:style-name="ce30">
            <text:p>21</text:p>
          </table:table-cell>
          <table:table-cell office:value-type="float" office:value="10" table:formula="of:=SUM([.Q23:.Q25])" table:style-name="ce30">
            <text:p>10</text:p>
          </table:table-cell>
          <table:table-cell office:value-type="float" office:value="8" table:formula="of:=SUM([.R23:.R25])" table:style-name="ce32">
            <text:p>8</text:p>
          </table:table-cell>
          <table:table-cell office:value-type="float" office:value="3" table:formula="of:=SUM([.S23:.S25])" table:style-name="ce62">
            <text:p>3</text:p>
          </table:table-cell>
          <table:table-cell table:style-name="ce34"/>
          <table:table-cell office:value-type="string" office:string-value="ok" table:formula="of:=IF([.I22]=[.L22]+[.P22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42" table:formula="of:=[.J23]+[.K23]" table:style-name="ce39">
            <text:p>42</text:p>
          </table:table-cell>
          <table:table-cell office:value-type="float" office:value="21" table:formula="of:=[.L23]" table:style-name="ce39">
            <text:p>21</text:p>
          </table:table-cell>
          <table:table-cell office:value-type="float" office:value="21" table:formula="of:=[.P23]" table:style-name="ce39">
            <text:p>21</text:p>
          </table:table-cell>
          <table:table-cell office:value-type="float" office:value="21" table:formula="of:=SUM([.M23:.O23])" table:style-name="ce39">
            <text:p>21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21" table:formula="of:=SUM([.Q23:.S23])" table:style-name="ce39">
            <text:p>21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56">
            <text:p>3</text:p>
          </table:table-cell>
          <table:table-cell table:style-name="ce34"/>
          <table:table-cell office:value-type="string" office:string-value="ok" table:formula="of:=IF([.I23]=[.L23]+[.P23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1" table:formula="of:=[.J24]+[.K24]" table:style-name="ce31">
            <text:p>1</text:p>
          </table:table-cell>
          <table:table-cell office:value-type="float" office:value="1" table:formula="of:=[.L24]" table:style-name="ce31">
            <text:p>1</text:p>
          </table:table-cell>
          <table:table-cell office:value-type="float" office:value="0" table:formula="of:=[.P24]" table:style-name="ce31">
            <text:p><text:s text:c="5"/>－</text:p>
          </table:table-cell>
          <table:table-cell office:value-type="float" office:value="1" table:formula="of:=SUM([.M24:.O24])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24:.S24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24]=[.L24]+[.P24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42">
            <text:p>外籍配偶子女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25]+[.K25]" table:style-name="ce57">
            <text:p><text:s text:c="5"/>－</text:p>
          </table:table-cell>
          <table:table-cell office:value-type="float" office:value="0" table:formula="of:=[.L25]" table:style-name="ce57">
            <text:p><text:s text:c="5"/>－</text:p>
          </table:table-cell>
          <table:table-cell office:value-type="float" office:value="0" table:formula="of:=[.P25]" table:style-name="ce57">
            <text:p><text:s text:c="5"/>－</text:p>
          </table:table-cell>
          <table:table-cell office:value-type="float" office:value="0" table:formula="of:=SUM([.M25:.O25])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formula="of:=SUM([.Q25:.S25])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style-name="ce34"/>
          <table:table-cell office:value-type="string" office:string-value="ok" table:formula="of:=IF([.I25]=[.L25]+[.P25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11">
            <text:p>彰化縣私立強森永靖托嬰中心</text:p>
          </table:table-cell>
          <table:table-cell office:value-type="string" table:style-name="ce60">
            <text:p>合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0" table:formula="of:=SUM([.I26])" table:style-name="ce30">
            <text:p>10</text:p>
          </table:table-cell>
          <table:table-cell office:value-type="float" office:value="10" table:formula="of:=[.J26]+[.K26]" table:style-name="ce30">
            <text:p>10</text:p>
          </table:table-cell>
          <table:table-cell office:value-type="float" office:value="5" table:formula="of:=[.L26]" table:style-name="ce30">
            <text:p>5</text:p>
          </table:table-cell>
          <table:table-cell office:value-type="float" office:value="5" table:formula="of:=[.P26]" table:style-name="ce30">
            <text:p>5</text:p>
          </table:table-cell>
          <table:table-cell office:value-type="float" office:value="5" table:formula="of:=SUM([.M26:.O26])" table:style-name="ce30">
            <text:p>5</text:p>
          </table:table-cell>
          <table:table-cell office:value-type="float" office:value="1" table:formula="of:=SUM([.M27:.M29])" table:style-name="ce30">
            <text:p>1</text:p>
          </table:table-cell>
          <table:table-cell office:value-type="float" office:value="4" table:formula="of:=SUM([.N27:.N29])" table:style-name="ce30">
            <text:p>4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5" table:formula="of:=SUM([.Q26:.S26])" table:style-name="ce30">
            <text:p>5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5" table:formula="of:=SUM([.R27:.R29])" table:style-name="ce32">
            <text:p>5</text:p>
          </table:table-cell>
          <table:table-cell office:value-type="float" office:value="0" table:style-name="ce49">
            <text:p><text:s text:c="5"/>－</text:p>
          </table:table-cell>
          <table:table-cell table:style-name="ce34"/>
          <table:table-cell office:value-type="string" office:string-value="ok" table:formula="of:=IF([.I26]=[.L26]+[.P26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63">
            <text:p>一般</text:p>
          </table:table-cell>
          <table:table-cell table:style-name="ce64"/>
          <table:table-cell table:style-name="ce31"/>
          <table:table-cell table:style-name="ce39"/>
          <table:table-cell table:style-name="ce31"/>
          <table:table-cell table:style-name="ce39"/>
          <table:table-cell office:value-type="float" office:value="10" table:formula="of:=[.J27]+[.K27]" table:style-name="ce39">
            <text:p>10</text:p>
          </table:table-cell>
          <table:table-cell office:value-type="float" office:value="5" table:formula="of:=[.L27]" table:style-name="ce39">
            <text:p>5</text:p>
          </table:table-cell>
          <table:table-cell office:value-type="float" office:value="5" table:formula="of:=[.P27]" table:style-name="ce39">
            <text:p>5</text:p>
          </table:table-cell>
          <table:table-cell office:value-type="float" office:value="5" table:formula="of:=SUM([.M27:.O27])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" table:formula="of:=SUM([.Q27:.S27])" table:style-name="ce31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27]=[.L27]+[.P27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63">
            <text:p>原住民</text:p>
          </table:table-cell>
          <table:table-cell table:style-name="ce64"/>
          <table:table-cell table:style-name="ce31"/>
          <table:table-cell table:style-name="ce39"/>
          <table:table-cell table:style-name="ce31"/>
          <table:table-cell table:style-name="ce39"/>
          <table:table-cell office:value-type="float" office:value="0" table:formula="of:=[.J28]+[.K28]" table:style-name="ce31">
            <text:p><text:s text:c="5"/>－</text:p>
          </table:table-cell>
          <table:table-cell office:value-type="float" office:value="0" table:formula="of:=[.L28]" table:style-name="ce31">
            <text:p><text:s text:c="5"/>－</text:p>
          </table:table-cell>
          <table:table-cell office:value-type="float" office:value="0" table:formula="of:=[.P28]" table:style-name="ce31">
            <text:p><text:s text:c="5"/>－</text:p>
          </table:table-cell>
          <table:table-cell office:value-type="float" office:value="0" table:formula="of:=SUM([.M28:.O28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28:.S28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28]=[.L28]+[.P28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66">
            <text:p>外籍配偶子女</text:p>
          </table:table-cell>
          <table:table-cell table:style-name="ce67"/>
          <table:table-cell table:style-name="ce46"/>
          <table:table-cell table:style-name="ce68"/>
          <table:table-cell table:style-name="ce46"/>
          <table:table-cell table:style-name="ce68"/>
          <table:table-cell office:value-type="float" office:value="0" table:formula="of:=[.J29]+[.K29]" table:style-name="ce46">
            <text:p><text:s text:c="5"/>－</text:p>
          </table:table-cell>
          <table:table-cell office:value-type="float" office:value="0" table:formula="of:=[.L29]" table:style-name="ce46">
            <text:p><text:s text:c="5"/>－</text:p>
          </table:table-cell>
          <table:table-cell office:value-type="float" office:value="0" table:formula="of:=[.P29]" table:style-name="ce46">
            <text:p><text:s text:c="5"/>－</text:p>
          </table:table-cell>
          <table:table-cell office:value-type="float" office:value="0" table:formula="of:=SUM([.M29:.O29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29:.S29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29]=[.L29]+[.P29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10">
            <text:p>彰化縣私立向上心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71" table:formula="of:=SUM([.I30])" table:style-name="ce29">
            <text:p>71</text:p>
          </table:table-cell>
          <table:table-cell office:value-type="float" office:value="71" table:formula="of:=[.J30]+[.K30]" table:style-name="ce30">
            <text:p>71</text:p>
          </table:table-cell>
          <table:table-cell office:value-type="float" office:value="31" table:formula="of:=[.L30]" table:style-name="ce30">
            <text:p>31</text:p>
          </table:table-cell>
          <table:table-cell office:value-type="float" office:value="40" table:formula="of:=[.P30]" table:style-name="ce30">
            <text:p>40</text:p>
          </table:table-cell>
          <table:table-cell office:value-type="float" office:value="31" table:formula="of:=SUM([.M30:.O30])" table:style-name="ce30">
            <text:p>31</text:p>
          </table:table-cell>
          <table:table-cell office:value-type="float" office:value="12" table:formula="of:=SUM([.M31:.M33])" table:style-name="ce30">
            <text:p>12</text:p>
          </table:table-cell>
          <table:table-cell office:value-type="float" office:value="18" table:formula="of:=SUM([.N31:.N33])" table:style-name="ce30">
            <text:p>18</text:p>
          </table:table-cell>
          <table:table-cell office:value-type="float" office:value="1" table:formula="of:=SUM([.O31:.O33])" table:style-name="ce30">
            <text:p>1</text:p>
          </table:table-cell>
          <table:table-cell office:value-type="float" office:value="40" table:formula="of:=SUM([.Q30:.S30])" table:style-name="ce30">
            <text:p>40</text:p>
          </table:table-cell>
          <table:table-cell office:value-type="float" office:value="11" table:formula="of:=SUM([.Q31:.Q33])" table:style-name="ce30">
            <text:p>11</text:p>
          </table:table-cell>
          <table:table-cell office:value-type="float" office:value="27" table:formula="of:=SUM([.R31:.R33])" table:style-name="ce32">
            <text:p>27</text:p>
          </table:table-cell>
          <table:table-cell office:value-type="float" office:value="2" table:formula="of:=SUM([.S31:.S33])" table:style-name="ce62">
            <text:p>2</text:p>
          </table:table-cell>
          <table:table-cell table:style-name="ce34"/>
          <table:table-cell office:value-type="string" office:string-value="ok" table:formula="of:=IF([.I30]=[.L30]+[.P30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71" table:formula="of:=[.J31]+[.K31]" table:style-name="ce53">
            <text:p>71</text:p>
          </table:table-cell>
          <table:table-cell office:value-type="float" office:value="31" table:formula="of:=[.L31]" table:style-name="ce39">
            <text:p>31</text:p>
          </table:table-cell>
          <table:table-cell office:value-type="float" office:value="40" table:formula="of:=[.P31]" table:style-name="ce39">
            <text:p>40</text:p>
          </table:table-cell>
          <table:table-cell office:value-type="float" office:value="31" table:formula="of:=SUM([.M31:.O31])" table:style-name="ce53">
            <text:p>31</text:p>
          </table:table-cell>
          <table:table-cell office:value-type="float" office:value="12" table:style-name="ce53">
            <text:p>12</text:p>
          </table:table-cell>
          <table:table-cell office:value-type="float" office:value="18" table:style-name="ce53">
            <text:p>18</text:p>
          </table:table-cell>
          <table:table-cell office:value-type="float" office:value="1" table:style-name="ce53">
            <text:p>1</text:p>
          </table:table-cell>
          <table:table-cell office:value-type="float" office:value="40" table:formula="of:=SUM([.Q31:.S31])" table:style-name="ce53">
            <text:p>40</text:p>
          </table:table-cell>
          <table:table-cell office:value-type="float" office:value="11" table:style-name="ce53">
            <text:p>11</text:p>
          </table:table-cell>
          <table:table-cell office:value-type="float" office:value="27" table:style-name="ce54">
            <text:p>27</text:p>
          </table:table-cell>
          <table:table-cell office:value-type="float" office:value="2" table:style-name="ce55">
            <text:p>2</text:p>
          </table:table-cell>
          <table:table-cell table:style-name="ce34"/>
          <table:table-cell office:value-type="string" office:string-value="ok" table:formula="of:=IF([.I31]=[.L31]+[.P31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32]+[.K32]" table:style-name="ce31">
            <text:p><text:s text:c="5"/>－</text:p>
          </table:table-cell>
          <table:table-cell office:value-type="float" office:value="0" table:formula="of:=[.L32]" table:style-name="ce31">
            <text:p><text:s text:c="5"/>－</text:p>
          </table:table-cell>
          <table:table-cell office:value-type="float" office:value="0" table:formula="of:=[.P32]" table:style-name="ce31">
            <text:p><text:s text:c="5"/>－</text:p>
          </table:table-cell>
          <table:table-cell office:value-type="float" office:value="0" table:formula="of:=SUM([.M32:.O32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32:.S32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32]=[.L32]+[.P32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0" table:formula="of:=[.J33]+[.K33]" table:style-name="ce46">
            <text:p><text:s text:c="5"/>－</text:p>
          </table:table-cell>
          <table:table-cell office:value-type="float" office:value="0" table:formula="of:=[.L33]" table:style-name="ce46">
            <text:p><text:s text:c="5"/>－</text:p>
          </table:table-cell>
          <table:table-cell office:value-type="float" office:value="0" table:formula="of:=[.P33]" table:style-name="ce46">
            <text:p><text:s text:c="5"/>－</text:p>
          </table:table-cell>
          <table:table-cell office:value-type="float" office:value="0" table:formula="of:=SUM([.M33:.O33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33:.S33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33]=[.L33]+[.P33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10">
            <text:p>彰化縣私立育成托嬰中心</text:p>
          </table:table-cell>
          <table:table-cell office:value-type="string" table:style-name="ce35">
            <text:p>合計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5" table:formula="of:=SUM([.I34])" table:style-name="ce38">
            <text:p>25</text:p>
          </table:table-cell>
          <table:table-cell office:value-type="float" office:value="25" table:formula="of:=[.J34]+[.K34]" table:style-name="ce53">
            <text:p>25</text:p>
          </table:table-cell>
          <table:table-cell office:value-type="float" office:value="15" table:formula="of:=[.L34]" table:style-name="ce53">
            <text:p>15</text:p>
          </table:table-cell>
          <table:table-cell office:value-type="float" office:value="10" table:formula="of:=[.P34]" table:style-name="ce53">
            <text:p>10</text:p>
          </table:table-cell>
          <table:table-cell office:value-type="float" office:value="15" table:formula="of:=SUM([.M34:.O34])" table:style-name="ce53">
            <text:p>15</text:p>
          </table:table-cell>
          <table:table-cell office:value-type="float" office:value="4" table:formula="of:=SUM([.M35:.M37])" table:style-name="ce53">
            <text:p>4</text:p>
          </table:table-cell>
          <table:table-cell office:value-type="float" office:value="11" table:formula="of:=SUM([.N35:.N37])" table:style-name="ce53">
            <text:p>1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0" table:formula="of:=SUM([.Q34:.S34])" table:style-name="ce53">
            <text:p>10</text:p>
          </table:table-cell>
          <table:table-cell office:value-type="float" office:value="2" table:formula="of:=SUM([.Q35:.Q37])" table:style-name="ce53">
            <text:p>2</text:p>
          </table:table-cell>
          <table:table-cell office:value-type="float" office:value="8" table:formula="of:=SUM([.R35:.R37])" table:style-name="ce54">
            <text:p>8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34]=[.L34]+[.P34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22" table:formula="of:=[.J35]+[.K35]" table:style-name="ce39">
            <text:p>22</text:p>
          </table:table-cell>
          <table:table-cell office:value-type="float" office:value="13" table:formula="of:=[.L35]" table:style-name="ce39">
            <text:p>13</text:p>
          </table:table-cell>
          <table:table-cell office:value-type="float" office:value="9" table:formula="of:=[.P35]" table:style-name="ce39">
            <text:p>9</text:p>
          </table:table-cell>
          <table:table-cell office:value-type="float" office:value="13" table:formula="of:=SUM([.M35:.O35])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9" table:formula="of:=SUM([.Q35:.S35])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35]=[.L35]+[.P35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72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36]+[.K36]" table:style-name="ce31">
            <text:p><text:s text:c="5"/>－</text:p>
          </table:table-cell>
          <table:table-cell office:value-type="float" office:value="0" table:formula="of:=[.L36]" table:style-name="ce31">
            <text:p><text:s text:c="5"/>－</text:p>
          </table:table-cell>
          <table:table-cell office:value-type="float" office:value="0" table:formula="of:=[.P36]" table:style-name="ce31">
            <text:p><text:s text:c="5"/>－</text:p>
          </table:table-cell>
          <table:table-cell office:value-type="float" office:value="0" table:formula="of:=SUM([.M36:.O36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36:.S36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36]=[.L36]+[.P36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73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3" table:formula="of:=[.J37]+[.K37]" table:style-name="ce46">
            <text:p>3</text:p>
          </table:table-cell>
          <table:table-cell office:value-type="float" office:value="2" table:formula="of:=[.L37]" table:style-name="ce46">
            <text:p>2</text:p>
          </table:table-cell>
          <table:table-cell office:value-type="float" office:value="1" table:formula="of:=[.P37]" table:style-name="ce46">
            <text:p>1</text:p>
          </table:table-cell>
          <table:table-cell office:value-type="float" office:value="2" table:formula="of:=SUM([.M37:.O37])" table:style-name="ce46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formula="of:=SUM([.Q37:.S37])" table:style-name="ce46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37]=[.L37]+[.P37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87"/>
          <table:covered-table-cell table:number-columns-repeated="13"/>
          <table:covered-table-cell>
            <draw:frame draw:z-index="12" draw:id="id49" draw:style-name="a165" draw:name="文字方塊 12" svg:x="0.14706in" svg:y="0.6442in" svg:width="2.91667in" svg:height="0.31997in">
              <draw:text-box>
                <text:p text:style-name="a164" text:class-names="" text:cond-style-name=""><text:span text:style-name="a162" text:class-names=""> </text:span><text:span text:style-name="a163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38" draw:style-name="a128" draw:name="Text Box 1" svg:x="0in" svg:y="0in" svg:width="0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</table:covered-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188"/>
          <table:covered-table-cell table:number-columns-repeated="17"/>
          <table:table-cell table:number-columns-repeated="16365" table:style-name="ce1"/>
        </table:table-row>
        <table:table-row table:style-name="ro3">
          <table:table-cell table:style-name="ce1"/>
          <table:table-cell table:number-columns-spanned="18" table:number-rows-spanned="1" table:style-name="ce188"/>
          <table:covered-table-cell table:number-columns-repeated="17"/>
          <table:table-cell table:number-columns-repeated="16365" table:style-name="ce1"/>
        </table:table-row>
        <table:table-row table:style-name="ro11">
          <table:table-cell table:style-name="ce1"/>
          <table:table-cell table:style-name="ce19"/>
          <table:table-cell table:style-name="ce3"/>
          <table:table-cell table:number-columns-repeated="8" table:style-name="ce1"/>
          <table:table-cell table:style-name="ce141"/>
          <table:table-cell table:number-columns-repeated="16372" table:style-name="ce1"/>
        </table:table-row>
        <table:table-row table:style-name="ro12">
          <table:table-cell table:number-columns-repeated="16384"/>
        </table:table-row>
        <table:table-row table:style-name="ro12">
          <table:table-cell table:style-name="ce1"/>
          <table:table-cell table:style-name="ce19"/>
          <table:table-cell table:style-name="ce3"/>
          <table:table-cell table:number-columns-repeated="4" table:style-name="ce1"/>
          <table:table-cell table:number-columns-repeated="12" table:style-name="ce17"/>
          <table:table-cell table:number-columns-repeated="16365" table:style-name="ce1"/>
        </table:table-row>
        <table:table-row table:number-rows-repeated="1048533" table:style-name="ro12">
          <table:table-cell table:number-columns-repeated="16384"/>
        </table:table-row>
      </table:table>
      <table:table table:name="10730-06-01(105)" table:style-name="ta1">
        <table:table-column table:style-name="co1" table:default-cell-style-name="ce1" table:visibility="collapse"/>
        <table:table-column table:style-name="co2" table:default-cell-style-name="ce3"/>
        <table:table-column table:style-name="co3" table:default-cell-style-name="ce3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5"/>
          <table:table-cell office:value-type="string" table:style-name="ce6">
            <text:p>公　開　類</text:p>
          </table:table-cell>
          <table:table-cell office:value-type="string" table:style-name="ce6">
            <text:p>彰化縣政府(社會處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10">
            <text:p>10730-06-01-2</text:p>
          </table:table-cell>
          <table:table-cell office:value-type="string" table:style-name="ce11">
            <text:p>彰化縣托嬰中心所數及收托人數(續4)</text:p>
          </table:table-cell>
          <table:table-cell office:value-type="string" table:style-name="ce5">
            <text:p>中華民國112年下半年底(12月底)</text:p>
          </table:table-cell>
          <table:table-cell table:number-columns-repeated="10" table:style-name="ce5"/>
          <table:table-cell table:style-name="ce7"/>
          <table:table-cell table:number-columns-repeated="16365" table:style-name="ce5"/>
        </table:table-row>
        <table:table-row table:style-name="ro2" table:visibility="collapse">
          <table:table-cell table:style-name="ce5"/>
          <table:table-cell table:number-columns-repeated="2" table:style-name="ce6"/>
          <table:table-cell table:number-columns-repeated="15" table:style-name="ce5"/>
          <table:table-cell table:style-name="ce7"/>
          <table:table-cell table:number-columns-repeated="16365" table:style-name="ce5"/>
        </table:table-row>
        <table:table-row table:style-name="ro3">
          <table:table-cell table:style-name="ce3">
            <draw:custom-shape svg:x="0in" svg:y="0.02083in" svg:width="1.00772in" svg:height="0.25809in" draw:z-index="4" draw:id="id54" draw:style-name="a181" draw:name="報表類別">
              <svg:title/>
              <svg:desc/>
              <text:p text:style-name="a180" text:class-names="" text:cond-style-name=""><text:span text:style-name="a178" text:class-names="">公　開　類</text:span><text:span text:style-name="a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3" table:style-name="ce4"/>
          <table:table-cell table:number-columns-spanned="5" table:number-rows-spanned="2" table:style-name="ce165"/>
          <table:covered-table-cell table:number-columns-repeated="4"/>
          <table:table-cell table:number-columns-repeated="3" table:style-name="ce4"/>
          <table:table-cell table:style-name="ce4">
            <draw:custom-shape svg:x="0.64055in" svg:y="0.02083in" svg:width="0.80764in" svg:height="0.25809in" draw:z-index="7" draw:id="id57" draw:style-name="a192" draw:name="編製機關">
              <svg:title/>
              <svg:desc/>
              <text:p text:style-name="a191" text:class-names="" text:cond-style-name=""><text:span text:style-name="a1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9292in" svg:y="0.02083in" svg:width="2.21505in" svg:height="0.25809in" draw:z-index="9" draw:id="id59" draw:style-name="a199" draw:name="報表類別">
              <svg:title/>
              <svg:desc/>
              <text:p text:style-name="a198" text:class-names="" text:cond-style-name=""><text:span text:style-name="a196" text:class-names="">彰化縣政府(社會處)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 table:style-name="ce3"/>
        </table:table-row>
        <table:table-row table:style-name="ro3">
          <table:table-cell table:style-name="ce3">
            <draw:custom-shape svg:x="0in" svg:y="0.03153in" svg:width="1.00772in" svg:height="0.27855in" draw:z-index="5" draw:id="id55" draw:style-name="a185" draw:name="報表週期">
              <svg:title/>
              <svg:desc/>
              <text:p text:style-name="a184" text:class-names="" text:cond-style-name=""><text:span text:style-name="a182" text:class-names="">半　年　報</text:span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167">
            <draw:custom-shape svg:x="1.0285in" svg:y="0.0213in" svg:width="2.69308in" svg:height="0.29902in" draw:z-index="6" draw:id="id56" draw:style-name="a189" draw:name="報表類別">
              <svg:title/>
              <svg:desc/>
              <text:p text:style-name="a188" text:class-names="" text:cond-style-name=""><text:span text:style-name="a186" text:class-names="">每半年終了後20日內編送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4"/>
          <table:table-cell table:style-name="ce4">
            <draw:custom-shape svg:x="0.64055in" svg:y="0.03153in" svg:width="0.80764in" svg:height="0.27855in" draw:z-index="8" draw:id="id58" draw:style-name="a195" draw:name="表號">
              <svg:title/>
              <svg:desc/>
              <text:p text:style-name="a194" text:class-names="" text:cond-style-name=""><text:span text:style-name="a19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9292in" svg:y="0.03153in" svg:width="2.21505in" svg:height="0.27855in" draw:z-index="10" draw:id="id60" draw:style-name="a203" draw:name="報表類別">
              <svg:title/>
              <svg:desc/>
              <text:p text:style-name="a202" text:class-names="" text:cond-style-name=""><text:span text:style-name="a200" text:class-names="">10730-06-01-2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 table:style-name="ce3"/>
        </table:table-row>
        <table:table-row table:style-name="ro4">
          <table:table-cell table:style-name="ce1"/>
          <table:table-cell office:value-type="string" office:string-value="彰化縣托嬰中心所數及收托人數(續4)" table:formula="of:=[.G1]" table:number-columns-spanned="18" table:number-rows-spanned="1" table:style-name="ce169">
            <text:p>彰化縣托嬰中心所數及收托人數(續4)</text:p>
            <draw:custom-shape svg:x="0.96875in" svg:y="0.0625in" svg:width="12.0599in" svg:height="0in" draw:z-index="11" draw:id="id61" draw:style-name="a204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number-columns-spanned="18" table:number-rows-spanned="1" table:style-name="ce170">
            <text:p>中華民國113年度上半年(6月底)</text:p>
          </table:table-cell>
          <table:covered-table-cell table:number-columns-repeated="12"/>
          <table:covered-table-cell>
            <draw:custom-shape svg:x="0.62322in" svg:y="0.06219in" svg:width="3.00187in" svg:height="0.29718in" draw:z-index="13" draw:id="id63" draw:style-name="a211" draw:name="報表類別">
              <svg:title/>
              <svg:desc/>
              <text:p text:style-name="a210" text:class-names="" text:cond-style-name=""><text:span text:style-name="a209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2322in" svg:y="0.06219in" svg:width="3.00187in" svg:height="0.29718in" draw:z-index="3" draw:id="id53" draw:style-name="a177" draw:name="報表類別">
              <svg:title/>
              <svg:desc/>
              <text:p text:style-name="a176" text:class-names="" text:cond-style-name=""><text:span text:style-name="a175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1"/>
        </table:table-row>
        <table:table-row table:style-name="ro6">
          <table:table-cell table:style-name="ce2"/>
          <table:table-cell office:value-type="string" table:number-columns-spanned="2" table:number-rows-spanned="3" table:style-name="ce206">
            <text:p>機構名稱及身分別</text:p>
          </table:table-cell>
          <table:covered-table-cell/>
          <table:table-cell office:value-type="string" table:number-columns-spanned="4" table:number-rows-spanned="1" table:style-name="ce177">
            <text:p>所數</text:p>
          </table:table-cell>
          <table:covered-table-cell table:number-columns-repeated="3"/>
          <table:table-cell office:value-type="string" table:number-columns-spanned="1" table:number-rows-spanned="3" table:style-name="ce209">
            <text:p>核定收托人數</text:p>
          </table:table-cell>
          <table:table-cell office:value-type="string" table:number-columns-spanned="11" table:number-rows-spanned="1" table:style-name="ce15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185">
            <text:p>總計</text:p>
          </table:table-cell>
          <table:table-cell office:value-type="string" table:number-columns-spanned="1" table:number-rows-spanned="2" table:style-name="ce186">
            <text:p>公立</text:p>
          </table:table-cell>
          <table:table-cell office:value-type="string" table:number-columns-spanned="1" table:number-rows-spanned="2" table:style-name="ce186">
            <text:p>私立</text:p>
          </table:table-cell>
          <table:table-cell office:value-type="string" table:number-columns-spanned="1" table:number-rows-spanned="2" table:style-name="ce186">
            <text:p>公辦民營</text:p>
          </table:table-cell>
          <table:covered-table-cell/>
          <table:table-cell office:value-type="string" table:number-columns-spanned="3" table:number-rows-spanned="1" table:style-name="ce160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60">
            <text:p>男</text:p>
          </table:table-cell>
          <table:covered-table-cell table:number-columns-repeated="3"/>
          <table:table-cell office:value-type="string" table:number-columns-spanned="4" table:number-rows-spanned="1" table:style-name="ce178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未滿1歲</text:p>
          </table:table-cell>
          <table:table-cell office:value-type="string" table:style-name="ce9">
            <text:p>1-未滿2歲</text:p>
          </table:table-cell>
          <table:table-cell office:value-type="string" table:style-name="ce9">
            <text:p>2-未滿3歲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未滿1歲</text:p>
          </table:table-cell>
          <table:table-cell office:value-type="string" table:style-name="ce9">
            <text:p>1-未滿2歲</text:p>
          </table:table-cell>
          <table:table-cell office:value-type="string" table:style-name="ce14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25">
            <text:p>彰化縣私立強森永靖托嬰中心</text:p>
          </table:table-cell>
          <table:table-cell office:value-type="string" table:number-columns-spanned="1" table:number-rows-spanned="4" table:style-name="ce210">
            <text:p>彰化縣私立一畝田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9" table:formula="of:=SUM([.I10])" table:style-name="ce29">
            <text:p>29</text:p>
          </table:table-cell>
          <table:table-cell office:value-type="float" office:value="29" table:formula="of:=[.J10]+[.K10]" table:style-name="ce30">
            <text:p>29</text:p>
          </table:table-cell>
          <table:table-cell office:value-type="float" office:value="14" table:formula="of:=[.L10]" table:style-name="ce30">
            <text:p>14</text:p>
          </table:table-cell>
          <table:table-cell office:value-type="float" office:value="15" table:formula="of:=[.P10]" table:style-name="ce30">
            <text:p>15</text:p>
          </table:table-cell>
          <table:table-cell office:value-type="float" office:value="14" table:formula="of:=SUM([.M10:.O10])" table:style-name="ce30">
            <text:p>14</text:p>
          </table:table-cell>
          <table:table-cell office:value-type="float" office:value="1" table:formula="of:=SUM([.M11:.M13])" table:style-name="ce31">
            <text:p>1</text:p>
          </table:table-cell>
          <table:table-cell office:value-type="float" office:value="13" table:formula="of:=SUM([.N11:.N13])" table:style-name="ce30">
            <text:p>1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5" table:formula="of:=SUM([.Q10:.S10])" table:style-name="ce30">
            <text:p>15</text:p>
          </table:table-cell>
          <table:table-cell office:value-type="float" office:value="5" table:formula="of:=SUM([.Q11:.Q13])" table:style-name="ce30">
            <text:p>5</text:p>
          </table:table-cell>
          <table:table-cell office:value-type="float" office:value="10" table:formula="of:=SUM([.R11:.R13])" table:style-name="ce32">
            <text:p>10</text:p>
          </table:table-cell>
          <table:table-cell office:value-type="float" office:value="0" table:formula="of:=SUM([.S11:.S13])" table:style-name="ce33">
            <text:p><text:s text:c="5"/>－</text:p>
          </table:table-cell>
          <table:table-cell table:style-name="ce34"/>
          <table:table-cell office:value-type="string" office:string-value="ok" table:formula="of:=IF([.I10]=[.L10]+[.P10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向上心托嬰中心</text:p>
          </table:table-cell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29" table:formula="of:=[.J11]+[.K11]" table:style-name="ce39">
            <text:p>29</text:p>
          </table:table-cell>
          <table:table-cell office:value-type="float" office:value="14" table:formula="of:=[.L11]" table:style-name="ce39">
            <text:p>14</text:p>
          </table:table-cell>
          <table:table-cell office:value-type="float" office:value="15" table:formula="of:=[.P11]" table:style-name="ce39">
            <text:p>15</text:p>
          </table:table-cell>
          <table:table-cell office:value-type="float" office:value="14" table:formula="of:=SUM([.M11:.O11])" table:style-name="ce39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5" table:formula="of:=SUM([.Q11:.S11])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33">
            <text:p><text:s text:c="5"/>－</text:p>
            <draw:frame draw:z-index="2" draw:id="id52" draw:style-name="a174" draw:name="Text Box 2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table:style-name="ce34"/>
          <table:table-cell office:value-type="string" office:string-value="ok" table:formula="of:=IF([.I11]=[.L11]+[.P11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育成托嬰中心</text:p>
          </table:table-cell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12]+[.K12]" table:style-name="ce31">
            <text:p><text:s text:c="5"/>－</text:p>
          </table:table-cell>
          <table:table-cell office:value-type="float" office:value="0" table:formula="of:=[.L12]" table:style-name="ce31">
            <text:p><text:s text:c="5"/>－</text:p>
          </table:table-cell>
          <table:table-cell office:value-type="float" office:value="0" table:formula="of:=[.P12]" table:style-name="ce31">
            <text:p><text:s text:c="5"/>－</text:p>
          </table:table-cell>
          <table:table-cell office:value-type="float" office:value="0" table:formula="of:=SUM([.M12:.O12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12:.S12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12]=[.L12]+[.P12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一畝田托嬰中心</text:p>
          </table:table-cell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0" table:formula="of:=[.J13]+[.K13]" table:style-name="ce46">
            <text:p><text:s text:c="5"/>－</text:p>
          </table:table-cell>
          <table:table-cell office:value-type="float" office:value="0" table:formula="of:=[.L13]" table:style-name="ce46">
            <text:p><text:s text:c="5"/>－</text:p>
          </table:table-cell>
          <table:table-cell office:value-type="float" office:value="0" table:formula="of:=[.P13]" table:style-name="ce46">
            <text:p><text:s text:c="5"/>－</text:p>
          </table:table-cell>
          <table:table-cell office:value-type="float" office:value="0" table:formula="of:=SUM([.M13:.O13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13:.S13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13]=[.L13]+[.P13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快樂寶貝托嬰中心</text:p>
          </table:table-cell>
          <table:table-cell office:value-type="string" table:number-columns-spanned="1" table:number-rows-spanned="4" table:style-name="ce210">
            <text:p>彰化縣私立快樂寶貝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0" table:formula="of:=SUM([.I14])" table:style-name="ce29">
            <text:p>30</text:p>
          </table:table-cell>
          <table:table-cell office:value-type="float" office:value="30" table:formula="of:=[.J14]+[.K14]" table:style-name="ce30">
            <text:p>30</text:p>
          </table:table-cell>
          <table:table-cell office:value-type="float" office:value="17" table:formula="of:=[.L14]" table:style-name="ce30">
            <text:p>17</text:p>
          </table:table-cell>
          <table:table-cell office:value-type="float" office:value="13" table:formula="of:=[.P14]" table:style-name="ce30">
            <text:p>13</text:p>
          </table:table-cell>
          <table:table-cell office:value-type="float" office:value="17" table:formula="of:=SUM([.M14:.O14])" table:style-name="ce30">
            <text:p>17</text:p>
          </table:table-cell>
          <table:table-cell office:value-type="float" office:value="2" table:formula="of:=SUM([.M15:.M17])" table:style-name="ce30">
            <text:p>2</text:p>
          </table:table-cell>
          <table:table-cell office:value-type="float" office:value="14" table:formula="of:=SUM([.N15:.N17])" table:style-name="ce30">
            <text:p>14</text:p>
          </table:table-cell>
          <table:table-cell office:value-type="float" office:value="1" table:formula="of:=SUM([.O15:.O17])" table:style-name="ce30">
            <text:p>1</text:p>
          </table:table-cell>
          <table:table-cell office:value-type="float" office:value="13" table:formula="of:=SUM([.Q14:.S14])" table:style-name="ce30">
            <text:p>13</text:p>
          </table:table-cell>
          <table:table-cell office:value-type="float" office:value="4" table:formula="of:=SUM([.Q15:.Q17])" table:style-name="ce30">
            <text:p>4</text:p>
          </table:table-cell>
          <table:table-cell office:value-type="float" office:value="9" table:formula="of:=SUM([.R15:.R17])" table:style-name="ce32">
            <text:p>9</text:p>
          </table:table-cell>
          <table:table-cell office:value-type="float" office:value="0" table:formula="of:=SUM([.S15:.S17])" table:style-name="ce49">
            <text:p><text:s text:c="5"/>－</text:p>
          </table:table-cell>
          <table:table-cell table:style-name="ce34"/>
          <table:table-cell office:value-type="string" office:string-value="ok" table:formula="of:=IF([.I14]=[.L14]+[.P14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愛兒托嬰中心</text:p>
          </table:table-cell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29" table:formula="of:=[.J15]+[.K15]" table:style-name="ce39">
            <text:p>29</text:p>
          </table:table-cell>
          <table:table-cell office:value-type="float" office:value="17" table:formula="of:=[.L15]" table:style-name="ce39">
            <text:p>17</text:p>
          </table:table-cell>
          <table:table-cell office:value-type="float" office:value="12" table:formula="of:=[.P15]" table:style-name="ce39">
            <text:p>12</text:p>
          </table:table-cell>
          <table:table-cell office:value-type="float" office:value="17" table:formula="of:=SUM([.M15:.O15])" table:style-name="ce39">
            <text:p>17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39">
            <text:p>14</text:p>
          </table:table-cell>
          <table:table-cell office:value-type="float" office:value="1" table:style-name="ce39">
            <text:p>1</text:p>
          </table:table-cell>
          <table:table-cell office:value-type="float" office:value="12" table:formula="of:=SUM([.Q15:.S15])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15]=[.L15]+[.P15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普林斯頓托嬰中心</text:p>
          </table:table-cell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16]+[.K16]" table:style-name="ce31">
            <text:p><text:s text:c="5"/>－</text:p>
          </table:table-cell>
          <table:table-cell office:value-type="float" office:value="0" table:formula="of:=[.L16]" table:style-name="ce31">
            <text:p><text:s text:c="5"/>－</text:p>
          </table:table-cell>
          <table:table-cell office:value-type="float" office:value="0" table:formula="of:=[.P16]" table:style-name="ce31">
            <text:p><text:s text:c="5"/>－</text:p>
          </table:table-cell>
          <table:table-cell office:value-type="float" office:value="0" table:formula="of:=SUM([.M16:.O16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16:.S16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16]=[.L16]+[.P16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1" table:formula="of:=[.J17]+[.K17]" table:style-name="ce46">
            <text:p>1</text:p>
          </table:table-cell>
          <table:table-cell office:value-type="float" office:value="0" table:formula="of:=[.L17]" table:style-name="ce46">
            <text:p><text:s text:c="5"/>－</text:p>
          </table:table-cell>
          <table:table-cell office:value-type="float" office:value="1" table:formula="of:=[.P17]" table:style-name="ce46">
            <text:p>1</text:p>
          </table:table-cell>
          <table:table-cell office:value-type="float" office:value="0" table:formula="of:=SUM([.M17:.O17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formula="of:=SUM([.Q17:.S17])" table:style-name="ce46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17]=[.L17]+[.P17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10">
            <text:p>彰化縣私立愛兒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9" table:formula="of:=SUM([.I18])" table:style-name="ce29">
            <text:p>39</text:p>
          </table:table-cell>
          <table:table-cell office:value-type="float" office:value="39" table:formula="of:=[.J18]+[.K18]" table:style-name="ce30">
            <text:p>39</text:p>
          </table:table-cell>
          <table:table-cell office:value-type="float" office:value="21" table:formula="of:=[.L18]" table:style-name="ce30">
            <text:p>21</text:p>
          </table:table-cell>
          <table:table-cell office:value-type="float" office:value="18" table:formula="of:=[.P18]" table:style-name="ce30">
            <text:p>18</text:p>
          </table:table-cell>
          <table:table-cell office:value-type="float" office:value="21" table:formula="of:=SUM([.M18:.O18])" table:style-name="ce30">
            <text:p>21</text:p>
          </table:table-cell>
          <table:table-cell office:value-type="float" office:value="7" table:formula="of:=SUM([.M19:.M21])" table:style-name="ce30">
            <text:p>7</text:p>
          </table:table-cell>
          <table:table-cell office:value-type="float" office:value="12" table:formula="of:=SUM([.N19:.N21])" table:style-name="ce30">
            <text:p>12</text:p>
          </table:table-cell>
          <table:table-cell office:value-type="float" office:value="2" table:formula="of:=SUM([.O19:.O21])" table:style-name="ce51">
            <text:p>2</text:p>
          </table:table-cell>
          <table:table-cell office:value-type="float" office:value="18" table:formula="of:=SUM([.Q18:.S18])" table:style-name="ce30">
            <text:p>18</text:p>
          </table:table-cell>
          <table:table-cell office:value-type="float" office:value="6" table:formula="of:=SUM([.Q19:.Q21])" table:style-name="ce30">
            <text:p>6</text:p>
          </table:table-cell>
          <table:table-cell office:value-type="float" office:value="12" table:formula="of:=SUM([.R19:.R21])" table:style-name="ce32">
            <text:p>12</text:p>
          </table:table-cell>
          <table:table-cell office:value-type="float" office:value="0" table:formula="of:=SUM([.S19:.S21])" table:style-name="ce49">
            <text:p><text:s text:c="5"/>－</text:p>
          </table:table-cell>
          <table:table-cell table:style-name="ce34"/>
          <table:table-cell office:value-type="string" office:string-value="ok" table:formula="of:=IF([.I18]=[.L18]+[.P18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39" table:formula="of:=[.J19]+[.K19]" table:style-name="ce39">
            <text:p>39</text:p>
          </table:table-cell>
          <table:table-cell office:value-type="float" office:value="21" table:formula="of:=[.L19]" table:style-name="ce39">
            <text:p>21</text:p>
          </table:table-cell>
          <table:table-cell office:value-type="float" office:value="18" table:formula="of:=[.P19]" table:style-name="ce39">
            <text:p>18</text:p>
          </table:table-cell>
          <table:table-cell office:value-type="float" office:value="21" table:formula="of:=SUM([.M19:.O19])" table:style-name="ce39">
            <text:p>21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18" table:formula="of:=SUM([.Q19:.S19])" table:style-name="ce39">
            <text:p>18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19]=[.L19]+[.P19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20]+[.K20]" table:style-name="ce31">
            <text:p><text:s text:c="5"/>－</text:p>
          </table:table-cell>
          <table:table-cell office:value-type="float" office:value="0" table:formula="of:=[.L20]" table:style-name="ce31">
            <text:p><text:s text:c="5"/>－</text:p>
          </table:table-cell>
          <table:table-cell office:value-type="float" office:value="0" table:formula="of:=[.P20]" table:style-name="ce31">
            <text:p><text:s text:c="5"/>－</text:p>
          </table:table-cell>
          <table:table-cell office:value-type="float" office:value="0" table:formula="of:=SUM([.M20:.O20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20:.S20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20]=[.L20]+[.P20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13">
          <table:table-cell table:style-name="ce50"/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21:.S21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21]=[.L21]+[.P21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10">
            <text:p>彰化縣私立普林斯頓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7" table:formula="of:=SUM([.I22])" table:style-name="ce38">
            <text:p>17</text:p>
          </table:table-cell>
          <table:table-cell office:value-type="float" office:value="17" table:formula="of:=[.J22]+[.K22]" table:style-name="ce53">
            <text:p>17</text:p>
          </table:table-cell>
          <table:table-cell office:value-type="float" office:value="9" table:formula="of:=[.L22]" table:style-name="ce53">
            <text:p>9</text:p>
          </table:table-cell>
          <table:table-cell office:value-type="float" office:value="8" table:formula="of:=[.P22]" table:style-name="ce53">
            <text:p>8</text:p>
          </table:table-cell>
          <table:table-cell office:value-type="float" office:value="9" table:formula="of:=SUM([.M22:.O22])" table:style-name="ce53">
            <text:p>9</text:p>
          </table:table-cell>
          <table:table-cell office:value-type="float" office:value="2" table:formula="of:=SUM([.M23:.M25])" table:style-name="ce53">
            <text:p>2</text:p>
          </table:table-cell>
          <table:table-cell office:value-type="float" office:value="6" table:formula="of:=SUM([.N23:.N25])" table:style-name="ce53">
            <text:p>6</text:p>
          </table:table-cell>
          <table:table-cell office:value-type="float" office:value="1" table:formula="of:=SUM([.O23:.O25])" table:style-name="ce53">
            <text:p>1</text:p>
          </table:table-cell>
          <table:table-cell office:value-type="float" office:value="8" table:formula="of:=SUM([.Q22:.S22])" table:style-name="ce53">
            <text:p>8</text:p>
          </table:table-cell>
          <table:table-cell office:value-type="float" office:value="4" table:formula="of:=SUM([.Q23:.Q25])" table:style-name="ce53">
            <text:p>4</text:p>
          </table:table-cell>
          <table:table-cell office:value-type="float" office:value="3" table:formula="of:=SUM([.R23:.R25])" table:style-name="ce54">
            <text:p>3</text:p>
          </table:table-cell>
          <table:table-cell office:value-type="float" office:value="1" table:formula="of:=SUM([.S23:.S25])" table:style-name="ce55">
            <text:p>1</text:p>
          </table:table-cell>
          <table:table-cell table:style-name="ce34"/>
          <table:table-cell office:value-type="string" office:string-value="ok" table:formula="of:=IF([.I22]=[.L22]+[.P22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17" table:formula="of:=[.J23]+[.K23]" table:style-name="ce39">
            <text:p>17</text:p>
          </table:table-cell>
          <table:table-cell office:value-type="float" office:value="9" table:formula="of:=[.L23]" table:style-name="ce39">
            <text:p>9</text:p>
          </table:table-cell>
          <table:table-cell office:value-type="float" office:value="8" table:formula="of:=[.P23]" table:style-name="ce39">
            <text:p>8</text:p>
          </table:table-cell>
          <table:table-cell office:value-type="float" office:value="9" table:formula="of:=SUM([.M23:.O23])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8" table:formula="of:=SUM([.Q23:.S23])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56">
            <text:p>1</text:p>
          </table:table-cell>
          <table:table-cell table:style-name="ce34"/>
          <table:table-cell office:value-type="string" office:string-value="ok" table:formula="of:=IF([.I23]=[.L23]+[.P23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24]+[.K24]" table:style-name="ce31">
            <text:p><text:s text:c="5"/>－</text:p>
          </table:table-cell>
          <table:table-cell office:value-type="float" office:value="0" table:formula="of:=[.L24]" table:style-name="ce31">
            <text:p><text:s text:c="5"/>－</text:p>
          </table:table-cell>
          <table:table-cell office:value-type="float" office:value="0" table:formula="of:=[.P24]" table:style-name="ce31">
            <text:p><text:s text:c="5"/>－</text:p>
          </table:table-cell>
          <table:table-cell office:value-type="float" office:value="0" table:formula="of:=SUM([.M24:.O24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24:.S24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24]=[.L24]+[.P24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42">
            <text:p>外籍配偶子女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25]+[.K25]" table:style-name="ce57">
            <text:p><text:s text:c="5"/>－</text:p>
          </table:table-cell>
          <table:table-cell office:value-type="float" office:value="0" table:formula="of:=[.L25]" table:style-name="ce57">
            <text:p><text:s text:c="5"/>－</text:p>
          </table:table-cell>
          <table:table-cell office:value-type="float" office:value="0" table:formula="of:=[.P25]" table:style-name="ce57">
            <text:p><text:s text:c="5"/>－</text:p>
          </table:table-cell>
          <table:table-cell office:value-type="float" office:value="0" table:formula="of:=SUM([.M25:.O25])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formula="of:=SUM([.Q25:.S25])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style-name="ce34"/>
          <table:table-cell office:value-type="string" office:string-value="ok" table:formula="of:=IF([.I25]=[.L25]+[.P25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10">
            <text:p>彰化縣私立康橋托嬰中心</text:p>
          </table:table-cell>
          <table:table-cell office:value-type="string" table:style-name="ce60">
            <text:p>合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20" table:formula="of:=SUM([.I26])" table:style-name="ce30">
            <text:p>20</text:p>
          </table:table-cell>
          <table:table-cell office:value-type="float" office:value="20" table:formula="of:=[.J26]+[.K26]" table:style-name="ce30">
            <text:p>20</text:p>
          </table:table-cell>
          <table:table-cell office:value-type="float" office:value="7" table:formula="of:=[.L26]" table:style-name="ce30">
            <text:p>7</text:p>
          </table:table-cell>
          <table:table-cell office:value-type="float" office:value="13" table:formula="of:=[.P26]" table:style-name="ce30">
            <text:p>13</text:p>
          </table:table-cell>
          <table:table-cell office:value-type="float" office:value="7" table:formula="of:=SUM([.M26:.O26])" table:style-name="ce30">
            <text:p>7</text:p>
          </table:table-cell>
          <table:table-cell office:value-type="float" office:value="1" table:formula="of:=SUM([.M27:.M29])" table:style-name="ce30">
            <text:p>1</text:p>
          </table:table-cell>
          <table:table-cell office:value-type="float" office:value="5" table:formula="of:=SUM([.N27:.N29])" table:style-name="ce30">
            <text:p>5</text:p>
          </table:table-cell>
          <table:table-cell office:value-type="float" office:value="1" table:formula="of:=SUM([.O27:.O29])" table:style-name="ce30">
            <text:p>1</text:p>
          </table:table-cell>
          <table:table-cell office:value-type="float" office:value="13" table:formula="of:=SUM([.Q26:.S26])" table:style-name="ce30">
            <text:p>13</text:p>
          </table:table-cell>
          <table:table-cell office:value-type="float" office:value="4" table:formula="of:=SUM([.Q27:.Q29])" table:style-name="ce30">
            <text:p>4</text:p>
          </table:table-cell>
          <table:table-cell office:value-type="float" office:value="8" table:formula="of:=SUM([.R27:.R29])" table:style-name="ce32">
            <text:p>8</text:p>
          </table:table-cell>
          <table:table-cell office:value-type="float" office:value="1" table:formula="of:=SUM([.S27:.S29])" table:style-name="ce62">
            <text:p>1</text:p>
          </table:table-cell>
          <table:table-cell table:style-name="ce34"/>
          <table:table-cell office:value-type="string" office:string-value="ok" table:formula="of:=IF([.I26]=[.L26]+[.P26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63">
            <text:p>一般</text:p>
          </table:table-cell>
          <table:table-cell table:style-name="ce64"/>
          <table:table-cell table:style-name="ce31"/>
          <table:table-cell table:style-name="ce39"/>
          <table:table-cell table:style-name="ce31"/>
          <table:table-cell table:style-name="ce65"/>
          <table:table-cell office:value-type="float" office:value="20" table:formula="of:=[.J27]+[.K27]" table:style-name="ce39">
            <text:p>20</text:p>
          </table:table-cell>
          <table:table-cell office:value-type="float" office:value="7" table:formula="of:=[.L27]" table:style-name="ce39">
            <text:p>7</text:p>
          </table:table-cell>
          <table:table-cell office:value-type="float" office:value="13" table:formula="of:=[.P27]" table:style-name="ce39">
            <text:p>13</text:p>
          </table:table-cell>
          <table:table-cell office:value-type="float" office:value="7" table:formula="of:=SUM([.M27:.O27])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3" table:formula="of:=SUM([.Q27:.S27])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33">
            <text:p>1</text:p>
          </table:table-cell>
          <table:table-cell table:style-name="ce34"/>
          <table:table-cell office:value-type="string" office:string-value="ok" table:formula="of:=IF([.I27]=[.L27]+[.P27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63">
            <text:p>原住民</text:p>
          </table:table-cell>
          <table:table-cell table:style-name="ce64"/>
          <table:table-cell table:style-name="ce31"/>
          <table:table-cell table:style-name="ce39"/>
          <table:table-cell table:style-name="ce31"/>
          <table:table-cell table:style-name="ce65"/>
          <table:table-cell office:value-type="float" office:value="0" table:formula="of:=[.J28]+[.K28]" table:style-name="ce31">
            <text:p><text:s text:c="5"/>－</text:p>
          </table:table-cell>
          <table:table-cell office:value-type="float" office:value="0" table:formula="of:=[.L28]" table:style-name="ce31">
            <text:p><text:s text:c="5"/>－</text:p>
          </table:table-cell>
          <table:table-cell office:value-type="float" office:value="0" table:formula="of:=[.P28]" table:style-name="ce31">
            <text:p><text:s text:c="5"/>－</text:p>
          </table:table-cell>
          <table:table-cell office:value-type="float" office:value="0" table:formula="of:=SUM([.M28:.O28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28:.S28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28]=[.L28]+[.P28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66">
            <text:p>外籍配偶子女</text:p>
          </table:table-cell>
          <table:table-cell table:style-name="ce67"/>
          <table:table-cell table:style-name="ce46"/>
          <table:table-cell table:style-name="ce68"/>
          <table:table-cell table:style-name="ce46"/>
          <table:table-cell table:style-name="ce69"/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29:.S29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29]=[.L29]+[.P29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10">
            <text:p>彰化縣私立和美小豆豆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0" table:formula="of:=SUM([.I30])" table:style-name="ce38">
            <text:p>20</text:p>
          </table:table-cell>
          <table:table-cell office:value-type="float" office:value="20" table:formula="of:=[.J30]+[.K30]" table:style-name="ce53">
            <text:p>20</text:p>
          </table:table-cell>
          <table:table-cell office:value-type="float" office:value="9" table:formula="of:=[.L30]" table:style-name="ce53">
            <text:p>9</text:p>
          </table:table-cell>
          <table:table-cell office:value-type="float" office:value="11" table:formula="of:=[.P30]" table:style-name="ce53">
            <text:p>11</text:p>
          </table:table-cell>
          <table:table-cell office:value-type="float" office:value="9" table:formula="of:=SUM([.M30:.O30])" table:style-name="ce53">
            <text:p>9</text:p>
          </table:table-cell>
          <table:table-cell office:value-type="float" office:value="4" table:formula="of:=SUM([.M31:.M33])" table:style-name="ce53">
            <text:p>4</text:p>
          </table:table-cell>
          <table:table-cell office:value-type="float" office:value="5" table:formula="of:=SUM([.N31:.N33])" table:style-name="ce53">
            <text:p>5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1" table:formula="of:=SUM([.Q30:.S30])" table:style-name="ce53">
            <text:p>11</text:p>
          </table:table-cell>
          <table:table-cell office:value-type="float" office:value="6" table:formula="of:=SUM([.Q31:.Q33])" table:style-name="ce53">
            <text:p>6</text:p>
          </table:table-cell>
          <table:table-cell office:value-type="float" office:value="5" table:formula="of:=SUM([.R31:.R33])" table:style-name="ce54">
            <text:p>5</text:p>
          </table:table-cell>
          <table:table-cell office:value-type="float" office:value="0" table:style-name="ce71">
            <text:p><text:s text:c="5"/>－</text:p>
          </table:table-cell>
          <table:table-cell table:style-name="ce34"/>
          <table:table-cell office:value-type="string" office:string-value="ok" table:formula="of:=IF([.I30]=[.L30]+[.P30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20" table:formula="of:=[.J31]+[.K31]" table:style-name="ce39">
            <text:p>20</text:p>
          </table:table-cell>
          <table:table-cell office:value-type="float" office:value="9" table:formula="of:=[.L31]" table:style-name="ce39">
            <text:p>9</text:p>
          </table:table-cell>
          <table:table-cell office:value-type="float" office:value="11" table:formula="of:=[.P31]" table:style-name="ce39">
            <text:p>11</text:p>
          </table:table-cell>
          <table:table-cell office:value-type="float" office:value="9" table:formula="of:=SUM([.M31:.O31])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1" table:formula="of:=SUM([.Q31:.S31])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31]=[.L31]+[.P31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32]+[.K32]" table:style-name="ce31">
            <text:p><text:s text:c="5"/>－</text:p>
          </table:table-cell>
          <table:table-cell office:value-type="float" office:value="0" table:formula="of:=[.L32]" table:style-name="ce31">
            <text:p><text:s text:c="5"/>－</text:p>
          </table:table-cell>
          <table:table-cell office:value-type="float" office:value="0" table:formula="of:=[.P32]" table:style-name="ce31">
            <text:p><text:s text:c="5"/>－</text:p>
          </table:table-cell>
          <table:table-cell office:value-type="float" office:value="0" table:formula="of:=SUM([.M32:.O32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32:.S32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32]=[.L32]+[.P32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33:.S33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33]=[.L33]+[.P33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10">
            <text:p>彰化縣私立咕咕鳥員林托嬰中心</text:p>
          </table:table-cell>
          <table:table-cell office:value-type="string" table:style-name="ce35">
            <text:p>合計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71" table:formula="of:=SUM([.I34])" table:style-name="ce38">
            <text:p>71</text:p>
          </table:table-cell>
          <table:table-cell office:value-type="float" office:value="71" table:formula="of:=[.J34]+[.K34]" table:style-name="ce53">
            <text:p>71</text:p>
          </table:table-cell>
          <table:table-cell office:value-type="float" office:value="44" table:formula="of:=[.L34]" table:style-name="ce53">
            <text:p>44</text:p>
          </table:table-cell>
          <table:table-cell office:value-type="float" office:value="27" table:formula="of:=[.P34]" table:style-name="ce53">
            <text:p>27</text:p>
          </table:table-cell>
          <table:table-cell office:value-type="float" office:value="44" table:formula="of:=SUM([.M34:.O34])" table:style-name="ce31">
            <text:p>44</text:p>
          </table:table-cell>
          <table:table-cell office:value-type="float" office:value="23" table:formula="of:=SUM([.M35:.M37])" table:style-name="ce31">
            <text:p>23</text:p>
          </table:table-cell>
          <table:table-cell office:value-type="float" office:value="18" table:formula="of:=SUM([.N35:.N37])" table:style-name="ce53">
            <text:p>18</text:p>
          </table:table-cell>
          <table:table-cell office:value-type="float" office:value="3" table:formula="of:=SUM([.O35:.O37])" table:style-name="ce70">
            <text:p>3</text:p>
          </table:table-cell>
          <table:table-cell office:value-type="float" office:value="27" table:formula="of:=SUM([.Q34:.S34])" table:style-name="ce31">
            <text:p>27</text:p>
          </table:table-cell>
          <table:table-cell office:value-type="float" office:value="11" table:formula="of:=SUM([.Q35:.Q37])" table:style-name="ce31">
            <text:p>11</text:p>
          </table:table-cell>
          <table:table-cell office:value-type="float" office:value="14" table:formula="of:=SUM([.R35:.R37])" table:style-name="ce54">
            <text:p>14</text:p>
          </table:table-cell>
          <table:table-cell office:value-type="float" office:value="2" table:formula="of:=SUM([.S35:.S37])" table:style-name="ce71">
            <text:p>2</text:p>
          </table:table-cell>
          <table:table-cell table:style-name="ce34"/>
          <table:table-cell office:value-type="string" office:string-value="ok" table:formula="of:=IF([.I34]=[.L34]+[.P34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71" table:formula="of:=[.J35]+[.K35]" table:style-name="ce39">
            <text:p>71</text:p>
          </table:table-cell>
          <table:table-cell office:value-type="float" office:value="44" table:formula="of:=[.L35]" table:style-name="ce39">
            <text:p>44</text:p>
          </table:table-cell>
          <table:table-cell office:value-type="float" office:value="27" table:formula="of:=[.P35]" table:style-name="ce39">
            <text:p>27</text:p>
          </table:table-cell>
          <table:table-cell office:value-type="float" office:value="44" table:formula="of:=SUM([.M35:.O35])" table:style-name="ce31">
            <text:p>44</text:p>
          </table:table-cell>
          <table:table-cell office:value-type="float" office:value="23" table:style-name="ce31">
            <text:p>23</text:p>
          </table:table-cell>
          <table:table-cell office:value-type="float" office:value="18" table:style-name="ce39">
            <text:p>18</text:p>
          </table:table-cell>
          <table:table-cell office:value-type="float" office:value="3" table:style-name="ce31">
            <text:p>3</text:p>
          </table:table-cell>
          <table:table-cell office:value-type="float" office:value="27" table:formula="of:=SUM([.Q35:.S35])" table:style-name="ce31">
            <text:p>27</text:p>
          </table:table-cell>
          <table:table-cell office:value-type="float" office:value="11" table:style-name="ce31">
            <text:p>11</text:p>
          </table:table-cell>
          <table:table-cell office:value-type="float" office:value="14" table:style-name="ce40">
            <text:p>14</text:p>
          </table:table-cell>
          <table:table-cell office:value-type="float" office:value="2" table:style-name="ce33">
            <text:p>2</text:p>
          </table:table-cell>
          <table:table-cell table:style-name="ce34"/>
          <table:table-cell office:value-type="string" office:string-value="ok" table:formula="of:=IF([.I35]=[.L35]+[.P35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72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36]+[.K36]" table:style-name="ce31">
            <text:p><text:s text:c="5"/>－</text:p>
          </table:table-cell>
          <table:table-cell office:value-type="float" office:value="0" table:formula="of:=[.L36]" table:style-name="ce31">
            <text:p><text:s text:c="5"/>－</text:p>
          </table:table-cell>
          <table:table-cell office:value-type="float" office:value="0" table:formula="of:=[.P36]" table:style-name="ce31">
            <text:p><text:s text:c="5"/>－</text:p>
          </table:table-cell>
          <table:table-cell office:value-type="float" office:value="0" table:formula="of:=SUM([.M36:.O36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36:.S36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36]=[.L36]+[.P36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73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0" table:formula="of:=[.J37]+[.K37]" table:style-name="ce46">
            <text:p><text:s text:c="5"/>－</text:p>
          </table:table-cell>
          <table:table-cell office:value-type="float" office:value="0" table:formula="of:=[.L37]" table:style-name="ce46">
            <text:p><text:s text:c="5"/>－</text:p>
          </table:table-cell>
          <table:table-cell office:value-type="float" office:value="0" table:formula="of:=[.P37]" table:style-name="ce46">
            <text:p><text:s text:c="5"/>－</text:p>
          </table:table-cell>
          <table:table-cell office:value-type="float" office:value="0" table:formula="of:=SUM([.M37:.O37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37:.S37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37]=[.L37]+[.P37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87"/>
          <table:covered-table-cell table:number-columns-repeated="13"/>
          <table:covered-table-cell>
            <draw:frame draw:z-index="12" draw:id="id62" draw:style-name="a208" draw:name="文字方塊 12" svg:x="0.14706in" svg:y="0.6442in" svg:width="2.91667in" svg:height="0.31997in">
              <draw:text-box>
                <text:p text:style-name="a207" text:class-names="" text:cond-style-name=""><text:span text:style-name="a205" text:class-names=""> </text:span><text:span text:style-name="a206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51" draw:style-name="a171" draw:name="Text Box 1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covered-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188"/>
          <table:covered-table-cell table:number-columns-repeated="17"/>
          <table:table-cell table:number-columns-repeated="16365" table:style-name="ce1"/>
        </table:table-row>
        <table:table-row table:style-name="ro3">
          <table:table-cell table:style-name="ce1"/>
          <table:table-cell table:number-columns-spanned="18" table:number-rows-spanned="1" table:style-name="ce188"/>
          <table:covered-table-cell table:number-columns-repeated="17"/>
          <table:table-cell table:number-columns-repeated="16365" table:style-name="ce1"/>
        </table:table-row>
        <table:table-row table:style-name="ro11">
          <table:table-cell table:style-name="ce1"/>
          <table:table-cell table:number-columns-repeated="2" table:style-name="ce3"/>
          <table:table-cell table:number-columns-repeated="8" table:style-name="ce1"/>
          <table:table-cell table:style-name="ce141"/>
          <table:table-cell table:number-columns-repeated="16372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table:number-columns-repeated="2" table:style-name="ce3"/>
          <table:table-cell table:number-columns-repeated="4" table:style-name="ce1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3" table:style-name="ce18"/>
          <table:table-cell table:style-name="ce17"/>
          <table:table-cell table:style-name="ce18"/>
          <table:table-cell table:number-columns-repeated="16365" table:style-name="ce1"/>
        </table:table-row>
        <table:table-row table:number-rows-repeated="1048533" table:style-name="ro9">
          <table:table-cell table:number-columns-repeated="16384"/>
        </table:table-row>
      </table:table>
      <table:table table:name="10730-06-01(106)" table:style-name="ta1">
        <table:table-column table:style-name="co1" table:default-cell-style-name="ce1" table:visibility="collapse"/>
        <table:table-column table:style-name="co2" table:default-cell-style-name="ce3"/>
        <table:table-column table:style-name="co3" table:default-cell-style-name="ce3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5"/>
          <table:table-cell office:value-type="string" table:style-name="ce6">
            <text:p>公　開　類</text:p>
          </table:table-cell>
          <table:table-cell office:value-type="string" table:style-name="ce6">
            <text:p>彰化縣政府(社會處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10">
            <text:p>10730-06-01-2</text:p>
          </table:table-cell>
          <table:table-cell office:value-type="string" table:style-name="ce11">
            <text:p>彰化縣托嬰中心所數及收托人數(續5)</text:p>
          </table:table-cell>
          <table:table-cell office:value-type="string" table:style-name="ce5">
            <text:p>中華民國112年下半年底(12月底)</text:p>
          </table:table-cell>
          <table:table-cell table:number-columns-repeated="10" table:style-name="ce5"/>
          <table:table-cell table:style-name="ce7"/>
          <table:table-cell table:number-columns-repeated="16365" table:style-name="ce5"/>
        </table:table-row>
        <table:table-row table:style-name="ro2" table:visibility="collapse">
          <table:table-cell table:style-name="ce5"/>
          <table:table-cell table:number-columns-repeated="2" table:style-name="ce6"/>
          <table:table-cell table:number-columns-repeated="15" table:style-name="ce5"/>
          <table:table-cell table:style-name="ce7"/>
          <table:table-cell table:number-columns-repeated="16365" table:style-name="ce5"/>
        </table:table-row>
        <table:table-row table:style-name="ro3">
          <table:table-cell table:style-name="ce3">
            <draw:custom-shape svg:x="0in" svg:y="0.02083in" svg:width="1.00772in" svg:height="0.25579in" draw:z-index="4" draw:id="id67" draw:style-name="a224" draw:name="報表類別">
              <svg:title/>
              <svg:desc/>
              <text:p text:style-name="a223" text:class-names="" text:cond-style-name=""><text:span text:style-name="a221" text:class-names="">公　開　類</text:span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3" table:style-name="ce4"/>
          <table:table-cell table:number-columns-spanned="5" table:number-rows-spanned="2" table:style-name="ce165"/>
          <table:covered-table-cell table:number-columns-repeated="4"/>
          <table:table-cell table:number-columns-repeated="3" table:style-name="ce4"/>
          <table:table-cell table:style-name="ce4">
            <draw:custom-shape svg:x="0.63013in" svg:y="0.02083in" svg:width="0.82086in" svg:height="0.25579in" draw:z-index="7" draw:id="id70" draw:style-name="a235" draw:name="編製機關">
              <svg:title/>
              <svg:desc/>
              <text:p text:style-name="a234" text:class-names="" text:cond-style-name=""><text:span text:style-name="a23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0334in" svg:y="0.02083in" svg:width="2.18167in" svg:height="0.25579in" draw:z-index="9" draw:id="id72" draw:style-name="a242" draw:name="報表類別">
              <svg:title/>
              <svg:desc/>
              <text:p text:style-name="a241" text:class-names="" text:cond-style-name=""><text:span text:style-name="a239" text:class-names="">彰化縣政府(社會處)</text:span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 table:style-name="ce3"/>
        </table:table-row>
        <table:table-row table:style-name="ro3">
          <table:table-cell table:style-name="ce3">
            <draw:custom-shape svg:x="0in" svg:y="0.03153in" svg:width="1.00772in" svg:height="0.27626in" draw:z-index="5" draw:id="id68" draw:style-name="a228" draw:name="報表週期">
              <svg:title/>
              <svg:desc/>
              <text:p text:style-name="a227" text:class-names="" text:cond-style-name=""><text:span text:style-name="a225" text:class-names="">半　年　報</text:span><text:span text:style-name="a2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167">
            <draw:custom-shape svg:x="1.0285in" svg:y="0.0213in" svg:width="2.69077in" svg:height="0.29672in" draw:z-index="6" draw:id="id69" draw:style-name="a232" draw:name="報表類別">
              <svg:title/>
              <svg:desc/>
              <text:p text:style-name="a231" text:class-names="" text:cond-style-name=""><text:span text:style-name="a229" text:class-names="">每半年終了後20日內編送</text:span><text:span text:style-name="a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4"/>
          <table:table-cell table:style-name="ce4">
            <draw:custom-shape svg:x="0.63013in" svg:y="0.03153in" svg:width="0.82086in" svg:height="0.27626in" draw:z-index="8" draw:id="id71" draw:style-name="a238" draw:name="表號">
              <svg:title/>
              <svg:desc/>
              <text:p text:style-name="a237" text:class-names="" text:cond-style-name=""><text:span text:style-name="a23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0334in" svg:y="0.03153in" svg:width="2.18167in" svg:height="0.27626in" draw:z-index="10" draw:id="id73" draw:style-name="a246" draw:name="報表類別">
              <svg:title/>
              <svg:desc/>
              <text:p text:style-name="a245" text:class-names="" text:cond-style-name=""><text:span text:style-name="a243" text:class-names="">10730-06-01-2</text:span><text:span text:style-name="a2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 table:style-name="ce3"/>
        </table:table-row>
        <table:table-row table:style-name="ro4">
          <table:table-cell table:style-name="ce1"/>
          <table:table-cell office:value-type="string" office:string-value="彰化縣托嬰中心所數及收托人數(續5)" table:formula="of:=[.G1]" table:number-columns-spanned="18" table:number-rows-spanned="1" table:style-name="ce169">
            <text:p>彰化縣托嬰中心所數及收托人數(續5)</text:p>
            <draw:custom-shape svg:x="0.96875in" svg:y="0.0625in" svg:width="11.96569in" svg:height="0in" draw:z-index="11" draw:id="id74" draw:style-name="a247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number-columns-spanned="18" table:number-rows-spanned="1" table:style-name="ce170">
            <text:p>中華民國113年度上半年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13" draw:id="id76" draw:style-name="a254" draw:name="報表類別">
              <svg:title/>
              <svg:desc/>
              <text:p text:style-name="a253" text:class-names="" text:cond-style-name=""><text:span text:style-name="a252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2322in" svg:y="0.06219in" svg:width="2.97123in" svg:height="0.28952in" draw:z-index="3" draw:id="id66" draw:style-name="a220" draw:name="報表類別">
              <svg:title/>
              <svg:desc/>
              <text:p text:style-name="a219" text:class-names="" text:cond-style-name=""><text:span text:style-name="a218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1"/>
        </table:table-row>
        <table:table-row table:style-name="ro6">
          <table:table-cell table:style-name="ce2"/>
          <table:table-cell office:value-type="string" table:number-columns-spanned="2" table:number-rows-spanned="3" table:style-name="ce206">
            <text:p>機構名稱及身分別</text:p>
          </table:table-cell>
          <table:covered-table-cell/>
          <table:table-cell office:value-type="string" table:number-columns-spanned="4" table:number-rows-spanned="1" table:style-name="ce177">
            <text:p>所數</text:p>
          </table:table-cell>
          <table:covered-table-cell table:number-columns-repeated="3"/>
          <table:table-cell office:value-type="string" table:number-columns-spanned="1" table:number-rows-spanned="3" table:style-name="ce209">
            <text:p>核定收托人數</text:p>
          </table:table-cell>
          <table:table-cell office:value-type="string" table:number-columns-spanned="11" table:number-rows-spanned="1" table:style-name="ce15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185">
            <text:p>總計</text:p>
          </table:table-cell>
          <table:table-cell office:value-type="string" table:number-columns-spanned="1" table:number-rows-spanned="2" table:style-name="ce186">
            <text:p>公立</text:p>
          </table:table-cell>
          <table:table-cell office:value-type="string" table:number-columns-spanned="1" table:number-rows-spanned="2" table:style-name="ce186">
            <text:p>私立</text:p>
          </table:table-cell>
          <table:table-cell office:value-type="string" table:number-columns-spanned="1" table:number-rows-spanned="2" table:style-name="ce186">
            <text:p>公辦民營</text:p>
          </table:table-cell>
          <table:covered-table-cell/>
          <table:table-cell office:value-type="string" table:number-columns-spanned="3" table:number-rows-spanned="1" table:style-name="ce160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60">
            <text:p>男</text:p>
          </table:table-cell>
          <table:covered-table-cell table:number-columns-repeated="3"/>
          <table:table-cell office:value-type="string" table:number-columns-spanned="4" table:number-rows-spanned="1" table:style-name="ce178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未滿1歲</text:p>
          </table:table-cell>
          <table:table-cell office:value-type="string" table:style-name="ce9">
            <text:p>1-未滿2歲</text:p>
          </table:table-cell>
          <table:table-cell office:value-type="string" table:style-name="ce9">
            <text:p>2-未滿3歲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未滿1歲</text:p>
          </table:table-cell>
          <table:table-cell office:value-type="string" table:style-name="ce9">
            <text:p>1-未滿2歲</text:p>
          </table:table-cell>
          <table:table-cell office:value-type="string" table:style-name="ce14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25">
            <text:p>彰化縣私立康橋托嬰中心</text:p>
          </table:table-cell>
          <table:table-cell office:value-type="string" table:number-columns-spanned="1" table:number-rows-spanned="4" table:style-name="ce210">
            <text:p>彰化縣私立大家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5" table:formula="of:=SUM([.I10])" table:style-name="ce29">
            <text:p>25</text:p>
          </table:table-cell>
          <table:table-cell office:value-type="float" office:value="25" table:formula="of:=[.J10]+[.K10]" table:style-name="ce30">
            <text:p>25</text:p>
          </table:table-cell>
          <table:table-cell office:value-type="float" office:value="9" table:formula="of:=[.L10]" table:style-name="ce30">
            <text:p>9</text:p>
          </table:table-cell>
          <table:table-cell office:value-type="float" office:value="16" table:formula="of:=[.P10]" table:style-name="ce30">
            <text:p>16</text:p>
          </table:table-cell>
          <table:table-cell office:value-type="float" office:value="9" table:formula="of:=SUM([.M10:.O10])" table:style-name="ce30">
            <text:p>9</text:p>
          </table:table-cell>
          <table:table-cell office:value-type="float" office:value="2" table:formula="of:=SUM([.M11:.M13])" table:style-name="ce30">
            <text:p>2</text:p>
          </table:table-cell>
          <table:table-cell office:value-type="float" office:value="7" table:formula="of:=SUM([.N11:.N13])" table:style-name="ce30">
            <text:p>7</text:p>
          </table:table-cell>
          <table:table-cell office:value-type="float" office:value="0" table:formula="of:=SUM([.O11:.O13])" table:style-name="ce30">
            <text:p>0</text:p>
          </table:table-cell>
          <table:table-cell office:value-type="float" office:value="16" table:formula="of:=SUM([.Q10:.S10])" table:style-name="ce30">
            <text:p>16</text:p>
          </table:table-cell>
          <table:table-cell office:value-type="float" office:value="6" table:formula="of:=SUM([.Q11:.Q13])" table:style-name="ce30">
            <text:p>6</text:p>
          </table:table-cell>
          <table:table-cell office:value-type="float" office:value="9" table:formula="of:=SUM([.R11:.R13])" table:style-name="ce32">
            <text:p>9</text:p>
          </table:table-cell>
          <table:table-cell office:value-type="float" office:value="1" table:formula="of:=SUM([.S11:.S13])" table:style-name="ce62">
            <text:p>1</text:p>
          </table:table-cell>
          <table:table-cell table:style-name="ce34"/>
          <table:table-cell office:value-type="string" office:string-value="ok" table:formula="of:=IF([.I10]=[.L10]+[.P10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和美小豆豆托嬰中心</text:p>
          </table:table-cell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24" table:formula="of:=[.J11]+[.K11]" table:style-name="ce39">
            <text:p>24</text:p>
          </table:table-cell>
          <table:table-cell office:value-type="float" office:value="9" table:formula="of:=[.L11]" table:style-name="ce39">
            <text:p>9</text:p>
          </table:table-cell>
          <table:table-cell office:value-type="float" office:value="15" table:formula="of:=[.P11]" table:style-name="ce39">
            <text:p>15</text:p>
          </table:table-cell>
          <table:table-cell office:value-type="float" office:value="9" table:formula="of:=SUM([.M11:.O11])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5" table:formula="of:=SUM([.Q11:.S11])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56">
            <text:p>1</text:p>
            <draw:frame draw:z-index="2" draw:id="id65" draw:style-name="a217" draw:name="Text Box 2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table:style-name="ce34"/>
          <table:table-cell office:value-type="string" office:string-value="ok" table:formula="of:=IF([.I11]=[.L11]+[.P11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咕咕鳥員林托嬰中心</text:p>
          </table:table-cell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12]+[.K12]" table:style-name="ce31">
            <text:p><text:s text:c="5"/>－</text:p>
          </table:table-cell>
          <table:table-cell office:value-type="float" office:value="0" table:formula="of:=[.L12]" table:style-name="ce31">
            <text:p><text:s text:c="5"/>－</text:p>
          </table:table-cell>
          <table:table-cell office:value-type="float" office:value="0" table:formula="of:=[.P12]" table:style-name="ce31">
            <text:p><text:s text:c="5"/>－</text:p>
          </table:table-cell>
          <table:table-cell office:value-type="float" office:value="0" table:formula="of:=SUM([.M12:.O12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12:.S12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12]=[.L12]+[.P12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大家托嬰中心</text:p>
          </table:table-cell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1" table:formula="of:=[.J13]+[.K13]" table:style-name="ce46">
            <text:p>1</text:p>
          </table:table-cell>
          <table:table-cell office:value-type="float" office:value="0" table:formula="of:=[.L13]" table:style-name="ce46">
            <text:p><text:s text:c="5"/>－</text:p>
          </table:table-cell>
          <table:table-cell office:value-type="float" office:value="1" table:formula="of:=[.P13]" table:style-name="ce46">
            <text:p>1</text:p>
          </table:table-cell>
          <table:table-cell office:value-type="float" office:value="0" table:formula="of:=SUM([.M13:.O13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formula="of:=SUM([.Q13:.S13])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13]=[.L13]+[.P13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安芯托嬰中心</text:p>
          </table:table-cell>
          <table:table-cell office:value-type="string" table:number-columns-spanned="1" table:number-rows-spanned="4" table:style-name="ce210">
            <text:p>彰化縣私立安芯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9" table:formula="of:=SUM([.I14])" table:style-name="ce29">
            <text:p>49</text:p>
          </table:table-cell>
          <table:table-cell office:value-type="float" office:value="49" table:formula="of:=[.J14]+[.K14]" table:style-name="ce30">
            <text:p>49</text:p>
          </table:table-cell>
          <table:table-cell office:value-type="float" office:value="17" table:formula="of:=[.L14]" table:style-name="ce30">
            <text:p>17</text:p>
          </table:table-cell>
          <table:table-cell office:value-type="float" office:value="32" table:formula="of:=[.P14]" table:style-name="ce30">
            <text:p>32</text:p>
          </table:table-cell>
          <table:table-cell office:value-type="float" office:value="17" table:formula="of:=SUM([.M14:.O14])" table:style-name="ce30">
            <text:p>17</text:p>
          </table:table-cell>
          <table:table-cell office:value-type="float" office:value="10" table:formula="of:=SUM([.M15:.M17])" table:style-name="ce30">
            <text:p>10</text:p>
          </table:table-cell>
          <table:table-cell office:value-type="float" office:value="3" table:formula="of:=SUM([.N15:.N17])" table:style-name="ce30">
            <text:p>3</text:p>
          </table:table-cell>
          <table:table-cell office:value-type="float" office:value="4" table:formula="of:=SUM([.O15:.O17])" table:style-name="ce30">
            <text:p>4</text:p>
          </table:table-cell>
          <table:table-cell office:value-type="float" office:value="32" table:formula="of:=SUM([.Q14:.S14])" table:style-name="ce30">
            <text:p>32</text:p>
          </table:table-cell>
          <table:table-cell office:value-type="float" office:value="12" table:formula="of:=SUM([.Q15:.Q17])" table:style-name="ce30">
            <text:p>12</text:p>
          </table:table-cell>
          <table:table-cell office:value-type="float" office:value="17" table:formula="of:=SUM([.R15:.R17])" table:style-name="ce32">
            <text:p>17</text:p>
          </table:table-cell>
          <table:table-cell office:value-type="float" office:value="3" table:formula="of:=SUM([.S15:.S17])" table:style-name="ce62">
            <text:p>3</text:p>
          </table:table-cell>
          <table:table-cell table:style-name="ce34"/>
          <table:table-cell office:value-type="string" office:string-value="ok" table:formula="of:=IF([.I14]=[.L14]+[.P14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秀傳醫療社團法人附設彰化縣私立秀傳托嬰中心</text:p>
          </table:table-cell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46" table:formula="of:=[.J15]+[.K15]" table:style-name="ce39">
            <text:p>46</text:p>
          </table:table-cell>
          <table:table-cell office:value-type="float" office:value="16" table:formula="of:=[.L15]" table:style-name="ce39">
            <text:p>16</text:p>
          </table:table-cell>
          <table:table-cell office:value-type="float" office:value="30" table:formula="of:=[.P15]" table:style-name="ce39">
            <text:p>30</text:p>
          </table:table-cell>
          <table:table-cell office:value-type="float" office:value="16" table:formula="of:=SUM([.M15:.O15])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30" table:formula="of:=SUM([.Q15:.S15])" table:style-name="ce39">
            <text:p>30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40">
            <text:p>16</text:p>
          </table:table-cell>
          <table:table-cell office:value-type="float" office:value="3" table:style-name="ce56">
            <text:p>3</text:p>
          </table:table-cell>
          <table:table-cell table:style-name="ce34"/>
          <table:table-cell office:value-type="string" office:string-value="ok" table:formula="of:=IF([.I15]=[.L15]+[.P15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瓏樂托嬰中心</text:p>
          </table:table-cell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3" table:formula="of:=[.J16]+[.K16]" table:style-name="ce31">
            <text:p>3</text:p>
          </table:table-cell>
          <table:table-cell office:value-type="float" office:value="1" table:formula="of:=[.L16]" table:style-name="ce31">
            <text:p>1</text:p>
          </table:table-cell>
          <table:table-cell office:value-type="float" office:value="2" table:formula="of:=[.P16]" table:style-name="ce31">
            <text:p>2</text:p>
          </table:table-cell>
          <table:table-cell office:value-type="float" office:value="1" table:formula="of:=SUM([.M16:.O16])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formula="of:=SUM([.Q16:.S16])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16]=[.L16]+[.P16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0" table:formula="of:=[.J17]+[.K17]" table:style-name="ce46">
            <text:p><text:s text:c="5"/>－</text:p>
          </table:table-cell>
          <table:table-cell office:value-type="float" office:value="0" table:formula="of:=[.L17]" table:style-name="ce46">
            <text:p><text:s text:c="5"/>－</text:p>
          </table:table-cell>
          <table:table-cell office:value-type="float" office:value="0" table:formula="of:=[.P17]" table:style-name="ce46">
            <text:p><text:s text:c="5"/>－</text:p>
          </table:table-cell>
          <table:table-cell office:value-type="float" office:value="0" table:formula="of:=SUM([.M17:.O17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17:.S17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17]=[.L17]+[.P17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10">
            <text:p>秀傳醫療社團法人附設彰化縣私立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2" table:formula="of:=SUM([.I18])" table:style-name="ce29">
            <text:p>32</text:p>
          </table:table-cell>
          <table:table-cell office:value-type="float" office:value="32" table:formula="of:=[.J18]+[.K18]" table:style-name="ce30">
            <text:p>32</text:p>
          </table:table-cell>
          <table:table-cell office:value-type="float" office:value="17" table:formula="of:=[.L18]" table:style-name="ce30">
            <text:p>17</text:p>
          </table:table-cell>
          <table:table-cell office:value-type="float" office:value="15" table:formula="of:=[.P18]" table:style-name="ce30">
            <text:p>15</text:p>
          </table:table-cell>
          <table:table-cell office:value-type="float" office:value="17" table:formula="of:=SUM([.M18:.O18])" table:style-name="ce30">
            <text:p>17</text:p>
          </table:table-cell>
          <table:table-cell office:value-type="float" office:value="5" table:formula="of:=SUM([.M19:.M21])" table:style-name="ce30">
            <text:p>5</text:p>
          </table:table-cell>
          <table:table-cell office:value-type="float" office:value="7" table:formula="of:=SUM([.N19:.N21])" table:style-name="ce30">
            <text:p>7</text:p>
          </table:table-cell>
          <table:table-cell office:value-type="float" office:value="5" table:formula="of:=SUM([.O19:.O21])" table:style-name="ce30">
            <text:p>5</text:p>
          </table:table-cell>
          <table:table-cell office:value-type="float" office:value="15" table:formula="of:=SUM([.Q18:.S18])" table:style-name="ce30">
            <text:p>15</text:p>
          </table:table-cell>
          <table:table-cell office:value-type="float" office:value="6" table:formula="of:=SUM([.Q19:.Q21])" table:style-name="ce30">
            <text:p>6</text:p>
          </table:table-cell>
          <table:table-cell office:value-type="float" office:value="6" table:formula="of:=SUM([.R19:.R21])" table:style-name="ce32">
            <text:p>6</text:p>
          </table:table-cell>
          <table:table-cell office:value-type="float" office:value="3" table:formula="of:=SUM([.S19:.S21])" table:style-name="ce49">
            <text:p>3</text:p>
          </table:table-cell>
          <table:table-cell table:style-name="ce34"/>
          <table:table-cell office:value-type="string" office:string-value="ok" table:formula="of:=IF([.I18]=[.L18]+[.P18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32" table:formula="of:=[.J19]+[.K19]" table:style-name="ce39">
            <text:p>32</text:p>
          </table:table-cell>
          <table:table-cell office:value-type="float" office:value="17" table:formula="of:=[.L19]" table:style-name="ce39">
            <text:p>17</text:p>
          </table:table-cell>
          <table:table-cell office:value-type="float" office:value="15" table:formula="of:=[.P19]" table:style-name="ce39">
            <text:p>15</text:p>
          </table:table-cell>
          <table:table-cell office:value-type="float" office:value="17" table:formula="of:=SUM([.M19:.O19])" table:style-name="ce39">
            <text:p>17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15" table:formula="of:=SUM([.Q19:.S19])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33">
            <text:p>3</text:p>
          </table:table-cell>
          <table:table-cell table:style-name="ce34"/>
          <table:table-cell office:value-type="string" office:string-value="ok" table:formula="of:=IF([.I19]=[.L19]+[.P19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20]+[.K20]" table:style-name="ce31">
            <text:p><text:s text:c="5"/>－</text:p>
          </table:table-cell>
          <table:table-cell office:value-type="float" office:value="0" table:formula="of:=[.L20]" table:style-name="ce31">
            <text:p><text:s text:c="5"/>－</text:p>
          </table:table-cell>
          <table:table-cell office:value-type="float" office:value="0" table:formula="of:=[.P20]" table:style-name="ce31">
            <text:p><text:s text:c="5"/>－</text:p>
          </table:table-cell>
          <table:table-cell office:value-type="float" office:value="0" table:formula="of:=SUM([.M20:.O20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20:.S20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20]=[.L20]+[.P20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0" table:formula="of:=[.J21]+[.K21]" table:style-name="ce46">
            <text:p><text:s text:c="5"/>－</text:p>
          </table:table-cell>
          <table:table-cell office:value-type="float" office:value="0" table:formula="of:=[.L21]" table:style-name="ce46">
            <text:p><text:s text:c="5"/>－</text:p>
          </table:table-cell>
          <table:table-cell office:value-type="float" office:value="0" table:formula="of:=[.P21]" table:style-name="ce46">
            <text:p><text:s text:c="5"/>－</text:p>
          </table:table-cell>
          <table:table-cell office:value-type="float" office:value="0" table:formula="of:=SUM([.M21:.O21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21:.S21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21]=[.L21]+[.P21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10">
            <text:p>彰化縣私立朧樂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60" table:formula="of:=SUM([.I22])" table:style-name="ce29">
            <text:p>60</text:p>
          </table:table-cell>
          <table:table-cell office:value-type="float" office:value="60" table:formula="of:=[.J22]+[.K22]" table:style-name="ce30">
            <text:p>60</text:p>
          </table:table-cell>
          <table:table-cell office:value-type="float" office:value="31" table:formula="of:=[.L22]" table:style-name="ce30">
            <text:p>31</text:p>
          </table:table-cell>
          <table:table-cell office:value-type="float" office:value="29" table:formula="of:=[.P22]" table:style-name="ce30">
            <text:p>29</text:p>
          </table:table-cell>
          <table:table-cell office:value-type="float" office:value="31" table:formula="of:=SUM([.M22:.O22])" table:style-name="ce30">
            <text:p>31</text:p>
          </table:table-cell>
          <table:table-cell office:value-type="float" office:value="11" table:formula="of:=SUM([.M23:.M25])" table:style-name="ce30">
            <text:p>11</text:p>
          </table:table-cell>
          <table:table-cell office:value-type="float" office:value="17" table:formula="of:=SUM([.N23:.N25])" table:style-name="ce30">
            <text:p>17</text:p>
          </table:table-cell>
          <table:table-cell office:value-type="float" office:value="3" table:formula="of:=SUM([.O23:.O25])" table:style-name="ce30">
            <text:p>3</text:p>
          </table:table-cell>
          <table:table-cell office:value-type="float" office:value="29" table:formula="of:=SUM([.Q22:.S22])" table:style-name="ce30">
            <text:p>29</text:p>
          </table:table-cell>
          <table:table-cell office:value-type="float" office:value="7" table:formula="of:=SUM([.Q23:.Q25])" table:style-name="ce30">
            <text:p>7</text:p>
          </table:table-cell>
          <table:table-cell office:value-type="float" office:value="16" table:formula="of:=SUM([.R23:.R25])" table:style-name="ce32">
            <text:p>16</text:p>
          </table:table-cell>
          <table:table-cell office:value-type="float" office:value="6" table:formula="of:=SUM([.S23:.S25])" table:style-name="ce62">
            <text:p>6</text:p>
          </table:table-cell>
          <table:table-cell table:style-name="ce34"/>
          <table:table-cell office:value-type="string" office:string-value="ok" table:formula="of:=IF([.I22]=[.L22]+[.P22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60" table:formula="of:=[.J23]+[.K23]" table:style-name="ce39">
            <text:p>60</text:p>
          </table:table-cell>
          <table:table-cell office:value-type="float" office:value="31" table:formula="of:=[.L23]" table:style-name="ce39">
            <text:p>31</text:p>
          </table:table-cell>
          <table:table-cell office:value-type="float" office:value="29" table:formula="of:=[.P23]" table:style-name="ce39">
            <text:p>29</text:p>
          </table:table-cell>
          <table:table-cell office:value-type="float" office:value="31" table:formula="of:=SUM([.M23:.O23])" table:style-name="ce39">
            <text:p>31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29" table:formula="of:=SUM([.Q23:.S23])" table:style-name="ce39">
            <text:p>29</text:p>
          </table:table-cell>
          <table:table-cell office:value-type="float" office:value="7" table:style-name="ce39">
            <text:p>7</text:p>
          </table:table-cell>
          <table:table-cell office:value-type="float" office:value="16" table:style-name="ce40">
            <text:p>16</text:p>
          </table:table-cell>
          <table:table-cell office:value-type="float" office:value="6" table:style-name="ce56">
            <text:p>6</text:p>
          </table:table-cell>
          <table:table-cell table:style-name="ce34"/>
          <table:table-cell office:value-type="string" office:string-value="ok" table:formula="of:=IF([.I23]=[.L23]+[.P23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24]+[.K24]" table:style-name="ce31">
            <text:p><text:s text:c="5"/>－</text:p>
          </table:table-cell>
          <table:table-cell office:value-type="float" office:value="0" table:formula="of:=[.L24]" table:style-name="ce31">
            <text:p><text:s text:c="5"/>－</text:p>
          </table:table-cell>
          <table:table-cell office:value-type="float" office:value="0" table:formula="of:=[.P24]" table:style-name="ce31">
            <text:p><text:s text:c="5"/>－</text:p>
          </table:table-cell>
          <table:table-cell office:value-type="float" office:value="0" table:formula="of:=SUM([.M24:.O24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24:.S24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24]=[.L24]+[.P24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0" table:formula="of:=[.J25]+[.K25]" table:style-name="ce46">
            <text:p><text:s text:c="5"/>－</text:p>
          </table:table-cell>
          <table:table-cell office:value-type="float" office:value="0" table:formula="of:=[.L25]" table:style-name="ce46">
            <text:p><text:s text:c="5"/>－</text:p>
          </table:table-cell>
          <table:table-cell office:value-type="float" office:value="0" table:formula="of:=[.P25]" table:style-name="ce46">
            <text:p><text:s text:c="5"/>－</text:p>
          </table:table-cell>
          <table:table-cell office:value-type="float" office:value="0" table:formula="of:=SUM([.M25:.O25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25:.S25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25]=[.L25]+[.P25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10">
            <text:p>彰化縣私立富幼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9" table:formula="of:=SUM([.I26])" table:style-name="ce29">
            <text:p>19</text:p>
          </table:table-cell>
          <table:table-cell office:value-type="float" office:value="19" table:formula="of:=[.J26]+[.K26]" table:style-name="ce30">
            <text:p>19</text:p>
          </table:table-cell>
          <table:table-cell office:value-type="float" office:value="8" table:formula="of:=[.L26]" table:style-name="ce30">
            <text:p>8</text:p>
          </table:table-cell>
          <table:table-cell office:value-type="float" office:value="11" table:formula="of:=[.P26]" table:style-name="ce30">
            <text:p>11</text:p>
          </table:table-cell>
          <table:table-cell office:value-type="float" office:value="8" table:formula="of:=SUM([.M26:.O26])" table:style-name="ce30">
            <text:p>8</text:p>
          </table:table-cell>
          <table:table-cell office:value-type="float" office:value="3" table:formula="of:=SUM([.M27:.M29])" table:style-name="ce30">
            <text:p>3</text:p>
          </table:table-cell>
          <table:table-cell office:value-type="float" office:value="4" table:formula="of:=SUM([.N27:.N29])" table:style-name="ce30">
            <text:p>4</text:p>
          </table:table-cell>
          <table:table-cell office:value-type="float" office:value="1" table:formula="of:=SUM([.O27:.O29])" table:style-name="ce30">
            <text:p>1</text:p>
          </table:table-cell>
          <table:table-cell office:value-type="float" office:value="11" table:formula="of:=SUM([.Q26:.S26])" table:style-name="ce30">
            <text:p>11</text:p>
          </table:table-cell>
          <table:table-cell office:value-type="float" office:value="2" table:formula="of:=SUM([.Q27:.Q29])" table:style-name="ce30">
            <text:p>2</text:p>
          </table:table-cell>
          <table:table-cell office:value-type="float" office:value="7" table:formula="of:=SUM([.R27:.R29])" table:style-name="ce32">
            <text:p>7</text:p>
          </table:table-cell>
          <table:table-cell office:value-type="float" office:value="2" table:formula="of:=SUM([.S27:.S29])" table:style-name="ce62">
            <text:p>2</text:p>
          </table:table-cell>
          <table:table-cell table:style-name="ce34"/>
          <table:table-cell office:value-type="string" office:string-value="ok" table:formula="of:=IF([.I26]=[.L26]+[.P26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19" table:formula="of:=[.J27]+[.K27]" table:style-name="ce39">
            <text:p>19</text:p>
          </table:table-cell>
          <table:table-cell office:value-type="float" office:value="8" table:formula="of:=[.L27]" table:style-name="ce39">
            <text:p>8</text:p>
          </table:table-cell>
          <table:table-cell office:value-type="float" office:value="11" table:formula="of:=[.P27]" table:style-name="ce39">
            <text:p>11</text:p>
          </table:table-cell>
          <table:table-cell office:value-type="float" office:value="8" table:formula="of:=SUM([.M27:.O27])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1" table:formula="of:=SUM([.Q27:.S27])" table:style-name="ce39">
            <text:p>11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56">
            <text:p>2</text:p>
          </table:table-cell>
          <table:table-cell table:style-name="ce34"/>
          <table:table-cell office:value-type="string" office:string-value="ok" table:formula="of:=IF([.I27]=[.L27]+[.P27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28]=[.L28]+[.P28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0" table:formula="of:=[.J29]+[.K29]" table:style-name="ce46">
            <text:p><text:s text:c="5"/>－</text:p>
          </table:table-cell>
          <table:table-cell office:value-type="float" office:value="0" table:formula="of:=[.L29]" table:style-name="ce46">
            <text:p><text:s text:c="5"/>－</text:p>
          </table:table-cell>
          <table:table-cell office:value-type="float" office:value="0" table:formula="of:=[.P29]" table:style-name="ce46">
            <text:p><text:s text:c="5"/>－</text:p>
          </table:table-cell>
          <table:table-cell office:value-type="float" office:value="0" table:formula="of:=SUM([.M29:.O29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29:.S29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29]=[.L29]+[.P29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10">
            <text:p>彰化縣私立亞亞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52" table:formula="of:=SUM([.I30])" table:style-name="ce29">
            <text:p>52</text:p>
          </table:table-cell>
          <table:table-cell office:value-type="float" office:value="52" table:formula="of:=[.J30]+[.K30]" table:style-name="ce30">
            <text:p>52</text:p>
          </table:table-cell>
          <table:table-cell office:value-type="float" office:value="30" table:formula="of:=[.L30]" table:style-name="ce30">
            <text:p>30</text:p>
          </table:table-cell>
          <table:table-cell office:value-type="float" office:value="22" table:formula="of:=[.P30]" table:style-name="ce30">
            <text:p>22</text:p>
          </table:table-cell>
          <table:table-cell office:value-type="float" office:value="30" table:formula="of:=SUM([.M30:.O30])" table:style-name="ce30">
            <text:p>30</text:p>
          </table:table-cell>
          <table:table-cell office:value-type="float" office:value="8" table:formula="of:=SUM([.M31:.M33])" table:style-name="ce30">
            <text:p>8</text:p>
          </table:table-cell>
          <table:table-cell office:value-type="float" office:value="15" table:formula="of:=SUM([.N31:.N33])" table:style-name="ce30">
            <text:p>15</text:p>
          </table:table-cell>
          <table:table-cell office:value-type="float" office:value="7" table:formula="of:=SUM([.O31:.O33])" table:style-name="ce51">
            <text:p>7</text:p>
          </table:table-cell>
          <table:table-cell office:value-type="float" office:value="22" table:formula="of:=SUM([.Q30:.S30])" table:style-name="ce30">
            <text:p>22</text:p>
          </table:table-cell>
          <table:table-cell office:value-type="float" office:value="7" table:formula="of:=SUM([.Q31:.Q33])" table:style-name="ce30">
            <text:p>7</text:p>
          </table:table-cell>
          <table:table-cell office:value-type="float" office:value="13" table:formula="of:=SUM([.R31:.R33])" table:style-name="ce32">
            <text:p>13</text:p>
          </table:table-cell>
          <table:table-cell office:value-type="float" office:value="2" table:formula="of:=SUM([.S31:.S33])" table:style-name="ce49">
            <text:p>2</text:p>
          </table:table-cell>
          <table:table-cell table:style-name="ce34"/>
          <table:table-cell office:value-type="string" office:string-value="ok" table:formula="of:=IF([.I30]=[.L30]+[.P30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51" table:formula="of:=[.J31]+[.K31]" table:style-name="ce39">
            <text:p>51</text:p>
          </table:table-cell>
          <table:table-cell office:value-type="float" office:value="29" table:formula="of:=[.L31]" table:style-name="ce39">
            <text:p>29</text:p>
          </table:table-cell>
          <table:table-cell office:value-type="float" office:value="22" table:formula="of:=[.P31]" table:style-name="ce39">
            <text:p>22</text:p>
          </table:table-cell>
          <table:table-cell office:value-type="float" office:value="29" table:formula="of:=SUM([.M31:.O31])" table:style-name="ce39">
            <text:p>29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22" table:formula="of:=SUM([.Q31:.S31])" table:style-name="ce39">
            <text:p>22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40">
            <text:p>13</text:p>
          </table:table-cell>
          <table:table-cell office:value-type="float" office:value="2" table:style-name="ce33">
            <text:p>2</text:p>
          </table:table-cell>
          <table:table-cell table:style-name="ce34"/>
          <table:table-cell office:value-type="string" office:string-value="ok" table:formula="of:=IF([.I31]=[.L31]+[.P31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32]+[.K32]" table:style-name="ce31">
            <text:p><text:s text:c="5"/>－</text:p>
          </table:table-cell>
          <table:table-cell office:value-type="float" office:value="0" table:formula="of:=[.L32]" table:style-name="ce31">
            <text:p><text:s text:c="5"/>－</text:p>
          </table:table-cell>
          <table:table-cell office:value-type="float" office:value="0" table:formula="of:=[.P32]" table:style-name="ce31">
            <text:p><text:s text:c="5"/>－</text:p>
          </table:table-cell>
          <table:table-cell office:value-type="float" office:value="0" table:formula="of:=SUM([.M32:.O32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32:.S32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32]=[.L32]+[.P32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1" table:formula="of:=[.J33]+[.K33]" table:style-name="ce46">
            <text:p>1</text:p>
          </table:table-cell>
          <table:table-cell office:value-type="float" office:value="1" table:formula="of:=[.L33]" table:style-name="ce46">
            <text:p>1</text:p>
          </table:table-cell>
          <table:table-cell office:value-type="float" office:value="0" table:formula="of:=[.P33]" table:style-name="ce46">
            <text:p><text:s text:c="5"/>－</text:p>
          </table:table-cell>
          <table:table-cell office:value-type="float" office:value="1" table:formula="of:=SUM([.M33:.O33])" table:style-name="ce46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33:.S33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33]=[.L33]+[.P33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10">
            <text:p>彰化縣私立寶貝兒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6" table:formula="of:=SUM([.I34])" table:style-name="ce29">
            <text:p>46</text:p>
          </table:table-cell>
          <table:table-cell office:value-type="float" office:value="46" table:formula="of:=[.J34]+[.K34]" table:style-name="ce30">
            <text:p>46</text:p>
          </table:table-cell>
          <table:table-cell office:value-type="float" office:value="21" table:formula="of:=[.L34]" table:style-name="ce30">
            <text:p>21</text:p>
          </table:table-cell>
          <table:table-cell office:value-type="float" office:value="25" table:formula="of:=[.P34]" table:style-name="ce30">
            <text:p>25</text:p>
          </table:table-cell>
          <table:table-cell office:value-type="float" office:value="21" table:formula="of:=SUM([.M34:.O34])" table:style-name="ce30">
            <text:p>21</text:p>
          </table:table-cell>
          <table:table-cell office:value-type="float" office:value="6" table:formula="of:=SUM([.M35:.M37])" table:style-name="ce30">
            <text:p>6</text:p>
          </table:table-cell>
          <table:table-cell office:value-type="float" office:value="8" table:formula="of:=SUM([.N35:.N37])" table:style-name="ce30">
            <text:p>8</text:p>
          </table:table-cell>
          <table:table-cell office:value-type="float" office:value="7" table:formula="of:=SUM([.O35:.O37])" table:style-name="ce30">
            <text:p>7</text:p>
          </table:table-cell>
          <table:table-cell office:value-type="float" office:value="25" table:formula="of:=SUM([.Q34:.S34])" table:style-name="ce30">
            <text:p>25</text:p>
          </table:table-cell>
          <table:table-cell office:value-type="float" office:value="10" table:formula="of:=SUM([.Q35:.Q37])" table:style-name="ce30">
            <text:p>10</text:p>
          </table:table-cell>
          <table:table-cell office:value-type="float" office:value="12" table:formula="of:=SUM([.R35:.R37])" table:style-name="ce32">
            <text:p>12</text:p>
          </table:table-cell>
          <table:table-cell office:value-type="float" office:value="3" table:formula="of:=SUM([.S35:.S37])" table:style-name="ce62">
            <text:p>3</text:p>
          </table:table-cell>
          <table:table-cell table:style-name="ce34"/>
          <table:table-cell office:value-type="string" office:string-value="ok" table:formula="of:=IF([.I34]=[.L34]+[.P34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46" table:formula="of:=[.J35]+[.K35]" table:style-name="ce39">
            <text:p>46</text:p>
          </table:table-cell>
          <table:table-cell office:value-type="float" office:value="21" table:formula="of:=[.L35]" table:style-name="ce39">
            <text:p>21</text:p>
          </table:table-cell>
          <table:table-cell office:value-type="float" office:value="25" table:formula="of:=[.P35]" table:style-name="ce39">
            <text:p>25</text:p>
          </table:table-cell>
          <table:table-cell office:value-type="float" office:value="21" table:formula="of:=SUM([.M35:.O35])" table:style-name="ce39">
            <text:p>21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25" table:formula="of:=SUM([.Q35:.S35])" table:style-name="ce39">
            <text:p>25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3" table:style-name="ce56">
            <text:p>3</text:p>
          </table:table-cell>
          <table:table-cell table:style-name="ce34"/>
          <table:table-cell office:value-type="string" office:string-value="ok" table:formula="of:=IF([.I35]=[.L35]+[.P35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72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36]+[.K36]" table:style-name="ce31">
            <text:p><text:s text:c="5"/>－</text:p>
          </table:table-cell>
          <table:table-cell office:value-type="float" office:value="0" table:formula="of:=[.L36]" table:style-name="ce31">
            <text:p><text:s text:c="5"/>－</text:p>
          </table:table-cell>
          <table:table-cell office:value-type="float" office:value="0" table:formula="of:=[.P36]" table:style-name="ce31">
            <text:p><text:s text:c="5"/>－</text:p>
          </table:table-cell>
          <table:table-cell office:value-type="float" office:value="0" table:formula="of:=SUM([.M36:.O36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36:.S36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36]=[.L36]+[.P36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73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0" table:formula="of:=[.J37]+[.K37]" table:style-name="ce46">
            <text:p><text:s text:c="5"/>－</text:p>
          </table:table-cell>
          <table:table-cell office:value-type="float" office:value="0" table:formula="of:=[.L37]" table:style-name="ce46">
            <text:p><text:s text:c="5"/>－</text:p>
          </table:table-cell>
          <table:table-cell office:value-type="float" office:value="0" table:formula="of:=[.P37]" table:style-name="ce46">
            <text:p><text:s text:c="5"/>－</text:p>
          </table:table-cell>
          <table:table-cell office:value-type="float" office:value="0" table:formula="of:=SUM([.M37:.O37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37:.S37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37]=[.L37]+[.P37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87"/>
          <table:covered-table-cell table:number-columns-repeated="13"/>
          <table:covered-table-cell>
            <draw:frame draw:z-index="12" draw:id="id75" draw:style-name="a251" draw:name="文字方塊 12" svg:x="0.14706in" svg:y="0.6442in" svg:width="2.92716in" svg:height="0.31997in">
              <draw:text-box>
                <text:p text:style-name="a250" text:class-names="" text:cond-style-name=""><text:span text:style-name="a248" text:class-names=""> </text:span><text:span text:style-name="a249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64" draw:style-name="a214" draw:name="Text Box 1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covered-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188"/>
          <table:covered-table-cell table:number-columns-repeated="17"/>
          <table:table-cell table:number-columns-repeated="16365" table:style-name="ce1"/>
        </table:table-row>
        <table:table-row table:style-name="ro3">
          <table:table-cell table:style-name="ce1"/>
          <table:table-cell table:number-columns-spanned="18" table:number-rows-spanned="1" table:style-name="ce188"/>
          <table:covered-table-cell table:number-columns-repeated="17"/>
          <table:table-cell table:number-columns-repeated="16365" table:style-name="ce1"/>
        </table:table-row>
        <table:table-row table:style-name="ro11">
          <table:table-cell table:style-name="ce1"/>
          <table:table-cell table:number-columns-repeated="2" table:style-name="ce3"/>
          <table:table-cell table:number-columns-repeated="8" table:style-name="ce1"/>
          <table:table-cell table:style-name="ce141"/>
          <table:table-cell table:number-columns-repeated="16372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table:number-columns-repeated="2" table:style-name="ce3"/>
          <table:table-cell table:number-columns-repeated="4" table:style-name="ce1"/>
          <table:table-cell table:number-columns-repeated="11" table:style-name="ce17"/>
          <table:table-cell table:style-name="ce18"/>
          <table:table-cell table:number-columns-repeated="16365" table:style-name="ce1"/>
        </table:table-row>
        <table:table-row table:number-rows-repeated="1048533" table:style-name="ro9">
          <table:table-cell table:number-columns-repeated="16384"/>
        </table:table-row>
      </table:table>
      <table:table table:name="10730-06-01(107)" table:style-name="ta1">
        <table:table-column table:style-name="co1" table:default-cell-style-name="ce1" table:visibility="collapse"/>
        <table:table-column table:style-name="co2" table:default-cell-style-name="ce3"/>
        <table:table-column table:style-name="co3" table:default-cell-style-name="ce3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5"/>
          <table:table-cell office:value-type="string" table:style-name="ce6">
            <text:p>公　開　類</text:p>
          </table:table-cell>
          <table:table-cell office:value-type="string" table:style-name="ce6">
            <text:p>彰化縣政府(社會處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10">
            <text:p>10730-06-01-2</text:p>
          </table:table-cell>
          <table:table-cell office:value-type="string" table:style-name="ce11">
            <text:p>彰化縣托嬰中心所數及收托人數(續6)</text:p>
          </table:table-cell>
          <table:table-cell office:value-type="string" table:style-name="ce5">
            <text:p>中華民國112年下半年底(12月底)</text:p>
          </table:table-cell>
          <table:table-cell table:number-columns-repeated="10" table:style-name="ce5"/>
          <table:table-cell table:style-name="ce7"/>
          <table:table-cell table:number-columns-repeated="16365" table:style-name="ce5"/>
        </table:table-row>
        <table:table-row table:style-name="ro2" table:visibility="collapse">
          <table:table-cell table:style-name="ce5"/>
          <table:table-cell table:number-columns-repeated="2" table:style-name="ce6"/>
          <table:table-cell table:number-columns-repeated="15" table:style-name="ce5"/>
          <table:table-cell table:style-name="ce7"/>
          <table:table-cell table:number-columns-repeated="16365" table:style-name="ce5"/>
        </table:table-row>
        <table:table-row table:style-name="ro3">
          <table:table-cell table:style-name="ce3">
            <draw:custom-shape svg:x="0in" svg:y="0.02083in" svg:width="1.00772in" svg:height="0.25579in" draw:z-index="4" draw:id="id80" draw:style-name="a267" draw:name="報表類別">
              <svg:title/>
              <svg:desc/>
              <text:p text:style-name="a266" text:class-names="" text:cond-style-name=""><text:span text:style-name="a264" text:class-names="">公　開　類</text:span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3" table:style-name="ce4"/>
          <table:table-cell table:number-columns-spanned="5" table:number-rows-spanned="2" table:style-name="ce165"/>
          <table:covered-table-cell table:number-columns-repeated="4"/>
          <table:table-cell table:number-columns-repeated="3" table:style-name="ce4"/>
          <table:table-cell table:style-name="ce4">
            <draw:custom-shape svg:x="0.63013in" svg:y="0.02083in" svg:width="0.82086in" svg:height="0.25579in" draw:z-index="7" draw:id="id83" draw:style-name="a278" draw:name="編製機關">
              <svg:title/>
              <svg:desc/>
              <text:p text:style-name="a277" text:class-names="" text:cond-style-name=""><text:span text:style-name="a27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0334in" svg:y="0.02083in" svg:width="2.18167in" svg:height="0.25579in" draw:z-index="9" draw:id="id85" draw:style-name="a285" draw:name="報表類別">
              <svg:title/>
              <svg:desc/>
              <text:p text:style-name="a284" text:class-names="" text:cond-style-name=""><text:span text:style-name="a282" text:class-names="">彰化縣政府(社會處)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 table:style-name="ce3"/>
        </table:table-row>
        <table:table-row table:style-name="ro3">
          <table:table-cell table:style-name="ce3">
            <draw:custom-shape svg:x="0in" svg:y="0.03153in" svg:width="1.00772in" svg:height="0.27626in" draw:z-index="5" draw:id="id81" draw:style-name="a271" draw:name="報表週期">
              <svg:title/>
              <svg:desc/>
              <text:p text:style-name="a270" text:class-names="" text:cond-style-name=""><text:span text:style-name="a268" text:class-names="">半　年　報</text:span><text:span text:style-name="a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167">
            <draw:custom-shape svg:x="1.0285in" svg:y="0.0213in" svg:width="2.69077in" svg:height="0.29672in" draw:z-index="6" draw:id="id82" draw:style-name="a275" draw:name="報表類別">
              <svg:title/>
              <svg:desc/>
              <text:p text:style-name="a274" text:class-names="" text:cond-style-name=""><text:span text:style-name="a272" text:class-names="">每半年終了後20日內編送</text:span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4"/>
          <table:table-cell table:style-name="ce4">
            <draw:custom-shape svg:x="0.63013in" svg:y="0.03153in" svg:width="0.82086in" svg:height="0.27626in" draw:z-index="8" draw:id="id84" draw:style-name="a281" draw:name="表號">
              <svg:title/>
              <svg:desc/>
              <text:p text:style-name="a280" text:class-names="" text:cond-style-name=""><text:span text:style-name="a27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0334in" svg:y="0.03153in" svg:width="2.18167in" svg:height="0.27626in" draw:z-index="10" draw:id="id86" draw:style-name="a289" draw:name="報表類別">
              <svg:title/>
              <svg:desc/>
              <text:p text:style-name="a288" text:class-names="" text:cond-style-name=""><text:span text:style-name="a286" text:class-names="">10730-06-01-2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 table:style-name="ce3"/>
        </table:table-row>
        <table:table-row table:style-name="ro4">
          <table:table-cell table:style-name="ce1"/>
          <table:table-cell office:value-type="string" office:string-value="彰化縣托嬰中心所數及收托人數(續6)" table:formula="of:=[.G1]" table:number-columns-spanned="18" table:number-rows-spanned="1" table:style-name="ce169">
            <text:p>彰化縣托嬰中心所數及收托人數(續6)</text:p>
            <draw:custom-shape svg:x="0.96875in" svg:y="0.0625in" svg:width="11.96569in" svg:height="0in" draw:z-index="11" draw:id="id87" draw:style-name="a290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number-columns-spanned="18" table:number-rows-spanned="1" table:style-name="ce170">
            <text:p>中華民國113年度上半年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79" draw:style-name="a263" draw:name="報表類別">
              <svg:title/>
              <svg:desc/>
              <text:p text:style-name="a262" text:class-names="" text:cond-style-name=""><text:span text:style-name="a261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2322in" svg:y="0.06219in" svg:width="2.97123in" svg:height="0.28952in" draw:z-index="12" draw:id="id88" draw:style-name="a293" draw:name="報表類別">
              <svg:title/>
              <svg:desc/>
              <text:p text:style-name="a292" text:class-names="" text:cond-style-name=""><text:span text:style-name="a291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1"/>
        </table:table-row>
        <table:table-row table:style-name="ro6">
          <table:table-cell table:style-name="ce2"/>
          <table:table-cell office:value-type="string" table:number-columns-spanned="2" table:number-rows-spanned="3" table:style-name="ce206">
            <text:p>機構名稱及身分別</text:p>
          </table:table-cell>
          <table:covered-table-cell/>
          <table:table-cell office:value-type="string" table:number-columns-spanned="4" table:number-rows-spanned="1" table:style-name="ce177">
            <text:p>所數</text:p>
          </table:table-cell>
          <table:covered-table-cell table:number-columns-repeated="3"/>
          <table:table-cell office:value-type="string" table:number-columns-spanned="1" table:number-rows-spanned="3" table:style-name="ce209">
            <text:p>核定收托人數</text:p>
          </table:table-cell>
          <table:table-cell office:value-type="string" table:number-columns-spanned="11" table:number-rows-spanned="1" table:style-name="ce15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185">
            <text:p>總計</text:p>
          </table:table-cell>
          <table:table-cell office:value-type="string" table:number-columns-spanned="1" table:number-rows-spanned="2" table:style-name="ce186">
            <text:p>公立</text:p>
          </table:table-cell>
          <table:table-cell office:value-type="string" table:number-columns-spanned="1" table:number-rows-spanned="2" table:style-name="ce186">
            <text:p>私立</text:p>
          </table:table-cell>
          <table:table-cell office:value-type="string" table:number-columns-spanned="1" table:number-rows-spanned="2" table:style-name="ce186">
            <text:p>公辦民營</text:p>
          </table:table-cell>
          <table:covered-table-cell/>
          <table:table-cell office:value-type="string" table:number-columns-spanned="3" table:number-rows-spanned="1" table:style-name="ce160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60">
            <text:p>男</text:p>
          </table:table-cell>
          <table:covered-table-cell table:number-columns-repeated="3"/>
          <table:table-cell office:value-type="string" table:number-columns-spanned="4" table:number-rows-spanned="1" table:style-name="ce178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未滿1歲</text:p>
          </table:table-cell>
          <table:table-cell office:value-type="string" table:style-name="ce9">
            <text:p>1-未滿2歲</text:p>
          </table:table-cell>
          <table:table-cell office:value-type="string" table:style-name="ce9">
            <text:p>2-未滿3歲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未滿1歲</text:p>
          </table:table-cell>
          <table:table-cell office:value-type="string" table:style-name="ce9">
            <text:p>1-未滿2歲</text:p>
          </table:table-cell>
          <table:table-cell office:value-type="string" table:style-name="ce14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25">
            <text:p>彰化縣私立富幼托嬰中心</text:p>
          </table:table-cell>
          <table:table-cell office:value-type="string" table:number-columns-spanned="1" table:number-rows-spanned="4" table:style-name="ce210">
            <text:p>彰化縣私立童之韻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5" table:formula="of:=SUM([.I10])" table:style-name="ce29">
            <text:p>35</text:p>
          </table:table-cell>
          <table:table-cell office:value-type="float" office:value="35" table:formula="of:=[.J10]+[.K10]" table:style-name="ce30">
            <text:p>35</text:p>
          </table:table-cell>
          <table:table-cell office:value-type="float" office:value="15" table:formula="of:=[.L10]" table:style-name="ce30">
            <text:p>15</text:p>
          </table:table-cell>
          <table:table-cell office:value-type="float" office:value="20" table:formula="of:=[.P10]" table:style-name="ce30">
            <text:p>20</text:p>
          </table:table-cell>
          <table:table-cell office:value-type="float" office:value="15" table:formula="of:=SUM([.M10:.O10])" table:style-name="ce30">
            <text:p>15</text:p>
          </table:table-cell>
          <table:table-cell office:value-type="float" office:value="5" table:formula="of:=SUM([.M11:.M13])" table:style-name="ce51">
            <text:p>5</text:p>
          </table:table-cell>
          <table:table-cell office:value-type="float" office:value="10" table:formula="of:=SUM([.N11:.N13])" table:style-name="ce30">
            <text:p>10</text:p>
          </table:table-cell>
          <table:table-cell office:value-type="float" office:value="0" table:formula="of:=SUM([.O11:.O13])" table:style-name="ce30">
            <text:p>0</text:p>
          </table:table-cell>
          <table:table-cell office:value-type="float" office:value="20" table:formula="of:=SUM([.Q10:.S10])" table:style-name="ce30">
            <text:p>20</text:p>
          </table:table-cell>
          <table:table-cell office:value-type="float" office:value="8" table:formula="of:=SUM([.Q11:.Q13])" table:style-name="ce30">
            <text:p>8</text:p>
          </table:table-cell>
          <table:table-cell office:value-type="float" office:value="10" table:formula="of:=SUM([.R11:.R13])" table:style-name="ce32">
            <text:p>10</text:p>
          </table:table-cell>
          <table:table-cell office:value-type="float" office:value="2" table:formula="of:=SUM([.S11:.S13])" table:style-name="ce62">
            <text:p>2</text:p>
          </table:table-cell>
          <table:table-cell table:style-name="ce34"/>
          <table:table-cell office:value-type="string" office:string-value="ok" table:formula="of:=IF([.I10]=[.L10]+[.P10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亞亞托嬰中心</text:p>
          </table:table-cell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35" table:formula="of:=[.J11]+[.K11]" table:style-name="ce39">
            <text:p>35</text:p>
          </table:table-cell>
          <table:table-cell office:value-type="float" office:value="15" table:formula="of:=[.L11]" table:style-name="ce39">
            <text:p>15</text:p>
          </table:table-cell>
          <table:table-cell office:value-type="float" office:value="20" table:formula="of:=[.P11]" table:style-name="ce39">
            <text:p>20</text:p>
          </table:table-cell>
          <table:table-cell office:value-type="float" office:value="15" table:formula="of:=SUM([.M11:.O11])" table:style-name="ce39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0" table:formula="of:=SUM([.Q11:.S11])" table:style-name="ce39">
            <text:p>20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2" table:style-name="ce56">
            <text:p>2</text:p>
            <draw:frame draw:z-index="2" draw:id="id78" draw:style-name="a260" draw:name="Text Box 2" svg:x="0in" svg:y="0in" svg:width="0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</table:table-cell>
          <table:table-cell table:style-name="ce34"/>
          <table:table-cell office:value-type="string" office:string-value="ok" table:formula="of:=IF([.I11]=[.L11]+[.P11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寶貝兒托嬰中心</text:p>
          </table:table-cell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12]+[.K12]" table:style-name="ce31">
            <text:p><text:s text:c="5"/>－</text:p>
          </table:table-cell>
          <table:table-cell office:value-type="float" office:value="0" table:formula="of:=[.L12]" table:style-name="ce31">
            <text:p><text:s text:c="5"/>－</text:p>
          </table:table-cell>
          <table:table-cell office:value-type="float" office:value="0" table:formula="of:=[.P12]" table:style-name="ce31">
            <text:p><text:s text:c="5"/>－</text:p>
          </table:table-cell>
          <table:table-cell office:value-type="float" office:value="0" table:formula="of:=SUM([.M12:.O12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12:.S12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12]=[.L12]+[.P12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童之韻托嬰中心</text:p>
          </table:table-cell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0" table:formula="of:=[.J13]+[.K13]" table:style-name="ce46">
            <text:p><text:s text:c="5"/>－</text:p>
          </table:table-cell>
          <table:table-cell office:value-type="float" office:value="0" table:formula="of:=[.L13]" table:style-name="ce46">
            <text:p><text:s text:c="5"/>－</text:p>
          </table:table-cell>
          <table:table-cell office:value-type="float" office:value="0" table:formula="of:=[.P13]" table:style-name="ce46">
            <text:p><text:s text:c="5"/>－</text:p>
          </table:table-cell>
          <table:table-cell office:value-type="float" office:value="0" table:formula="of:=SUM([.M13:.O13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13:.S13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13]=[.L13]+[.P13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私立稻和四季托嬰中心</text:p>
          </table:table-cell>
          <table:table-cell office:value-type="string" table:number-columns-spanned="1" table:number-rows-spanned="4" table:style-name="ce210">
            <text:p>彰化縣私立稻和四季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65" table:formula="of:=SUM([.I14])" table:style-name="ce29">
            <text:p>65</text:p>
          </table:table-cell>
          <table:table-cell office:value-type="float" office:value="65" table:formula="of:=[.J14]+[.K14]" table:style-name="ce30">
            <text:p>65</text:p>
          </table:table-cell>
          <table:table-cell office:value-type="float" office:value="38" table:formula="of:=[.L14]" table:style-name="ce30">
            <text:p>38</text:p>
          </table:table-cell>
          <table:table-cell office:value-type="float" office:value="27" table:formula="of:=[.P14]" table:style-name="ce30">
            <text:p>27</text:p>
          </table:table-cell>
          <table:table-cell office:value-type="float" office:value="38" table:formula="of:=SUM([.M14:.O14])" table:style-name="ce30">
            <text:p>38</text:p>
          </table:table-cell>
          <table:table-cell office:value-type="float" office:value="17" table:formula="of:=SUM([.M15:.M17])" table:style-name="ce30">
            <text:p>17</text:p>
          </table:table-cell>
          <table:table-cell office:value-type="float" office:value="17" table:formula="of:=SUM([.N15:.N17])" table:style-name="ce30">
            <text:p>17</text:p>
          </table:table-cell>
          <table:table-cell office:value-type="float" office:value="4" table:formula="of:=SUM([.O15:.O17])" table:style-name="ce30">
            <text:p>4</text:p>
          </table:table-cell>
          <table:table-cell office:value-type="float" office:value="27" table:formula="of:=SUM([.Q14:.S14])" table:style-name="ce30">
            <text:p>27</text:p>
          </table:table-cell>
          <table:table-cell office:value-type="float" office:value="13" table:formula="of:=SUM([.Q15:.Q17])" table:style-name="ce30">
            <text:p>13</text:p>
          </table:table-cell>
          <table:table-cell office:value-type="float" office:value="13" table:formula="of:=SUM([.R15:.R17])" table:style-name="ce32">
            <text:p>13</text:p>
          </table:table-cell>
          <table:table-cell office:value-type="float" office:value="1" table:formula="of:=SUM([.S15:.S17])" table:style-name="ce62">
            <text:p>1</text:p>
          </table:table-cell>
          <table:table-cell table:style-name="ce34"/>
          <table:table-cell office:value-type="string" office:string-value="ok" table:formula="of:=IF([.I14]=[.L14]+[.P14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衛生福利部彰化醫院員工子女托嬰中心</text:p>
          </table:table-cell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64" table:formula="of:=[.J15]+[.K15]" table:style-name="ce39">
            <text:p>64</text:p>
          </table:table-cell>
          <table:table-cell office:value-type="float" office:value="37" table:formula="of:=[.L15]" table:style-name="ce39">
            <text:p>37</text:p>
          </table:table-cell>
          <table:table-cell office:value-type="float" office:value="27" table:formula="of:=[.P15]" table:style-name="ce39">
            <text:p>27</text:p>
          </table:table-cell>
          <table:table-cell office:value-type="float" office:value="37" table:formula="of:=SUM([.M15:.O15])" table:style-name="ce39">
            <text:p>37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27" table:formula="of:=SUM([.Q15:.S15])" table:style-name="ce39">
            <text:p>27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40">
            <text:p>13</text:p>
          </table:table-cell>
          <table:table-cell office:value-type="float" office:value="1" table:style-name="ce56">
            <text:p>1</text:p>
          </table:table-cell>
          <table:table-cell table:style-name="ce34"/>
          <table:table-cell office:value-type="string" office:string-value="ok" table:formula="of:=IF([.I15]=[.L15]+[.P15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二林公設民營托嬰中心</text:p>
          </table:table-cell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1" table:formula="of:=[.J16]+[.K16]" table:style-name="ce31">
            <text:p>1</text:p>
          </table:table-cell>
          <table:table-cell office:value-type="float" office:value="1" table:formula="of:=[.L16]" table:style-name="ce31">
            <text:p>1</text:p>
          </table:table-cell>
          <table:table-cell office:value-type="float" office:value="0" table:formula="of:=[.P16]" table:style-name="ce31">
            <text:p><text:s text:c="5"/>－</text:p>
          </table:table-cell>
          <table:table-cell office:value-type="float" office:value="1" table:formula="of:=SUM([.M16:.O16])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SUM([.Q16:.S16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16]=[.L16]+[.P16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0" table:formula="of:=[.J17]+[.K17]" table:style-name="ce46">
            <text:p><text:s text:c="5"/>－</text:p>
          </table:table-cell>
          <table:table-cell office:value-type="float" office:value="0" table:formula="of:=[.L17]" table:style-name="ce46">
            <text:p><text:s text:c="5"/>－</text:p>
          </table:table-cell>
          <table:table-cell office:value-type="float" office:value="0" table:formula="of:=[.P17]" table:style-name="ce46">
            <text:p><text:s text:c="5"/>－</text:p>
          </table:table-cell>
          <table:table-cell office:value-type="float" office:value="0" table:formula="of:=SUM([.M17:.O17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17:.S17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17]=[.L17]+[.P17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10">
            <text:p>彰化縣私立悠悠小象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31" table:formula="of:=SUM([.I18])" table:style-name="ce29">
            <text:p>31</text:p>
          </table:table-cell>
          <table:table-cell office:value-type="float" office:value="31" table:formula="of:=[.J18]+[.K18]" table:style-name="ce30">
            <text:p>31</text:p>
          </table:table-cell>
          <table:table-cell office:value-type="float" office:value="18" table:formula="of:=[.L18]" table:style-name="ce30">
            <text:p>18</text:p>
          </table:table-cell>
          <table:table-cell office:value-type="float" office:value="13" table:formula="of:=[.P18]" table:style-name="ce30">
            <text:p>13</text:p>
          </table:table-cell>
          <table:table-cell office:value-type="float" office:value="18" table:formula="of:=SUM([.M18:.O18])" table:style-name="ce30">
            <text:p>18</text:p>
          </table:table-cell>
          <table:table-cell office:value-type="float" office:value="4" table:formula="of:=SUM([.M19:.M21])" table:style-name="ce30">
            <text:p>4</text:p>
          </table:table-cell>
          <table:table-cell office:value-type="float" office:value="9" table:formula="of:=SUM([.N19:.N21])" table:style-name="ce30">
            <text:p>9</text:p>
          </table:table-cell>
          <table:table-cell office:value-type="float" office:value="5" table:formula="of:=SUM([.O19:.O21])" table:style-name="ce30">
            <text:p>5</text:p>
          </table:table-cell>
          <table:table-cell office:value-type="float" office:value="13" table:formula="of:=SUM([.Q18:.S18])" table:style-name="ce30">
            <text:p>13</text:p>
          </table:table-cell>
          <table:table-cell office:value-type="float" office:value="4" table:formula="of:=SUM([.Q19:.Q21])" table:style-name="ce30">
            <text:p>4</text:p>
          </table:table-cell>
          <table:table-cell office:value-type="float" office:value="9" table:formula="of:=SUM([.R19:.R21])" table:style-name="ce32">
            <text:p>9</text:p>
          </table:table-cell>
          <table:table-cell office:value-type="float" office:value="0" table:formula="of:=SUM([.S19:.S21])" table:style-name="ce62">
            <text:p>0</text:p>
          </table:table-cell>
          <table:table-cell table:style-name="ce34"/>
          <table:table-cell office:value-type="string" office:string-value="ok" table:formula="of:=IF([.I18]=[.L18]+[.P18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30" table:formula="of:=[.J19]+[.K19]" table:style-name="ce39">
            <text:p>30</text:p>
          </table:table-cell>
          <table:table-cell office:value-type="float" office:value="18" table:formula="of:=[.L19]" table:style-name="ce39">
            <text:p>18</text:p>
          </table:table-cell>
          <table:table-cell office:value-type="float" office:value="12" table:formula="of:=[.P19]" table:style-name="ce39">
            <text:p>12</text:p>
          </table:table-cell>
          <table:table-cell office:value-type="float" office:value="18" table:formula="of:=SUM([.M19:.O19])" table:style-name="ce39">
            <text:p>18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2" table:formula="of:=SUM([.Q19:.S19])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19]=[.L19]+[.P19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20]+[.K20]" table:style-name="ce31">
            <text:p><text:s text:c="5"/>－</text:p>
          </table:table-cell>
          <table:table-cell office:value-type="float" office:value="0" table:formula="of:=[.L20]" table:style-name="ce31">
            <text:p><text:s text:c="5"/>－</text:p>
          </table:table-cell>
          <table:table-cell office:value-type="float" office:value="0" table:formula="of:=[.P20]" table:style-name="ce31">
            <text:p><text:s text:c="5"/>－</text:p>
          </table:table-cell>
          <table:table-cell office:value-type="float" office:value="0" table:formula="of:=SUM([.M20:.O20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20:.S20])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20]=[.L20]+[.P20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1" table:formula="of:=[.J21]+[.K21]" table:style-name="ce46">
            <text:p>1</text:p>
          </table:table-cell>
          <table:table-cell office:value-type="float" office:value="0" table:formula="of:=[.L21]" table:style-name="ce46">
            <text:p><text:s text:c="5"/>－</text:p>
          </table:table-cell>
          <table:table-cell office:value-type="float" office:value="1" table:formula="of:=[.P21]" table:style-name="ce46">
            <text:p>1</text:p>
          </table:table-cell>
          <table:table-cell office:value-type="float" office:value="0" table:formula="of:=SUM([.M21:.O21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formula="of:=SUM([.Q21:.S21])" table:style-name="ce46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21]=[.L21]+[.P21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10">
            <text:p>彰化縣私立可妮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9" table:formula="of:=SUM([.I22])" table:style-name="ce29">
            <text:p>29</text:p>
          </table:table-cell>
          <table:table-cell office:value-type="float" office:value="29" table:formula="of:=[.J22]+[.K22]" table:style-name="ce30">
            <text:p>29</text:p>
          </table:table-cell>
          <table:table-cell office:value-type="float" office:value="19" table:formula="of:=[.L22]" table:style-name="ce30">
            <text:p>19</text:p>
          </table:table-cell>
          <table:table-cell office:value-type="float" office:value="10" table:formula="of:=[.P22]" table:style-name="ce30">
            <text:p>10</text:p>
          </table:table-cell>
          <table:table-cell office:value-type="float" office:value="19" table:formula="of:=SUM([.M22:.O22])" table:style-name="ce30">
            <text:p>19</text:p>
          </table:table-cell>
          <table:table-cell office:value-type="float" office:value="8" table:formula="of:=SUM([.M23:.M25])" table:style-name="ce30">
            <text:p>8</text:p>
          </table:table-cell>
          <table:table-cell office:value-type="float" office:value="10" table:formula="of:=SUM([.N23:.N25])" table:style-name="ce30">
            <text:p>10</text:p>
          </table:table-cell>
          <table:table-cell office:value-type="float" office:value="1" table:formula="of:=SUM([.O23:.O25])" table:style-name="ce51">
            <text:p>1</text:p>
          </table:table-cell>
          <table:table-cell office:value-type="float" office:value="10" table:formula="of:=SUM([.Q22:.S22])" table:style-name="ce30">
            <text:p>10</text:p>
          </table:table-cell>
          <table:table-cell office:value-type="float" office:value="5" table:formula="of:=SUM([.Q23:.Q25])" table:style-name="ce30">
            <text:p>5</text:p>
          </table:table-cell>
          <table:table-cell office:value-type="float" office:value="5" table:formula="of:=SUM([.R23:.R25])" table:style-name="ce32">
            <text:p>5</text:p>
          </table:table-cell>
          <table:table-cell office:value-type="float" office:value="0" table:formula="of:=SUM([.S23:.S25])" table:style-name="ce49">
            <text:p><text:s text:c="5"/>－</text:p>
          </table:table-cell>
          <table:table-cell table:style-name="ce34"/>
          <table:table-cell office:value-type="string" office:string-value="ok" table:formula="of:=IF([.I22]=[.L22]+[.P22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28" table:formula="of:=[.J23]+[.K23]" table:style-name="ce39">
            <text:p>28</text:p>
          </table:table-cell>
          <table:table-cell office:value-type="float" office:value="19" table:formula="of:=[.L23]" table:style-name="ce39">
            <text:p>19</text:p>
          </table:table-cell>
          <table:table-cell office:value-type="float" office:value="9" table:formula="of:=[.P23]" table:style-name="ce39">
            <text:p>9</text:p>
          </table:table-cell>
          <table:table-cell office:value-type="float" office:value="19" table:formula="of:=SUM([.M23:.O23])" table:style-name="ce39">
            <text:p>19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9" table:formula="of:=SUM([.Q23:.S23])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23]=[.L23]+[.P23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24]+[.K24]" table:style-name="ce31">
            <text:p><text:s text:c="5"/>－</text:p>
          </table:table-cell>
          <table:table-cell office:value-type="float" office:value="0" table:formula="of:=[.L24]" table:style-name="ce31">
            <text:p><text:s text:c="5"/>－</text:p>
          </table:table-cell>
          <table:table-cell office:value-type="float" office:value="0" table:formula="of:=[.P24]" table:style-name="ce31">
            <text:p><text:s text:c="5"/>－</text:p>
          </table:table-cell>
          <table:table-cell office:value-type="float" office:value="0" table:formula="of:=SUM([.M24:.O24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24:.S24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24]=[.L24]+[.P24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1" table:formula="of:=[.J25]+[.K25]" table:style-name="ce46">
            <text:p>1</text:p>
          </table:table-cell>
          <table:table-cell office:value-type="float" office:value="0" table:formula="of:=[.L25]" table:style-name="ce46">
            <text:p><text:s text:c="5"/>－</text:p>
          </table:table-cell>
          <table:table-cell office:value-type="float" office:value="1" table:formula="of:=[.P25]" table:style-name="ce46">
            <text:p>1</text:p>
          </table:table-cell>
          <table:table-cell office:value-type="float" office:value="0" table:formula="of:=SUM([.M25:.O25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formula="of:=SUM([.Q25:.S25])" table:style-name="ce46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25]=[.L25]+[.P25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10">
            <text:p>彰化縣私立禾亞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51" table:formula="of:=SUM([.I26])" table:style-name="ce29">
            <text:p>51</text:p>
          </table:table-cell>
          <table:table-cell office:value-type="float" office:value="51" table:formula="of:=[.J26]+[.K26]" table:style-name="ce29">
            <text:p>51</text:p>
          </table:table-cell>
          <table:table-cell office:value-type="float" office:value="24" table:formula="of:=[.L26]" table:style-name="ce29">
            <text:p>24</text:p>
          </table:table-cell>
          <table:table-cell office:value-type="float" office:value="27" table:formula="of:=[.P26]" table:style-name="ce30">
            <text:p>27</text:p>
          </table:table-cell>
          <table:table-cell office:value-type="float" office:value="24" table:formula="of:=SUM([.M26:.O26])" table:style-name="ce30">
            <text:p>24</text:p>
          </table:table-cell>
          <table:table-cell office:value-type="float" office:value="8" table:formula="of:=SUM([.M27:.M29])" table:style-name="ce30">
            <text:p>8</text:p>
          </table:table-cell>
          <table:table-cell office:value-type="float" office:value="16" table:formula="of:=SUM([.N27:.N29])" table:style-name="ce30">
            <text:p>16</text:p>
          </table:table-cell>
          <table:table-cell office:value-type="float" office:value="0" table:formula="of:=SUM([.O27:.O29])" table:style-name="ce51">
            <text:p><text:s text:c="5"/>－</text:p>
          </table:table-cell>
          <table:table-cell office:value-type="float" office:value="27" table:formula="of:=SUM([.Q26:.S26])" table:style-name="ce30">
            <text:p>27</text:p>
          </table:table-cell>
          <table:table-cell office:value-type="float" office:value="7" table:formula="of:=SUM([.Q27:.Q29])" table:style-name="ce30">
            <text:p>7</text:p>
          </table:table-cell>
          <table:table-cell office:value-type="float" office:value="17" table:formula="of:=SUM([.R27:.R29])" table:style-name="ce32">
            <text:p>17</text:p>
          </table:table-cell>
          <table:table-cell office:value-type="float" office:value="3" table:formula="of:=SUM([.S27:.S29])" table:style-name="ce49">
            <text:p>3</text:p>
          </table:table-cell>
          <table:table-cell table:style-name="ce34"/>
          <table:table-cell office:value-type="string" office:string-value="ok" table:formula="of:=IF([.I26]=[.L26]+[.P26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51" table:formula="of:=[.J27]+[.K27]" table:style-name="ce39">
            <text:p>51</text:p>
          </table:table-cell>
          <table:table-cell office:value-type="float" office:value="24" table:formula="of:=[.L27]" table:style-name="ce39">
            <text:p>24</text:p>
          </table:table-cell>
          <table:table-cell office:value-type="float" office:value="27" table:formula="of:=[.P27]" table:style-name="ce39">
            <text:p>27</text:p>
          </table:table-cell>
          <table:table-cell office:value-type="float" office:value="24" table:formula="of:=SUM([.M27:.O27])" table:style-name="ce39">
            <text:p>24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27" table:formula="of:=SUM([.Q27:.S27])" table:style-name="ce39">
            <text:p>27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40">
            <text:p>17</text:p>
          </table:table-cell>
          <table:table-cell office:value-type="float" office:value="3" table:style-name="ce33">
            <text:p>3</text:p>
          </table:table-cell>
          <table:table-cell table:style-name="ce34"/>
          <table:table-cell office:value-type="string" office:string-value="ok" table:formula="of:=IF([.I27]=[.L27]+[.P27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28]+[.K28]" table:style-name="ce31">
            <text:p><text:s text:c="5"/>－</text:p>
          </table:table-cell>
          <table:table-cell office:value-type="float" office:value="0" table:formula="of:=[.L28]" table:style-name="ce31">
            <text:p><text:s text:c="5"/>－</text:p>
          </table:table-cell>
          <table:table-cell office:value-type="float" office:value="0" table:formula="of:=[.P28]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28:.S28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28]=[.L28]+[.P28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0" table:formula="of:=[.J29]+[.K29]" table:style-name="ce44">
            <text:p><text:s text:c="5"/>－</text:p>
          </table:table-cell>
          <table:table-cell office:value-type="float" office:value="0" table:formula="of:=[.L29]" table:style-name="ce44">
            <text:p><text:s text:c="5"/>－</text:p>
          </table:table-cell>
          <table:table-cell office:value-type="float" office:value="0" table:formula="of:=[.P29]" table:style-name="ce46">
            <text:p><text:s text:c="5"/>－</text:p>
          </table:table-cell>
          <table:table-cell office:value-type="float" office:value="0" table:formula="of:=SUM([.M29:.O29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formula="of:=SUM([.Q29:.S29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29]=[.L29]+[.P29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10">
            <text:p>彰化縣私立加昕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52" table:formula="of:=SUM([.I30])" table:style-name="ce29">
            <text:p>52</text:p>
          </table:table-cell>
          <table:table-cell office:value-type="float" office:value="52" table:formula="of:=[.J30]+[.K30]" table:style-name="ce30">
            <text:p>52</text:p>
          </table:table-cell>
          <table:table-cell office:value-type="float" office:value="24" table:formula="of:=[.L30]" table:style-name="ce30">
            <text:p>24</text:p>
          </table:table-cell>
          <table:table-cell office:value-type="float" office:value="28" table:formula="of:=[.P30]" table:style-name="ce30">
            <text:p>28</text:p>
          </table:table-cell>
          <table:table-cell office:value-type="float" office:value="24" table:formula="of:=SUM([.M30:.O30])" table:style-name="ce30">
            <text:p>24</text:p>
          </table:table-cell>
          <table:table-cell office:value-type="float" office:value="8" table:formula="of:=SUM([.M31:.M33])" table:style-name="ce29">
            <text:p>8</text:p>
          </table:table-cell>
          <table:table-cell office:value-type="float" office:value="13" table:formula="of:=SUM([.N31:.N33])" table:style-name="ce30">
            <text:p>13</text:p>
          </table:table-cell>
          <table:table-cell office:value-type="float" office:value="3" table:formula="of:=SUM([.O31:.O33])" table:style-name="ce51">
            <text:p>3</text:p>
          </table:table-cell>
          <table:table-cell office:value-type="float" office:value="28" table:formula="of:=SUM([.Q30:.S30])" table:style-name="ce30">
            <text:p>28</text:p>
          </table:table-cell>
          <table:table-cell office:value-type="float" office:value="8" table:formula="of:=SUM([.Q31:.Q33])" table:style-name="ce30">
            <text:p>8</text:p>
          </table:table-cell>
          <table:table-cell office:value-type="float" office:value="17" table:formula="of:=SUM([.R31:.R33])" table:style-name="ce32">
            <text:p>17</text:p>
          </table:table-cell>
          <table:table-cell office:value-type="float" office:value="3" table:formula="of:=SUM([.S31:.S33])" table:style-name="ce62">
            <text:p>3</text:p>
          </table:table-cell>
          <table:table-cell table:style-name="ce34"/>
          <table:table-cell office:value-type="string" office:string-value="ok" table:formula="of:=IF([.I30]=[.L30]+[.P30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50" table:formula="of:=[.J31]+[.K31]" table:style-name="ce39">
            <text:p>50</text:p>
          </table:table-cell>
          <table:table-cell office:value-type="float" office:value="24" table:formula="of:=[.L31]" table:style-name="ce39">
            <text:p>24</text:p>
          </table:table-cell>
          <table:table-cell office:value-type="float" office:value="26" table:formula="of:=[.P31]" table:style-name="ce39">
            <text:p>26</text:p>
          </table:table-cell>
          <table:table-cell office:value-type="float" office:value="24" table:formula="of:=SUM([.M31:.O31])" table:style-name="ce39">
            <text:p>24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26" table:formula="of:=SUM([.Q31:.S31])" table:style-name="ce39">
            <text:p>26</text:p>
          </table:table-cell>
          <table:table-cell office:value-type="float" office:value="7" table:style-name="ce39">
            <text:p>7</text:p>
          </table:table-cell>
          <table:table-cell office:value-type="float" office:value="16" table:style-name="ce40">
            <text:p>16</text:p>
          </table:table-cell>
          <table:table-cell office:value-type="float" office:value="3" table:style-name="ce33">
            <text:p>3</text:p>
          </table:table-cell>
          <table:table-cell table:style-name="ce34"/>
          <table:table-cell office:value-type="string" office:string-value="ok" table:formula="of:=IF([.I31]=[.L31]+[.P31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2" table:formula="of:=[.J32]+[.K32]" table:style-name="ce31">
            <text:p>2</text:p>
          </table:table-cell>
          <table:table-cell office:value-type="float" office:value="0" table:formula="of:=[.L32]" table:style-name="ce31">
            <text:p><text:s text:c="5"/>－</text:p>
          </table:table-cell>
          <table:table-cell office:value-type="float" office:value="2" table:formula="of:=[.P32]" table:style-name="ce31">
            <text:p>2</text:p>
          </table:table-cell>
          <table:table-cell office:value-type="float" office:value="0" table:formula="of:=SUM([.M32:.O32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formula="of:=SUM([.Q32:.S32])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32]=[.L32]+[.P32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42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0" table:formula="of:=[.J33]+[.K33]" table:style-name="ce46">
            <text:p><text:s text:c="5"/>－</text:p>
          </table:table-cell>
          <table:table-cell office:value-type="float" office:value="0" table:formula="of:=[.L33]" table:style-name="ce46">
            <text:p><text:s text:c="5"/>－</text:p>
          </table:table-cell>
          <table:table-cell office:value-type="float" office:value="0" table:formula="of:=[.P33]" table:style-name="ce46">
            <text:p><text:s text:c="5"/>－</text:p>
          </table:table-cell>
          <table:table-cell office:value-type="float" office:value="0" table:formula="of:=SUM([.M33:.O33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33:.S33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33]=[.L33]+[.P33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10">
            <text:p>彰化縣私立愛妮爾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5" table:formula="of:=SUM([.I34])" table:style-name="ce29">
            <text:p>25</text:p>
          </table:table-cell>
          <table:table-cell office:value-type="float" office:value="25" table:formula="of:=[.J34]+[.K34]" table:style-name="ce30">
            <text:p>25</text:p>
          </table:table-cell>
          <table:table-cell office:value-type="float" office:value="16" table:formula="of:=[.L34]" table:style-name="ce30">
            <text:p>16</text:p>
          </table:table-cell>
          <table:table-cell office:value-type="float" office:value="9" table:formula="of:=[.P34]" table:style-name="ce30">
            <text:p>9</text:p>
          </table:table-cell>
          <table:table-cell office:value-type="float" office:value="16" table:formula="of:=SUM([.M34:.O34])" table:style-name="ce30">
            <text:p>16</text:p>
          </table:table-cell>
          <table:table-cell office:value-type="float" office:value="9" table:formula="of:=SUM([.M35:.M37])" table:style-name="ce30">
            <text:p>9</text:p>
          </table:table-cell>
          <table:table-cell office:value-type="float" office:value="6" table:formula="of:=SUM([.N35:.N37])" table:style-name="ce30">
            <text:p>6</text:p>
          </table:table-cell>
          <table:table-cell office:value-type="float" office:value="1" table:formula="of:=SUM([.O35:.O37])" table:style-name="ce51">
            <text:p>1</text:p>
          </table:table-cell>
          <table:table-cell office:value-type="float" office:value="9" table:formula="of:=SUM([.Q34:.S34])" table:style-name="ce30">
            <text:p>9</text:p>
          </table:table-cell>
          <table:table-cell office:value-type="float" office:value="3" table:formula="of:=SUM([.Q35:.Q37])" table:style-name="ce31">
            <text:p>3</text:p>
          </table:table-cell>
          <table:table-cell office:value-type="float" office:value="6" table:formula="of:=SUM([.R35:.R37])" table:style-name="ce32">
            <text:p>6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34]=[.L34]+[.P34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25" table:formula="of:=[.J35]+[.K35]" table:style-name="ce39">
            <text:p>25</text:p>
          </table:table-cell>
          <table:table-cell office:value-type="float" office:value="16" table:formula="of:=[.L35]" table:style-name="ce39">
            <text:p>16</text:p>
          </table:table-cell>
          <table:table-cell office:value-type="float" office:value="9" table:formula="of:=[.P35]" table:style-name="ce39">
            <text:p>9</text:p>
          </table:table-cell>
          <table:table-cell office:value-type="float" office:value="16" table:formula="of:=SUM([.M35:.O35])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9" table:formula="of:=SUM([.Q35:.S35])" table:style-name="ce39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35]=[.L35]+[.P35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72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0" table:formula="of:=[.J36]+[.K36]" table:style-name="ce31">
            <text:p><text:s text:c="5"/>－</text:p>
          </table:table-cell>
          <table:table-cell office:value-type="float" office:value="0" table:formula="of:=[.L36]" table:style-name="ce31">
            <text:p><text:s text:c="5"/>－</text:p>
          </table:table-cell>
          <table:table-cell office:value-type="float" office:value="0" table:formula="of:=[.P36]" table:style-name="ce31">
            <text:p><text:s text:c="5"/>－</text:p>
          </table:table-cell>
          <table:table-cell office:value-type="float" office:value="0" table:formula="of:=SUM([.M36:.O36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36:.S36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36]=[.L36]+[.P36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73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0" table:formula="of:=[.J37]+[.K37]" table:style-name="ce46">
            <text:p><text:s text:c="5"/>－</text:p>
          </table:table-cell>
          <table:table-cell office:value-type="float" office:value="0" table:formula="of:=[.L37]" table:style-name="ce46">
            <text:p><text:s text:c="5"/>－</text:p>
          </table:table-cell>
          <table:table-cell office:value-type="float" office:value="0" table:formula="of:=[.P37]" table:style-name="ce46">
            <text:p><text:s text:c="5"/>－</text:p>
          </table:table-cell>
          <table:table-cell office:value-type="float" office:value="0" table:formula="of:=SUM([.M37:.O37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37:.S37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37]=[.L37]+[.P37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10">
            <text:p>彰化縣私立勁寶兒北斗托嬰中心</text:p>
          </table:table-cell>
          <table:table-cell office:value-type="string" table:style-name="ce26">
            <text:p>合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61" table:formula="of:=SUM([.I38])" table:style-name="ce29">
            <text:p>61</text:p>
          </table:table-cell>
          <table:table-cell office:value-type="float" office:value="61" table:formula="of:=[.J38]+[.K38]" table:style-name="ce30">
            <text:p>61</text:p>
          </table:table-cell>
          <table:table-cell office:value-type="float" office:value="35" table:formula="of:=[.L38]" table:style-name="ce30">
            <text:p>35</text:p>
          </table:table-cell>
          <table:table-cell office:value-type="float" office:value="26" table:formula="of:=[.P38]" table:style-name="ce30">
            <text:p>26</text:p>
          </table:table-cell>
          <table:table-cell office:value-type="float" office:value="35" table:formula="of:=SUM([.M38:.O38])" table:style-name="ce30">
            <text:p>35</text:p>
          </table:table-cell>
          <table:table-cell office:value-type="float" office:value="7" table:formula="of:=SUM([.M39:.M41])" table:style-name="ce30">
            <text:p>7</text:p>
          </table:table-cell>
          <table:table-cell office:value-type="float" office:value="20" table:formula="of:=SUM([.N39:.N41])" table:style-name="ce30">
            <text:p>20</text:p>
          </table:table-cell>
          <table:table-cell office:value-type="float" office:value="8" table:formula="of:=SUM([.O39:.O41])" table:style-name="ce51">
            <text:p>8</text:p>
          </table:table-cell>
          <table:table-cell office:value-type="float" office:value="26" table:formula="of:=SUM([.Q38:.S38])" table:style-name="ce30">
            <text:p>26</text:p>
          </table:table-cell>
          <table:table-cell office:value-type="float" office:value="3" table:formula="of:=SUM([.Q39:.Q41])" table:style-name="ce31">
            <text:p>3</text:p>
          </table:table-cell>
          <table:table-cell office:value-type="float" office:value="14" table:formula="of:=SUM([.R39:.R41])" table:style-name="ce32">
            <text:p>14</text:p>
          </table:table-cell>
          <table:table-cell office:value-type="float" office:value="9" table:style-name="ce33">
            <text:p>9</text:p>
            <draw:frame draw:z-index="1" draw:id="id77" draw:style-name="a257" draw:name="Text Box 1" svg:x="0in" svg:y="0in" svg:width="0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</table:table-cell>
          <table:table-cell table:style-name="ce34"/>
          <table:table-cell office:value-type="string" office:string-value="ok" table:formula="of:=IF([.I38]=[.L38]+[.P38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35">
            <text:p>一般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60" table:formula="of:=[.J39]+[.K39]" table:style-name="ce39">
            <text:p>60</text:p>
          </table:table-cell>
          <table:table-cell office:value-type="float" office:value="34" table:formula="of:=[.L39]" table:style-name="ce39">
            <text:p>34</text:p>
          </table:table-cell>
          <table:table-cell office:value-type="float" office:value="26" table:formula="of:=[.P39]" table:style-name="ce39">
            <text:p>26</text:p>
          </table:table-cell>
          <table:table-cell office:value-type="float" office:value="34" table:formula="of:=SUM([.M39:.O39])" table:style-name="ce39">
            <text:p>34</text:p>
          </table:table-cell>
          <table:table-cell office:value-type="float" office:value="7" table:style-name="ce39">
            <text:p>7</text:p>
          </table:table-cell>
          <table:table-cell office:value-type="float" office:value="19" table:style-name="ce39">
            <text:p>19</text:p>
          </table:table-cell>
          <table:table-cell office:value-type="float" office:value="8" table:style-name="ce31">
            <text:p>8</text:p>
          </table:table-cell>
          <table:table-cell office:value-type="float" office:value="26" table:formula="of:=SUM([.Q39:.S39])" table:style-name="ce39">
            <text:p>26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40">
            <text:p>14</text:p>
          </table:table-cell>
          <table:table-cell office:value-type="float" office:value="9" table:style-name="ce33">
            <text:p>9</text:p>
          </table:table-cell>
          <table:table-cell table:style-name="ce34"/>
          <table:table-cell office:value-type="string" office:string-value="ok" table:formula="of:=IF([.I39]=[.L39]+[.P39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72">
            <text:p>原住民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1" table:formula="of:=[.J40]+[.K40]" table:style-name="ce31">
            <text:p>1</text:p>
          </table:table-cell>
          <table:table-cell office:value-type="float" office:value="1" table:formula="of:=[.L40]" table:style-name="ce31">
            <text:p>1</text:p>
          </table:table-cell>
          <table:table-cell office:value-type="float" office:value="0" table:formula="of:=[.P40]" table:style-name="ce31">
            <text:p><text:s text:c="5"/>－</text:p>
          </table:table-cell>
          <table:table-cell office:value-type="float" office:value="1" table:formula="of:=SUM([.M40:.O40])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Q40:.S40])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34"/>
          <table:table-cell office:value-type="string" office:string-value="ok" table:formula="of:=IF([.I40]=[.L40]+[.P40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73">
            <text:p>外籍配偶子女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office:value-type="float" office:value="0" table:formula="of:=[.J41]+[.K41]" table:style-name="ce46">
            <text:p><text:s text:c="5"/>－</text:p>
          </table:table-cell>
          <table:table-cell office:value-type="float" office:value="0" table:formula="of:=[.L41]" table:style-name="ce46">
            <text:p><text:s text:c="5"/>－</text:p>
          </table:table-cell>
          <table:table-cell office:value-type="float" office:value="0" table:formula="of:=[.P41]" table:style-name="ce46">
            <text:p><text:s text:c="5"/>－</text:p>
          </table:table-cell>
          <table:table-cell office:value-type="float" office:value="0" table:formula="of:=SUM([.M41:.O41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formula="of:=SUM([.Q41:.S41])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34"/>
          <table:table-cell office:value-type="string" office:string-value="ok" table:formula="of:=IF([.I41]=[.L41]+[.P41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table:number-columns-repeated="2" table:style-name="ce3"/>
          <table:table-cell table:number-columns-repeated="4" table:style-name="ce1"/>
          <table:table-cell table:number-columns-repeated="7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65" table:style-name="ce1"/>
        </table:table-row>
        <table:table-row table:style-name="ro9">
          <table:table-cell table:number-columns-repeated="16384"/>
        </table:table-row>
        <table:table-row table:style-name="ro11">
          <table:table-cell table:style-name="ce1"/>
          <table:table-cell table:number-columns-repeated="2" table:style-name="ce3"/>
          <table:table-cell table:number-columns-repeated="8" table:style-name="ce1"/>
          <table:table-cell table:style-name="ce141"/>
          <table:table-cell table:number-columns-repeated="16372" table:style-name="ce1"/>
        </table:table-row>
        <table:table-row table:number-rows-repeated="1048531" table:style-name="ro9">
          <table:table-cell table:number-columns-repeated="16384"/>
        </table:table-row>
      </table:table>
      <table:table table:name="10730-06-01(108)" table:style-name="ta1">
        <table:table-column table:style-name="co1" table:default-cell-style-name="ce1" table:visibility="collapse"/>
        <table:table-column table:style-name="co2" table:default-cell-style-name="ce3"/>
        <table:table-column table:style-name="co3" table:default-cell-style-name="ce3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5"/>
          <table:table-cell office:value-type="string" table:style-name="ce6">
            <text:p>公　開　類</text:p>
          </table:table-cell>
          <table:table-cell office:value-type="string" table:style-name="ce6">
            <text:p>彰化縣政府(社會處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10">
            <text:p>10730-06-01-2</text:p>
          </table:table-cell>
          <table:table-cell office:value-type="string" table:style-name="ce11">
            <text:p>彰化縣托嬰中心所數及收托人數(續7完)</text:p>
          </table:table-cell>
          <table:table-cell office:value-type="string" table:style-name="ce5">
            <text:p>中華民國112年下半年底(12月底)</text:p>
          </table:table-cell>
          <table:table-cell table:number-columns-repeated="10" table:style-name="ce5"/>
          <table:table-cell table:style-name="ce7"/>
          <table:table-cell table:number-columns-repeated="16365" table:style-name="ce5"/>
        </table:table-row>
        <table:table-row table:style-name="ro2" table:visibility="collapse">
          <table:table-cell table:style-name="ce5"/>
          <table:table-cell office:value-type="string" table:style-name="ce6">
            <text:p>依據本府所轄立案托嬰中心所報資料彙編。</text:p>
          </table:table-cell>
          <table:table-cell office:value-type="string" table:style-name="ce6">
            <text:p>民國113年 1月 2日 15:12:32 印製</text:p>
          </table:table-cell>
          <table:table-cell office:value-type="string" table:style-name="ce5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4" table:style-name="ce5"/>
          <table:table-cell table:style-name="ce7"/>
          <table:table-cell table:number-columns-repeated="16365" table:style-name="ce5"/>
        </table:table-row>
        <table:table-row table:style-name="ro3">
          <table:table-cell table:style-name="ce3">
            <draw:custom-shape svg:x="0in" svg:y="0.02083in" svg:width="1.00772in" svg:height="0.25579in" draw:z-index="4" draw:id="id92" draw:style-name="a306" draw:name="報表類別">
              <svg:title/>
              <svg:desc/>
              <text:p text:style-name="a305" text:class-names="" text:cond-style-name=""><text:span text:style-name="a303" text:class-names="">公　開　類</text:span><text:span text:style-name="a3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3" table:style-name="ce4"/>
          <table:table-cell table:number-columns-spanned="5" table:number-rows-spanned="2" table:style-name="ce165"/>
          <table:covered-table-cell table:number-columns-repeated="4"/>
          <table:table-cell table:number-columns-repeated="3" table:style-name="ce4"/>
          <table:table-cell table:style-name="ce4">
            <draw:custom-shape svg:x="0.63013in" svg:y="0.02083in" svg:width="0.82086in" svg:height="0.25579in" draw:z-index="7" draw:id="id95" draw:style-name="a317" draw:name="編製機關">
              <svg:title/>
              <svg:desc/>
              <text:p text:style-name="a316" text:class-names="" text:cond-style-name=""><text:span text:style-name="a3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0334in" svg:y="0.02083in" svg:width="2.18167in" svg:height="0.25579in" draw:z-index="9" draw:id="id97" draw:style-name="a324" draw:name="報表類別">
              <svg:title/>
              <svg:desc/>
              <text:p text:style-name="a323" text:class-names="" text:cond-style-name=""><text:span text:style-name="a321" text:class-names="">彰化縣政府(社會處)</text:span><text:span text:style-name="a3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 table:style-name="ce3"/>
        </table:table-row>
        <table:table-row table:style-name="ro3">
          <table:table-cell table:style-name="ce3">
            <draw:custom-shape svg:x="0in" svg:y="0.03153in" svg:width="1.00772in" svg:height="0.27626in" draw:z-index="5" draw:id="id93" draw:style-name="a310" draw:name="報表週期">
              <svg:title/>
              <svg:desc/>
              <text:p text:style-name="a309" text:class-names="" text:cond-style-name=""><text:span text:style-name="a307" text:class-names="">半　年　報</text:span><text:span text:style-name="a3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167">
            <draw:custom-shape svg:x="1.0285in" svg:y="0.0213in" svg:width="2.69077in" svg:height="0.29672in" draw:z-index="6" draw:id="id94" draw:style-name="a314" draw:name="報表類別">
              <svg:title/>
              <svg:desc/>
              <text:p text:style-name="a313" text:class-names="" text:cond-style-name=""><text:span text:style-name="a311" text:class-names="">每半年終了後20日內編送</text:span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4"/>
          <table:table-cell table:style-name="ce4">
            <draw:custom-shape svg:x="0.63013in" svg:y="0.03153in" svg:width="0.82086in" svg:height="0.27626in" draw:z-index="8" draw:id="id96" draw:style-name="a320" draw:name="表號">
              <svg:title/>
              <svg:desc/>
              <text:p text:style-name="a319" text:class-names="" text:cond-style-name=""><text:span text:style-name="a3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0334in" svg:y="0.03153in" svg:width="2.18167in" svg:height="0.27626in" draw:z-index="10" draw:id="id98" draw:style-name="a328" draw:name="報表類別">
              <svg:title/>
              <svg:desc/>
              <text:p text:style-name="a327" text:class-names="" text:cond-style-name=""><text:span text:style-name="a325" text:class-names="">10730-06-01-2</text:span><text:span text:style-name="a3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 table:style-name="ce3"/>
        </table:table-row>
        <table:table-row table:style-name="ro14">
          <table:table-cell/>
          <table:table-cell office:value-type="string" office:string-value="彰化縣托嬰中心所數及收托人數(續7完)" table:formula="of:=[.G1]" table:number-columns-spanned="18" table:number-rows-spanned="1" table:style-name="ce169">
            <text:p>彰化縣托嬰中心所數及收托人數(續7完)</text:p>
            <draw:custom-shape svg:x="0.96875in" svg:y="0.0625in" svg:width="11.96569in" svg:height="0in" draw:z-index="11" draw:id="id99" draw:style-name="a329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 table:style-name="ce1"/>
        </table:table-row>
        <table:table-row table:style-name="ro15">
          <table:table-cell/>
          <table:table-cell office:value-type="string" table:number-columns-spanned="18" table:number-rows-spanned="1" table:style-name="ce170">
            <text:p>中華民國113年度上半年(6月底)</text:p>
          </table:table-cell>
          <table:covered-table-cell table:number-columns-repeated="12"/>
          <table:covered-table-cell>
            <draw:custom-shape svg:x="0.62322in" svg:y="0.06219in" svg:width="2.97123in" svg:height="0.29361in" draw:z-index="3" draw:id="id91" draw:style-name="a302" draw:name="報表類別">
              <svg:title/>
              <svg:desc/>
              <text:p text:style-name="a301" text:class-names="" text:cond-style-name=""><text:span text:style-name="a300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2322in" svg:y="0.06219in" svg:width="2.97123in" svg:height="0.29361in" draw:z-index="12" draw:id="id100" draw:style-name="a332" draw:name="報表類別">
              <svg:title/>
              <svg:desc/>
              <text:p text:style-name="a331" text:class-names="" text:cond-style-name=""><text:span text:style-name="a330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1"/>
        </table:table-row>
        <table:table-row table:style-name="ro16">
          <table:table-cell table:style-name="ce2"/>
          <table:table-cell office:value-type="string" table:number-columns-spanned="2" table:number-rows-spanned="3" table:style-name="ce214">
            <text:p>機構名稱及身分別</text:p>
          </table:table-cell>
          <table:covered-table-cell/>
          <table:table-cell office:value-type="string" table:number-columns-spanned="4" table:number-rows-spanned="1" table:style-name="ce158">
            <text:p>所數</text:p>
          </table:table-cell>
          <table:covered-table-cell table:number-columns-repeated="3"/>
          <table:table-cell office:value-type="string" table:number-columns-spanned="1" table:number-rows-spanned="3" table:style-name="ce209">
            <text:p>核定收托人數</text:p>
          </table:table-cell>
          <table:table-cell office:value-type="string" table:number-columns-spanned="11" table:number-rows-spanned="1" table:style-name="ce159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186">
            <text:p>總計</text:p>
          </table:table-cell>
          <table:table-cell office:value-type="string" table:number-columns-spanned="1" table:number-rows-spanned="2" table:style-name="ce186">
            <text:p>公立</text:p>
          </table:table-cell>
          <table:table-cell office:value-type="string" table:number-columns-spanned="1" table:number-rows-spanned="2" table:style-name="ce186">
            <text:p>私立</text:p>
          </table:table-cell>
          <table:table-cell office:value-type="string" table:number-columns-spanned="1" table:number-rows-spanned="2" table:style-name="ce186">
            <text:p>公辦民營</text:p>
          </table:table-cell>
          <table:covered-table-cell/>
          <table:table-cell office:value-type="string" table:number-columns-spanned="3" table:number-rows-spanned="1" table:style-name="ce160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60">
            <text:p>男</text:p>
          </table:table-cell>
          <table:covered-table-cell table:number-columns-repeated="3"/>
          <table:table-cell office:value-type="string" table:number-columns-spanned="4" table:number-rows-spanned="1" table:style-name="ce178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1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未滿1歲</text:p>
          </table:table-cell>
          <table:table-cell office:value-type="string" table:style-name="ce9">
            <text:p>1-未滿2歲</text:p>
          </table:table-cell>
          <table:table-cell office:value-type="string" table:style-name="ce9">
            <text:p>2-未滿3歲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未滿1歲</text:p>
          </table:table-cell>
          <table:table-cell office:value-type="string" table:style-name="ce9">
            <text:p>1-未滿2歲</text:p>
          </table:table-cell>
          <table:table-cell office:value-type="string" table:style-name="ce14">
            <text:p>2-未滿3歲</text:p>
          </table:table-cell>
          <table:table-cell table:number-columns-repeated="16365" table:style-name="ce2"/>
        </table:table-row>
        <table:table-row table:style-name="ro3">
          <table:table-cell table:style-name="ce82"/>
          <table:table-cell office:value-type="string" table:number-columns-spanned="1" table:number-rows-spanned="4" table:style-name="ce212">
            <text:p>彰化縣私立沐禾托嬰中心</text:p>
          </table:table-cell>
          <table:table-cell office:value-type="string" table:style-name="ce74">
            <text:p>合計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9" table:formula="of:=SUM([.I10])" table:style-name="ce77">
            <text:p>49</text:p>
          </table:table-cell>
          <table:table-cell office:value-type="float" office:value="49" table:formula="of:=[.J10]+[.K10]" table:style-name="ce78">
            <text:p>49</text:p>
          </table:table-cell>
          <table:table-cell office:value-type="float" office:value="34" table:formula="of:=[.L10]" table:style-name="ce78">
            <text:p>34</text:p>
          </table:table-cell>
          <table:table-cell office:value-type="float" office:value="15" table:formula="of:=[.P10]" table:style-name="ce78">
            <text:p>15</text:p>
          </table:table-cell>
          <table:table-cell office:value-type="float" office:value="34" table:formula="of:=SUM([.M10:.O10])" table:style-name="ce78">
            <text:p>34</text:p>
          </table:table-cell>
          <table:table-cell office:value-type="float" office:value="16" table:formula="of:=SUM([.M11:.M13])" table:style-name="ce79">
            <text:p>16</text:p>
          </table:table-cell>
          <table:table-cell office:value-type="float" office:value="15" table:formula="of:=SUM([.N11:.N13])" table:style-name="ce78">
            <text:p>15</text:p>
          </table:table-cell>
          <table:table-cell office:value-type="float" office:value="3" table:formula="of:=SUM([.O11:.O13])" table:style-name="ce79">
            <text:p>3</text:p>
          </table:table-cell>
          <table:table-cell office:value-type="float" office:value="15" table:formula="of:=SUM([.Q10:.S10])" table:style-name="ce78">
            <text:p>15</text:p>
          </table:table-cell>
          <table:table-cell office:value-type="float" office:value="7" table:formula="of:=SUM([.Q11:.Q13])" table:style-name="ce79">
            <text:p>7</text:p>
          </table:table-cell>
          <table:table-cell office:value-type="float" office:value="6" table:formula="of:=SUM([.R11:.R13])" table:style-name="ce80">
            <text:p>6</text:p>
          </table:table-cell>
          <table:table-cell office:value-type="float" office:value="2" table:formula="of:=SUM([.S11:.S13])" table:style-name="ce81">
            <text:p>2</text:p>
          </table:table-cell>
          <table:table-cell table:style-name="ce82"/>
          <table:table-cell office:value-type="string" office:string-value="ok" table:formula="of:=IF([.I10]=[.L10]+[.P10];&quot;ok&quot;;&quot;X&quot;)" table:style-name="ce139">
            <text:p>ok</text:p>
          </table:table-cell>
          <table:table-cell table:number-columns-repeated="16363" table:style-name="ce82"/>
        </table:table-row>
        <table:table-row table:style-name="ro3">
          <table:table-cell table:style-name="ce82"/>
          <table:covered-table-cell/>
          <table:table-cell office:value-type="string" table:style-name="ce83">
            <text:p>一般</text:p>
          </table:table-cell>
          <table:table-cell table:style-name="ce84"/>
          <table:table-cell table:number-columns-repeated="4" table:style-name="ce85"/>
          <table:table-cell office:value-type="float" office:value="49" table:formula="of:=[.J11]+[.K11]" table:style-name="ce86">
            <text:p>49</text:p>
          </table:table-cell>
          <table:table-cell office:value-type="float" office:value="34" table:formula="of:=[.L11]" table:style-name="ce86">
            <text:p>34</text:p>
          </table:table-cell>
          <table:table-cell office:value-type="float" office:value="15" table:formula="of:=[.P11]" table:style-name="ce86">
            <text:p>15</text:p>
          </table:table-cell>
          <table:table-cell office:value-type="float" office:value="34" table:formula="of:=SUM([.M11:.O11])" table:style-name="ce86">
            <text:p>34</text:p>
          </table:table-cell>
          <table:table-cell office:value-type="float" office:value="16" table:style-name="ce87">
            <text:p>16</text:p>
          </table:table-cell>
          <table:table-cell office:value-type="float" office:value="15" table:style-name="ce86">
            <text:p>15</text:p>
          </table:table-cell>
          <table:table-cell office:value-type="float" office:value="3" table:style-name="ce87">
            <text:p>3</text:p>
          </table:table-cell>
          <table:table-cell office:value-type="float" office:value="15" table:formula="of:=SUM([.Q11:.S11])" table:style-name="ce86">
            <text:p>15</text:p>
          </table:table-cell>
          <table:table-cell office:value-type="float" office:value="7" table:style-name="ce87">
            <text:p>7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89">
            <text:p>2</text:p>
          </table:table-cell>
          <table:table-cell table:style-name="ce82"/>
          <table:table-cell office:value-type="string" office:string-value="ok" table:formula="of:=IF([.I11]=[.L11]+[.P11];&quot;ok&quot;;&quot;X&quot;)" table:style-name="ce139">
            <text:p>ok</text:p>
          </table:table-cell>
          <table:table-cell table:number-columns-repeated="16363" table:style-name="ce82"/>
        </table:table-row>
        <table:table-row table:style-name="ro3">
          <table:table-cell table:style-name="ce82"/>
          <table:covered-table-cell/>
          <table:table-cell office:value-type="string" table:style-name="ce83">
            <text:p>原住民</text:p>
          </table:table-cell>
          <table:table-cell table:style-name="ce84"/>
          <table:table-cell table:number-columns-repeated="4" table:style-name="ce85"/>
          <table:table-cell office:value-type="float" office:value="0" table:formula="of:=[.J12]+[.K12]" table:style-name="ce87">
            <text:p><text:s text:c="5"/>－</text:p>
          </table:table-cell>
          <table:table-cell office:value-type="float" office:value="0" table:formula="of:=[.L12]" table:style-name="ce87">
            <text:p><text:s text:c="5"/>－</text:p>
          </table:table-cell>
          <table:table-cell office:value-type="float" office:value="0" table:formula="of:=[.P12]" table:style-name="ce87">
            <text:p><text:s text:c="5"/>－</text:p>
          </table:table-cell>
          <table:table-cell office:value-type="float" office:value="0" table:formula="of:=SUM([.M12:.O12])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formula="of:=SUM([.Q12:.S12])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style-name="ce82"/>
          <table:table-cell office:value-type="string" office:string-value="ok" table:formula="of:=IF([.I12]=[.L12]+[.P12];&quot;ok&quot;;&quot;X&quot;)" table:style-name="ce139">
            <text:p>ok</text:p>
          </table:table-cell>
          <table:table-cell table:number-columns-repeated="16363" table:style-name="ce82"/>
        </table:table-row>
        <table:table-row table:style-name="ro3">
          <table:table-cell table:style-name="ce82"/>
          <table:covered-table-cell/>
          <table:table-cell office:value-type="string" table:style-name="ce92">
            <text:p>外籍配偶子女</text:p>
          </table:table-cell>
          <table:table-cell table:style-name="ce93"/>
          <table:table-cell table:number-columns-repeated="4" table:style-name="ce94"/>
          <table:table-cell office:value-type="float" office:value="0" table:formula="of:=[.J13]+[.K13]" table:style-name="ce95">
            <text:p><text:s text:c="5"/>－</text:p>
          </table:table-cell>
          <table:table-cell office:value-type="float" office:value="0" table:formula="of:=[.L13]" table:style-name="ce95">
            <text:p><text:s text:c="5"/>－</text:p>
          </table:table-cell>
          <table:table-cell office:value-type="float" office:value="0" table:formula="of:=[.P13]" table:style-name="ce95">
            <text:p><text:s text:c="5"/>－</text:p>
          </table:table-cell>
          <table:table-cell office:value-type="float" office:value="0" table:formula="of:=SUM([.M13:.O13])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formula="of:=SUM([.Q13:.S13])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style-name="ce82"/>
          <table:table-cell office:value-type="string" office:string-value="ok" table:formula="of:=IF([.I13]=[.L13]+[.P13];&quot;ok&quot;;&quot;X&quot;)" table:style-name="ce139">
            <text:p>ok</text:p>
          </table:table-cell>
          <table:table-cell table:number-columns-repeated="16363" table:style-name="ce82"/>
        </table:table-row>
        <table:table-row table:style-name="ro3">
          <table:table-cell table:style-name="ce82"/>
          <table:table-cell office:value-type="string" table:number-columns-spanned="1" table:number-rows-spanned="4" table:style-name="ce212">
            <text:p>彰化縣私立好好托嬰中心</text:p>
          </table:table-cell>
          <table:table-cell office:value-type="string" table:style-name="ce74">
            <text:p>合計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formula="of:=SUM([.I14])" table:style-name="ce77">
            <text:p>28</text:p>
          </table:table-cell>
          <table:table-cell office:value-type="float" office:value="28" table:formula="of:=[.J14]+[.K14]" table:style-name="ce78">
            <text:p>28</text:p>
          </table:table-cell>
          <table:table-cell office:value-type="float" office:value="15" table:formula="of:=[.L14]" table:style-name="ce78">
            <text:p>15</text:p>
          </table:table-cell>
          <table:table-cell office:value-type="float" office:value="13" table:formula="of:=[.P14]" table:style-name="ce78">
            <text:p>13</text:p>
          </table:table-cell>
          <table:table-cell office:value-type="float" office:value="15" table:formula="of:=SUM([.M14:.O14])" table:style-name="ce78">
            <text:p>15</text:p>
          </table:table-cell>
          <table:table-cell office:value-type="float" office:value="5" table:formula="of:=SUM([.M15:.M17])" table:style-name="ce79">
            <text:p>5</text:p>
          </table:table-cell>
          <table:table-cell office:value-type="float" office:value="9" table:formula="of:=SUM([.N15:.N17])" table:style-name="ce78">
            <text:p>9</text:p>
          </table:table-cell>
          <table:table-cell office:value-type="float" office:value="1" table:formula="of:=SUM([.O15:.O17])" table:style-name="ce79">
            <text:p>1</text:p>
          </table:table-cell>
          <table:table-cell office:value-type="float" office:value="13" table:formula="of:=SUM([.Q14:.S14])" table:style-name="ce78">
            <text:p>13</text:p>
          </table:table-cell>
          <table:table-cell office:value-type="float" office:value="5" table:formula="of:=SUM([.Q15:.Q17])" table:style-name="ce79">
            <text:p>5</text:p>
          </table:table-cell>
          <table:table-cell office:value-type="float" office:value="8" table:formula="of:=SUM([.R15:.R17])" table:style-name="ce80">
            <text:p>8</text:p>
          </table:table-cell>
          <table:table-cell office:value-type="float" office:value="0" table:formula="of:=SUM([.S15:.S17])" table:style-name="ce98">
            <text:p><text:s text:c="5"/>－</text:p>
          </table:table-cell>
          <table:table-cell table:style-name="ce82"/>
          <table:table-cell office:value-type="string" office:string-value="ok" table:formula="of:=IF([.I14]=[.L14]+[.P14];&quot;ok&quot;;&quot;X&quot;)" table:style-name="ce139">
            <text:p>ok</text:p>
          </table:table-cell>
          <table:table-cell table:number-columns-repeated="16363" table:style-name="ce82"/>
        </table:table-row>
        <table:table-row table:style-name="ro3">
          <table:table-cell table:style-name="ce82"/>
          <table:covered-table-cell/>
          <table:table-cell office:value-type="string" table:style-name="ce83">
            <text:p>一般</text:p>
          </table:table-cell>
          <table:table-cell table:style-name="ce84"/>
          <table:table-cell table:number-columns-repeated="3" table:style-name="ce85"/>
          <table:table-cell table:style-name="ce99"/>
          <table:table-cell office:value-type="float" office:value="26" table:formula="of:=[.J15]+[.K15]" table:style-name="ce86">
            <text:p>26</text:p>
          </table:table-cell>
          <table:table-cell office:value-type="float" office:value="14" table:formula="of:=[.L15]" table:style-name="ce86">
            <text:p>14</text:p>
          </table:table-cell>
          <table:table-cell office:value-type="float" office:value="12" table:formula="of:=[.P15]" table:style-name="ce86">
            <text:p>12</text:p>
          </table:table-cell>
          <table:table-cell office:value-type="float" office:value="14" table:formula="of:=SUM([.M15:.O15])" table:style-name="ce86">
            <text:p>14</text:p>
          </table:table-cell>
          <table:table-cell office:value-type="float" office:value="5" table:style-name="ce87">
            <text:p>5</text:p>
          </table:table-cell>
          <table:table-cell office:value-type="float" office:value="8" table:style-name="ce86">
            <text:p>8</text:p>
          </table:table-cell>
          <table:table-cell office:value-type="float" office:value="1" table:style-name="ce87">
            <text:p>1</text:p>
          </table:table-cell>
          <table:table-cell office:value-type="float" office:value="12" table:formula="of:=SUM([.Q15:.S15])" table:style-name="ce86">
            <text:p>12</text:p>
          </table:table-cell>
          <table:table-cell office:value-type="float" office:value="5" table:style-name="ce87">
            <text:p>5</text:p>
          </table:table-cell>
          <table:table-cell office:value-type="float" office:value="7" table:style-name="ce88">
            <text:p>7</text:p>
          </table:table-cell>
          <table:table-cell office:value-type="float" office:value="0" table:style-name="ce91">
            <text:p><text:s text:c="5"/>－</text:p>
          </table:table-cell>
          <table:table-cell table:style-name="ce82"/>
          <table:table-cell office:value-type="string" office:string-value="ok" table:formula="of:=IF([.I15]=[.L15]+[.P15];&quot;ok&quot;;&quot;X&quot;)" table:style-name="ce139">
            <text:p>ok</text:p>
          </table:table-cell>
          <table:table-cell table:number-columns-repeated="16363" table:style-name="ce82"/>
        </table:table-row>
        <table:table-row table:style-name="ro3">
          <table:table-cell table:style-name="ce82"/>
          <table:covered-table-cell/>
          <table:table-cell office:value-type="string" table:style-name="ce83">
            <text:p>原住民</text:p>
          </table:table-cell>
          <table:table-cell table:style-name="ce84"/>
          <table:table-cell table:number-columns-repeated="3" table:style-name="ce85"/>
          <table:table-cell table:style-name="ce100"/>
          <table:table-cell office:value-type="float" office:value="0" table:formula="of:=[.J16]+[.K16]" table:style-name="ce87">
            <text:p><text:s text:c="5"/>－</text:p>
          </table:table-cell>
          <table:table-cell office:value-type="float" office:value="0" table:formula="of:=[.L16]" table:style-name="ce87">
            <text:p><text:s text:c="5"/>－</text:p>
          </table:table-cell>
          <table:table-cell office:value-type="float" office:value="0" table:formula="of:=[.P16]" table:style-name="ce87">
            <text:p><text:s text:c="5"/>－</text:p>
          </table:table-cell>
          <table:table-cell office:value-type="float" office:value="0" table:formula="of:=SUM([.M16:.O16])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formula="of:=SUM([.Q16:.S16])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style-name="ce82"/>
          <table:table-cell office:value-type="string" office:string-value="ok" table:formula="of:=IF([.I16]=[.L16]+[.P16];&quot;ok&quot;;&quot;X&quot;)" table:style-name="ce139">
            <text:p>ok</text:p>
          </table:table-cell>
          <table:table-cell table:number-columns-repeated="16363" table:style-name="ce82"/>
        </table:table-row>
        <table:table-row table:style-name="ro3">
          <table:table-cell table:style-name="ce82"/>
          <table:covered-table-cell/>
          <table:table-cell office:value-type="string" table:style-name="ce92">
            <text:p>外籍配偶子女</text:p>
          </table:table-cell>
          <table:table-cell table:style-name="ce93"/>
          <table:table-cell table:number-columns-repeated="3" table:style-name="ce94"/>
          <table:table-cell table:style-name="ce101"/>
          <table:table-cell office:value-type="float" office:value="2" table:formula="of:=[.J17]+[.K17]" table:style-name="ce95">
            <text:p>2</text:p>
          </table:table-cell>
          <table:table-cell office:value-type="float" office:value="1" table:formula="of:=[.L17]" table:style-name="ce95">
            <text:p>1</text:p>
          </table:table-cell>
          <table:table-cell office:value-type="float" office:value="1" table:formula="of:=[.P17]" table:style-name="ce95">
            <text:p>1</text:p>
          </table:table-cell>
          <table:table-cell office:value-type="float" office:value="1" table:formula="of:=SUM([.M17:.O17])" table:style-name="ce95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formula="of:=SUM([.Q17:.S17])" table:style-name="ce95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7">
            <text:p><text:s text:c="5"/>－</text:p>
          </table:table-cell>
          <table:table-cell table:style-name="ce82"/>
          <table:table-cell office:value-type="string" office:string-value="ok" table:formula="of:=IF([.I17]=[.L17]+[.P17];&quot;ok&quot;;&quot;X&quot;)" table:style-name="ce139">
            <text:p>ok</text:p>
          </table:table-cell>
          <table:table-cell table:number-columns-repeated="16363" table:style-name="ce82"/>
        </table:table-row>
        <table:table-row table:style-name="ro3">
          <table:table-cell table:style-name="ce82"/>
          <table:table-cell office:value-type="string" table:number-columns-spanned="1" table:number-rows-spanned="4" table:style-name="ce212">
            <text:p>彰化縣私立晴天家托嬰中心</text:p>
          </table:table-cell>
          <table:table-cell office:value-type="string" table:style-name="ce74">
            <text:p>合計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formula="of:=SUM([.I18])" table:style-name="ce77">
            <text:p>7</text:p>
          </table:table-cell>
          <table:table-cell office:value-type="float" office:value="7" table:formula="of:=[.J18]+[.K18]" table:style-name="ce78">
            <text:p>7</text:p>
          </table:table-cell>
          <table:table-cell office:value-type="float" office:value="2" table:formula="of:=[.L18]" table:style-name="ce78">
            <text:p>2</text:p>
          </table:table-cell>
          <table:table-cell office:value-type="float" office:value="5" table:formula="of:=[.P18]" table:style-name="ce78">
            <text:p>5</text:p>
          </table:table-cell>
          <table:table-cell office:value-type="float" office:value="2" table:formula="of:=SUM([.M18:.O18])" table:style-name="ce78">
            <text:p>2</text:p>
          </table:table-cell>
          <table:table-cell office:value-type="float" office:value="2" table:formula="of:=SUM([.M19:.M21])" table:style-name="ce79">
            <text:p>2</text:p>
          </table:table-cell>
          <table:table-cell office:value-type="float" office:value="0" table:formula="of:=SUM([.N19:.N21])" table:style-name="ce78">
            <text:p>0</text:p>
          </table:table-cell>
          <table:table-cell office:value-type="float" office:value="0" table:formula="of:=SUM([.O19:.O21])" table:style-name="ce87">
            <text:p><text:s text:c="5"/>－</text:p>
          </table:table-cell>
          <table:table-cell office:value-type="float" office:value="5" table:formula="of:=SUM([.Q18:.S18])" table:style-name="ce86">
            <text:p>5</text:p>
          </table:table-cell>
          <table:table-cell office:value-type="float" office:value="4" table:formula="of:=SUM([.Q19:.Q21])" table:style-name="ce79">
            <text:p>4</text:p>
          </table:table-cell>
          <table:table-cell office:value-type="float" office:value="1" table:formula="of:=SUM([.R19:.R21])" table:style-name="ce80">
            <text:p>1</text:p>
          </table:table-cell>
          <table:table-cell office:value-type="float" office:value="0" table:formula="of:=SUM([.S19:.S21])" table:style-name="ce98">
            <text:p><text:s text:c="5"/>－</text:p>
          </table:table-cell>
          <table:table-cell table:style-name="ce82"/>
          <table:table-cell office:value-type="string" office:string-value="ok" table:formula="of:=IF([.I18]=[.L18]+[.P18];&quot;ok&quot;;&quot;X&quot;)" table:style-name="ce139">
            <text:p>ok</text:p>
          </table:table-cell>
          <table:table-cell table:number-columns-repeated="16363" table:style-name="ce82"/>
        </table:table-row>
        <table:table-row table:style-name="ro3">
          <table:table-cell table:style-name="ce82"/>
          <table:covered-table-cell/>
          <table:table-cell office:value-type="string" table:style-name="ce83">
            <text:p>一般</text:p>
          </table:table-cell>
          <table:table-cell table:style-name="ce84"/>
          <table:table-cell table:number-columns-repeated="3" table:style-name="ce85"/>
          <table:table-cell table:style-name="ce100"/>
          <table:table-cell office:value-type="float" office:value="7" table:formula="of:=[.J19]+[.K19]" table:style-name="ce86">
            <text:p>7</text:p>
          </table:table-cell>
          <table:table-cell office:value-type="float" office:value="2" table:formula="of:=[.L19]" table:style-name="ce86">
            <text:p>2</text:p>
          </table:table-cell>
          <table:table-cell office:value-type="float" office:value="5" table:formula="of:=[.P19]" table:style-name="ce86">
            <text:p>5</text:p>
          </table:table-cell>
          <table:table-cell office:value-type="float" office:value="2" table:formula="of:=SUM([.M19:.O19])" table:style-name="ce86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5" table:formula="of:=SUM([.Q19:.S19])" table:style-name="ce86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<text:s text:c="5"/>－</text:p>
          </table:table-cell>
          <table:table-cell table:style-name="ce82"/>
          <table:table-cell office:value-type="string" office:string-value="ok" table:formula="of:=IF([.I19]=[.L19]+[.P19];&quot;ok&quot;;&quot;X&quot;)" table:style-name="ce139">
            <text:p>ok</text:p>
          </table:table-cell>
          <table:table-cell table:number-columns-repeated="16363" table:style-name="ce82"/>
        </table:table-row>
        <table:table-row table:style-name="ro3">
          <table:table-cell table:style-name="ce82"/>
          <table:covered-table-cell/>
          <table:table-cell office:value-type="string" table:style-name="ce83">
            <text:p>原住民</text:p>
          </table:table-cell>
          <table:table-cell table:style-name="ce84"/>
          <table:table-cell table:number-columns-repeated="3" table:style-name="ce85"/>
          <table:table-cell table:style-name="ce100"/>
          <table:table-cell office:value-type="float" office:value="0" table:formula="of:=[.J20]+[.K20]" table:style-name="ce87">
            <text:p><text:s text:c="5"/>－</text:p>
          </table:table-cell>
          <table:table-cell office:value-type="float" office:value="0" table:formula="of:=[.L20]" table:style-name="ce87">
            <text:p><text:s text:c="5"/>－</text:p>
          </table:table-cell>
          <table:table-cell office:value-type="float" office:value="0" table:formula="of:=[.P20]" table:style-name="ce87">
            <text:p><text:s text:c="5"/>－</text:p>
          </table:table-cell>
          <table:table-cell office:value-type="float" office:value="0" table:formula="of:=SUM([.M20:.O20])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formula="of:=SUM([.Q20:.S20])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style-name="ce82"/>
          <table:table-cell office:value-type="string" office:string-value="ok" table:formula="of:=IF([.I20]=[.L20]+[.P20];&quot;ok&quot;;&quot;X&quot;)" table:style-name="ce139">
            <text:p>ok</text:p>
          </table:table-cell>
          <table:table-cell table:number-columns-repeated="16363" table:style-name="ce82"/>
        </table:table-row>
        <table:table-row table:style-name="ro3">
          <table:table-cell table:style-name="ce82"/>
          <table:covered-table-cell/>
          <table:table-cell office:value-type="string" table:style-name="ce92">
            <text:p>外籍配偶子女</text:p>
          </table:table-cell>
          <table:table-cell table:style-name="ce93"/>
          <table:table-cell table:number-columns-repeated="3" table:style-name="ce94"/>
          <table:table-cell table:style-name="ce101"/>
          <table:table-cell office:value-type="float" office:value="0" table:formula="of:=[.J21]+[.K21]" table:style-name="ce95">
            <text:p><text:s text:c="5"/>－</text:p>
          </table:table-cell>
          <table:table-cell office:value-type="float" office:value="0" table:formula="of:=[.L21]" table:style-name="ce95">
            <text:p><text:s text:c="5"/>－</text:p>
          </table:table-cell>
          <table:table-cell office:value-type="float" office:value="0" table:formula="of:=[.P21]" table:style-name="ce95">
            <text:p><text:s text:c="5"/>－</text:p>
          </table:table-cell>
          <table:table-cell office:value-type="float" office:value="0" table:formula="of:=SUM([.M21:.O21])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formula="of:=SUM([.Q21:.S21])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style-name="ce82"/>
          <table:table-cell office:value-type="string" office:string-value="ok" table:formula="of:=IF([.I21]=[.L21]+[.P21];&quot;ok&quot;;&quot;X&quot;)" table:style-name="ce139">
            <text:p>ok</text:p>
          </table:table-cell>
          <table:table-cell table:number-columns-repeated="16363" table:style-name="ce82"/>
        </table:table-row>
        <table:table-row table:style-name="ro3">
          <table:table-cell office:value-type="string" table:style-name="ce25">
            <text:p>彰化縣社頭公設民營托嬰中心</text:p>
          </table:table-cell>
          <table:table-cell office:value-type="string" table:number-columns-spanned="1" table:number-rows-spanned="4" table:style-name="ce212">
            <text:p>彰化縣二林公設民營托嬰中心</text:p>
          </table:table-cell>
          <table:table-cell office:value-type="string" table:style-name="ce74">
            <text:p>合計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32" table:formula="of:=SUM([.I22])" table:style-name="ce77">
            <text:p>32</text:p>
          </table:table-cell>
          <table:table-cell office:value-type="float" office:value="32" table:formula="of:=[.J22]+[.K22]" table:style-name="ce78">
            <text:p>32</text:p>
          </table:table-cell>
          <table:table-cell office:value-type="float" office:value="14" table:formula="of:=[.L22]" table:style-name="ce78">
            <text:p>14</text:p>
          </table:table-cell>
          <table:table-cell office:value-type="float" office:value="18" table:formula="of:=[.P22]" table:style-name="ce78">
            <text:p>18</text:p>
          </table:table-cell>
          <table:table-cell office:value-type="float" office:value="14" table:formula="of:=SUM([.M22:.O22])" table:style-name="ce78">
            <text:p>14</text:p>
          </table:table-cell>
          <table:table-cell office:value-type="float" office:value="2" table:formula="of:=SUM([.M23:.M25])" table:style-name="ce79">
            <text:p>2</text:p>
          </table:table-cell>
          <table:table-cell office:value-type="float" office:value="11" table:formula="of:=SUM([.N23:.N25])" table:style-name="ce78">
            <text:p>11</text:p>
          </table:table-cell>
          <table:table-cell office:value-type="float" office:value="1" table:formula="of:=SUM([.O23:.O25])" table:style-name="ce79">
            <text:p>1</text:p>
          </table:table-cell>
          <table:table-cell office:value-type="float" office:value="18" table:formula="of:=SUM([.Q22:.S22])" table:style-name="ce78">
            <text:p>18</text:p>
          </table:table-cell>
          <table:table-cell office:value-type="float" office:value="2" table:formula="of:=SUM([.Q23:.Q25])" table:style-name="ce79">
            <text:p>2</text:p>
          </table:table-cell>
          <table:table-cell office:value-type="float" office:value="14" table:formula="of:=SUM([.R23:.R25])" table:style-name="ce80">
            <text:p>14</text:p>
          </table:table-cell>
          <table:table-cell office:value-type="float" office:value="2" table:formula="of:=SUM([.S23:.S25])" table:style-name="ce81">
            <text:p>2</text:p>
          </table:table-cell>
          <table:table-cell table:style-name="ce34"/>
          <table:table-cell office:value-type="string" office:string-value="ok" table:formula="of:=IF([.I22]=[.L22]+[.P22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office:value-type="string" table:style-name="ce25">
            <text:p>彰化縣和美公設民營托嬰中心</text:p>
          </table:table-cell>
          <table:covered-table-cell/>
          <table:table-cell office:value-type="string" table:style-name="ce83">
            <text:p>一般</text:p>
          </table:table-cell>
          <table:table-cell table:style-name="ce102"/>
          <table:table-cell table:number-columns-repeated="2" table:style-name="ce103"/>
          <table:table-cell table:number-columns-repeated="2" table:style-name="ce104"/>
          <table:table-cell office:value-type="float" office:value="32" table:formula="of:=[.J23]+[.K23]" table:style-name="ce86">
            <text:p>32</text:p>
          </table:table-cell>
          <table:table-cell office:value-type="float" office:value="14" table:formula="of:=[.L23]" table:style-name="ce86">
            <text:p>14</text:p>
          </table:table-cell>
          <table:table-cell office:value-type="float" office:value="18" table:formula="of:=[.P23]" table:style-name="ce86">
            <text:p>18</text:p>
          </table:table-cell>
          <table:table-cell office:value-type="float" office:value="14" table:formula="of:=SUM([.M23:.O23])" table:style-name="ce86">
            <text:p>14</text:p>
          </table:table-cell>
          <table:table-cell office:value-type="float" office:value="2" table:style-name="ce87">
            <text:p>2</text:p>
          </table:table-cell>
          <table:table-cell office:value-type="float" office:value="11" table:style-name="ce86">
            <text:p>11</text:p>
          </table:table-cell>
          <table:table-cell office:value-type="float" office:value="1" table:style-name="ce87">
            <text:p>1</text:p>
          </table:table-cell>
          <table:table-cell office:value-type="float" office:value="18" table:formula="of:=SUM([.Q23:.S23])" table:style-name="ce86">
            <text:p>18</text:p>
          </table:table-cell>
          <table:table-cell office:value-type="float" office:value="2" table:style-name="ce87">
            <text:p>2</text:p>
          </table:table-cell>
          <table:table-cell office:value-type="float" office:value="14" table:style-name="ce88">
            <text:p>14</text:p>
          </table:table-cell>
          <table:table-cell office:value-type="float" office:value="2" table:style-name="ce89">
            <text:p>2</text:p>
          </table:table-cell>
          <table:table-cell table:style-name="ce34"/>
          <table:table-cell office:value-type="string" office:string-value="ok" table:formula="of:=IF([.I23]=[.L23]+[.P23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83">
            <text:p>原住民</text:p>
          </table:table-cell>
          <table:table-cell table:style-name="ce102"/>
          <table:table-cell table:number-columns-repeated="2" table:style-name="ce103"/>
          <table:table-cell table:number-columns-repeated="2" table:style-name="ce104"/>
          <table:table-cell office:value-type="float" office:value="0" table:formula="of:=[.J24]+[.K24]" table:style-name="ce87">
            <text:p><text:s text:c="5"/>－</text:p>
          </table:table-cell>
          <table:table-cell office:value-type="float" office:value="0" table:formula="of:=[.L24]" table:style-name="ce87">
            <text:p><text:s text:c="5"/>－</text:p>
          </table:table-cell>
          <table:table-cell office:value-type="float" office:value="0" table:formula="of:=[.P24]" table:style-name="ce87">
            <text:p><text:s text:c="5"/>－</text:p>
          </table:table-cell>
          <table:table-cell office:value-type="float" office:value="0" table:formula="of:=SUM([.M24:.O24])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formula="of:=SUM([.Q24:.S24])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style-name="ce34"/>
          <table:table-cell office:value-type="string" office:string-value="ok" table:formula="of:=IF([.I24]=[.L24]+[.P24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92">
            <text:p>外籍配偶子女</text:p>
          </table:table-cell>
          <table:table-cell table:style-name="ce105"/>
          <table:table-cell table:number-columns-repeated="2" table:style-name="ce106"/>
          <table:table-cell table:number-columns-repeated="2" table:style-name="ce107"/>
          <table:table-cell office:value-type="float" office:value="0" table:formula="of:=[.J25]+[.K25]" table:style-name="ce95">
            <text:p><text:s text:c="5"/>－</text:p>
          </table:table-cell>
          <table:table-cell office:value-type="float" office:value="0" table:formula="of:=[.L25]" table:style-name="ce95">
            <text:p><text:s text:c="5"/>－</text:p>
          </table:table-cell>
          <table:table-cell office:value-type="float" office:value="0" table:formula="of:=[.P25]" table:style-name="ce95">
            <text:p><text:s text:c="5"/>－</text:p>
          </table:table-cell>
          <table:table-cell office:value-type="float" office:value="0" table:formula="of:=SUM([.M25:.O25])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formula="of:=SUM([.Q25:.S25])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style-name="ce34"/>
          <table:table-cell office:value-type="string" office:string-value="ok" table:formula="of:=IF([.I25]=[.L25]+[.P25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13">
            <text:p>彰化縣社頭公設民營托嬰中心</text:p>
          </table:table-cell>
          <table:table-cell office:value-type="string" table:style-name="ce74">
            <text:p>合計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12" table:formula="of:=SUM([.I26])" table:style-name="ce77">
            <text:p>12</text:p>
          </table:table-cell>
          <table:table-cell office:value-type="float" office:value="12" table:formula="of:=[.J26]+[.K26]" table:style-name="ce78">
            <text:p>12</text:p>
          </table:table-cell>
          <table:table-cell office:value-type="float" office:value="3" table:formula="of:=[.L26]" table:style-name="ce78">
            <text:p>3</text:p>
          </table:table-cell>
          <table:table-cell office:value-type="float" office:value="9" table:formula="of:=[.P26]" table:style-name="ce78">
            <text:p>9</text:p>
          </table:table-cell>
          <table:table-cell office:value-type="float" office:value="3" table:formula="of:=SUM([.L27:.L29])" table:style-name="ce142">
            <text:p>3</text:p>
          </table:table-cell>
          <table:table-cell office:value-type="float" office:value="6" table:formula="of:=SUM([.M27:.M29])" table:style-name="ce78">
            <text:p>6</text:p>
          </table:table-cell>
          <table:table-cell office:value-type="float" office:value="2" table:formula="of:=SUM([.N27:.N29])" table:style-name="ce78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9" table:formula="of:=SUM([.Q26:.S26])" table:style-name="ce78">
            <text:p>9</text:p>
          </table:table-cell>
          <table:table-cell office:value-type="float" office:value="3" table:formula="of:=SUM([.Q27:.Q29])" table:style-name="ce78">
            <text:p>3</text:p>
          </table:table-cell>
          <table:table-cell office:value-type="float" office:value="5" table:formula="of:=SUM([.R27:.R29])" table:style-name="ce80">
            <text:p>5</text:p>
          </table:table-cell>
          <table:table-cell office:value-type="float" office:value="1" table:formula="of:=SUM([.S27:.S29])" table:style-name="ce81">
            <text:p>1</text:p>
          </table:table-cell>
          <table:table-cell table:style-name="ce34"/>
          <table:table-cell office:value-type="string" office:string-value="ok" table:formula="of:=IF([.I26]=[.L26]+[.P26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83">
            <text:p>一般</text:p>
          </table:table-cell>
          <table:table-cell table:style-name="ce102"/>
          <table:table-cell table:number-columns-repeated="2" table:style-name="ce103"/>
          <table:table-cell table:number-columns-repeated="2" table:style-name="ce104"/>
          <table:table-cell office:value-type="float" office:value="12" table:formula="of:=[.J27]+[.K27]" table:style-name="ce86">
            <text:p>12</text:p>
          </table:table-cell>
          <table:table-cell office:value-type="float" office:value="3" table:formula="of:=[.L27]" table:style-name="ce86">
            <text:p>3</text:p>
          </table:table-cell>
          <table:table-cell office:value-type="float" office:value="9" table:formula="of:=[.P27]" table:style-name="ce86">
            <text:p>9</text:p>
          </table:table-cell>
          <table:table-cell office:value-type="float" office:value="3" table:style-name="ce143">
            <text:p>3</text:p>
          </table:table-cell>
          <table:table-cell office:value-type="float" office:value="6" table:style-name="ce86">
            <text:p>6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9" table:formula="of:=SUM([.Q27:.S27])" table:style-name="ce86">
            <text:p>9</text:p>
          </table:table-cell>
          <table:table-cell office:value-type="float" office:value="3" table:style-name="ce86">
            <text:p>3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89">
            <text:p>1</text:p>
            <draw:frame draw:z-index="2" draw:id="id90" draw:style-name="a299" draw:name="Text Box 2" svg:x="0in" svg:y="0in" svg:width="0in" svg:height="0in">
              <draw:text-box>
                <text:p text:style-name="a298" text:class-names="" text:cond-style-name=""><text:span text:style-name="a297" text:class-names=""> </text:span></text:p>
              </draw:text-box>
              <svg:title/>
              <svg:desc/>
            </draw:frame>
          </table:table-cell>
          <table:table-cell table:style-name="ce34"/>
          <table:table-cell office:value-type="string" office:string-value="ok" table:formula="of:=IF([.I27]=[.L27]+[.P27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83">
            <text:p>原住民</text:p>
          </table:table-cell>
          <table:table-cell table:style-name="ce102"/>
          <table:table-cell table:number-columns-repeated="2" table:style-name="ce103"/>
          <table:table-cell table:number-columns-repeated="2" table:style-name="ce104"/>
          <table:table-cell office:value-type="float" office:value="0" table:formula="of:=[.J28]+[.K28]" table:style-name="ce87">
            <text:p><text:s text:c="5"/>－</text:p>
          </table:table-cell>
          <table:table-cell office:value-type="float" office:value="0" table:formula="of:=[.L28]" table:style-name="ce87">
            <text:p><text:s text:c="5"/>－</text:p>
          </table:table-cell>
          <table:table-cell office:value-type="float" office:value="0" table:formula="of:=[.P28]" table:style-name="ce87">
            <text:p><text:s text:c="5"/>－</text:p>
          </table:table-cell>
          <table:table-cell office:value-type="float" office:value="0" table:formula="of:=SUM([.M28:.O28])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formula="of:=SUM([.Q28:.S28])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style-name="ce34"/>
          <table:table-cell office:value-type="string" office:string-value="ok" table:formula="of:=IF([.I28]=[.L28]+[.P28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92">
            <text:p>外籍配偶子女</text:p>
          </table:table-cell>
          <table:table-cell table:style-name="ce105"/>
          <table:table-cell table:number-columns-repeated="2" table:style-name="ce106"/>
          <table:table-cell table:number-columns-repeated="2" table:style-name="ce107"/>
          <table:table-cell office:value-type="float" office:value="0" table:formula="of:=[.J29]+[.K29]" table:style-name="ce95">
            <text:p><text:s text:c="5"/>－</text:p>
          </table:table-cell>
          <table:table-cell office:value-type="float" office:value="0" table:formula="of:=[.L29]" table:style-name="ce95">
            <text:p><text:s text:c="5"/>－</text:p>
          </table:table-cell>
          <table:table-cell office:value-type="float" office:value="0" table:formula="of:=[.P29]" table:style-name="ce95">
            <text:p><text:s text:c="5"/>－</text:p>
          </table:table-cell>
          <table:table-cell office:value-type="float" office:value="0" table:formula="of:=SUM([.M29:.O29])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formula="of:=SUM([.Q29:.S29])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style-name="ce34"/>
          <table:table-cell office:value-type="string" office:string-value="ok" table:formula="of:=IF([.I29]=[.L29]+[.P29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12">
            <text:p>彰化縣和美公設民營托嬰中心</text:p>
          </table:table-cell>
          <table:table-cell office:value-type="string" table:style-name="ce74">
            <text:p>合計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40" table:formula="of:=SUM([.I30])" table:style-name="ce77">
            <text:p>40</text:p>
          </table:table-cell>
          <table:table-cell office:value-type="float" office:value="40" table:formula="of:=[.J30]+[.K30]" table:style-name="ce78">
            <text:p>40</text:p>
          </table:table-cell>
          <table:table-cell office:value-type="float" office:value="19" table:formula="of:=[.L30]" table:style-name="ce78">
            <text:p>19</text:p>
          </table:table-cell>
          <table:table-cell office:value-type="float" office:value="21" table:formula="of:=[.P30]" table:style-name="ce78">
            <text:p>21</text:p>
          </table:table-cell>
          <table:table-cell office:value-type="float" office:value="19" table:formula="of:=SUM([.M30:.O30])" table:style-name="ce78">
            <text:p>19</text:p>
          </table:table-cell>
          <table:table-cell office:value-type="float" office:value="6" table:formula="of:=SUM([.M31:.M33])" table:style-name="ce79">
            <text:p>6</text:p>
          </table:table-cell>
          <table:table-cell office:value-type="float" office:value="13" table:formula="of:=SUM([.N31:.N33])" table:style-name="ce78">
            <text:p>13</text:p>
          </table:table-cell>
          <table:table-cell office:value-type="float" office:value="0" table:formula="of:=SUM([.O31:.O33])" table:style-name="ce79">
            <text:p><text:s text:c="5"/>－</text:p>
          </table:table-cell>
          <table:table-cell office:value-type="float" office:value="21" table:formula="of:=SUM([.Q30:.S30])" table:style-name="ce78">
            <text:p>21</text:p>
          </table:table-cell>
          <table:table-cell office:value-type="float" office:value="2" table:formula="of:=SUM([.Q31:.Q33])" table:style-name="ce79">
            <text:p>2</text:p>
          </table:table-cell>
          <table:table-cell office:value-type="float" office:value="8" table:formula="of:=SUM([.R31:.R33])" table:style-name="ce80">
            <text:p>8</text:p>
          </table:table-cell>
          <table:table-cell office:value-type="float" office:value="11" table:formula="of:=SUM([.S31:.S33])" table:style-name="ce81">
            <text:p>11</text:p>
          </table:table-cell>
          <table:table-cell table:style-name="ce34"/>
          <table:table-cell office:value-type="string" office:string-value="ok" table:formula="of:=IF([.I30]=[.L30]+[.P30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83">
            <text:p>一般</text:p>
          </table:table-cell>
          <table:table-cell table:style-name="ce109"/>
          <table:table-cell table:number-columns-repeated="2" table:style-name="ce103"/>
          <table:table-cell table:style-name="ce104"/>
          <table:table-cell table:style-name="ce110"/>
          <table:table-cell office:value-type="float" office:value="36" table:formula="of:=[.J31]+[.K31]" table:style-name="ce86">
            <text:p>36</text:p>
          </table:table-cell>
          <table:table-cell office:value-type="float" office:value="18" table:formula="of:=[.L31]" table:style-name="ce86">
            <text:p>18</text:p>
          </table:table-cell>
          <table:table-cell office:value-type="float" office:value="18" table:formula="of:=[.P31]" table:style-name="ce86">
            <text:p>18</text:p>
          </table:table-cell>
          <table:table-cell office:value-type="float" office:value="18" table:formula="of:=SUM([.M31:.O31])" table:style-name="ce86">
            <text:p>18</text:p>
          </table:table-cell>
          <table:table-cell office:value-type="float" office:value="6" table:style-name="ce87">
            <text:p>6</text:p>
          </table:table-cell>
          <table:table-cell office:value-type="float" office:value="12" table:style-name="ce86">
            <text:p>1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8" table:formula="of:=SUM([.Q31:.S31])" table:style-name="ce86">
            <text:p>18</text:p>
          </table:table-cell>
          <table:table-cell office:value-type="float" office:value="1" table:style-name="ce87">
            <text:p>1</text:p>
          </table:table-cell>
          <table:table-cell office:value-type="float" office:value="7" table:style-name="ce88">
            <text:p>7</text:p>
          </table:table-cell>
          <table:table-cell office:value-type="float" office:value="10" table:style-name="ce91">
            <text:p>10</text:p>
          </table:table-cell>
          <table:table-cell table:style-name="ce34"/>
          <table:table-cell office:value-type="string" office:string-value="ok" table:formula="of:=IF([.I31]=[.L31]+[.P31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83">
            <text:p>原住民</text:p>
          </table:table-cell>
          <table:table-cell table:style-name="ce109"/>
          <table:table-cell table:number-columns-repeated="2" table:style-name="ce103"/>
          <table:table-cell table:number-columns-repeated="2" table:style-name="ce104"/>
          <table:table-cell office:value-type="float" office:value="0" table:formula="of:=[.J32]+[.K32]" table:style-name="ce87">
            <text:p><text:s text:c="5"/>－</text:p>
          </table:table-cell>
          <table:table-cell office:value-type="float" office:value="0" table:formula="of:=[.L32]" table:style-name="ce87">
            <text:p><text:s text:c="5"/>－</text:p>
          </table:table-cell>
          <table:table-cell office:value-type="float" office:value="0" table:formula="of:=[.P32]" table:style-name="ce87">
            <text:p><text:s text:c="5"/>－</text:p>
          </table:table-cell>
          <table:table-cell office:value-type="float" office:value="0" table:formula="of:=SUM([.M32:.O32])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formula="of:=SUM([.Q32:.S32])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style-name="ce34"/>
          <table:table-cell office:value-type="string" office:string-value="ok" table:formula="of:=IF([.I32]=[.L32]+[.P32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92">
            <text:p>外籍配偶子女</text:p>
          </table:table-cell>
          <table:table-cell table:style-name="ce111"/>
          <table:table-cell table:number-columns-repeated="2" table:style-name="ce106"/>
          <table:table-cell table:number-columns-repeated="2" table:style-name="ce107"/>
          <table:table-cell office:value-type="float" office:value="4" table:formula="of:=[.J33]+[.K33]" table:style-name="ce95">
            <text:p>4</text:p>
          </table:table-cell>
          <table:table-cell office:value-type="float" office:value="1" table:formula="of:=[.L33]" table:style-name="ce95">
            <text:p>1</text:p>
          </table:table-cell>
          <table:table-cell office:value-type="float" office:value="3" table:formula="of:=[.P33]" table:style-name="ce95">
            <text:p>3</text:p>
          </table:table-cell>
          <table:table-cell office:value-type="float" office:value="1" table:formula="of:=SUM([.M33:.O33])" table:style-name="ce95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" table:formula="of:=SUM([.Q33:.S33])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7">
            <text:p>1</text:p>
          </table:table-cell>
          <table:table-cell table:style-name="ce34"/>
          <table:table-cell office:value-type="string" office:string-value="ok" table:formula="of:=IF([.I33]=[.L33]+[.P33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12">
            <text:p>衛生福利部彰化醫院員工子女托嬰中心</text:p>
          </table:table-cell>
          <table:table-cell office:value-type="string" table:style-name="ce74">
            <text:p>合計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44" table:style-name="ce77">
            <text:p>44</text:p>
          </table:table-cell>
          <table:table-cell office:value-type="float" office:value="44" table:formula="of:=[.J34]+[.K34]" table:style-name="ce78">
            <text:p>44</text:p>
          </table:table-cell>
          <table:table-cell office:value-type="float" office:value="18" table:formula="of:=[.L34]" table:style-name="ce78">
            <text:p>18</text:p>
          </table:table-cell>
          <table:table-cell office:value-type="float" office:value="26" table:formula="of:=[.P34]" table:style-name="ce78">
            <text:p>26</text:p>
          </table:table-cell>
          <table:table-cell office:value-type="float" office:value="18" table:formula="of:=SUM([.M34:.O34])" table:style-name="ce87">
            <text:p>18</text:p>
          </table:table-cell>
          <table:table-cell office:value-type="float" office:value="5" table:formula="of:=SUM([.M35:.M37])" table:style-name="ce87">
            <text:p>5</text:p>
          </table:table-cell>
          <table:table-cell office:value-type="float" office:value="13" table:formula="of:=SUM([.N35:.N37])" table:style-name="ce86">
            <text:p>13</text:p>
          </table:table-cell>
          <table:table-cell office:value-type="float" office:value="0" table:formula="of:=SUM([.O35:.O37])" table:style-name="ce87">
            <text:p><text:s text:c="5"/>－</text:p>
          </table:table-cell>
          <table:table-cell office:value-type="float" office:value="26" table:formula="of:=SUM([.Q34:.S34])" table:style-name="ce78">
            <text:p>26</text:p>
          </table:table-cell>
          <table:table-cell office:value-type="float" office:value="3" table:formula="of:=SUM([.Q35:.Q37])" table:style-name="ce87">
            <text:p>3</text:p>
          </table:table-cell>
          <table:table-cell office:value-type="float" office:value="17" table:formula="of:=SUM([.R35:.R37])" table:style-name="ce80">
            <text:p>17</text:p>
          </table:table-cell>
          <table:table-cell office:value-type="float" office:value="6" table:formula="of:=SUM([.S35:.S37])" table:style-name="ce81">
            <text:p>6</text:p>
          </table:table-cell>
          <table:table-cell table:style-name="ce34"/>
          <table:table-cell office:value-type="string" office:string-value="ok" table:formula="of:=IF([.I34]=[.L34]+[.P34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83">
            <text:p>一般</text:p>
          </table:table-cell>
          <table:table-cell table:style-name="ce102"/>
          <table:table-cell table:number-columns-repeated="2" table:style-name="ce103"/>
          <table:table-cell table:number-columns-repeated="2" table:style-name="ce104"/>
          <table:table-cell office:value-type="float" office:value="44" table:formula="of:=[.J35]+[.K35]" table:style-name="ce86">
            <text:p>44</text:p>
          </table:table-cell>
          <table:table-cell office:value-type="float" office:value="18" table:formula="of:=[.L35]" table:style-name="ce86">
            <text:p>18</text:p>
          </table:table-cell>
          <table:table-cell office:value-type="float" office:value="26" table:formula="of:=[.P35]" table:style-name="ce86">
            <text:p>26</text:p>
          </table:table-cell>
          <table:table-cell office:value-type="float" office:value="18" table:formula="of:=SUM([.M35:.O35])" table:style-name="ce87">
            <text:p>18</text:p>
          </table:table-cell>
          <table:table-cell office:value-type="float" office:value="5" table:style-name="ce87">
            <text:p>5</text:p>
          </table:table-cell>
          <table:table-cell office:value-type="float" office:value="13" table:style-name="ce86">
            <text:p>1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26" table:formula="of:=SUM([.Q35:.S35])" table:style-name="ce86">
            <text:p>26</text:p>
          </table:table-cell>
          <table:table-cell office:value-type="float" office:value="3" table:style-name="ce87">
            <text:p>3</text:p>
          </table:table-cell>
          <table:table-cell office:value-type="float" office:value="17" table:style-name="ce88">
            <text:p>17</text:p>
          </table:table-cell>
          <table:table-cell office:value-type="float" office:value="6" table:style-name="ce89">
            <text:p>6</text:p>
          </table:table-cell>
          <table:table-cell table:style-name="ce34"/>
          <table:table-cell office:value-type="string" office:string-value="ok" table:formula="of:=IF([.I35]=[.L35]+[.P35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83">
            <text:p>原住民</text:p>
          </table:table-cell>
          <table:table-cell table:style-name="ce102"/>
          <table:table-cell table:number-columns-repeated="2" table:style-name="ce103"/>
          <table:table-cell table:number-columns-repeated="2" table:style-name="ce104"/>
          <table:table-cell office:value-type="float" office:value="0" table:formula="of:=[.J36]+[.K36]" table:style-name="ce87">
            <text:p><text:s text:c="5"/>－</text:p>
          </table:table-cell>
          <table:table-cell office:value-type="float" office:value="0" table:formula="of:=[.L36]" table:style-name="ce87">
            <text:p><text:s text:c="5"/>－</text:p>
          </table:table-cell>
          <table:table-cell office:value-type="float" office:value="0" table:formula="of:=[.P36]" table:style-name="ce87">
            <text:p><text:s text:c="5"/>－</text:p>
          </table:table-cell>
          <table:table-cell office:value-type="float" office:value="0" table:formula="of:=SUM([.M36:.O36])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formula="of:=SUM([.Q36:.S36])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style-name="ce34"/>
          <table:table-cell office:value-type="string" office:string-value="ok" table:formula="of:=IF([.I36]=[.L36]+[.P36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92">
            <text:p>外籍配偶子女</text:p>
          </table:table-cell>
          <table:table-cell table:style-name="ce105"/>
          <table:table-cell table:number-columns-repeated="2" table:style-name="ce106"/>
          <table:table-cell table:number-columns-repeated="2" table:style-name="ce107"/>
          <table:table-cell office:value-type="float" office:value="0" table:formula="of:=[.J37]+[.K37]" table:style-name="ce95">
            <text:p><text:s text:c="5"/>－</text:p>
          </table:table-cell>
          <table:table-cell office:value-type="float" office:value="0" table:formula="of:=[.L37]" table:style-name="ce95">
            <text:p><text:s text:c="5"/>－</text:p>
          </table:table-cell>
          <table:table-cell office:value-type="float" office:value="0" table:formula="of:=[.P37]" table:style-name="ce95">
            <text:p><text:s text:c="5"/>－</text:p>
          </table:table-cell>
          <table:table-cell office:value-type="float" office:value="0" table:formula="of:=SUM([.M37:.O37])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formula="of:=SUM([.Q37:.S37])" table:style-name="ce8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style-name="ce34"/>
          <table:table-cell office:value-type="string" office:string-value="ok" table:formula="of:=IF([.I37]=[.L37]+[.P37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table-cell office:value-type="string" table:number-columns-spanned="1" table:number-rows-spanned="4" table:style-name="ce212">
            <text:p>彰化縣芳苑公設民營托嬰中心</text:p>
          </table:table-cell>
          <table:table-cell office:value-type="string" table:style-name="ce74">
            <text:p>合計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20" table:formula="of:=SUM([.I38])" table:style-name="ce112">
            <text:p>20</text:p>
          </table:table-cell>
          <table:table-cell office:value-type="float" office:value="20" table:formula="of:=[.J38]+[.K38]" table:style-name="ce78">
            <text:p>20</text:p>
          </table:table-cell>
          <table:table-cell office:value-type="float" office:value="9" table:formula="of:=[.L38]" table:style-name="ce78">
            <text:p>9</text:p>
          </table:table-cell>
          <table:table-cell office:value-type="float" office:value="11" table:formula="of:=[.P38]" table:style-name="ce78">
            <text:p>11</text:p>
          </table:table-cell>
          <table:table-cell office:value-type="float" office:value="9" table:formula="of:=SUM([.M38:.O38])" table:style-name="ce78">
            <text:p>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9" table:formula="of:=SUM([.N39:.N41])" table:style-name="ce86">
            <text:p>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1" table:formula="of:=SUM([.Q38:.S38])" table:style-name="ce78">
            <text:p>11</text:p>
          </table:table-cell>
          <table:table-cell office:value-type="float" office:value="6" table:formula="of:=SUM([.Q39:.Q41])" table:style-name="ce87">
            <text:p>6</text:p>
          </table:table-cell>
          <table:table-cell office:value-type="float" office:value="5" table:formula="of:=SUM([.R39:.R41])" table:style-name="ce80">
            <text:p>5</text:p>
          </table:table-cell>
          <table:table-cell office:value-type="float" office:value="0" table:style-name="ce91">
            <text:p><text:s text:c="5"/>－</text:p>
          </table:table-cell>
          <table:table-cell table:style-name="ce34"/>
          <table:table-cell office:value-type="string" office:string-value="ok" table:formula="of:=IF([.I38]=[.L38]+[.P38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83">
            <text:p>一般</text:p>
          </table:table-cell>
          <table:table-cell table:style-name="ce113"/>
          <table:table-cell table:number-columns-repeated="4" table:style-name="ce114"/>
          <table:table-cell office:value-type="float" office:value="20" table:formula="of:=[.J39]+[.K39]" table:style-name="ce86">
            <text:p>20</text:p>
          </table:table-cell>
          <table:table-cell office:value-type="float" office:value="9" table:formula="of:=[.L39]" table:style-name="ce86">
            <text:p>9</text:p>
          </table:table-cell>
          <table:table-cell office:value-type="float" office:value="11" table:formula="of:=[.P39]" table:style-name="ce86">
            <text:p>11</text:p>
          </table:table-cell>
          <table:table-cell office:value-type="float" office:value="9" table:formula="of:=SUM([.M39:.O39])" table:style-name="ce86">
            <text:p>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1" table:formula="of:=SUM([.Q39:.S39])" table:style-name="ce86">
            <text:p>11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88">
            <text:p>5</text:p>
          </table:table-cell>
          <table:table-cell office:value-type="float" office:value="0" table:style-name="ce91">
            <text:p><text:s text:c="5"/>－</text:p>
          </table:table-cell>
          <table:table-cell table:style-name="ce34"/>
          <table:table-cell office:value-type="string" office:string-value="ok" table:formula="of:=IF([.I39]=[.L39]+[.P39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83">
            <text:p>原住民</text:p>
          </table:table-cell>
          <table:table-cell table:style-name="ce113"/>
          <table:table-cell table:number-columns-repeated="4" table:style-name="ce114"/>
          <table:table-cell office:value-type="float" office:value="0" table:formula="of:=[.J40]+[.K40]" table:style-name="ce87">
            <text:p><text:s text:c="5"/>－</text:p>
          </table:table-cell>
          <table:table-cell office:value-type="float" office:value="0" table:formula="of:=[.L40]" table:style-name="ce87">
            <text:p><text:s text:c="5"/>－</text:p>
          </table:table-cell>
          <table:table-cell office:value-type="float" office:value="0" table:formula="of:=[.P40]" table:style-name="ce87">
            <text:p><text:s text:c="5"/>－</text:p>
          </table:table-cell>
          <table:table-cell office:value-type="float" office:value="0" table:formula="of:=SUM([.M40:.O40])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formula="of:=SUM([.Q40:.S40])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style-name="ce34"/>
          <table:table-cell office:value-type="string" office:string-value="ok" table:formula="of:=IF([.I40]=[.L40]+[.P40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3">
          <table:table-cell table:style-name="ce50"/>
          <table:covered-table-cell/>
          <table:table-cell office:value-type="string" table:style-name="ce92">
            <text:p>外籍配偶子女</text:p>
          </table:table-cell>
          <table:table-cell table:style-name="ce115"/>
          <table:table-cell table:number-columns-repeated="4" table:style-name="ce116"/>
          <table:table-cell office:value-type="float" office:value="0" table:formula="of:=[.J41]+[.K41]" table:style-name="ce95">
            <text:p><text:s text:c="5"/>－</text:p>
          </table:table-cell>
          <table:table-cell office:value-type="float" office:value="0" table:formula="of:=[.L41]" table:style-name="ce95">
            <text:p><text:s text:c="5"/>－</text:p>
          </table:table-cell>
          <table:table-cell office:value-type="float" office:value="0" table:formula="of:=[.P41]" table:style-name="ce95">
            <text:p><text:s text:c="5"/>－</text:p>
          </table:table-cell>
          <table:table-cell office:value-type="float" office:value="0" table:formula="of:=SUM([.M41:.O41])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formula="of:=SUM([.Q41:.S41])" table:style-name="ce87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style-name="ce34"/>
          <table:table-cell office:value-type="string" office:string-value="ok" table:formula="of:=IF([.I41]=[.L41]+[.P41];&quot;ok&quot;;&quot;X&quot;)" table:style-name="ce139">
            <text:p>ok</text:p>
          </table:table-cell>
          <table:table-cell table:number-columns-repeated="16363" table:style-name="ce34"/>
        </table:table-row>
        <table:table-row table:style-name="ro11">
          <table:table-cell table:style-name="ce1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8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frame draw:z-index="1" draw:id="id89" draw:style-name="a296" draw:name="Text Box 1" svg:x="0in" svg:y="0in" svg:width="0in" svg:height="0in">
              <draw:text-box>
                <text:p text:style-name="a295" text:class-names="" text:cond-style-name=""><text:span text:style-name="a294" text:class-names=""> </text:span></text:p>
              </draw:text-box>
              <svg:title/>
              <svg:desc/>
            </draw:frame>
          </table:covered-table-cell>
          <table:table-cell table:number-columns-repeated="16365" table:style-name="ce1"/>
        </table:table-row>
        <table:table-row table:style-name="ro18">
          <table:table-cell table:style-name="ce1"/>
          <table:table-cell table:number-columns-repeated="18" table:style-name="ce16"/>
          <table:table-cell table:number-columns-repeated="16365" table:style-name="ce1"/>
        </table:table-row>
        <table:table-row table:style-name="ro11">
          <table:table-cell table:style-name="ce1"/>
          <table:table-cell office:value-type="string" office:string-value="資料來源：依據本府所轄立案托嬰中心所報資料彙編。" table:formula="of:=IF(LEN([.B2])&gt;0;&quot;資料來源：&quot;&amp;[.B2];&quot;&quot;)" table:number-columns-spanned="18" table:number-rows-spanned="1" table:style-name="ce188">
            <text:p>資料來源：依據本府所轄立案托嬰中心所報資料彙編。</text:p>
          </table:table-cell>
          <table:covered-table-cell table:number-columns-repeated="17"/>
          <table:table-cell table:number-columns-repeated="16365" table:style-name="ce1"/>
        </table:table-row>
        <table:table-row table:style-name="ro11">
          <table:table-cell table:style-name="ce1"/>
          <table:table-cell table:number-columns-spanned="18" table:number-rows-spanned="1" table:style-name="ce188"/>
          <table:covered-table-cell table:number-columns-repeated="17"/>
          <table:table-cell table:number-columns-repeated="16365" table:style-name="ce1"/>
        </table:table-row>
        <table:table-row table:style-name="ro11">
          <table:table-cell table:style-name="ce1"/>
          <table:table-cell table:number-columns-repeated="2" table:style-name="ce3"/>
          <table:table-cell table:number-columns-repeated="4" table:style-name="ce1"/>
          <table:table-cell table:number-columns-repeated="4" table:style-name="ce17"/>
          <table:table-cell table:style-name="ce141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65" table:style-name="ce1"/>
        </table:table-row>
        <table:table-row table:number-rows-repeated="1048530" table:style-name="ro9">
          <table:table-cell table:number-columns-repeated="16384"/>
        </table:table-row>
      </table:table>
      <table:named-expressions>
        <table:named-expression table:name="pp" table:expression="of:=[.#REF!]" table:base-cell-address="10730-06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9:23:40Z</dc:date>
    <meta:print-date>2025-02-04T07:29:54Z</meta:print-date>
  </office:meta>
</office:document-meta>
</file>