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5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 table:visibility="collapse">
          <table:table-cell office:value-type="string" table:style-name="ce19">
            <text:p>公　開　類</text:p>
          </table:table-cell>
          <table:table-cell office:value-type="string" table:style-name="ce19">
            <text:p>彰化縣政府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4">
            <text:p>10720-01-05-2</text:p>
          </table:table-cell>
          <table:table-cell office:value-type="string" table:style-name="ce25">
            <text:p>彰化縣低收入戶及中低收入戶核定概況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19">
            <text:p>依據各公所報送本府資料彙編。</text:p>
          </table:table-cell>
          <table:table-cell office:value-type="string" table:style-name="ce19">
            <text:p>民國114年 2月 5日 15:26:17 印製</text:p>
          </table:table-cell>
          <table:table-cell office:value-type="string" table:style-name="ce20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number-columns-repeated="16381" table:style-name="ce6"/>
        </table:table-row>
        <table:table-row table:style-name="ro3">
          <table:table-cell table:number-columns-spanned="2" table:number-rows-spanned="1" table:style-name="ce15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3">
          <table:table-cell table:number-columns-spanned="2" table:number-rows-spanned="1" table:style-name="ce15"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5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4">
          <table:table-cell office:value-type="string" office:string-value="彰化縣低收入戶及中低收入戶核定概況" table:formula="of:=[.F1]" table:number-columns-spanned="4" table:number-rows-spanned="1" table:style-name="ce16">
            <text:p>彰化縣低收入戶及中低收入戶核定概況</text:p>
            <draw:custom-shape svg:x="0.98958in" svg:y="0.03125in" svg:width="10.59498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office:string-value="中華民國113年第4季( 10月至12月 )" table:formula="of:=[.G1]" table:number-columns-spanned="4" table:number-rows-spanned="1" table:style-name="ce26">
            <text:p>中華民國113年第4季( 10月至12月 )</text:p>
          </table:table-cell>
          <table:covered-table-cell table:number-columns-repeated="2"/>
          <table:covered-table-cell>
            <draw:custom-shape svg:x="0.81141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9">
            <text:p>當季申請件數</text:p>
          </table:table-cell>
          <table:table-cell office:value-type="string" table:style-name="ce10">
            <text:p>當季核定低收入戶通過件數</text:p>
          </table:table-cell>
          <table:table-cell office:value-type="string" table:style-name="ce11">
            <text:p>當季核定中低收入戶通過件數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1792" table:style-name="ce21">
            <text:p>1,792</text:p>
          </table:table-cell>
          <table:table-cell office:value-type="float" office:value="115" table:style-name="ce22">
            <text:p>115</text:p>
          </table:table-cell>
          <table:table-cell office:value-type="float" office:value="220" table:style-name="ce23">
            <text:p>220</text:p>
          </table:table-cell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18"/>
          <table:covered-table-cell/>
          <table:covered-table-cell>
            <draw:custom-shape svg:x="1.0049in" svg:y="0.2059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4年 2月 5日 15:26:17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81876in" svg:y="0.19766in" svg:width="2.95161in" svg:height="0.27967in" draw:z-index="11" draw:id="id10" draw:style-name="a37" draw:name="報表類別">
              <svg:title/>
              <svg:desc/>
              <text:p text:style-name="a36" text:class-names="" text:cond-style-name=""><text:span text:style-name="a34" text:class-names="">民國114年 2月 5日 15:26:17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4" table:number-rows-spanned="1" table:style-name="ce1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office:string-value="資料來源：依據各公所報送本府資料彙編。" table:formula="of:=IF(LEN([.A2])&gt;0;&quot;資料來源：&quot;&amp;[.A2];&quot;&quot;)" table:number-columns-spanned="4" table:number-rows-spanned="1" table:style-name="ce12">
            <text:p>資料來源：依據各公所報送本府資料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office:string-value="填表說明：1.本表編製2份，1份送主計處，1份自存外，應由網際網路上傳送至衛生福利部統計處資料庫。&#10;　　　　　2.同時申請低收入戶及中低收入戶者，僅算1件。" table:formula="of:=SUBSTITUTE(IF(LEN([.A2])&gt;0;&quot;填表說明：&quot;&amp;[.C2];&quot;&quot;);CHAR(10);CHAR(10)&amp;&quot;　　　　　&quot;)" table:number-columns-spanned="4" table:number-rows-spanned="1" table:style-name="ce13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10720-01-05.$A$1:10720-01-05.$D$12" table:base-cell-address="10720-01-05.$A$1"/>
        </table:named-expressions>
      </table:table>
      <table:named-expressions>
        <table:named-range table:name="pp" table:cell-range-address="10720-01-05.$A$3:10720-01-05.$D$12" table:base-cell-address="10720-01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26:18Z</dc:date>
    <meta:print-date>2021-04-07T10:43:43Z</meta:print-date>
  </office:meta>
</office:document-meta>
</file>