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7" calcext:value-type="float">
            <text:p>7</text:p>
          </table:table-cell>
          <table:table-cell table:style-name="ce48" office:value-type="float" office:value="13" calcext:value-type="float">
            <text:p>13</text:p>
          </table:table-cell>
          <table:table-cell table:style-name="ce57" office:value-type="float" office:value="8642.15" calcext:value-type="float">
            <text:p>8,642.15</text:p>
          </table:table-cell>
          <table:table-cell table:style-name="ce48" office:value-type="float" office:value="3" calcext:value-type="float">
            <text:p>3</text:p>
          </table:table-cell>
          <table:table-cell table:style-name="ce65" office:value-type="float" office:value="158.22" calcext:value-type="float">
            <text:p>158.2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6" calcext:value-type="float">
            <text:p>6</text:p>
          </table:table-cell>
          <table:table-cell table:style-name="ce49" office:value-type="float" office:value="11" calcext:value-type="float">
            <text:p>11</text:p>
          </table:table-cell>
          <table:table-cell table:style-name="ce58" office:value-type="float" office:value="8626.21" calcext:value-type="float">
            <text:p>8,626.21</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4" calcext:value-type="float">
            <text:p>4</text:p>
          </table:table-cell>
          <table:table-cell table:style-name="ce49" office:value-type="float" office:value="9" calcext:value-type="float">
            <text:p>9</text:p>
          </table:table-cell>
          <table:table-cell table:style-name="ce58" office:value-type="float" office:value="3363.26" calcext:value-type="float">
            <text:p>3,363.26</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31.88" calcext:value-type="float">
            <text:p>31.88</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3331.38" calcext:value-type="float">
            <text:p>3,331.3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2" calcext:value-type="float">
            <text:p>2</text:p>
          </table:table-cell>
          <table:table-cell table:style-name="ce58" office:value-type="float" office:value="5262.95" calcext:value-type="float">
            <text:p>5,262.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2" calcext:value-type="float">
            <text:p>2</text:p>
          </table:table-cell>
          <table:table-cell table:style-name="ce58" office:value-type="float" office:value="5262.95" calcext:value-type="float">
            <text:p>5,262.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5.94" calcext:value-type="float">
            <text:p>15.94</text:p>
          </table:table-cell>
          <table:table-cell table:style-name="ce49" office:value-type="float" office:value="1" calcext:value-type="float">
            <text:p>1</text:p>
          </table:table-cell>
          <table:table-cell table:style-name="ce66" office:value-type="float" office:value="52.74" calcext:value-type="float">
            <text:p>52.7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5.94" calcext:value-type="float">
            <text:p>15.94</text:p>
          </table:table-cell>
          <table:table-cell table:style-name="ce49" office:value-type="float" office:value="1" calcext:value-type="float">
            <text:p>1</text:p>
          </table:table-cell>
          <table:table-cell table:style-name="ce66" office:value-type="float" office:value="52.74" calcext:value-type="float">
            <text:p>52.7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993.04" calcext:value-type="float">
            <text:p>993.04</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93.04" calcext:value-type="float">
            <text:p>993.0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93.04" calcext:value-type="float">
            <text:p>993.0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93.04" calcext:value-type="float">
            <text:p>993.0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12月</text:p>
          </table:table-cell>
          <table:table-cell table:style-name="ce74"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8" calcext:value-type="float">
            <text:p>8</text:p>
          </table:table-cell>
          <table:table-cell table:style-name="ce57" office:value-type="float" office:value="2392.83" calcext:value-type="float">
            <text:p>2,392.83</text:p>
          </table:table-cell>
          <table:table-cell table:style-name="ce48" office:value-type="float" office:value="3" calcext:value-type="float">
            <text:p>3</text:p>
          </table:table-cell>
          <table:table-cell table:style-name="ce65" office:value-type="float" office:value="158.22" calcext:value-type="float">
            <text:p>158.2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6" calcext:value-type="float">
            <text:p>6</text:p>
          </table:table-cell>
          <table:table-cell table:style-name="ce58" office:value-type="float" office:value="2376.89" calcext:value-type="float">
            <text:p>2,376.89</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5" calcext:value-type="float">
            <text:p>5</text:p>
          </table:table-cell>
          <table:table-cell table:style-name="ce58" office:value-type="float" office:value="2370.22" calcext:value-type="float">
            <text:p>2,370.22</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31.88" calcext:value-type="float">
            <text:p>31.88</text:p>
          </table:table-cell>
          <table:table-cell table:style-name="ce49" office:value-type="float" office:value="2" calcext:value-type="float">
            <text:p>2</text:p>
          </table:table-cell>
          <table:table-cell table:style-name="ce66" office:value-type="float" office:value="105.48" calcext:value-type="float">
            <text:p>10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2338.34" calcext:value-type="float">
            <text:p>2,338.3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6.67" calcext:value-type="float">
            <text:p>6.6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6.67" calcext:value-type="float">
            <text:p>6.6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5.94" calcext:value-type="float">
            <text:p>15.94</text:p>
          </table:table-cell>
          <table:table-cell table:style-name="ce49" office:value-type="float" office:value="1" calcext:value-type="float">
            <text:p>1</text:p>
          </table:table-cell>
          <table:table-cell table:style-name="ce66" office:value-type="float" office:value="52.74" calcext:value-type="float">
            <text:p>52.7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5.94" calcext:value-type="float">
            <text:p>15.94</text:p>
          </table:table-cell>
          <table:table-cell table:style-name="ce49" office:value-type="float" office:value="1" calcext:value-type="float">
            <text:p>1</text:p>
          </table:table-cell>
          <table:table-cell table:style-name="ce66" office:value-type="float" office:value="52.74" calcext:value-type="float">
            <text:p>52.7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1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12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12月</text:p>
          </table:table-cell>
          <table:table-cell table:style-name="ce74" office:value-type="string" calcext:value-type="string">
            <text:p>1.本案義務人於107年11月21日分割繼承取得二重段1235地號，面積13889.94平方公尺，持分9135/13888，後於113年4月12日共有物分割(無增減)為1235及1235-1</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4年 2月 4日 16:59:54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2月" calcext:value-type="string" table:number-columns-spanned="9" table:number-rows-spanned="1">
            <text:p>中華民國113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5256.28" calcext:value-type="float">
            <text:p>5,256.28</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5256.28" calcext:value-type="float">
            <text:p>5,256.2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5256.28" calcext:value-type="float">
            <text:p>5,256.2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5256.28" calcext:value-type="float">
            <text:p>5,256.2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本案義務人於107年11月21日分割繼承取得二重段1235地號，面積13889.94平方公尺，持分9135/13888，後於113年4月12日共有物分割(無增減)為1235及1235-1" calcext:value-type="string" table:number-columns-spanned="6" table:number-rows-spanned="1">
            <text:p>1.本案義務人於107年11月21日分割繼承取得二重段1235地號，面積13889.94平方公尺，持分9135/13888，後於113年4月12日共有物分割(無增減)為1235及1235-1</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4</text:span><text:span text:style-name="T2">年</text:span><text:span text:style-name="T4"> </text:span><text:span text:style-name="T4">2</text:span><text:span text:style-name="T2">月</text:span><text:span text:style-name="T4"> </text:span><text:span text:style-name="T4">4</text:span><text:span text:style-name="T2">日</text:span><text:span text:style-name="T4"> </text:span><text:span text:style-name="T4">16:59:54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5-02-04T16:59:59</dc:date>
    <meta:print-date>2006-08-09T16:05:23</meta:print-date>
    <meta:document-statistic meta:table-count="9" meta:cell-count="1465" meta:object-count="90"/>
    <meta:generator>LibreOffice/7.2.6.2$Windows_X86_64 LibreOffice_project/b0ec3a565991f7569a5a7f5d24fed7f52653d754</meta:generator>
  </office:meta>
</office:document-meta>
</file>