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6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30">
            <text:p>公　開　類</text:p>
            <draw:custom-shape svg:x="0.02083in" svg:y="0in" svg:width="0.98661in" svg:height="0.2681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13">
            <text:p><text:s/>1112-07-02-2</text:p>
          </table:table-cell>
          <table:table-cell office:value-type="string" table:style-name="ce16">
            <text:p>中華民國114年</text:p>
          </table:table-cell>
          <table:table-cell table:style-name="ce12"/>
          <table:table-cell table:number-columns-repeated="9" table:style-name="ce13"/>
          <table:table-cell table:style-name="ce13">
            <draw:custom-shape svg:x="0.45483in" svg:y="0in" svg:width="0.78929in" svg:height="0.2681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5701in" svg:y="0in" svg:width="2.11862in" svg:height="0.26818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30"/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number-columns-repeated="2"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37"/>
          <table:covered-table-cell/>
          <table:table-cell table:number-columns-repeated="16363" table:style-name="ce4"/>
        </table:table-row>
        <table:table-row table:style-name="ro3">
          <table:table-cell table:style-name="ce11">
            <draw:custom-shape svg:x="0.02083in" svg:y="0.02309in" svg:width="0.98661in" svg:height="0.2371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39">
            <draw:custom-shape svg:x="0.20901in" svg:y="0.02309in" svg:width="10.34386in" svg:height="0.2371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1月底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3" table:style-name="ce6"/>
          <table:table-cell table:number-columns-repeated="9" table:style-name="ce11"/>
          <table:table-cell table:style-name="ce11">
            <draw:custom-shape svg:x="0.45483in" svg:y="0.02309in" svg:width="0.78929in" svg:height="0.2371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701in" svg:y="0.02309in" svg:width="2.11862in" svg:height="0.23715in" draw:z-index="9" draw:id="id8" draw:style-name="a31" draw:name="報表類別">
              <svg:title/>
              <svg:desc/>
              <text:p text:style-name="a30" text:class-names="" text:cond-style-name=""><text:span text:style-name="a28" text:class-names=""> 1112-07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38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42">
            <text:p>彰化縣土地筆數面積公告土地現值統計</text:p>
          </table:table-cell>
          <table:covered-table-cell/>
          <table:covered-table-cell>
            <draw:custom-shape svg:x="0.1875in" svg:y="0.01042in" svg:width="10.3688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3"/>
        </table:table-row>
        <table:table-row table:style-name="ro5">
          <table:table-cell office:value-type="string" office:string-value="中華民國114年" table:formula="of:=[.F1]" table:number-columns-spanned="21" table:number-rows-spanned="1" table:style-name="ce86">
            <text:p>中華民國114年</text:p>
          </table:table-cell>
          <table:covered-table-cell table:number-columns-repeated="15"/>
          <table:covered-table-cell>
            <draw:custom-shape svg:x="0.43406in" svg:y="0.02822in" svg:width="2.89753in" svg:height="0.2577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筆；公頃；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46">
            <text:p>行政區</text:p>
          </table:table-cell>
          <table:covered-table-cell table:number-columns-repeated="2"/>
          <table:table-cell office:value-type="string" table:style-name="ce62">
            <text:p>總 <text:s/>　計</text:p>
          </table:table-cell>
          <table:table-cell office:value-type="string" table:style-name="ce63">
            <text:p>彰 化 市</text:p>
          </table:table-cell>
          <table:table-cell office:value-type="string" table:style-name="ce62">
            <text:p>鹿 港 鎮</text:p>
          </table:table-cell>
          <table:table-cell office:value-type="string" table:style-name="ce62">
            <text:p>和 美 鎮</text:p>
          </table:table-cell>
          <table:table-cell office:value-type="string" table:style-name="ce62">
            <text:p>線 西 鄉</text:p>
          </table:table-cell>
          <table:table-cell office:value-type="string" table:style-name="ce62">
            <text:p>伸 港 鄉</text:p>
          </table:table-cell>
          <table:table-cell office:value-type="string" table:style-name="ce62">
            <text:p>福 興 鄉</text:p>
          </table:table-cell>
          <table:table-cell office:value-type="string" table:style-name="ce62">
            <text:p>秀 水 鄉</text:p>
          </table:table-cell>
          <table:table-cell office:value-type="string" table:style-name="ce62">
            <text:p>花 壇 鄉</text:p>
          </table:table-cell>
          <table:table-cell office:value-type="string" table:style-name="ce62">
            <text:p>芬 園 鄉</text:p>
          </table:table-cell>
          <table:table-cell office:value-type="string" table:style-name="ce62">
            <text:p>員 林 市</text:p>
          </table:table-cell>
          <table:table-cell office:value-type="string" table:style-name="ce62">
            <text:p>溪 湖 鎮</text:p>
          </table:table-cell>
          <table:table-cell office:value-type="string" table:style-name="ce62">
            <text:p>田 中 鎮</text:p>
          </table:table-cell>
          <table:table-cell office:value-type="string" table:style-name="ce63">
            <text:p>大 村 鄉</text:p>
          </table:table-cell>
          <table:table-cell office:value-type="string" table:style-name="ce62">
            <text:p>埔 鹽 鄉</text:p>
          </table:table-cell>
          <table:table-cell office:value-type="string" table:style-name="ce62">
            <text:p>埔 心 鄉</text:p>
          </table:table-cell>
          <table:table-cell office:value-type="string" table:style-name="ce62">
            <text:p>永 靖 鄉</text:p>
          </table:table-cell>
          <table:table-cell office:value-type="string" table:style-name="ce64">
            <text:p>社 頭 鄉</text:p>
          </table:table-cell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85">
            <text:p>總計</text:p>
          </table:table-cell>
          <table:covered-table-cell/>
          <table:table-cell office:value-type="string" table:style-name="ce25">
            <text:p>筆數</text:p>
          </table:table-cell>
          <table:table-cell office:value-type="float" office:value="1112812" table:style-name="ce65">
            <text:p>1,112,812</text:p>
          </table:table-cell>
          <table:table-cell office:value-type="float" office:value="134110" table:style-name="ce67">
            <text:p>134,110</text:p>
          </table:table-cell>
          <table:table-cell office:value-type="float" office:value="69907" table:style-name="ce67">
            <text:p>69,907</text:p>
          </table:table-cell>
          <table:table-cell office:value-type="float" office:value="66053" table:style-name="ce67">
            <text:p>66,053</text:p>
          </table:table-cell>
          <table:table-cell office:value-type="float" office:value="17162" table:style-name="ce67">
            <text:p>17,162</text:p>
          </table:table-cell>
          <table:table-cell office:value-type="float" office:value="31682" table:style-name="ce67">
            <text:p>31,682</text:p>
          </table:table-cell>
          <table:table-cell office:value-type="float" office:value="44887" table:style-name="ce67">
            <text:p>44,887</text:p>
          </table:table-cell>
          <table:table-cell office:value-type="float" office:value="34686" table:style-name="ce67">
            <text:p>34,686</text:p>
          </table:table-cell>
          <table:table-cell office:value-type="float" office:value="39535" table:style-name="ce67">
            <text:p>39,535</text:p>
          </table:table-cell>
          <table:table-cell office:value-type="float" office:value="29504" table:style-name="ce67">
            <text:p>29,504</text:p>
          </table:table-cell>
          <table:table-cell office:value-type="float" office:value="77410" table:style-name="ce67">
            <text:p>77,410</text:p>
          </table:table-cell>
          <table:table-cell office:value-type="float" office:value="50712" table:style-name="ce67">
            <text:p>50,712</text:p>
          </table:table-cell>
          <table:table-cell office:value-type="float" office:value="41765" table:style-name="ce67">
            <text:p>41,765</text:p>
          </table:table-cell>
          <table:table-cell office:value-type="float" office:value="31610" table:style-name="ce67">
            <text:p>31,610</text:p>
          </table:table-cell>
          <table:table-cell office:value-type="float" office:value="34857" table:style-name="ce65">
            <text:p>34,857</text:p>
          </table:table-cell>
          <table:table-cell office:value-type="float" office:value="32553" table:style-name="ce65">
            <text:p>32,553</text:p>
          </table:table-cell>
          <table:table-cell office:value-type="float" office:value="27550" table:style-name="ce67">
            <text:p>27,550</text:p>
          </table:table-cell>
          <table:table-cell office:value-type="float" office:value="36362" table:style-name="ce69">
            <text:p>36,362</text:p>
          </table:table-cell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04938.431411" table:style-name="ce71">
            <text:p>104,938.431411</text:p>
          </table:table-cell>
          <table:table-cell office:value-type="float" office:value="5980.272884" table:style-name="ce72">
            <text:p>5,980.272884</text:p>
          </table:table-cell>
          <table:table-cell office:value-type="float" office:value="7160.7100959999998" table:style-name="ce72">
            <text:p>7,160.710096</text:p>
          </table:table-cell>
          <table:table-cell office:value-type="float" office:value="3559.387909" table:style-name="ce72">
            <text:p>3,559.387909</text:p>
          </table:table-cell>
          <table:table-cell office:value-type="float" office:value="2253.0178930000002" table:style-name="ce72">
            <text:p>2,253.017893</text:p>
            <draw:frame draw:z-index="2" draw:id="id1" draw:style-name="a5" draw:name="Text Box 2" svg:x="0in" svg:y="0in" svg:width="9.4362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181.9631909999998" table:style-name="ce72">
            <text:p>3,181.963191</text:p>
          </table:table-cell>
          <table:table-cell office:value-type="float" office:value="4946.251636" table:style-name="ce72">
            <text:p>4,946.251636</text:p>
          </table:table-cell>
          <table:table-cell office:value-type="float" office:value="2861.289722" table:style-name="ce72">
            <text:p>2,861.289722</text:p>
          </table:table-cell>
          <table:table-cell office:value-type="float" office:value="3586.712638" table:style-name="ce72">
            <text:p>3,586.712638</text:p>
          </table:table-cell>
          <table:table-cell office:value-type="float" office:value="3606.4683180000002" table:style-name="ce72">
            <text:p>3,606.468318</text:p>
          </table:table-cell>
          <table:table-cell office:value-type="float" office:value="3951.4927520000001" table:style-name="ce72">
            <text:p>3,951.492752</text:p>
          </table:table-cell>
          <table:table-cell office:value-type="float" office:value="3059.0835520000001" table:style-name="ce72">
            <text:p>3,059.083552</text:p>
          </table:table-cell>
          <table:table-cell office:value-type="float" office:value="3448.406301" table:style-name="ce72">
            <text:p>3,448.406301</text:p>
          </table:table-cell>
          <table:table-cell office:value-type="float" office:value="3055.1212650000002" table:style-name="ce72">
            <text:p>3,055.121265</text:p>
          </table:table-cell>
          <table:table-cell office:value-type="float" office:value="3769.9690609999998" table:style-name="ce71">
            <text:p>3,769.969061</text:p>
          </table:table-cell>
          <table:table-cell office:value-type="float" office:value="2092.9213450000002" table:style-name="ce71">
            <text:p>2,092.921345</text:p>
          </table:table-cell>
          <table:table-cell office:value-type="float" office:value="2032.7512360000001" table:style-name="ce72">
            <text:p>2,032.751236</text:p>
          </table:table-cell>
          <table:table-cell office:value-type="float" office:value="3582.4884269999998" table:style-name="ce75">
            <text:p>3,582.48842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3866707495" table:style-name="ce76">
            <text:p>3,866,707,495</text:p>
          </table:table-cell>
          <table:table-cell office:value-type="float" office:value="713026070" table:style-name="ce77">
            <text:p>713,026,070</text:p>
          </table:table-cell>
          <table:table-cell office:value-type="float" office:value="242202628" table:style-name="ce77">
            <text:p>242,202,628</text:p>
          </table:table-cell>
          <table:table-cell office:value-type="float" office:value="221358515" table:style-name="ce77">
            <text:p>221,358,515</text:p>
          </table:table-cell>
          <table:table-cell office:value-type="float" office:value="53484899" table:style-name="ce78">
            <text:p>53,484,899</text:p>
          </table:table-cell>
          <table:table-cell office:value-type="float" office:value="98692227" table:style-name="ce78">
            <text:p>98,692,227</text:p>
          </table:table-cell>
          <table:table-cell office:value-type="float" office:value="137786635" table:style-name="ce78">
            <text:p>137,786,635</text:p>
          </table:table-cell>
          <table:table-cell office:value-type="float" office:value="154699957" table:style-name="ce78">
            <text:p>154,699,957</text:p>
          </table:table-cell>
          <table:table-cell office:value-type="float" office:value="155628094" table:style-name="ce78">
            <text:p>155,628,094</text:p>
          </table:table-cell>
          <table:table-cell office:value-type="float" office:value="98476437" table:style-name="ce78">
            <text:p>98,476,437</text:p>
          </table:table-cell>
          <table:table-cell office:value-type="float" office:value="418789965" table:style-name="ce78">
            <text:p>418,789,965</text:p>
          </table:table-cell>
          <table:table-cell office:value-type="float" office:value="126892186" table:style-name="ce78">
            <text:p>126,892,186</text:p>
          </table:table-cell>
          <table:table-cell office:value-type="float" office:value="127896870" table:style-name="ce78">
            <text:p>127,896,870</text:p>
          </table:table-cell>
          <table:table-cell office:value-type="float" office:value="116421444" table:style-name="ce78">
            <text:p>116,421,444</text:p>
          </table:table-cell>
          <table:table-cell office:value-type="float" office:value="78483563" table:style-name="ce79">
            <text:p>78,483,563</text:p>
          </table:table-cell>
          <table:table-cell office:value-type="float" office:value="82282142" table:style-name="ce79">
            <text:p>82,282,142</text:p>
          </table:table-cell>
          <table:table-cell office:value-type="float" office:value="83167950" table:style-name="ce77">
            <text:p>83,167,950</text:p>
          </table:table-cell>
          <table:table-cell office:value-type="float" office:value="115861135" table:style-name="ce80">
            <text:p>115,861,135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81">
            <text:p>都市土地</text:p>
          </table:table-cell>
          <table:table-cell office:value-type="string" table:number-columns-spanned="1" table:number-rows-spanned="3" table:style-name="ce82">
            <text:p>合計</text:p>
          </table:table-cell>
          <table:table-cell office:value-type="string" table:style-name="ce25">
            <text:p>筆數</text:p>
          </table:table-cell>
          <table:table-cell office:value-type="float" office:value="442935" table:style-name="ce66">
            <text:p>442,935</text:p>
          </table:table-cell>
          <table:table-cell office:value-type="float" office:value="96463" table:style-name="ce68">
            <text:p>96,463</text:p>
          </table:table-cell>
          <table:table-cell office:value-type="float" office:value="25819" table:style-name="ce68">
            <text:p>25,819</text:p>
          </table:table-cell>
          <table:table-cell office:value-type="float" office:value="27433" table:style-name="ce68">
            <text:p>27,433</text:p>
          </table:table-cell>
          <table:table-cell office:value-type="float" office:value="6733" table:style-name="ce67">
            <text:p>6,733</text:p>
          </table:table-cell>
          <table:table-cell office:value-type="float" office:value="13462" table:style-name="ce67">
            <text:p>13,462</text:p>
          </table:table-cell>
          <table:table-cell office:value-type="float" office:value="3599" table:style-name="ce67">
            <text:p>3,599</text:p>
          </table:table-cell>
          <table:table-cell office:value-type="float" office:value="15321" table:style-name="ce67">
            <text:p>15,321</text:p>
          </table:table-cell>
          <table:table-cell office:value-type="float" office:value="16628" table:style-name="ce67">
            <text:p>16,628</text:p>
          </table:table-cell>
          <table:table-cell office:value-type="float" office:value="6292" table:style-name="ce67">
            <text:p>6,292</text:p>
          </table:table-cell>
          <table:table-cell office:value-type="float" office:value="49254" table:style-name="ce67">
            <text:p>49,254</text:p>
          </table:table-cell>
          <table:table-cell office:value-type="float" office:value="31813" table:style-name="ce67">
            <text:p>31,813</text:p>
          </table:table-cell>
          <table:table-cell office:value-type="float" office:value="20219" table:style-name="ce67">
            <text:p>20,219</text:p>
          </table:table-cell>
          <table:table-cell office:value-type="float" office:value="7059" table:style-name="ce67">
            <text:p>7,059</text:p>
          </table:table-cell>
          <table:table-cell office:value-type="float" office:value="7907" table:style-name="ce65">
            <text:p>7,907</text:p>
          </table:table-cell>
          <table:table-cell office:value-type="float" office:value="14466" table:style-name="ce65">
            <text:p>14,466</text:p>
          </table:table-cell>
          <table:table-cell office:value-type="float" office:value="8306" table:style-name="ce68">
            <text:p>8,306</text:p>
          </table:table-cell>
          <table:table-cell office:value-type="float" office:value="16660" table:style-name="ce70">
            <text:p>16,66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3465.729574999999" table:style-name="ce71">
            <text:p>13,465.729575</text:p>
          </table:table-cell>
          <table:table-cell office:value-type="float" office:value="2323.462325" table:style-name="ce72">
            <text:p>2,323.462325</text:p>
          </table:table-cell>
          <table:table-cell office:value-type="float" office:value="718.65855599999998" table:style-name="ce72">
            <text:p>718.658556</text:p>
          </table:table-cell>
          <table:table-cell office:value-type="float" office:value="734.611177" table:style-name="ce72">
            <text:p>734.611177</text:p>
          </table:table-cell>
          <table:table-cell office:value-type="float" office:value="337.49484999999999" table:style-name="ce73">
            <text:p>337.494850</text:p>
          </table:table-cell>
          <table:table-cell office:value-type="float" office:value="334.03480300000001" table:style-name="ce73">
            <text:p>334.034803</text:p>
          </table:table-cell>
          <table:table-cell office:value-type="float" office:value="95.285419000000005" table:style-name="ce73">
            <text:p>95.285419</text:p>
          </table:table-cell>
          <table:table-cell office:value-type="float" office:value="755.46700099999998" table:style-name="ce73">
            <text:p>755.467001</text:p>
          </table:table-cell>
          <table:table-cell office:value-type="float" office:value="727.94667000000004" table:style-name="ce73">
            <text:p>727.946670</text:p>
          </table:table-cell>
          <table:table-cell office:value-type="float" office:value="180.163184" table:style-name="ce73">
            <text:p>180.163184</text:p>
          </table:table-cell>
          <table:table-cell office:value-type="float" office:value="971.86454900000001" table:style-name="ce73">
            <text:p>971.864549</text:p>
          </table:table-cell>
          <table:table-cell office:value-type="float" office:value="1004.473968" table:style-name="ce73">
            <text:p>1,004.473968</text:p>
          </table:table-cell>
          <table:table-cell office:value-type="float" office:value="575.71757500000001" table:style-name="ce73">
            <text:p>575.717575</text:p>
          </table:table-cell>
          <table:table-cell office:value-type="float" office:value="315.814885" table:style-name="ce73">
            <text:p>315.814885</text:p>
          </table:table-cell>
          <table:table-cell office:value-type="float" office:value="339.67457000000002" table:style-name="ce74">
            <text:p>339.674570</text:p>
          </table:table-cell>
          <table:table-cell office:value-type="float" office:value="733.28284900000006" table:style-name="ce74">
            <text:p>733.282849</text:p>
          </table:table-cell>
          <table:table-cell office:value-type="float" office:value="229.699648" table:style-name="ce72">
            <text:p>229.699648</text:p>
          </table:table-cell>
          <table:table-cell office:value-type="float" office:value="501.99248" table:style-name="ce75">
            <text:p>501.99248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756381357" table:style-name="ce76">
            <text:p>1,756,381,357</text:p>
          </table:table-cell>
          <table:table-cell office:value-type="float" office:value="537179793" table:style-name="ce77">
            <text:p>537,179,793</text:p>
          </table:table-cell>
          <table:table-cell office:value-type="float" office:value="80306551" table:style-name="ce77">
            <text:p>80,306,551</text:p>
          </table:table-cell>
          <table:table-cell office:value-type="float" office:value="102967490" table:style-name="ce77">
            <text:p>102,967,490</text:p>
          </table:table-cell>
          <table:table-cell office:value-type="float" office:value="15173893" table:style-name="ce78">
            <text:p>15,173,893</text:p>
          </table:table-cell>
          <table:table-cell office:value-type="float" office:value="42742886" table:style-name="ce78">
            <text:p>42,742,886</text:p>
          </table:table-cell>
          <table:table-cell office:value-type="float" office:value="11417516" table:style-name="ce78">
            <text:p>11,417,516</text:p>
          </table:table-cell>
          <table:table-cell office:value-type="float" office:value="68284032" table:style-name="ce78">
            <text:p>68,284,032</text:p>
          </table:table-cell>
          <table:table-cell office:value-type="float" office:value="66613149" table:style-name="ce78">
            <text:p>66,613,149</text:p>
          </table:table-cell>
          <table:table-cell office:value-type="float" office:value="14374235" table:style-name="ce78">
            <text:p>14,374,235</text:p>
          </table:table-cell>
          <table:table-cell office:value-type="float" office:value="311619602" table:style-name="ce78">
            <text:p>311,619,602</text:p>
          </table:table-cell>
          <table:table-cell office:value-type="float" office:value="84186246" table:style-name="ce78">
            <text:p>84,186,246</text:p>
          </table:table-cell>
          <table:table-cell office:value-type="float" office:value="69336672" table:style-name="ce78">
            <text:p>69,336,672</text:p>
          </table:table-cell>
          <table:table-cell office:value-type="float" office:value="18985596" table:style-name="ce78">
            <text:p>18,985,596</text:p>
          </table:table-cell>
          <table:table-cell office:value-type="float" office:value="16307237" table:style-name="ce79">
            <text:p>16,307,237</text:p>
          </table:table-cell>
          <table:table-cell office:value-type="float" office:value="39986827" table:style-name="ce79">
            <text:p>39,986,827</text:p>
          </table:table-cell>
          <table:table-cell office:value-type="float" office:value="25002291" table:style-name="ce77">
            <text:p>25,002,291</text:p>
          </table:table-cell>
          <table:table-cell office:value-type="float" office:value="49346477" table:style-name="ce80">
            <text:p>49,346,477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82">
            <text:p>公有</text:p>
          </table:table-cell>
          <table:table-cell office:value-type="string" table:style-name="ce25">
            <text:p>筆數</text:p>
          </table:table-cell>
          <table:table-cell office:value-type="float" office:value="92984" table:style-name="ce66">
            <text:p>92,984</text:p>
          </table:table-cell>
          <table:table-cell office:value-type="float" office:value="19251" table:style-name="ce68">
            <text:p>19,251</text:p>
          </table:table-cell>
          <table:table-cell office:value-type="float" office:value="6264" table:style-name="ce68">
            <text:p>6,264</text:p>
          </table:table-cell>
          <table:table-cell office:value-type="float" office:value="5887" table:style-name="ce68">
            <text:p>5,887</text:p>
          </table:table-cell>
          <table:table-cell office:value-type="float" office:value="1585" table:style-name="ce67">
            <text:p>1,585</text:p>
          </table:table-cell>
          <table:table-cell office:value-type="float" office:value="2674" table:style-name="ce67">
            <text:p>2,674</text:p>
          </table:table-cell>
          <table:table-cell office:value-type="float" office:value="1301" table:style-name="ce67">
            <text:p>1,301</text:p>
          </table:table-cell>
          <table:table-cell office:value-type="float" office:value="2507" table:style-name="ce67">
            <text:p>2,507</text:p>
          </table:table-cell>
          <table:table-cell office:value-type="float" office:value="3994" table:style-name="ce67">
            <text:p>3,994</text:p>
          </table:table-cell>
          <table:table-cell office:value-type="float" office:value="2070" table:style-name="ce67">
            <text:p>2,070</text:p>
          </table:table-cell>
          <table:table-cell office:value-type="float" office:value="8784" table:style-name="ce67">
            <text:p>8,784</text:p>
          </table:table-cell>
          <table:table-cell office:value-type="float" office:value="6013" table:style-name="ce67">
            <text:p>6,013</text:p>
          </table:table-cell>
          <table:table-cell office:value-type="float" office:value="5072" table:style-name="ce67">
            <text:p>5,072</text:p>
          </table:table-cell>
          <table:table-cell office:value-type="float" office:value="1324" table:style-name="ce67">
            <text:p>1,324</text:p>
          </table:table-cell>
          <table:table-cell office:value-type="float" office:value="1667" table:style-name="ce65">
            <text:p>1,667</text:p>
          </table:table-cell>
          <table:table-cell office:value-type="float" office:value="2559" table:style-name="ce65">
            <text:p>2,559</text:p>
          </table:table-cell>
          <table:table-cell office:value-type="float" office:value="1930" table:style-name="ce68">
            <text:p>1,930</text:p>
          </table:table-cell>
          <table:table-cell office:value-type="float" office:value="3324" table:style-name="ce70">
            <text:p>3,32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3659.884736" table:style-name="ce71">
            <text:p>3,659.884736</text:p>
          </table:table-cell>
          <table:table-cell office:value-type="float" office:value="881.55295899999999" table:style-name="ce72">
            <text:p>881.552959</text:p>
          </table:table-cell>
          <table:table-cell office:value-type="float" office:value="338.74254000000002" table:style-name="ce72">
            <text:p>338.742540</text:p>
          </table:table-cell>
          <table:table-cell office:value-type="float" office:value="159.31011100000001" table:style-name="ce72">
            <text:p>159.310111</text:p>
          </table:table-cell>
          <table:table-cell office:value-type="float" office:value="111.73618999999999" table:style-name="ce73">
            <text:p>111.736190</text:p>
          </table:table-cell>
          <table:table-cell office:value-type="float" office:value="96.838888999999995" table:style-name="ce73">
            <text:p>96.838889</text:p>
          </table:table-cell>
          <table:table-cell office:value-type="float" office:value="38.115617999999998" table:style-name="ce73">
            <text:p>38.115618</text:p>
          </table:table-cell>
          <table:table-cell office:value-type="float" office:value="125.9688" table:style-name="ce73">
            <text:p>125.968800</text:p>
          </table:table-cell>
          <table:table-cell office:value-type="float" office:value="127.51231199999999" table:style-name="ce73">
            <text:p>127.512312</text:p>
          </table:table-cell>
          <table:table-cell office:value-type="float" office:value="54.183369999999996" table:style-name="ce73">
            <text:p>54.183370</text:p>
          </table:table-cell>
          <table:table-cell office:value-type="float" office:value="332.22298699999999" table:style-name="ce73">
            <text:p>332.222987</text:p>
          </table:table-cell>
          <table:table-cell office:value-type="float" office:value="187.351371" table:style-name="ce73">
            <text:p>187.351371</text:p>
          </table:table-cell>
          <table:table-cell office:value-type="float" office:value="213.62377499999999" table:style-name="ce73">
            <text:p>213.623775</text:p>
          </table:table-cell>
          <table:table-cell office:value-type="float" office:value="29.345984999999999" table:style-name="ce73">
            <text:p>29.345985</text:p>
          </table:table-cell>
          <table:table-cell office:value-type="float" office:value="54.056959999999997" table:style-name="ce74">
            <text:p>54.056960</text:p>
          </table:table-cell>
          <table:table-cell office:value-type="float" office:value="112.84686000000001" table:style-name="ce74">
            <text:p>112.846860</text:p>
          </table:table-cell>
          <table:table-cell office:value-type="float" office:value="49.815944000000002" table:style-name="ce72">
            <text:p>49.815944</text:p>
          </table:table-cell>
          <table:table-cell office:value-type="float" office:value="120.255411" table:style-name="ce75">
            <text:p>120.25541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564376457" table:style-name="ce76">
            <text:p>564,376,457</text:p>
          </table:table-cell>
          <table:table-cell office:value-type="float" office:value="180943173" table:style-name="ce77">
            <text:p>180,943,173</text:p>
          </table:table-cell>
          <table:table-cell office:value-type="float" office:value="29630477" table:style-name="ce77">
            <text:p>29,630,477</text:p>
          </table:table-cell>
          <table:table-cell office:value-type="float" office:value="29137830" table:style-name="ce77">
            <text:p>29,137,830</text:p>
          </table:table-cell>
          <table:table-cell office:value-type="float" office:value="4600245" table:style-name="ce78">
            <text:p>4,600,245</text:p>
          </table:table-cell>
          <table:table-cell office:value-type="float" office:value="14680906" table:style-name="ce78">
            <text:p>14,680,906</text:p>
          </table:table-cell>
          <table:table-cell office:value-type="float" office:value="4402201" table:style-name="ce78">
            <text:p>4,402,201</text:p>
          </table:table-cell>
          <table:table-cell office:value-type="float" office:value="14643983" table:style-name="ce78">
            <text:p>14,643,983</text:p>
          </table:table-cell>
          <table:table-cell office:value-type="float" office:value="15772548" table:style-name="ce78">
            <text:p>15,772,548</text:p>
          </table:table-cell>
          <table:table-cell office:value-type="float" office:value="4513835" table:style-name="ce78">
            <text:p>4,513,835</text:p>
          </table:table-cell>
          <table:table-cell office:value-type="float" office:value="119135463" table:style-name="ce78">
            <text:p>119,135,463</text:p>
          </table:table-cell>
          <table:table-cell office:value-type="float" office:value="22636508" table:style-name="ce78">
            <text:p>22,636,508</text:p>
          </table:table-cell>
          <table:table-cell office:value-type="float" office:value="28047917" table:style-name="ce78">
            <text:p>28,047,917</text:p>
          </table:table-cell>
          <table:table-cell office:value-type="float" office:value="3055241" table:style-name="ce78">
            <text:p>3,055,241</text:p>
          </table:table-cell>
          <table:table-cell office:value-type="float" office:value="3166034" table:style-name="ce79">
            <text:p>3,166,034</text:p>
          </table:table-cell>
          <table:table-cell office:value-type="float" office:value="10198193" table:style-name="ce79">
            <text:p>10,198,193</text:p>
          </table:table-cell>
          <table:table-cell office:value-type="float" office:value="8046423" table:style-name="ce77">
            <text:p>8,046,423</text:p>
          </table:table-cell>
          <table:table-cell office:value-type="float" office:value="17575308" table:style-name="ce80">
            <text:p>17,575,308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82">
            <text:p>私有</text:p>
          </table:table-cell>
          <table:table-cell office:value-type="string" table:style-name="ce25">
            <text:p>筆數</text:p>
          </table:table-cell>
          <table:table-cell office:value-type="float" office:value="347678" table:style-name="ce66">
            <text:p>347,678</text:p>
          </table:table-cell>
          <table:table-cell office:value-type="float" office:value="76532" table:style-name="ce68">
            <text:p>76,532</text:p>
          </table:table-cell>
          <table:table-cell office:value-type="float" office:value="19466" table:style-name="ce68">
            <text:p>19,466</text:p>
          </table:table-cell>
          <table:table-cell office:value-type="float" office:value="21488" table:style-name="ce68">
            <text:p>21,488</text:p>
          </table:table-cell>
          <table:table-cell office:value-type="float" office:value="5135" table:style-name="ce67">
            <text:p>5,135</text:p>
          </table:table-cell>
          <table:table-cell office:value-type="float" office:value="10757" table:style-name="ce67">
            <text:p>10,757</text:p>
          </table:table-cell>
          <table:table-cell office:value-type="float" office:value="2293" table:style-name="ce67">
            <text:p>2,293</text:p>
          </table:table-cell>
          <table:table-cell office:value-type="float" office:value="12778" table:style-name="ce67">
            <text:p>12,778</text:p>
          </table:table-cell>
          <table:table-cell office:value-type="float" office:value="12588" table:style-name="ce67">
            <text:p>12,588</text:p>
          </table:table-cell>
          <table:table-cell office:value-type="float" office:value="4163" table:style-name="ce67">
            <text:p>4,163</text:p>
          </table:table-cell>
          <table:table-cell office:value-type="float" office:value="40164" table:style-name="ce67">
            <text:p>40,164</text:p>
          </table:table-cell>
          <table:table-cell office:value-type="float" office:value="25656" table:style-name="ce67">
            <text:p>25,656</text:p>
          </table:table-cell>
          <table:table-cell office:value-type="float" office:value="15028" table:style-name="ce67">
            <text:p>15,028</text:p>
          </table:table-cell>
          <table:table-cell office:value-type="float" office:value="5705" table:style-name="ce67">
            <text:p>5,705</text:p>
          </table:table-cell>
          <table:table-cell office:value-type="float" office:value="6208" table:style-name="ce65">
            <text:p>6,208</text:p>
          </table:table-cell>
          <table:table-cell office:value-type="float" office:value="11860" table:style-name="ce65">
            <text:p>11,860</text:p>
          </table:table-cell>
          <table:table-cell office:value-type="float" office:value="6348" table:style-name="ce68">
            <text:p>6,348</text:p>
          </table:table-cell>
          <table:table-cell office:value-type="float" office:value="13250" table:style-name="ce70">
            <text:p>13,25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9708.9910749999999" table:style-name="ce71">
            <text:p>9,708.991075</text:p>
          </table:table-cell>
          <table:table-cell office:value-type="float" office:value="1405.3967540000001" table:style-name="ce72">
            <text:p>1,405.396754</text:p>
          </table:table-cell>
          <table:table-cell office:value-type="float" office:value="378.60715900000002" table:style-name="ce72">
            <text:p>378.607159</text:p>
          </table:table-cell>
          <table:table-cell office:value-type="float" office:value="572.54747399999997" table:style-name="ce72">
            <text:p>572.547474</text:p>
          </table:table-cell>
          <table:table-cell office:value-type="float" office:value="225.17758000000001" table:style-name="ce73">
            <text:p>225.177580</text:p>
          </table:table-cell>
          <table:table-cell office:value-type="float" office:value="236.305814" table:style-name="ce73">
            <text:p>236.305814</text:p>
          </table:table-cell>
          <table:table-cell office:value-type="float" office:value="56.951873999999997" table:style-name="ce73">
            <text:p>56.951874</text:p>
          </table:table-cell>
          <table:table-cell office:value-type="float" office:value="627.97431500000005" table:style-name="ce73">
            <text:p>627.974315</text:p>
          </table:table-cell>
          <table:table-cell office:value-type="float" office:value="597.66831999999999" table:style-name="ce73">
            <text:p>597.668320</text:p>
          </table:table-cell>
          <table:table-cell office:value-type="float" office:value="123.35306199999999" table:style-name="ce73">
            <text:p>123.353062</text:p>
          </table:table-cell>
          <table:table-cell office:value-type="float" office:value="629.05885999999998" table:style-name="ce73">
            <text:p>629.058860</text:p>
          </table:table-cell>
          <table:table-cell office:value-type="float" office:value="809.19419700000003" table:style-name="ce73">
            <text:p>809.194197</text:p>
          </table:table-cell>
          <table:table-cell office:value-type="float" office:value="353.912352" table:style-name="ce73">
            <text:p>353.912352</text:p>
          </table:table-cell>
          <table:table-cell office:value-type="float" office:value="285.49203199999999" table:style-name="ce73">
            <text:p>285.492032</text:p>
          </table:table-cell>
          <table:table-cell office:value-type="float" office:value="284.701257" table:style-name="ce74">
            <text:p>284.701257</text:p>
          </table:table-cell>
          <table:table-cell office:value-type="float" office:value="618.14459499999998" table:style-name="ce74">
            <text:p>618.144595</text:p>
          </table:table-cell>
          <table:table-cell office:value-type="float" office:value="178.80677499999999" table:style-name="ce72">
            <text:p>178.806775</text:p>
          </table:table-cell>
          <table:table-cell office:value-type="float" office:value="377.51807200000002" table:style-name="ce75">
            <text:p>377.51807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171499130" table:style-name="ce76">
            <text:p>1,171,499,130</text:p>
          </table:table-cell>
          <table:table-cell office:value-type="float" office:value="345475399" table:style-name="ce77">
            <text:p>345,475,399</text:p>
          </table:table-cell>
          <table:table-cell office:value-type="float" office:value="50192365" table:style-name="ce77">
            <text:p>50,192,365</text:p>
          </table:table-cell>
          <table:table-cell office:value-type="float" office:value="73252162" table:style-name="ce77">
            <text:p>73,252,162</text:p>
          </table:table-cell>
          <table:table-cell office:value-type="float" office:value="10527274" table:style-name="ce78">
            <text:p>10,527,274</text:p>
          </table:table-cell>
          <table:table-cell office:value-type="float" office:value="27934087" table:style-name="ce78">
            <text:p>27,934,087</text:p>
          </table:table-cell>
          <table:table-cell office:value-type="float" office:value="6986487" table:style-name="ce78">
            <text:p>6,986,487</text:p>
          </table:table-cell>
          <table:table-cell office:value-type="float" office:value="53387838" table:style-name="ce78">
            <text:p>53,387,838</text:p>
          </table:table-cell>
          <table:table-cell office:value-type="float" office:value="50338047" table:style-name="ce78">
            <text:p>50,338,047</text:p>
          </table:table-cell>
          <table:table-cell office:value-type="float" office:value="9557461" table:style-name="ce78">
            <text:p>9,557,461</text:p>
          </table:table-cell>
          <table:table-cell office:value-type="float" office:value="189675180" table:style-name="ce78">
            <text:p>189,675,180</text:p>
          </table:table-cell>
          <table:table-cell office:value-type="float" office:value="60535494" table:style-name="ce78">
            <text:p>60,535,494</text:p>
          </table:table-cell>
          <table:table-cell office:value-type="float" office:value="40630586" table:style-name="ce78">
            <text:p>40,630,586</text:p>
          </table:table-cell>
          <table:table-cell office:value-type="float" office:value="15815990" table:style-name="ce78">
            <text:p>15,815,990</text:p>
          </table:table-cell>
          <table:table-cell office:value-type="float" office:value="13070606" table:style-name="ce79">
            <text:p>13,070,606</text:p>
          </table:table-cell>
          <table:table-cell office:value-type="float" office:value="29489088" table:style-name="ce79">
            <text:p>29,489,088</text:p>
          </table:table-cell>
          <table:table-cell office:value-type="float" office:value="16793976" table:style-name="ce77">
            <text:p>16,793,976</text:p>
          </table:table-cell>
          <table:table-cell office:value-type="float" office:value="31215875" table:style-name="ce80">
            <text:p>31,215,875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83">
            <text:p>公私共有</text:p>
          </table:table-cell>
          <table:table-cell office:value-type="string" table:style-name="ce25">
            <text:p>筆數</text:p>
          </table:table-cell>
          <table:table-cell office:value-type="float" office:value="2273" table:style-name="ce66">
            <text:p>2,273</text:p>
          </table:table-cell>
          <table:table-cell office:value-type="float" office:value="680" table:style-name="ce68">
            <text:p>680</text:p>
          </table:table-cell>
          <table:table-cell office:value-type="float" office:value="89" table:style-name="ce68">
            <text:p>89</text:p>
          </table:table-cell>
          <table:table-cell office:value-type="float" office:value="58" table:style-name="ce68">
            <text:p>58</text:p>
          </table:table-cell>
          <table:table-cell office:value-type="float" office:value="13" table:style-name="ce67">
            <text:p>13</text:p>
          </table:table-cell>
          <table:table-cell office:value-type="float" office:value="31" table:style-name="ce67">
            <text:p>31</text:p>
          </table:table-cell>
          <table:table-cell office:value-type="float" office:value="5" table:style-name="ce67">
            <text:p>5</text:p>
          </table:table-cell>
          <table:table-cell office:value-type="float" office:value="36" table:style-name="ce67">
            <text:p>36</text:p>
          </table:table-cell>
          <table:table-cell office:value-type="float" office:value="46" table:style-name="ce67">
            <text:p>46</text:p>
          </table:table-cell>
          <table:table-cell office:value-type="float" office:value="59" table:style-name="ce67">
            <text:p>59</text:p>
          </table:table-cell>
          <table:table-cell office:value-type="float" office:value="306" table:style-name="ce67">
            <text:p>306</text:p>
          </table:table-cell>
          <table:table-cell office:value-type="float" office:value="144" table:style-name="ce67">
            <text:p>144</text:p>
          </table:table-cell>
          <table:table-cell office:value-type="float" office:value="119" table:style-name="ce67">
            <text:p>119</text:p>
          </table:table-cell>
          <table:table-cell office:value-type="float" office:value="30" table:style-name="ce67">
            <text:p>30</text:p>
          </table:table-cell>
          <table:table-cell office:value-type="float" office:value="32" table:style-name="ce65">
            <text:p>32</text:p>
          </table:table-cell>
          <table:table-cell office:value-type="float" office:value="47" table:style-name="ce65">
            <text:p>47</text:p>
          </table:table-cell>
          <table:table-cell office:value-type="float" office:value="28" table:style-name="ce68">
            <text:p>28</text:p>
          </table:table-cell>
          <table:table-cell office:value-type="float" office:value="86" table:style-name="ce70">
            <text:p>8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96.853763999999998" table:style-name="ce71">
            <text:p>96.853764</text:p>
          </table:table-cell>
          <table:table-cell office:value-type="float" office:value="36.512611999999997" table:style-name="ce72">
            <text:p>36.512612</text:p>
          </table:table-cell>
          <table:table-cell office:value-type="float" office:value="1.3088569999999999" table:style-name="ce72">
            <text:p>1.308857</text:p>
          </table:table-cell>
          <table:table-cell office:value-type="float" office:value="2.7535919999999998" table:style-name="ce72">
            <text:p>2.753592</text:p>
          </table:table-cell>
          <table:table-cell office:value-type="float" office:value="0.58108000000000004" table:style-name="ce73">
            <text:p>0.581080</text:p>
          </table:table-cell>
          <table:table-cell office:value-type="float" office:value="0.8901" table:style-name="ce73">
            <text:p>0.890100</text:p>
          </table:table-cell>
          <table:table-cell office:value-type="float" office:value="0.21792700000000001" table:style-name="ce73">
            <text:p>0.217927</text:p>
          </table:table-cell>
          <table:table-cell office:value-type="float" office:value="1.5238860000000001" table:style-name="ce73">
            <text:p>1.523886</text:p>
          </table:table-cell>
          <table:table-cell office:value-type="float" office:value="2.766038" table:style-name="ce73">
            <text:p>2.766038</text:p>
          </table:table-cell>
          <table:table-cell office:value-type="float" office:value="2.6267520000000002" table:style-name="ce73">
            <text:p>2.626752</text:p>
          </table:table-cell>
          <table:table-cell office:value-type="float" office:value="10.582701999999999" table:style-name="ce73">
            <text:p>10.582702</text:p>
          </table:table-cell>
          <table:table-cell office:value-type="float" office:value="7.9283999999999999" table:style-name="ce73">
            <text:p>7.928400</text:p>
          </table:table-cell>
          <table:table-cell office:value-type="float" office:value="8.1814479999999996" table:style-name="ce73">
            <text:p>8.181448</text:p>
          </table:table-cell>
          <table:table-cell office:value-type="float" office:value="0.97686799999999996" table:style-name="ce73">
            <text:p>0.976868</text:p>
          </table:table-cell>
          <table:table-cell office:value-type="float" office:value="0.91635299999999997" table:style-name="ce74">
            <text:p>0.916353</text:p>
          </table:table-cell>
          <table:table-cell office:value-type="float" office:value="2.2913939999999999" table:style-name="ce74">
            <text:p>2.291394</text:p>
          </table:table-cell>
          <table:table-cell office:value-type="float" office:value="1.076929" table:style-name="ce72">
            <text:p>1.076929</text:p>
          </table:table-cell>
          <table:table-cell office:value-type="float" office:value="4.2189969999999999" table:style-name="ce75">
            <text:p>4.21899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20505770" table:style-name="ce76">
            <text:p>20,505,770</text:p>
          </table:table-cell>
          <table:table-cell office:value-type="float" office:value="10761221" table:style-name="ce77">
            <text:p>10,761,221</text:p>
          </table:table-cell>
          <table:table-cell office:value-type="float" office:value="483709" table:style-name="ce77">
            <text:p>483,709</text:p>
          </table:table-cell>
          <table:table-cell office:value-type="float" office:value="577498" table:style-name="ce77">
            <text:p>577,498</text:p>
          </table:table-cell>
          <table:table-cell office:value-type="float" office:value="46374" table:style-name="ce78">
            <text:p>46,374</text:p>
          </table:table-cell>
          <table:table-cell office:value-type="float" office:value="127893" table:style-name="ce78">
            <text:p>127,893</text:p>
          </table:table-cell>
          <table:table-cell office:value-type="float" office:value="28828" table:style-name="ce78">
            <text:p>28,828</text:p>
          </table:table-cell>
          <table:table-cell office:value-type="float" office:value="252211" table:style-name="ce78">
            <text:p>252,211</text:p>
          </table:table-cell>
          <table:table-cell office:value-type="float" office:value="502554" table:style-name="ce78">
            <text:p>502,554</text:p>
          </table:table-cell>
          <table:table-cell office:value-type="float" office:value="302939" table:style-name="ce78">
            <text:p>302,939</text:p>
          </table:table-cell>
          <table:table-cell office:value-type="float" office:value="2808959" table:style-name="ce78">
            <text:p>2,808,959</text:p>
          </table:table-cell>
          <table:table-cell office:value-type="float" office:value="1014244" table:style-name="ce78">
            <text:p>1,014,244</text:p>
          </table:table-cell>
          <table:table-cell office:value-type="float" office:value="658169" table:style-name="ce78">
            <text:p>658,169</text:p>
          </table:table-cell>
          <table:table-cell office:value-type="float" office:value="114365" table:style-name="ce78">
            <text:p>114,365</text:p>
          </table:table-cell>
          <table:table-cell office:value-type="float" office:value="70597" table:style-name="ce79">
            <text:p>70,597</text:p>
          </table:table-cell>
          <table:table-cell office:value-type="float" office:value="299546" table:style-name="ce79">
            <text:p>299,546</text:p>
          </table:table-cell>
          <table:table-cell office:value-type="float" office:value="161892" table:style-name="ce77">
            <text:p>161,892</text:p>
          </table:table-cell>
          <table:table-cell office:value-type="float" office:value="555294" table:style-name="ce80">
            <text:p>555,294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81">
            <text:p>非都市土地</text:p>
          </table:table-cell>
          <table:table-cell office:value-type="string" table:number-columns-spanned="1" table:number-rows-spanned="3" table:style-name="ce82">
            <text:p>合計</text:p>
          </table:table-cell>
          <table:table-cell office:value-type="string" table:style-name="ce25">
            <text:p>筆數</text:p>
          </table:table-cell>
          <table:table-cell office:value-type="float" office:value="669877" table:style-name="ce66">
            <text:p>669,877</text:p>
          </table:table-cell>
          <table:table-cell office:value-type="float" office:value="37647" table:style-name="ce68">
            <text:p>37,647</text:p>
          </table:table-cell>
          <table:table-cell office:value-type="float" office:value="44088" table:style-name="ce68">
            <text:p>44,088</text:p>
          </table:table-cell>
          <table:table-cell office:value-type="float" office:value="38620" table:style-name="ce68">
            <text:p>38,620</text:p>
          </table:table-cell>
          <table:table-cell office:value-type="float" office:value="10429" table:style-name="ce67">
            <text:p>10,429</text:p>
          </table:table-cell>
          <table:table-cell office:value-type="float" office:value="18220" table:style-name="ce67">
            <text:p>18,220</text:p>
          </table:table-cell>
          <table:table-cell office:value-type="float" office:value="41288" table:style-name="ce67">
            <text:p>41,288</text:p>
          </table:table-cell>
          <table:table-cell office:value-type="float" office:value="19365" table:style-name="ce67">
            <text:p>19,365</text:p>
          </table:table-cell>
          <table:table-cell office:value-type="float" office:value="22907" table:style-name="ce67">
            <text:p>22,907</text:p>
          </table:table-cell>
          <table:table-cell office:value-type="float" office:value="23212" table:style-name="ce67">
            <text:p>23,212</text:p>
          </table:table-cell>
          <table:table-cell office:value-type="float" office:value="28156" table:style-name="ce67">
            <text:p>28,156</text:p>
          </table:table-cell>
          <table:table-cell office:value-type="float" office:value="18899" table:style-name="ce67">
            <text:p>18,899</text:p>
          </table:table-cell>
          <table:table-cell office:value-type="float" office:value="21546" table:style-name="ce67">
            <text:p>21,546</text:p>
          </table:table-cell>
          <table:table-cell office:value-type="float" office:value="24551" table:style-name="ce67">
            <text:p>24,551</text:p>
          </table:table-cell>
          <table:table-cell office:value-type="float" office:value="26950" table:style-name="ce65">
            <text:p>26,950</text:p>
          </table:table-cell>
          <table:table-cell office:value-type="float" office:value="18087" table:style-name="ce65">
            <text:p>18,087</text:p>
          </table:table-cell>
          <table:table-cell office:value-type="float" office:value="19244" table:style-name="ce68">
            <text:p>19,244</text:p>
          </table:table-cell>
          <table:table-cell office:value-type="float" office:value="19702" table:style-name="ce70">
            <text:p>19,70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91472.701835999993" table:style-name="ce71">
            <text:p>91,472.701836</text:p>
          </table:table-cell>
          <table:table-cell office:value-type="float" office:value="3656.810559" table:style-name="ce72">
            <text:p>3,656.810559</text:p>
          </table:table-cell>
          <table:table-cell office:value-type="float" office:value="6442.0515400000004" table:style-name="ce72">
            <text:p>6,442.051540</text:p>
          </table:table-cell>
          <table:table-cell office:value-type="float" office:value="2824.7767319999998" table:style-name="ce72">
            <text:p>2,824.776732</text:p>
          </table:table-cell>
          <table:table-cell office:value-type="float" office:value="1915.5230429999999" table:style-name="ce73">
            <text:p>1,915.523043</text:p>
          </table:table-cell>
          <table:table-cell office:value-type="float" office:value="2847.9283879999998" table:style-name="ce73">
            <text:p>2,847.928388</text:p>
          </table:table-cell>
          <table:table-cell office:value-type="float" office:value="4850.9662170000001" table:style-name="ce73">
            <text:p>4,850.966217</text:p>
          </table:table-cell>
          <table:table-cell office:value-type="float" office:value="2105.822721" table:style-name="ce73">
            <text:p>2,105.822721</text:p>
          </table:table-cell>
          <table:table-cell office:value-type="float" office:value="2858.7659680000002" table:style-name="ce73">
            <text:p>2,858.765968</text:p>
          </table:table-cell>
          <table:table-cell office:value-type="float" office:value="3426.3051340000002" table:style-name="ce73">
            <text:p>3,426.305134</text:p>
          </table:table-cell>
          <table:table-cell office:value-type="float" office:value="2979.6282030000002" table:style-name="ce73">
            <text:p>2,979.628203</text:p>
          </table:table-cell>
          <table:table-cell office:value-type="float" office:value="2054.6095839999998" table:style-name="ce73">
            <text:p>2,054.609584</text:p>
          </table:table-cell>
          <table:table-cell office:value-type="float" office:value="2872.6887259999999" table:style-name="ce73">
            <text:p>2,872.688726</text:p>
          </table:table-cell>
          <table:table-cell office:value-type="float" office:value="2739.30638" table:style-name="ce73">
            <text:p>2,739.306380</text:p>
          </table:table-cell>
          <table:table-cell office:value-type="float" office:value="3430.2944910000001" table:style-name="ce74">
            <text:p>3,430.294491</text:p>
          </table:table-cell>
          <table:table-cell office:value-type="float" office:value="1359.638496" table:style-name="ce74">
            <text:p>1,359.638496</text:p>
          </table:table-cell>
          <table:table-cell office:value-type="float" office:value="1803.051588" table:style-name="ce72">
            <text:p>1,803.051588</text:p>
          </table:table-cell>
          <table:table-cell office:value-type="float" office:value="3080.4959469999999" table:style-name="ce75">
            <text:p>3,080.49594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2110326138" table:style-name="ce76">
            <text:p>2,110,326,138</text:p>
          </table:table-cell>
          <table:table-cell office:value-type="float" office:value="175846277" table:style-name="ce77">
            <text:p>175,846,277</text:p>
          </table:table-cell>
          <table:table-cell office:value-type="float" office:value="161896077" table:style-name="ce77">
            <text:p>161,896,077</text:p>
          </table:table-cell>
          <table:table-cell office:value-type="float" office:value="118391025" table:style-name="ce77">
            <text:p>118,391,025</text:p>
          </table:table-cell>
          <table:table-cell office:value-type="float" office:value="38311006" table:style-name="ce78">
            <text:p>38,311,006</text:p>
          </table:table-cell>
          <table:table-cell office:value-type="float" office:value="55949341" table:style-name="ce78">
            <text:p>55,949,341</text:p>
          </table:table-cell>
          <table:table-cell office:value-type="float" office:value="126369119" table:style-name="ce78">
            <text:p>126,369,119</text:p>
          </table:table-cell>
          <table:table-cell office:value-type="float" office:value="86415925" table:style-name="ce78">
            <text:p>86,415,925</text:p>
          </table:table-cell>
          <table:table-cell office:value-type="float" office:value="89014945" table:style-name="ce78">
            <text:p>89,014,945</text:p>
          </table:table-cell>
          <table:table-cell office:value-type="float" office:value="84102202" table:style-name="ce78">
            <text:p>84,102,202</text:p>
          </table:table-cell>
          <table:table-cell office:value-type="float" office:value="107170363" table:style-name="ce78">
            <text:p>107,170,363</text:p>
          </table:table-cell>
          <table:table-cell office:value-type="float" office:value="42705940" table:style-name="ce78">
            <text:p>42,705,940</text:p>
          </table:table-cell>
          <table:table-cell office:value-type="float" office:value="58560198" table:style-name="ce78">
            <text:p>58,560,198</text:p>
          </table:table-cell>
          <table:table-cell office:value-type="float" office:value="97435848" table:style-name="ce78">
            <text:p>97,435,848</text:p>
          </table:table-cell>
          <table:table-cell office:value-type="float" office:value="62176326" table:style-name="ce79">
            <text:p>62,176,326</text:p>
          </table:table-cell>
          <table:table-cell office:value-type="float" office:value="42295315" table:style-name="ce79">
            <text:p>42,295,315</text:p>
          </table:table-cell>
          <table:table-cell office:value-type="float" office:value="58165659" table:style-name="ce77">
            <text:p>58,165,659</text:p>
          </table:table-cell>
          <table:table-cell office:value-type="float" office:value="66514658" table:style-name="ce80">
            <text:p>66,514,658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82">
            <text:p>公有</text:p>
          </table:table-cell>
          <table:table-cell office:value-type="string" table:style-name="ce25">
            <text:p>筆數</text:p>
          </table:table-cell>
          <table:table-cell office:value-type="float" office:value="149993" table:style-name="ce66">
            <text:p>149,993</text:p>
          </table:table-cell>
          <table:table-cell office:value-type="float" office:value="7061" table:style-name="ce68">
            <text:p>7,061</text:p>
          </table:table-cell>
          <table:table-cell office:value-type="float" office:value="12522" table:style-name="ce68">
            <text:p>12,522</text:p>
          </table:table-cell>
          <table:table-cell office:value-type="float" office:value="8022" table:style-name="ce68">
            <text:p>8,022</text:p>
          </table:table-cell>
          <table:table-cell office:value-type="float" office:value="2629" table:style-name="ce67">
            <text:p>2,629</text:p>
          </table:table-cell>
          <table:table-cell office:value-type="float" office:value="3739" table:style-name="ce67">
            <text:p>3,739</text:p>
          </table:table-cell>
          <table:table-cell office:value-type="float" office:value="7399" table:style-name="ce67">
            <text:p>7,399</text:p>
          </table:table-cell>
          <table:table-cell office:value-type="float" office:value="3929" table:style-name="ce67">
            <text:p>3,929</text:p>
          </table:table-cell>
          <table:table-cell office:value-type="float" office:value="3446" table:style-name="ce67">
            <text:p>3,446</text:p>
          </table:table-cell>
          <table:table-cell office:value-type="float" office:value="6605" table:style-name="ce67">
            <text:p>6,605</text:p>
          </table:table-cell>
          <table:table-cell office:value-type="float" office:value="5562" table:style-name="ce67">
            <text:p>5,562</text:p>
          </table:table-cell>
          <table:table-cell office:value-type="float" office:value="4421" table:style-name="ce67">
            <text:p>4,421</text:p>
          </table:table-cell>
          <table:table-cell office:value-type="float" office:value="5943" table:style-name="ce67">
            <text:p>5,943</text:p>
          </table:table-cell>
          <table:table-cell office:value-type="float" office:value="5104" table:style-name="ce67">
            <text:p>5,104</text:p>
          </table:table-cell>
          <table:table-cell office:value-type="float" office:value="5390" table:style-name="ce65">
            <text:p>5,390</text:p>
          </table:table-cell>
          <table:table-cell office:value-type="float" office:value="3894" table:style-name="ce65">
            <text:p>3,894</text:p>
          </table:table-cell>
          <table:table-cell office:value-type="float" office:value="2939" table:style-name="ce68">
            <text:p>2,939</text:p>
          </table:table-cell>
          <table:table-cell office:value-type="float" office:value="4412" table:style-name="ce70">
            <text:p>4,41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20295.774396000001" table:style-name="ce71">
            <text:p>20,295.774396</text:p>
          </table:table-cell>
          <table:table-cell office:value-type="float" office:value="597.98786900000005" table:style-name="ce72">
            <text:p>597.987869</text:p>
          </table:table-cell>
          <table:table-cell office:value-type="float" office:value="2375.614544" table:style-name="ce72">
            <text:p>2,375.614544</text:p>
          </table:table-cell>
          <table:table-cell office:value-type="float" office:value="496.36099400000001" table:style-name="ce72">
            <text:p>496.360994</text:p>
          </table:table-cell>
          <table:table-cell office:value-type="float" office:value="683.72139800000002" table:style-name="ce72">
            <text:p>683.721398</text:p>
          </table:table-cell>
          <table:table-cell office:value-type="float" office:value="1343.33986" table:style-name="ce72">
            <text:p>1,343.339860</text:p>
          </table:table-cell>
          <table:table-cell office:value-type="float" office:value="737.65173100000004" table:style-name="ce72">
            <text:p>737.651731</text:p>
          </table:table-cell>
          <table:table-cell office:value-type="float" office:value="378.84052300000002" table:style-name="ce72">
            <text:p>378.840523</text:p>
          </table:table-cell>
          <table:table-cell office:value-type="float" office:value="432.860275" table:style-name="ce72">
            <text:p>432.860275</text:p>
          </table:table-cell>
          <table:table-cell office:value-type="float" office:value="613.71843100000001" table:style-name="ce72">
            <text:p>613.718431</text:p>
          </table:table-cell>
          <table:table-cell office:value-type="float" office:value="485.810382" table:style-name="ce72">
            <text:p>485.810382</text:p>
          </table:table-cell>
          <table:table-cell office:value-type="float" office:value="293.867301" table:style-name="ce72">
            <text:p>293.867301</text:p>
          </table:table-cell>
          <table:table-cell office:value-type="float" office:value="917.14348399999994" table:style-name="ce72">
            <text:p>917.143484</text:p>
          </table:table-cell>
          <table:table-cell office:value-type="float" office:value="359.69598300000001" table:style-name="ce72">
            <text:p>359.695983</text:p>
          </table:table-cell>
          <table:table-cell office:value-type="float" office:value="526.93287199999997" table:style-name="ce71">
            <text:p>526.932872</text:p>
          </table:table-cell>
          <table:table-cell office:value-type="float" office:value="184.419003" table:style-name="ce71">
            <text:p>184.419003</text:p>
          </table:table-cell>
          <table:table-cell office:value-type="float" office:value="225.96805900000001" table:style-name="ce72">
            <text:p>225.968059</text:p>
          </table:table-cell>
          <table:table-cell office:value-type="float" office:value="931.69475699999998" table:style-name="ce75">
            <text:p>931.69475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374242734" table:style-name="ce76">
            <text:p>374,242,734</text:p>
          </table:table-cell>
          <table:table-cell office:value-type="float" office:value="27690749" table:style-name="ce77">
            <text:p>27,690,749</text:p>
          </table:table-cell>
          <table:table-cell office:value-type="float" office:value="38892836" table:style-name="ce77">
            <text:p>38,892,836</text:p>
          </table:table-cell>
          <table:table-cell office:value-type="float" office:value="20356162" table:style-name="ce77">
            <text:p>20,356,162</text:p>
          </table:table-cell>
          <table:table-cell office:value-type="float" office:value="9971007" table:style-name="ce78">
            <text:p>9,971,007</text:p>
          </table:table-cell>
          <table:table-cell office:value-type="float" office:value="15626070" table:style-name="ce78">
            <text:p>15,626,070</text:p>
          </table:table-cell>
          <table:table-cell office:value-type="float" office:value="15890788" table:style-name="ce78">
            <text:p>15,890,788</text:p>
          </table:table-cell>
          <table:table-cell office:value-type="float" office:value="14735481" table:style-name="ce78">
            <text:p>14,735,481</text:p>
          </table:table-cell>
          <table:table-cell office:value-type="float" office:value="11802664" table:style-name="ce78">
            <text:p>11,802,664</text:p>
          </table:table-cell>
          <table:table-cell office:value-type="float" office:value="15761787" table:style-name="ce78">
            <text:p>15,761,787</text:p>
          </table:table-cell>
          <table:table-cell office:value-type="float" office:value="14810576" table:style-name="ce78">
            <text:p>14,810,576</text:p>
          </table:table-cell>
          <table:table-cell office:value-type="float" office:value="5840098" table:style-name="ce78">
            <text:p>5,840,098</text:p>
          </table:table-cell>
          <table:table-cell office:value-type="float" office:value="10405114" table:style-name="ce78">
            <text:p>10,405,114</text:p>
          </table:table-cell>
          <table:table-cell office:value-type="float" office:value="14904427" table:style-name="ce78">
            <text:p>14,904,427</text:p>
          </table:table-cell>
          <table:table-cell office:value-type="float" office:value="8717916" table:style-name="ce79">
            <text:p>8,717,916</text:p>
          </table:table-cell>
          <table:table-cell office:value-type="float" office:value="5211873" table:style-name="ce79">
            <text:p>5,211,873</text:p>
          </table:table-cell>
          <table:table-cell office:value-type="float" office:value="7848503" table:style-name="ce77">
            <text:p>7,848,503</text:p>
          </table:table-cell>
          <table:table-cell office:value-type="float" office:value="11031052" table:style-name="ce80">
            <text:p>11,031,052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82">
            <text:p>私有</text:p>
          </table:table-cell>
          <table:table-cell office:value-type="string" table:style-name="ce25">
            <text:p>筆數</text:p>
          </table:table-cell>
          <table:table-cell office:value-type="float" office:value="518267" table:style-name="ce66">
            <text:p>518,267</text:p>
          </table:table-cell>
          <table:table-cell office:value-type="float" office:value="30421" table:style-name="ce68">
            <text:p>30,421</text:p>
          </table:table-cell>
          <table:table-cell office:value-type="float" office:value="31534" table:style-name="ce68">
            <text:p>31,534</text:p>
          </table:table-cell>
          <table:table-cell office:value-type="float" office:value="30508" table:style-name="ce68">
            <text:p>30,508</text:p>
          </table:table-cell>
          <table:table-cell office:value-type="float" office:value="7797" table:style-name="ce68">
            <text:p>7,797</text:p>
          </table:table-cell>
          <table:table-cell office:value-type="float" office:value="14460" table:style-name="ce68">
            <text:p>14,460</text:p>
          </table:table-cell>
          <table:table-cell office:value-type="float" office:value="33859" table:style-name="ce68">
            <text:p>33,859</text:p>
          </table:table-cell>
          <table:table-cell office:value-type="float" office:value="15419" table:style-name="ce68">
            <text:p>15,419</text:p>
          </table:table-cell>
          <table:table-cell office:value-type="float" office:value="19293" table:style-name="ce68">
            <text:p>19,293</text:p>
          </table:table-cell>
          <table:table-cell office:value-type="float" office:value="16475" table:style-name="ce68">
            <text:p>16,475</text:p>
          </table:table-cell>
          <table:table-cell office:value-type="float" office:value="22547" table:style-name="ce68">
            <text:p>22,547</text:p>
          </table:table-cell>
          <table:table-cell office:value-type="float" office:value="14427" table:style-name="ce68">
            <text:p>14,427</text:p>
          </table:table-cell>
          <table:table-cell office:value-type="float" office:value="15546" table:style-name="ce68">
            <text:p>15,546</text:p>
          </table:table-cell>
          <table:table-cell office:value-type="float" office:value="19401" table:style-name="ce68">
            <text:p>19,401</text:p>
          </table:table-cell>
          <table:table-cell office:value-type="float" office:value="21532" table:style-name="ce66">
            <text:p>21,532</text:p>
          </table:table-cell>
          <table:table-cell office:value-type="float" office:value="14177" table:style-name="ce66">
            <text:p>14,177</text:p>
          </table:table-cell>
          <table:table-cell office:value-type="float" office:value="16293" table:style-name="ce68">
            <text:p>16,293</text:p>
          </table:table-cell>
          <table:table-cell office:value-type="float" office:value="15189" table:style-name="ce70">
            <text:p>15,189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70698.405190000005" table:style-name="ce71">
            <text:p>70,698.405190</text:p>
          </table:table-cell>
          <table:table-cell office:value-type="float" office:value="2998.5300179999999" table:style-name="ce72">
            <text:p>2,998.530018</text:p>
          </table:table-cell>
          <table:table-cell office:value-type="float" office:value="4060.1400950000002" table:style-name="ce72">
            <text:p>4,060.140095</text:p>
          </table:table-cell>
          <table:table-cell office:value-type="float" office:value="2320.849882" table:style-name="ce72">
            <text:p>2,320.849882</text:p>
          </table:table-cell>
          <table:table-cell office:value-type="float" office:value="1230.8916449999999" table:style-name="ce73">
            <text:p>1,230.891645</text:p>
          </table:table-cell>
          <table:table-cell office:value-type="float" office:value="1501.2716089999999" table:style-name="ce73">
            <text:p>1,501.271609</text:p>
          </table:table-cell>
          <table:table-cell office:value-type="float" office:value="4108.4672200000005" table:style-name="ce73">
            <text:p>4,108.467220</text:p>
          </table:table-cell>
          <table:table-cell office:value-type="float" office:value="1725.0702980000001" table:style-name="ce73">
            <text:p>1,725.070298</text:p>
          </table:table-cell>
          <table:table-cell office:value-type="float" office:value="2303.6757950000001" table:style-name="ce73">
            <text:p>2,303.675795</text:p>
          </table:table-cell>
          <table:table-cell office:value-type="float" office:value="2782.6843610000001" table:style-name="ce73">
            <text:p>2,782.684361</text:p>
          </table:table-cell>
          <table:table-cell office:value-type="float" office:value="2488.1594599999999" table:style-name="ce73">
            <text:p>2,488.159460</text:p>
          </table:table-cell>
          <table:table-cell office:value-type="float" office:value="1757.0770749999999" table:style-name="ce73">
            <text:p>1,757.077075</text:p>
          </table:table-cell>
          <table:table-cell office:value-type="float" office:value="1941.15416" table:style-name="ce73">
            <text:p>1,941.154160</text:p>
          </table:table-cell>
          <table:table-cell office:value-type="float" office:value="2363.7699819999998" table:style-name="ce73">
            <text:p>2,363.769982</text:p>
          </table:table-cell>
          <table:table-cell office:value-type="float" office:value="2900.8821600000001" table:style-name="ce74">
            <text:p>2,900.882160</text:p>
          </table:table-cell>
          <table:table-cell office:value-type="float" office:value="1174.3467680000001" table:style-name="ce74">
            <text:p>1,174.346768</text:p>
          </table:table-cell>
          <table:table-cell office:value-type="float" office:value="1576.272193" table:style-name="ce72">
            <text:p>1,576.272193</text:p>
          </table:table-cell>
          <table:table-cell office:value-type="float" office:value="2108.733201" table:style-name="ce75">
            <text:p>2,108.73320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725493358" table:style-name="ce76">
            <text:p>1,725,493,358</text:p>
          </table:table-cell>
          <table:table-cell office:value-type="float" office:value="146348987" table:style-name="ce77">
            <text:p>146,348,987</text:p>
          </table:table-cell>
          <table:table-cell office:value-type="float" office:value="122830033" table:style-name="ce77">
            <text:p>122,830,033</text:p>
          </table:table-cell>
          <table:table-cell office:value-type="float" office:value="97553408" table:style-name="ce77">
            <text:p>97,553,408</text:p>
          </table:table-cell>
          <table:table-cell office:value-type="float" office:value="28324239" table:style-name="ce77">
            <text:p>28,324,239</text:p>
          </table:table-cell>
          <table:table-cell office:value-type="float" office:value="40162262" table:style-name="ce77">
            <text:p>40,162,262</text:p>
          </table:table-cell>
          <table:table-cell office:value-type="float" office:value="110371547" table:style-name="ce77">
            <text:p>110,371,547</text:p>
          </table:table-cell>
          <table:table-cell office:value-type="float" office:value="71553812" table:style-name="ce77">
            <text:p>71,553,812</text:p>
          </table:table-cell>
          <table:table-cell office:value-type="float" office:value="75124813" table:style-name="ce77">
            <text:p>75,124,813</text:p>
          </table:table-cell>
          <table:table-cell office:value-type="float" office:value="67712997" table:style-name="ce77">
            <text:p>67,712,997</text:p>
          </table:table-cell>
          <table:table-cell office:value-type="float" office:value="91990975" table:style-name="ce77">
            <text:p>91,990,975</text:p>
          </table:table-cell>
          <table:table-cell office:value-type="float" office:value="36736382" table:style-name="ce77">
            <text:p>36,736,382</text:p>
          </table:table-cell>
          <table:table-cell office:value-type="float" office:value="47727892" table:style-name="ce77">
            <text:p>47,727,892</text:p>
          </table:table-cell>
          <table:table-cell office:value-type="float" office:value="82030346" table:style-name="ce77">
            <text:p>82,030,346</text:p>
          </table:table-cell>
          <table:table-cell office:value-type="float" office:value="53393540" table:style-name="ce76">
            <text:p>53,393,540</text:p>
          </table:table-cell>
          <table:table-cell office:value-type="float" office:value="37051717" table:style-name="ce76">
            <text:p>37,051,717</text:p>
          </table:table-cell>
          <table:table-cell office:value-type="float" office:value="50280408" table:style-name="ce77">
            <text:p>50,280,408</text:p>
          </table:table-cell>
          <table:table-cell office:value-type="float" office:value="54675788" table:style-name="ce80">
            <text:p>54,675,788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83">
            <text:p>公私共有</text:p>
          </table:table-cell>
          <table:table-cell office:value-type="string" table:style-name="ce25">
            <text:p>筆數</text:p>
          </table:table-cell>
          <table:table-cell office:value-type="float" office:value="1617" table:style-name="ce66">
            <text:p>1,617</text:p>
          </table:table-cell>
          <table:table-cell office:value-type="float" office:value="165" table:style-name="ce68">
            <text:p>165</text:p>
          </table:table-cell>
          <table:table-cell office:value-type="float" office:value="32" table:style-name="ce68">
            <text:p>32</text:p>
          </table:table-cell>
          <table:table-cell office:value-type="float" office:value="90" table:style-name="ce68">
            <text:p>90</text:p>
          </table:table-cell>
          <table:table-cell office:value-type="float" office:value="3" table:style-name="ce67">
            <text:p>3</text:p>
          </table:table-cell>
          <table:table-cell office:value-type="float" office:value="21" table:style-name="ce67">
            <text:p>21</text:p>
          </table:table-cell>
          <table:table-cell office:value-type="float" office:value="30" table:style-name="ce67">
            <text:p>30</text:p>
          </table:table-cell>
          <table:table-cell office:value-type="float" office:value="17" table:style-name="ce67">
            <text:p>17</text:p>
          </table:table-cell>
          <table:table-cell office:value-type="float" office:value="168" table:style-name="ce67">
            <text:p>168</text:p>
          </table:table-cell>
          <table:table-cell office:value-type="float" office:value="132" table:style-name="ce67">
            <text:p>132</text:p>
          </table:table-cell>
          <table:table-cell office:value-type="float" office:value="47" table:style-name="ce67">
            <text:p>47</text:p>
          </table:table-cell>
          <table:table-cell office:value-type="float" office:value="51" table:style-name="ce67">
            <text:p>51</text:p>
          </table:table-cell>
          <table:table-cell office:value-type="float" office:value="57" table:style-name="ce67">
            <text:p>57</text:p>
          </table:table-cell>
          <table:table-cell office:value-type="float" office:value="46" table:style-name="ce67">
            <text:p>46</text:p>
          </table:table-cell>
          <table:table-cell office:value-type="float" office:value="28" table:style-name="ce65">
            <text:p>28</text:p>
          </table:table-cell>
          <table:table-cell office:value-type="float" office:value="16" table:style-name="ce65">
            <text:p>16</text:p>
          </table:table-cell>
          <table:table-cell office:value-type="float" office:value="12" table:style-name="ce68">
            <text:p>12</text:p>
          </table:table-cell>
          <table:table-cell office:value-type="float" office:value="101" table:style-name="ce70">
            <text:p>101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478.52224999999999" table:style-name="ce71">
            <text:p>478.522250</text:p>
          </table:table-cell>
          <table:table-cell office:value-type="float" office:value="60.292672000000003" table:style-name="ce72">
            <text:p>60.292672</text:p>
          </table:table-cell>
          <table:table-cell office:value-type="float" office:value="6.2969010000000001" table:style-name="ce72">
            <text:p>6.296901</text:p>
          </table:table-cell>
          <table:table-cell office:value-type="float" office:value="7.5658560000000001" table:style-name="ce72">
            <text:p>7.565856</text:p>
          </table:table-cell>
          <table:table-cell office:value-type="float" office:value="0.91" table:style-name="ce72">
            <text:p>0.910000</text:p>
          </table:table-cell>
          <table:table-cell office:value-type="float" office:value="3.316919" table:style-name="ce72">
            <text:p>3.316919</text:p>
          </table:table-cell>
          <table:table-cell office:value-type="float" office:value="4.8472660000000003" table:style-name="ce72">
            <text:p>4.847266</text:p>
          </table:table-cell>
          <table:table-cell office:value-type="float" office:value="1.9118999999999999" table:style-name="ce72">
            <text:p>1.911900</text:p>
          </table:table-cell>
          <table:table-cell office:value-type="float" office:value="122.22989800000001" table:style-name="ce72">
            <text:p>122.229898</text:p>
          </table:table-cell>
          <table:table-cell office:value-type="float" office:value="29.902342000000001" table:style-name="ce72">
            <text:p>29.902342</text:p>
          </table:table-cell>
          <table:table-cell office:value-type="float" office:value="5.6583610000000002" table:style-name="ce72">
            <text:p>5.658361</text:p>
          </table:table-cell>
          <table:table-cell office:value-type="float" office:value="3.6652079999999998" table:style-name="ce72">
            <text:p>3.665208</text:p>
          </table:table-cell>
          <table:table-cell office:value-type="float" office:value="14.391082000000001" table:style-name="ce72">
            <text:p>14.391082</text:p>
          </table:table-cell>
          <table:table-cell office:value-type="float" office:value="15.840415" table:style-name="ce72">
            <text:p>15.840415</text:p>
          </table:table-cell>
          <table:table-cell office:value-type="float" office:value="2.4794589999999999" table:style-name="ce71">
            <text:p>2.479459</text:p>
          </table:table-cell>
          <table:table-cell office:value-type="float" office:value="0.87272499999999997" table:style-name="ce71">
            <text:p>0.872725</text:p>
          </table:table-cell>
          <table:table-cell office:value-type="float" office:value="0.81133599999999995" table:style-name="ce72">
            <text:p>0.811336</text:p>
          </table:table-cell>
          <table:table-cell office:value-type="float" office:value="40.067988999999997" table:style-name="ce75">
            <text:p>40.067989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0590046" table:style-name="ce76">
            <text:p>10,590,046</text:p>
          </table:table-cell>
          <table:table-cell office:value-type="float" office:value="1806541" table:style-name="ce77">
            <text:p>1,806,541</text:p>
          </table:table-cell>
          <table:table-cell office:value-type="float" office:value="173208" table:style-name="ce77">
            <text:p>173,208</text:p>
          </table:table-cell>
          <table:table-cell office:value-type="float" office:value="481455" table:style-name="ce77">
            <text:p>481,455</text:p>
          </table:table-cell>
          <table:table-cell office:value-type="float" office:value="15760" table:style-name="ce78">
            <text:p>15,760</text:p>
          </table:table-cell>
          <table:table-cell office:value-type="float" office:value="161009" table:style-name="ce78">
            <text:p>161,009</text:p>
          </table:table-cell>
          <table:table-cell office:value-type="float" office:value="106784" table:style-name="ce78">
            <text:p>106,784</text:p>
          </table:table-cell>
          <table:table-cell office:value-type="float" office:value="126632" table:style-name="ce78">
            <text:p>126,632</text:p>
          </table:table-cell>
          <table:table-cell office:value-type="float" office:value="2087468" table:style-name="ce78">
            <text:p>2,087,468</text:p>
          </table:table-cell>
          <table:table-cell office:value-type="float" office:value="627418" table:style-name="ce78">
            <text:p>627,418</text:p>
          </table:table-cell>
          <table:table-cell office:value-type="float" office:value="368812" table:style-name="ce78">
            <text:p>368,812</text:p>
          </table:table-cell>
          <table:table-cell office:value-type="float" office:value="129460" table:style-name="ce78">
            <text:p>129,460</text:p>
          </table:table-cell>
          <table:table-cell office:value-type="float" office:value="427192" table:style-name="ce78">
            <text:p>427,192</text:p>
          </table:table-cell>
          <table:table-cell office:value-type="float" office:value="501075" table:style-name="ce78">
            <text:p>501,075</text:p>
          </table:table-cell>
          <table:table-cell office:value-type="float" office:value="64870" table:style-name="ce79">
            <text:p>64,870</text:p>
          </table:table-cell>
          <table:table-cell office:value-type="float" office:value="31725" table:style-name="ce79">
            <text:p>31,725</text:p>
          </table:table-cell>
          <table:table-cell office:value-type="float" office:value="36748" table:style-name="ce77">
            <text:p>36,748</text:p>
          </table:table-cell>
          <table:table-cell office:value-type="float" office:value="807818" table:style-name="ce80">
            <text:p>807,818</text:p>
          </table:table-cell>
          <table:table-cell table:number-columns-repeated="16363"/>
        </table:table-row>
        <table:table-row table:style-name="ro8">
          <table:table-cell table:number-columns-spanned="3" table:number-rows-spanned="1" table:style-name="ce84">
            <draw:custom-shape svg:x="0.02083in" svg:y="0.3035in" svg:width="14.20723in" svg:height="0.484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18" table:number-rows-spanned="1" table:style-name="ce35"/>
          <table:covered-table-cell table:number-columns-repeated="3"/>
          <table:covered-table-cell>
            <draw:frame draw:z-index="1" draw:id="id0" draw:style-name="a2" draw:name="Text Box 1" svg:x="0in" svg:y="0in" svg:width="9.4362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9" table:style-name="ce10"/>
          <table:table-cell table:style-name="ce10">
            <draw:custom-shape svg:x="0.26789in" svg:y="0.47979in" svg:width="3.01177in" svg:height="0.29901in" draw:z-index="13" draw:id="id12" draw:style-name="a43" draw:name="報表類別">
              <svg:title/>
              <svg:desc/>
              <text:p text:style-name="a42" text:class-names="" text:cond-style-name=""><text:span text:style-name="a40" text:class-names=""> 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1" table:number-rows-spanned="1" table:style-name="ce40"/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" table:formula="of:=IF(LEN([.C2])&gt;0;&quot;填表說明：&quot;&amp;[.C2];&quot;&quot;)" table:number-columns-spanned="21" table:number-rows-spanned="1" table:style-name="ce40"/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table table:name="1112-07-02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30">
            <text:p>公　開　類</text:p>
            <draw:custom-shape svg:x="0.02083in" svg:y="0in" svg:width="0.98661in" svg:height="0.26818in" draw:z-index="3" draw:id="id15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13">
            <text:p><text:s/>1112-07-02-2</text:p>
          </table:table-cell>
          <table:table-cell office:value-type="string" table:style-name="ce16">
            <text:p>中華民國114年</text:p>
          </table:table-cell>
          <table:table-cell table:style-name="ce12"/>
          <table:table-cell table:number-columns-repeated="9" table:style-name="ce13"/>
          <table:table-cell table:style-name="ce13">
            <draw:custom-shape svg:x="0.45483in" svg:y="0in" svg:width="0.78929in" svg:height="0.26818in" draw:z-index="6" draw:id="id18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5701in" svg:y="0in" svg:width="2.11862in" svg:height="0.26818in" draw:z-index="8" draw:id="id20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table:style-name="ce30">
            <text:p>依據各地政事務所公告土地現值成果資料彙編。</text:p>
          </table:table-cell>
          <table:table-cell office:value-type="string" table:style-name="ce30">
            <text:p>民國114年 2月 5日 10:09:09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3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number-columns-repeated="2"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37"/>
          <table:covered-table-cell/>
          <table:table-cell table:number-columns-repeated="16363" table:style-name="ce4"/>
        </table:table-row>
        <table:table-row table:style-name="ro3">
          <table:table-cell table:style-name="ce11">
            <draw:custom-shape svg:x="0.02083in" svg:y="0.02309in" svg:width="0.98661in" svg:height="0.23715in" draw:z-index="4" draw:id="id16" draw:style-name="a57" draw:name="報表週期">
              <svg:title/>
              <svg:desc/>
              <text:p text:style-name="a56" text:class-names="" text:cond-style-name=""><text:span text:style-name="a54" text:class-names="">年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39">
            <draw:custom-shape svg:x="0.20901in" svg:y="0.02309in" svg:width="10.34386in" svg:height="0.23715in" draw:z-index="5" draw:id="id17" draw:style-name="a61" draw:name="報表類別">
              <svg:title/>
              <svg:desc/>
              <text:p text:style-name="a60" text:class-names="" text:cond-style-name=""><text:span text:style-name="a58" text:class-names="">每年1月底前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3" table:style-name="ce6"/>
          <table:table-cell table:number-columns-repeated="9" table:style-name="ce11"/>
          <table:table-cell table:style-name="ce11">
            <draw:custom-shape svg:x="0.45483in" svg:y="0.02309in" svg:width="0.78929in" svg:height="0.23715in" draw:z-index="7" draw:id="id19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701in" svg:y="0.02309in" svg:width="2.11862in" svg:height="0.23715in" draw:z-index="9" draw:id="id21" draw:style-name="a75" draw:name="報表類別">
              <svg:title/>
              <svg:desc/>
              <text:p text:style-name="a74" text:class-names="" text:cond-style-name=""><text:span text:style-name="a72" text:class-names=""> 1112-07-02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38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42">
            <text:p>彰化縣土地筆數面積公告土地現值統計(續)</text:p>
          </table:table-cell>
          <table:covered-table-cell/>
          <table:covered-table-cell>
            <draw:custom-shape svg:x="0.1875in" svg:y="0.01042in" svg:width="10.36887in" svg:height="0in" draw:z-index="10" draw:id="id22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3"/>
        </table:table-row>
        <table:table-row table:style-name="ro5">
          <table:table-cell office:value-type="string" office:string-value="中華民國114年" table:formula="of:=[.F1]" table:number-columns-spanned="21" table:number-rows-spanned="1" table:style-name="ce86">
            <text:p>中華民國114年</text:p>
          </table:table-cell>
          <table:covered-table-cell table:number-columns-repeated="15"/>
          <table:covered-table-cell>
            <draw:custom-shape svg:x="0.43406in" svg:y="0.02822in" svg:width="2.89753in" svg:height="0.25777in" draw:z-index="11" draw:id="id23" draw:style-name="a79" draw:name="報表類別">
              <svg:title/>
              <svg:desc/>
              <text:p text:style-name="a78" text:class-names="" text:cond-style-name=""><text:span text:style-name="a77" text:class-names="">單位：筆；公頃；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46">
            <text:p>行政區</text:p>
          </table:table-cell>
          <table:covered-table-cell table:number-columns-repeated="2"/>
          <table:table-cell office:value-type="string" table:style-name="ce62">
            <text:p>二 水 鄉</text:p>
          </table:table-cell>
          <table:table-cell office:value-type="string" table:style-name="ce63">
            <text:p>北 斗 鎮</text:p>
          </table:table-cell>
          <table:table-cell office:value-type="string" table:style-name="ce62">
            <text:p>二 林 鎮</text:p>
          </table:table-cell>
          <table:table-cell office:value-type="string" table:style-name="ce62">
            <text:p>田 尾 鄉</text:p>
          </table:table-cell>
          <table:table-cell office:value-type="string" table:style-name="ce62">
            <text:p>埤 頭 鄉</text:p>
          </table:table-cell>
          <table:table-cell office:value-type="string" table:style-name="ce62">
            <text:p>芳 苑 鄉</text:p>
          </table:table-cell>
          <table:table-cell office:value-type="string" table:style-name="ce62">
            <text:p>大 城 鄉</text:p>
          </table:table-cell>
          <table:table-cell office:value-type="string" table:style-name="ce62">
            <text:p>竹 塘 鄉</text:p>
          </table:table-cell>
          <table:table-cell office:value-type="string" table:style-name="ce62">
            <text:p>溪 州 鄉</text:p>
          </table:table-cell>
          <table:table-cell table:number-columns-repeated="4" table:style-name="ce27"/>
          <table:table-cell table:style-name="ce29"/>
          <table:table-cell table:number-columns-repeated="3" table:style-name="ce27"/>
          <table:table-cell table:style-name="ce28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85">
            <text:p>總計</text:p>
          </table:table-cell>
          <table:covered-table-cell/>
          <table:table-cell office:value-type="string" table:style-name="ce25">
            <text:p>筆數</text:p>
          </table:table-cell>
          <table:table-cell office:value-type="float" office:value="16727" table:style-name="ce65">
            <text:p>16,727</text:p>
          </table:table-cell>
          <table:table-cell office:value-type="float" office:value="32010" table:style-name="ce67">
            <text:p>32,010</text:p>
          </table:table-cell>
          <table:table-cell office:value-type="float" office:value="55596" table:style-name="ce67">
            <text:p>55,596</text:p>
          </table:table-cell>
          <table:table-cell office:value-type="float" office:value="29991" table:style-name="ce67">
            <text:p>29,991</text:p>
          </table:table-cell>
          <table:table-cell office:value-type="float" office:value="35859" table:style-name="ce67">
            <text:p>35,859</text:p>
          </table:table-cell>
          <table:table-cell office:value-type="float" office:value="50101" table:style-name="ce67">
            <text:p>50,101</text:p>
          </table:table-cell>
          <table:table-cell office:value-type="float" office:value="30095" table:style-name="ce67">
            <text:p>30,095</text:p>
          </table:table-cell>
          <table:table-cell office:value-type="float" office:value="21524" table:style-name="ce67">
            <text:p>21,524</text:p>
          </table:table-cell>
          <table:table-cell office:value-type="float" office:value="40564" table:style-name="ce67">
            <text:p>40,564</text:p>
          </table:table-cell>
          <table:table-cell table:number-columns-repeated="5" table:style-name="ce17"/>
          <table:table-cell table:number-columns-repeated="2" table:style-name="ce19"/>
          <table:table-cell table:style-name="ce18"/>
          <table:table-cell table:style-name="ce20"/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2014.0678889999999" table:style-name="ce71">
            <text:p>2,014.067889</text:p>
          </table:table-cell>
          <table:table-cell office:value-type="float" office:value="1952.0065689999999" table:style-name="ce72">
            <text:p>1,952.006569</text:p>
          </table:table-cell>
          <table:table-cell office:value-type="float" office:value="9137.4843669999991" table:style-name="ce72">
            <text:p>9,137.484367</text:p>
          </table:table-cell>
          <table:table-cell office:value-type="float" office:value="2411.7009560000001" table:style-name="ce72">
            <text:p>2,411.700956</text:p>
          </table:table-cell>
          <table:table-cell office:value-type="float" office:value="4234.9696750000003" table:style-name="ce72">
            <text:p>4,234.969675</text:p>
            <draw:frame draw:z-index="2" draw:id="id14" draw:style-name="a49" draw:name="Text Box 2" svg:x="0in" svg:y="0in" svg:width="9.43627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9796.6118999999999" table:style-name="ce72">
            <text:p>9,796.611900</text:p>
          </table:table-cell>
          <table:table-cell office:value-type="float" office:value="4949.9639669999997" table:style-name="ce72">
            <text:p>4,949.963967</text:p>
          </table:table-cell>
          <table:table-cell office:value-type="float" office:value="3131.7986000000001" table:style-name="ce72">
            <text:p>3,131.798600</text:p>
          </table:table-cell>
          <table:table-cell office:value-type="float" office:value="5181.5192619999998" table:style-name="ce72">
            <text:p>5,181.519262</text:p>
          </table:table-cell>
          <table:table-cell table:number-columns-repeated="5" table:style-name="ce21"/>
          <table:table-cell table:number-columns-repeated="2" table:style-name="ce23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30868877" table:style-name="ce76">
            <text:p>30,868,877</text:p>
          </table:table-cell>
          <table:table-cell office:value-type="float" office:value="105797183" table:style-name="ce77">
            <text:p>105,797,183</text:p>
          </table:table-cell>
          <table:table-cell office:value-type="float" office:value="188618933" table:style-name="ce77">
            <text:p>188,618,933</text:p>
          </table:table-cell>
          <table:table-cell office:value-type="float" office:value="82960055" table:style-name="ce77">
            <text:p>82,960,055</text:p>
          </table:table-cell>
          <table:table-cell office:value-type="float" office:value="104661874" table:style-name="ce78">
            <text:p>104,661,874</text:p>
          </table:table-cell>
          <table:table-cell office:value-type="float" office:value="121841377" table:style-name="ce78">
            <text:p>121,841,377</text:p>
          </table:table-cell>
          <table:table-cell office:value-type="float" office:value="52993500" table:style-name="ce78">
            <text:p>52,993,500</text:p>
          </table:table-cell>
          <table:table-cell office:value-type="float" office:value="43860338" table:style-name="ce78">
            <text:p>43,860,338</text:p>
          </table:table-cell>
          <table:table-cell office:value-type="float" office:value="109954641" table:style-name="ce78">
            <text:p>109,954,641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81">
            <text:p>都市土地</text:p>
          </table:table-cell>
          <table:table-cell office:value-type="string" table:number-columns-spanned="1" table:number-rows-spanned="3" table:style-name="ce82">
            <text:p>合計</text:p>
          </table:table-cell>
          <table:table-cell office:value-type="string" table:style-name="ce25">
            <text:p>筆數</text:p>
          </table:table-cell>
          <table:table-cell office:value-type="float" office:value="7259" table:style-name="ce66">
            <text:p>7,259</text:p>
          </table:table-cell>
          <table:table-cell office:value-type="float" office:value="16961" table:style-name="ce68">
            <text:p>16,961</text:p>
          </table:table-cell>
          <table:table-cell office:value-type="float" office:value="15118" table:style-name="ce68">
            <text:p>15,118</text:p>
          </table:table-cell>
          <table:table-cell office:value-type="float" office:value="10776" table:style-name="ce68">
            <text:p>10,776</text:p>
          </table:table-cell>
          <table:table-cell office:value-type="float" office:value="5825" table:style-name="ce67">
            <text:p>5,825</text:p>
          </table:table-cell>
          <table:table-cell office:value-type="float" office:value="3614" table:style-name="ce67">
            <text:p>3,614</text:p>
          </table:table-cell>
          <table:table-cell office:value-type="float" office:value="3963" table:style-name="ce67">
            <text:p>3,963</text:p>
          </table:table-cell>
          <table:table-cell office:value-type="float" office:value="4043" table:style-name="ce67">
            <text:p>4,043</text:p>
          </table:table-cell>
          <table:table-cell office:value-type="float" office:value="7942" table:style-name="ce67">
            <text:p>7,942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93.16076200000001" table:style-name="ce71">
            <text:p>193.160762</text:p>
          </table:table-cell>
          <table:table-cell office:value-type="float" office:value="371.86871400000001" table:style-name="ce72">
            <text:p>371.868714</text:p>
          </table:table-cell>
          <table:table-cell office:value-type="float" office:value="417.5111" table:style-name="ce72">
            <text:p>417.511100</text:p>
          </table:table-cell>
          <table:table-cell office:value-type="float" office:value="456.10206399999998" table:style-name="ce72">
            <text:p>456.102064</text:p>
          </table:table-cell>
          <table:table-cell office:value-type="float" office:value="134.148371" table:style-name="ce73">
            <text:p>134.148371</text:p>
          </table:table-cell>
          <table:table-cell office:value-type="float" office:value="220.98377600000001" table:style-name="ce73">
            <text:p>220.983776</text:p>
          </table:table-cell>
          <table:table-cell office:value-type="float" office:value="231.14126400000001" table:style-name="ce73">
            <text:p>231.141264</text:p>
          </table:table-cell>
          <table:table-cell office:value-type="float" office:value="186.26825400000001" table:style-name="ce73">
            <text:p>186.268254</text:p>
          </table:table-cell>
          <table:table-cell office:value-type="float" office:value="374.90076099999999" table:style-name="ce73">
            <text:p>374.900761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1226403" table:style-name="ce76">
            <text:p>11,226,403</text:p>
          </table:table-cell>
          <table:table-cell office:value-type="float" office:value="61267446" table:style-name="ce77">
            <text:p>61,267,446</text:p>
          </table:table-cell>
          <table:table-cell office:value-type="float" office:value="43691761" table:style-name="ce77">
            <text:p>43,691,761</text:p>
          </table:table-cell>
          <table:table-cell office:value-type="float" office:value="28433761" table:style-name="ce77">
            <text:p>28,433,761</text:p>
          </table:table-cell>
          <table:table-cell office:value-type="float" office:value="16407824" table:style-name="ce78">
            <text:p>16,407,824</text:p>
          </table:table-cell>
          <table:table-cell office:value-type="float" office:value="4503555" table:style-name="ce78">
            <text:p>4,503,555</text:p>
          </table:table-cell>
          <table:table-cell office:value-type="float" office:value="5760720" table:style-name="ce78">
            <text:p>5,760,720</text:p>
          </table:table-cell>
          <table:table-cell office:value-type="float" office:value="5597768" table:style-name="ce78">
            <text:p>5,597,768</text:p>
          </table:table-cell>
          <table:table-cell office:value-type="float" office:value="25661626" table:style-name="ce78">
            <text:p>25,661,626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82">
            <text:p>公有</text:p>
          </table:table-cell>
          <table:table-cell office:value-type="string" table:style-name="ce25">
            <text:p>筆數</text:p>
          </table:table-cell>
          <table:table-cell office:value-type="float" office:value="1618" table:style-name="ce66">
            <text:p>1,618</text:p>
          </table:table-cell>
          <table:table-cell office:value-type="float" office:value="2884" table:style-name="ce68">
            <text:p>2,884</text:p>
          </table:table-cell>
          <table:table-cell office:value-type="float" office:value="3187" table:style-name="ce68">
            <text:p>3,187</text:p>
          </table:table-cell>
          <table:table-cell office:value-type="float" office:value="3034" table:style-name="ce68">
            <text:p>3,034</text:p>
          </table:table-cell>
          <table:table-cell office:value-type="float" office:value="1423" table:style-name="ce67">
            <text:p>1,423</text:p>
          </table:table-cell>
          <table:table-cell office:value-type="float" office:value="1272" table:style-name="ce67">
            <text:p>1,272</text:p>
          </table:table-cell>
          <table:table-cell office:value-type="float" office:value="866" table:style-name="ce67">
            <text:p>866</text:p>
          </table:table-cell>
          <table:table-cell office:value-type="float" office:value="919" table:style-name="ce67">
            <text:p>919</text:p>
          </table:table-cell>
          <table:table-cell office:value-type="float" office:value="1575" table:style-name="ce67">
            <text:p>1,575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34.549725000000002" table:style-name="ce71">
            <text:p>34.549725</text:p>
          </table:table-cell>
          <table:table-cell office:value-type="float" office:value="80.274686000000003" table:style-name="ce72">
            <text:p>80.274686</text:p>
          </table:table-cell>
          <table:table-cell office:value-type="float" office:value="156.89464599999999" table:style-name="ce72">
            <text:p>156.894646</text:p>
          </table:table-cell>
          <table:table-cell office:value-type="float" office:value="79.842613" table:style-name="ce72">
            <text:p>79.842613</text:p>
          </table:table-cell>
          <table:table-cell office:value-type="float" office:value="27.691779" table:style-name="ce73">
            <text:p>27.691779</text:p>
          </table:table-cell>
          <table:table-cell office:value-type="float" office:value="54.086151000000001" table:style-name="ce73">
            <text:p>54.086151</text:p>
          </table:table-cell>
          <table:table-cell office:value-type="float" office:value="50.496749999999999" table:style-name="ce73">
            <text:p>50.496750</text:p>
          </table:table-cell>
          <table:table-cell office:value-type="float" office:value="49.430878" table:style-name="ce73">
            <text:p>49.430878</text:p>
          </table:table-cell>
          <table:table-cell office:value-type="float" office:value="93.137426000000005" table:style-name="ce73">
            <text:p>93.137426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2172039" table:style-name="ce76">
            <text:p>2,172,039</text:p>
          </table:table-cell>
          <table:table-cell office:value-type="float" office:value="15985196" table:style-name="ce77">
            <text:p>15,985,196</text:p>
          </table:table-cell>
          <table:table-cell office:value-type="float" office:value="15787171" table:style-name="ce77">
            <text:p>15,787,171</text:p>
          </table:table-cell>
          <table:table-cell office:value-type="float" office:value="5476864" table:style-name="ce77">
            <text:p>5,476,864</text:p>
          </table:table-cell>
          <table:table-cell office:value-type="float" office:value="4611382" table:style-name="ce78">
            <text:p>4,611,382</text:p>
          </table:table-cell>
          <table:table-cell office:value-type="float" office:value="1251071" table:style-name="ce78">
            <text:p>1,251,071</text:p>
          </table:table-cell>
          <table:table-cell office:value-type="float" office:value="1160813" table:style-name="ce78">
            <text:p>1,160,813</text:p>
          </table:table-cell>
          <table:table-cell office:value-type="float" office:value="1593047" table:style-name="ce78">
            <text:p>1,593,047</text:p>
          </table:table-cell>
          <table:table-cell office:value-type="float" office:value="6152589" table:style-name="ce78">
            <text:p>6,152,589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82">
            <text:p>私有</text:p>
          </table:table-cell>
          <table:table-cell office:value-type="string" table:style-name="ce25">
            <text:p>筆數</text:p>
          </table:table-cell>
          <table:table-cell office:value-type="float" office:value="5610" table:style-name="ce66">
            <text:p>5,610</text:p>
          </table:table-cell>
          <table:table-cell office:value-type="float" office:value="13882" table:style-name="ce68">
            <text:p>13,882</text:p>
          </table:table-cell>
          <table:table-cell office:value-type="float" office:value="11876" table:style-name="ce68">
            <text:p>11,876</text:p>
          </table:table-cell>
          <table:table-cell office:value-type="float" office:value="7715" table:style-name="ce68">
            <text:p>7,715</text:p>
          </table:table-cell>
          <table:table-cell office:value-type="float" office:value="4377" table:style-name="ce67">
            <text:p>4,377</text:p>
          </table:table-cell>
          <table:table-cell office:value-type="float" office:value="2338" table:style-name="ce67">
            <text:p>2,338</text:p>
          </table:table-cell>
          <table:table-cell office:value-type="float" office:value="3007" table:style-name="ce67">
            <text:p>3,007</text:p>
          </table:table-cell>
          <table:table-cell office:value-type="float" office:value="3117" table:style-name="ce67">
            <text:p>3,117</text:p>
          </table:table-cell>
          <table:table-cell office:value-type="float" office:value="6337" table:style-name="ce67">
            <text:p>6,337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56.487967" table:style-name="ce71">
            <text:p>156.487967</text:p>
          </table:table-cell>
          <table:table-cell office:value-type="float" office:value="288.47492799999998" table:style-name="ce72">
            <text:p>288.474928</text:p>
          </table:table-cell>
          <table:table-cell office:value-type="float" office:value="257.96937300000002" table:style-name="ce72">
            <text:p>257.969373</text:p>
          </table:table-cell>
          <table:table-cell office:value-type="float" office:value="375.72122100000001" table:style-name="ce72">
            <text:p>375.721221</text:p>
          </table:table-cell>
          <table:table-cell office:value-type="float" office:value="105.720485" table:style-name="ce73">
            <text:p>105.720485</text:p>
          </table:table-cell>
          <table:table-cell office:value-type="float" office:value="166.798269" table:style-name="ce73">
            <text:p>166.798269</text:p>
          </table:table-cell>
          <table:table-cell office:value-type="float" office:value="179.02243799999999" table:style-name="ce73">
            <text:p>179.022438</text:p>
          </table:table-cell>
          <table:table-cell office:value-type="float" office:value="136.75936300000001" table:style-name="ce73">
            <text:p>136.759363</text:p>
          </table:table-cell>
          <table:table-cell office:value-type="float" office:value="281.226539" table:style-name="ce73">
            <text:p>281.226539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8871563" table:style-name="ce76">
            <text:p>8,871,563</text:p>
          </table:table-cell>
          <table:table-cell office:value-type="float" office:value="44496106" table:style-name="ce77">
            <text:p>44,496,106</text:p>
          </table:table-cell>
          <table:table-cell office:value-type="float" office:value="27529512" table:style-name="ce77">
            <text:p>27,529,512</text:p>
          </table:table-cell>
          <table:table-cell office:value-type="float" office:value="22894477" table:style-name="ce77">
            <text:p>22,894,477</text:p>
          </table:table-cell>
          <table:table-cell office:value-type="float" office:value="11674620" table:style-name="ce78">
            <text:p>11,674,620</text:p>
          </table:table-cell>
          <table:table-cell office:value-type="float" office:value="3246406" table:style-name="ce78">
            <text:p>3,246,406</text:p>
          </table:table-cell>
          <table:table-cell office:value-type="float" office:value="4471654" table:style-name="ce78">
            <text:p>4,471,654</text:p>
          </table:table-cell>
          <table:table-cell office:value-type="float" office:value="3996713" table:style-name="ce78">
            <text:p>3,996,713</text:p>
          </table:table-cell>
          <table:table-cell office:value-type="float" office:value="19440164" table:style-name="ce78">
            <text:p>19,440,164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83">
            <text:p>公私共有</text:p>
          </table:table-cell>
          <table:table-cell office:value-type="string" table:style-name="ce25">
            <text:p>筆數</text:p>
          </table:table-cell>
          <table:table-cell office:value-type="float" office:value="31" table:style-name="ce66">
            <text:p>31</text:p>
          </table:table-cell>
          <table:table-cell office:value-type="float" office:value="195" table:style-name="ce68">
            <text:p>195</text:p>
          </table:table-cell>
          <table:table-cell office:value-type="float" office:value="55" table:style-name="ce68">
            <text:p>55</text:p>
          </table:table-cell>
          <table:table-cell office:value-type="float" office:value="27" table:style-name="ce68">
            <text:p>27</text:p>
          </table:table-cell>
          <table:table-cell office:value-type="float" office:value="25" table:style-name="ce67">
            <text:p>25</text:p>
          </table:table-cell>
          <table:table-cell office:value-type="float" office:value="4" table:style-name="ce67">
            <text:p>4</text:p>
          </table:table-cell>
          <table:table-cell office:value-type="float" office:value="90" table:style-name="ce67">
            <text:p>90</text:p>
          </table:table-cell>
          <table:table-cell office:value-type="float" office:value="7" table:style-name="ce67">
            <text:p>7</text:p>
          </table:table-cell>
          <table:table-cell office:value-type="float" office:value="30" table:style-name="ce67">
            <text:p>30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2.1230699999999998" table:style-name="ce71">
            <text:p>2.123070</text:p>
          </table:table-cell>
          <table:table-cell office:value-type="float" office:value="3.1191" table:style-name="ce72">
            <text:p>3.119100</text:p>
          </table:table-cell>
          <table:table-cell office:value-type="float" office:value="2.647081" table:style-name="ce72">
            <text:p>2.647081</text:p>
          </table:table-cell>
          <table:table-cell office:value-type="float" office:value="0.53822999999999999" table:style-name="ce72">
            <text:p>0.538230</text:p>
          </table:table-cell>
          <table:table-cell office:value-type="float" office:value="0.73610699999999996" table:style-name="ce73">
            <text:p>0.736107</text:p>
          </table:table-cell>
          <table:table-cell office:value-type="float" office:value="9.9356E-2" table:style-name="ce73">
            <text:p>0.099356</text:p>
          </table:table-cell>
          <table:table-cell office:value-type="float" office:value="1.6220760000000001" table:style-name="ce73">
            <text:p>1.622076</text:p>
          </table:table-cell>
          <table:table-cell office:value-type="float" office:value="7.8012999999999999E-2" table:style-name="ce73">
            <text:p>0.078013</text:p>
          </table:table-cell>
          <table:table-cell office:value-type="float" office:value="0.53679600000000005" table:style-name="ce73">
            <text:p>0.536796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82801" table:style-name="ce76">
            <text:p>182,801</text:p>
          </table:table-cell>
          <table:table-cell office:value-type="float" office:value="786144" table:style-name="ce77">
            <text:p>786,144</text:p>
          </table:table-cell>
          <table:table-cell office:value-type="float" office:value="375078" table:style-name="ce77">
            <text:p>375,078</text:p>
          </table:table-cell>
          <table:table-cell office:value-type="float" office:value="62420" table:style-name="ce77">
            <text:p>62,420</text:p>
          </table:table-cell>
          <table:table-cell office:value-type="float" office:value="121822" table:style-name="ce78">
            <text:p>121,822</text:p>
          </table:table-cell>
          <table:table-cell office:value-type="float" office:value="6078" table:style-name="ce78">
            <text:p>6,078</text:p>
          </table:table-cell>
          <table:table-cell office:value-type="float" office:value="128253" table:style-name="ce78">
            <text:p>128,253</text:p>
          </table:table-cell>
          <table:table-cell office:value-type="float" office:value="8008" table:style-name="ce78">
            <text:p>8,008</text:p>
          </table:table-cell>
          <table:table-cell office:value-type="float" office:value="68873" table:style-name="ce78">
            <text:p>68,873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81">
            <text:p>非都市土地</text:p>
          </table:table-cell>
          <table:table-cell office:value-type="string" table:number-columns-spanned="1" table:number-rows-spanned="3" table:style-name="ce82">
            <text:p>合計</text:p>
          </table:table-cell>
          <table:table-cell office:value-type="string" table:style-name="ce25">
            <text:p>筆數</text:p>
          </table:table-cell>
          <table:table-cell office:value-type="float" office:value="9468" table:style-name="ce66">
            <text:p>9,468</text:p>
          </table:table-cell>
          <table:table-cell office:value-type="float" office:value="15049" table:style-name="ce68">
            <text:p>15,049</text:p>
          </table:table-cell>
          <table:table-cell office:value-type="float" office:value="40478" table:style-name="ce68">
            <text:p>40,478</text:p>
          </table:table-cell>
          <table:table-cell office:value-type="float" office:value="19215" table:style-name="ce68">
            <text:p>19,215</text:p>
          </table:table-cell>
          <table:table-cell office:value-type="float" office:value="30034" table:style-name="ce67">
            <text:p>30,034</text:p>
          </table:table-cell>
          <table:table-cell office:value-type="float" office:value="46487" table:style-name="ce67">
            <text:p>46,487</text:p>
          </table:table-cell>
          <table:table-cell office:value-type="float" office:value="26132" table:style-name="ce67">
            <text:p>26,132</text:p>
          </table:table-cell>
          <table:table-cell office:value-type="float" office:value="17481" table:style-name="ce67">
            <text:p>17,481</text:p>
          </table:table-cell>
          <table:table-cell office:value-type="float" office:value="32622" table:style-name="ce67">
            <text:p>32,622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820.9071269999999" table:style-name="ce71">
            <text:p>1,820.907127</text:p>
          </table:table-cell>
          <table:table-cell office:value-type="float" office:value="1580.1378549999999" table:style-name="ce72">
            <text:p>1,580.137855</text:p>
          </table:table-cell>
          <table:table-cell office:value-type="float" office:value="8719.9732669999994" table:style-name="ce72">
            <text:p>8,719.973267</text:p>
          </table:table-cell>
          <table:table-cell office:value-type="float" office:value="1955.598892" table:style-name="ce72">
            <text:p>1,955.598892</text:p>
          </table:table-cell>
          <table:table-cell office:value-type="float" office:value="4100.8213040000001" table:style-name="ce73">
            <text:p>4,100.821304</text:p>
          </table:table-cell>
          <table:table-cell office:value-type="float" office:value="9575.6281240000008" table:style-name="ce73">
            <text:p>9,575.628124</text:p>
          </table:table-cell>
          <table:table-cell office:value-type="float" office:value="4718.8227029999998" table:style-name="ce73">
            <text:p>4,718.822703</text:p>
          </table:table-cell>
          <table:table-cell office:value-type="float" office:value="2945.530346" table:style-name="ce73">
            <text:p>2,945.530346</text:p>
          </table:table-cell>
          <table:table-cell office:value-type="float" office:value="4806.6185009999999" table:style-name="ce73">
            <text:p>4,806.618501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9642474" table:style-name="ce76">
            <text:p>19,642,474</text:p>
          </table:table-cell>
          <table:table-cell office:value-type="float" office:value="44529737" table:style-name="ce77">
            <text:p>44,529,737</text:p>
          </table:table-cell>
          <table:table-cell office:value-type="float" office:value="144927172" table:style-name="ce77">
            <text:p>144,927,172</text:p>
          </table:table-cell>
          <table:table-cell office:value-type="float" office:value="54526294" table:style-name="ce77">
            <text:p>54,526,294</text:p>
          </table:table-cell>
          <table:table-cell office:value-type="float" office:value="88254050" table:style-name="ce78">
            <text:p>88,254,050</text:p>
          </table:table-cell>
          <table:table-cell office:value-type="float" office:value="117337822" table:style-name="ce78">
            <text:p>117,337,822</text:p>
          </table:table-cell>
          <table:table-cell office:value-type="float" office:value="47232780" table:style-name="ce78">
            <text:p>47,232,780</text:p>
          </table:table-cell>
          <table:table-cell office:value-type="float" office:value="38262570" table:style-name="ce78">
            <text:p>38,262,570</text:p>
          </table:table-cell>
          <table:table-cell office:value-type="float" office:value="84293015" table:style-name="ce78">
            <text:p>84,293,015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82">
            <text:p>公有</text:p>
          </table:table-cell>
          <table:table-cell office:value-type="string" table:style-name="ce25">
            <text:p>筆數</text:p>
          </table:table-cell>
          <table:table-cell office:value-type="float" office:value="3347" table:style-name="ce66">
            <text:p>3,347</text:p>
          </table:table-cell>
          <table:table-cell office:value-type="float" office:value="2832" table:style-name="ce68">
            <text:p>2,832</text:p>
          </table:table-cell>
          <table:table-cell office:value-type="float" office:value="8935" table:style-name="ce68">
            <text:p>8,935</text:p>
          </table:table-cell>
          <table:table-cell office:value-type="float" office:value="3510" table:style-name="ce68">
            <text:p>3,510</text:p>
          </table:table-cell>
          <table:table-cell office:value-type="float" office:value="6868" table:style-name="ce67">
            <text:p>6,868</text:p>
          </table:table-cell>
          <table:table-cell office:value-type="float" office:value="12810" table:style-name="ce67">
            <text:p>12,810</text:p>
          </table:table-cell>
          <table:table-cell office:value-type="float" office:value="7240" table:style-name="ce67">
            <text:p>7,240</text:p>
          </table:table-cell>
          <table:table-cell office:value-type="float" office:value="3074" table:style-name="ce67">
            <text:p>3,074</text:p>
          </table:table-cell>
          <table:table-cell office:value-type="float" office:value="8360" table:style-name="ce67">
            <text:p>8,360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187.505418" table:style-name="ce71">
            <text:p>1,187.505418</text:p>
          </table:table-cell>
          <table:table-cell office:value-type="float" office:value="199.43990600000001" table:style-name="ce72">
            <text:p>199.439906</text:p>
          </table:table-cell>
          <table:table-cell office:value-type="float" office:value="1615.295918" table:style-name="ce72">
            <text:p>1,615.295918</text:p>
          </table:table-cell>
          <table:table-cell office:value-type="float" office:value="302.39562000000001" table:style-name="ce72">
            <text:p>302.395620</text:p>
          </table:table-cell>
          <table:table-cell office:value-type="float" office:value="496.20103799999998" table:style-name="ce72">
            <text:p>496.201038</text:p>
          </table:table-cell>
          <table:table-cell office:value-type="float" office:value="2611.3308470000002" table:style-name="ce72">
            <text:p>2,611.330847</text:p>
          </table:table-cell>
          <table:table-cell office:value-type="float" office:value="1001.0778" table:style-name="ce72">
            <text:p>1,001.077800</text:p>
          </table:table-cell>
          <table:table-cell office:value-type="float" office:value="257.907533" table:style-name="ce72">
            <text:p>257.907533</text:p>
          </table:table-cell>
          <table:table-cell office:value-type="float" office:value="1038.9928500000001" table:style-name="ce72">
            <text:p>1,038.992850</text:p>
          </table:table-cell>
          <table:table-cell table:number-columns-repeated="5" table:style-name="ce21"/>
          <table:table-cell table:number-columns-repeated="2" table:style-name="ce23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6849678" table:style-name="ce76">
            <text:p>6,849,678</text:p>
          </table:table-cell>
          <table:table-cell office:value-type="float" office:value="6657670" table:style-name="ce77">
            <text:p>6,657,670</text:p>
          </table:table-cell>
          <table:table-cell office:value-type="float" office:value="34083916" table:style-name="ce77">
            <text:p>34,083,916</text:p>
          </table:table-cell>
          <table:table-cell office:value-type="float" office:value="8780495" table:style-name="ce77">
            <text:p>8,780,495</text:p>
          </table:table-cell>
          <table:table-cell office:value-type="float" office:value="10952449" table:style-name="ce78">
            <text:p>10,952,449</text:p>
          </table:table-cell>
          <table:table-cell office:value-type="float" office:value="30795212" table:style-name="ce78">
            <text:p>30,795,212</text:p>
          </table:table-cell>
          <table:table-cell office:value-type="float" office:value="7234328" table:style-name="ce78">
            <text:p>7,234,328</text:p>
          </table:table-cell>
          <table:table-cell office:value-type="float" office:value="3479312" table:style-name="ce78">
            <text:p>3,479,312</text:p>
          </table:table-cell>
          <table:table-cell office:value-type="float" office:value="15912571" table:style-name="ce78">
            <text:p>15,912,571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82">
            <text:p>私有</text:p>
          </table:table-cell>
          <table:table-cell office:value-type="string" table:style-name="ce25">
            <text:p>筆數</text:p>
          </table:table-cell>
          <table:table-cell office:value-type="float" office:value="6089" table:style-name="ce66">
            <text:p>6,089</text:p>
          </table:table-cell>
          <table:table-cell office:value-type="float" office:value="12184" table:style-name="ce68">
            <text:p>12,184</text:p>
          </table:table-cell>
          <table:table-cell office:value-type="float" office:value="31445" table:style-name="ce68">
            <text:p>31,445</text:p>
          </table:table-cell>
          <table:table-cell office:value-type="float" office:value="15678" table:style-name="ce68">
            <text:p>15,678</text:p>
          </table:table-cell>
          <table:table-cell office:value-type="float" office:value="23082" table:style-name="ce68">
            <text:p>23,082</text:p>
          </table:table-cell>
          <table:table-cell office:value-type="float" office:value="33482" table:style-name="ce68">
            <text:p>33,482</text:p>
          </table:table-cell>
          <table:table-cell office:value-type="float" office:value="18866" table:style-name="ce68">
            <text:p>18,866</text:p>
          </table:table-cell>
          <table:table-cell office:value-type="float" office:value="14384" table:style-name="ce68">
            <text:p>14,384</text:p>
          </table:table-cell>
          <table:table-cell office:value-type="float" office:value="24179" table:style-name="ce68">
            <text:p>24,179</text:p>
          </table:table-cell>
          <table:table-cell table:number-columns-repeated="5" table:style-name="ce21"/>
          <table:table-cell table:number-columns-repeated="2" table:style-name="ce23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629.29067699999996" table:style-name="ce71">
            <text:p>629.290677</text:p>
          </table:table-cell>
          <table:table-cell office:value-type="float" office:value="1376.3681160000001" table:style-name="ce72">
            <text:p>1,376.368116</text:p>
          </table:table-cell>
          <table:table-cell office:value-type="float" office:value="7060.5825050000003" table:style-name="ce72">
            <text:p>7,060.582505</text:p>
          </table:table-cell>
          <table:table-cell office:value-type="float" office:value="1649.1750059999999" table:style-name="ce72">
            <text:p>1,649.175006</text:p>
          </table:table-cell>
          <table:table-cell office:value-type="float" office:value="3591.372398" table:style-name="ce73">
            <text:p>3,591.372398</text:p>
          </table:table-cell>
          <table:table-cell office:value-type="float" office:value="6908.7426889999997" table:style-name="ce73">
            <text:p>6,908.742689</text:p>
          </table:table-cell>
          <table:table-cell office:value-type="float" office:value="3712.8067030000002" table:style-name="ce73">
            <text:p>3,712.806703</text:p>
          </table:table-cell>
          <table:table-cell office:value-type="float" office:value="2682.0214799999999" table:style-name="ce73">
            <text:p>2,682.021480</text:p>
          </table:table-cell>
          <table:table-cell office:value-type="float" office:value="3746.0696939999998" table:style-name="ce73">
            <text:p>3,746.069694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2640727" table:style-name="ce76">
            <text:p>12,640,727</text:p>
          </table:table-cell>
          <table:table-cell office:value-type="float" office:value="37689515" table:style-name="ce77">
            <text:p>37,689,515</text:p>
          </table:table-cell>
          <table:table-cell office:value-type="float" office:value="110126868" table:style-name="ce77">
            <text:p>110,126,868</text:p>
          </table:table-cell>
          <table:table-cell office:value-type="float" office:value="45657497" table:style-name="ce77">
            <text:p>45,657,497</text:p>
          </table:table-cell>
          <table:table-cell office:value-type="float" office:value="76895900" table:style-name="ce77">
            <text:p>76,895,900</text:p>
          </table:table-cell>
          <table:table-cell office:value-type="float" office:value="85873855" table:style-name="ce77">
            <text:p>85,873,855</text:p>
          </table:table-cell>
          <table:table-cell office:value-type="float" office:value="39918406" table:style-name="ce77">
            <text:p>39,918,406</text:p>
          </table:table-cell>
          <table:table-cell office:value-type="float" office:value="34690580" table:style-name="ce77">
            <text:p>34,690,580</text:p>
          </table:table-cell>
          <table:table-cell office:value-type="float" office:value="68130864" table:style-name="ce77">
            <text:p>68,130,864</text:p>
          </table:table-cell>
          <table:table-cell table:number-columns-repeated="5" table:style-name="ce21"/>
          <table:table-cell table:number-columns-repeated="2" table:style-name="ce23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83">
            <text:p>公私共有</text:p>
          </table:table-cell>
          <table:table-cell office:value-type="string" table:style-name="ce25">
            <text:p>筆數</text:p>
          </table:table-cell>
          <table:table-cell office:value-type="float" office:value="32" table:style-name="ce66">
            <text:p>32</text:p>
          </table:table-cell>
          <table:table-cell office:value-type="float" office:value="33" table:style-name="ce68">
            <text:p>33</text:p>
          </table:table-cell>
          <table:table-cell office:value-type="float" office:value="98" table:style-name="ce68">
            <text:p>98</text:p>
          </table:table-cell>
          <table:table-cell office:value-type="float" office:value="27" table:style-name="ce68">
            <text:p>27</text:p>
          </table:table-cell>
          <table:table-cell office:value-type="float" office:value="84" table:style-name="ce67">
            <text:p>84</text:p>
          </table:table-cell>
          <table:table-cell office:value-type="float" office:value="195" table:style-name="ce67">
            <text:p>195</text:p>
          </table:table-cell>
          <table:table-cell office:value-type="float" office:value="26" table:style-name="ce67">
            <text:p>26</text:p>
          </table:table-cell>
          <table:table-cell office:value-type="float" office:value="23" table:style-name="ce67">
            <text:p>23</text:p>
          </table:table-cell>
          <table:table-cell office:value-type="float" office:value="83" table:style-name="ce67">
            <text:p>83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4.1110319999999998" table:style-name="ce71">
            <text:p>4.111032</text:p>
          </table:table-cell>
          <table:table-cell office:value-type="float" office:value="4.3298329999999998" table:style-name="ce72">
            <text:p>4.329833</text:p>
          </table:table-cell>
          <table:table-cell office:value-type="float" office:value="44.094844000000002" table:style-name="ce72">
            <text:p>44.094844</text:p>
          </table:table-cell>
          <table:table-cell office:value-type="float" office:value="4.0282660000000003" table:style-name="ce72">
            <text:p>4.028266</text:p>
          </table:table-cell>
          <table:table-cell office:value-type="float" office:value="13.247868" table:style-name="ce72">
            <text:p>13.247868</text:p>
          </table:table-cell>
          <table:table-cell office:value-type="float" office:value="55.554588000000003" table:style-name="ce72">
            <text:p>55.554588</text:p>
          </table:table-cell>
          <table:table-cell office:value-type="float" office:value="4.9382000000000001" table:style-name="ce72">
            <text:p>4.938200</text:p>
          </table:table-cell>
          <table:table-cell office:value-type="float" office:value="5.6013330000000003" table:style-name="ce72">
            <text:p>5.601333</text:p>
          </table:table-cell>
          <table:table-cell office:value-type="float" office:value="21.555956999999999" table:style-name="ce72">
            <text:p>21.555957</text:p>
          </table:table-cell>
          <table:table-cell table:number-columns-repeated="5" table:style-name="ce21"/>
          <table:table-cell table:number-columns-repeated="2" table:style-name="ce23"/>
          <table:table-cell table:style-name="ce22"/>
          <table:table-cell table:style-name="ce2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1">
            <text:p>公告土地現值總額</text:p>
          </table:table-cell>
          <table:table-cell office:value-type="float" office:value="152069" table:style-name="ce76">
            <text:p>152,069</text:p>
          </table:table-cell>
          <table:table-cell office:value-type="float" office:value="182552" table:style-name="ce77">
            <text:p>182,552</text:p>
          </table:table-cell>
          <table:table-cell office:value-type="float" office:value="716388" table:style-name="ce77">
            <text:p>716,388</text:p>
          </table:table-cell>
          <table:table-cell office:value-type="float" office:value="88302" table:style-name="ce77">
            <text:p>88,302</text:p>
          </table:table-cell>
          <table:table-cell office:value-type="float" office:value="405701" table:style-name="ce78">
            <text:p>405,701</text:p>
          </table:table-cell>
          <table:table-cell office:value-type="float" office:value="668755" table:style-name="ce78">
            <text:p>668,755</text:p>
          </table:table-cell>
          <table:table-cell office:value-type="float" office:value="80046" table:style-name="ce78">
            <text:p>80,046</text:p>
          </table:table-cell>
          <table:table-cell office:value-type="float" office:value="92678" table:style-name="ce78">
            <text:p>92,678</text:p>
          </table:table-cell>
          <table:table-cell office:value-type="float" office:value="249580" table:style-name="ce78">
            <text:p>249,580</text:p>
          </table:table-cell>
          <table:table-cell table:number-columns-repeated="5" table:style-name="ce17"/>
          <table:table-cell table:number-columns-repeated="2" table:style-name="ce19"/>
          <table:table-cell table:style-name="ce22"/>
          <table:table-cell table:style-name="ce24"/>
          <table:table-cell table:number-columns-repeated="16363"/>
        </table:table-row>
        <table:table-row table:style-name="ro8">
          <table:table-cell table:number-columns-spanned="3" table:number-rows-spanned="1" table:style-name="ce84">
            <draw:custom-shape svg:x="0.02083in" svg:y="0.3035in" svg:width="14.20723in" svg:height="0.4846in" draw:z-index="12" draw:id="id24" draw:style-name="a83" draw:name="報表類別">
              <svg:title/>
              <svg:desc/>
              <text:p text:style-name="a82" text:class-names="" text:cond-style-name=""><text:span text:style-name="a80" text:class-names="">填表　　　　　　　　　　　　　　　　　審核　　　　　　　　　　　　　　　　　業務主管人員　　　　　　　　　　　　　　　　　機關長官
　　　　　　　　　　　　　　　　　　　　　　　　　　　　　　　　　　　　　　主辦統計人員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18" table:number-rows-spanned="1" table:style-name="ce35"/>
          <table:covered-table-cell table:number-columns-repeated="3"/>
          <table:covered-table-cell>
            <draw:frame draw:z-index="1" draw:id="id13" draw:style-name="a46" draw:name="Text Box 1" svg:x="0in" svg:y="0in" svg:width="9.43627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9" table:style-name="ce10"/>
          <table:table-cell table:style-name="ce10">
            <draw:custom-shape svg:x="0.26789in" svg:y="0.47979in" svg:width="3.01177in" svg:height="0.29901in" draw:z-index="13" draw:id="id25" draw:style-name="a87" draw:name="報表類別">
              <svg:title/>
              <svg:desc/>
              <text:p text:style-name="a86" text:class-names="" text:cond-style-name=""><text:span text:style-name="a84" text:class-names="">民國114年 2月 5日 10:09:09 印製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資料來源：依據各地政事務所公告土地現值成果資料彙編。" table:formula="of:=IF(LEN([.A2])&gt;0;&quot;資料來源：&quot;&amp;[.A2];&quot;&quot;)" table:number-columns-spanned="21" table:number-rows-spanned="1" table:style-name="ce40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LEN([.C2])&gt;0;&quot;填表說明：&quot;&amp;[.C2];&quot;&quot;)" table:number-columns-spanned="21" table:number-rows-spanned="1" table:style-name="ce4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112-07-02(102).$A$4:1112-07-02(102).$U$39" table:base-cell-address="1112-07-02(102).$A$1"/>
          <table:named-range table:name="Print_Area" table:cell-range-address="1112-07-02(102).$A$1:1112-07-02(102).$U$39" table:base-cell-address="1112-07-02(102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6P0">
      <number:number number:decimal-places="0" number:min-decimal-places="0" number:min-integer-digits="1" number:grouping="true"/>
    </number:number-style>
    <number:number-style style:name="N46P1">
      <number:text>-</number:text>
      <number:number number:decimal-places="0" number:min-decimal-places="0" number:min-integer-digits="1" number:grouping="true"/>
    </number:number-style>
    <number:text-style style:name="N46">
      <number:text>－</number:text>
      <style:map style:condition="value()&gt;0" style:apply-style-name="N46P0"/>
      <style:map style:condition="value()&lt;0" style:apply-style-name="N46P1"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0" number:min-decimal-places="0" number:min-integer-digits="1" number:grouping="true"/>
    </number:number-style>
    <number:number-style style:name="N56">
      <number:number number:decimal-places="6" number:min-decimal-places="6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陳建勳</dc:creator>
    <meta:creation-date>2001-02-06T07:45:53Z</meta:creation-date>
    <dc:date>2025-02-05T02:09:12Z</dc:date>
    <meta:print-date>2006-08-18T06:05:44Z</meta:print-date>
  </office:meta>
</office:document-meta>
</file>