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7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7" table:style-name="ta1" table:print-ranges="'2522-14-07'.A3:'2522-14-07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1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7</text:p>
          </table:table-cell>
          <table:table-cell table:style-name="ce38" office:value-type="string" calcext:value-type="string">
            <text:p>彰化縣路邊停車位概況－身心障礙者專用停車位</text:p>
          </table:table-cell>
          <table:table-cell table:style-name="ce41" office:value-type="string" calcext:value-type="string">
            <text:p>中華民國113年第4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1式3份，1份送本府主計處，1份送交通部統計處，1份自存。</text:p>
            <text:p>2.本表資料不含建築物附設停車位及風景遊樂區停車位。</text:p>
          </table:table-cell>
          <table:table-cell table:style-name="ce13" office:value-type="string" calcext:value-type="string">
            <text:p>114/01/24</text:p>
          </table:table-cell>
          <table:table-cell table:style-name="ce23" office:value-type="time" office:time-value="PT17H15M05S" calcext:value-type="time">
            <text:p>17:15:05</text:p>
          </table:table-cell>
          <table:table-cell table:style-name="ce22" office:value-type="string" calcext:value-type="string">
            <text:p>各鄉鎮市區公所或交通大隊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7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15:05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2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路邊停車位概況－身心障礙者專用停車位" calcext:value-type="string" table:number-columns-spanned="8" table:number-rows-spanned="1">
            <text:p>彰化縣路邊停車位概況－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8" table:number-rows-spanned="1">
            <text:p>中華民國113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3"/>
          <table:covered-table-cell table:style-name="ce34"/>
          <table:table-cell table:style-name="ce39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3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160" calcext:value-type="float">
            <text:p>160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06" calcext:value-type="float">
            <text:p>10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06" calcext:value-type="float">
            <text:p>106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5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1式3份，1份送本府主計處，1份送交通部統計處，1份自存。&#10;　　　　　2.本表資料不含建築物附設停車位及風景遊樂區停車位。" calcext:value-type="string" table:number-columns-spanned="8" table:number-rows-spanned="1">
            <text:p>填表說明：1.本表編製1式3份，1份送本府主計處，1份送交通部統計處，1份自存。</text:p>
            <text:p>　　　　　2.本表資料不含建築物附設停車位及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市區公所或交通大隊。" calcext:value-type="string" table:number-columns-spanned="8" table:number-rows-spanned="1">
            <text:p>資料來源：各鄉鎮市區公所或交通大隊。</text:p>
          </table:table-cell>
          <table:covered-table-cell table:number-columns-repeated="7" table:style-name="ce20"/>
          <table:table-cell table:style-name="ce46" table:number-columns-repeated="1016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7'.$A$1" table:cell-range-address="$'2522-14-07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7" office:value-type="string" calcext:value-type="string" table:number-columns-spanned="17" table:number-rows-spanned="1">
            <text:p>＿＿＿＿縣(市)停車位概況－路邊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1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之路邊身心障礙專用停車位，以供領有身心障礙證明之民眾停放車輛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之場所為統計對象，但不包括所轄之建築物附設停車位<text:span text:style-name="T6">(</text:span><text:span text:style-name="T7">由縣市另報送營建署彙送</text:span><text:span text:style-name="T8">)</text:span><text:span text:style-name="T7">及風景遊樂區停車位（由縣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市另報送觀光局彙送）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路邊停車位：依都市計畫法劃分計畫區內及計畫區外，再依計費方式分為收費及不收費。</text:p>
          </table:table-cell>
          <table:table-cell table:number-columns-repeated="256"/>
        </table:table-row>
        <table:table-row table:style-name="ro12">
          <table:table-cell table:style-name="ce41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7'.$A$1" table:cell-range-address="$'2522-14-07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7" style:display-name="PageStyle_2522-14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5:07</dc:date>
    <meta:print-date>2012-06-01T14:29:53</meta:print-date>
    <meta:document-statistic meta:table-count="2" meta:cell-count="67" meta:object-count="1"/>
    <meta:generator>LibreOffice/7.2.6.2$Windows_X86_64 LibreOffice_project/b0ec3a565991f7569a5a7f5d24fed7f52653d754</meta:generator>
  </office:meta>
</office:document-meta>
</file>