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4.44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5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48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29cm" fo:min-width="16.95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5.3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5.36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4cm" fo:min-width="7.31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09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4cm" fo:min-width="2.113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09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29cm" fo:min-width="4.002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5" table:style-name="ta1" table:print-ranges="'2522-14-05'.A3:'2522-14-05'.AMJ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6" table:default-cell-style-name="ce29"/>
        <table:table-column table:style-name="co3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報</text:p>
          </table:table-cell>
          <table:table-cell table:style-name="ce28" office:value-type="string" calcext:value-type="string">
            <text:p>2522-14-05</text:p>
          </table:table-cell>
          <table:table-cell table:style-name="ce35" office:value-type="string" calcext:value-type="string">
            <text:p>彰化縣停車位概況－區內路外身心障礙者專用停車位</text:p>
          </table:table-cell>
          <table:table-cell table:style-name="ce39" office:value-type="string" calcext:value-type="string">
            <text:p>中華民國113年第4季底</text:p>
          </table:table-cell>
          <table:table-cell table:style-name="ce21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不含各省(縣)級風景遊樂區停車位。</text:p>
            <text:p>3.100年(含)起直轄市其都市計畫區外路外之停車位資料併入本表統計。</text:p>
          </table:table-cell>
          <table:table-cell table:style-name="ce13" office:value-type="string" calcext:value-type="string">
            <text:p>114/01/24</text:p>
          </table:table-cell>
          <table:table-cell table:style-name="ce22" office:value-type="time" office:time-value="PT17H14M34S" calcext:value-type="time">
            <text:p>17:14:34</text:p>
          </table:table-cell>
          <table:table-cell table:style-name="ce21" office:value-type="string" calcext:value-type="string">
            <text:p>各鄉鎮公所。</text:p>
          </table:table-cell>
          <table:table-cell table:style-name="ce21" table:formula="of:=IF(LEN([.A2])&gt;0;&quot;印製&quot;;&quot;&quot;)" office:value-type="string" office:string-value="印製" calcext:value-type="string">
            <text:p>印製</text:p>
          </table:table-cell>
          <table:table-cell table:style-name="ce21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8cm" svg:height="0.629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8cm" svg:height="0.689cm" svg:x="0cm" svg:y="0.656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53cm" svg:height="0.629cm" svg:x="2.533cm" svg:y="0.656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29cm" svg:x="23.953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89cm" svg:x="23.953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6cm" svg:height="0.629cm" svg:x="25.961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6cm" svg:height="0.689cm" svg:x="25.961cm" svg:y="0.656cm">
                <text:p text:style-name="P1"><text:span text:style-name="T5">2522-14-05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8cm" svg:y1="1.346cm" svg:x2="23.982cm" svg:y2="1.346cm">
                <text:p/>
              </draw:line>
              <draw:custom-shape draw:name="報表類別" draw:style-name="gr9" draw:text-style-name="P7" svg:width="7.314cm" svg:height="0.704cm" svg:x="23.803cm" svg:y="3.175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09cm" svg:x="28.285cm" svg:y="21.224cm">
                <text:p text:style-name="P6"><text:span text:style-name="T5">17:14:34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3cm" svg:height="0.644cm" svg:x="25.856cm" svg:y="21.224cm">
                <text:p text:style-name="P6"><text:span text:style-name="T5">114/01/24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09cm" svg:x="30.143cm" svg:y="21.2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2cm" svg:height="0.629cm" svg:x="19.666cm" svg:y="0.656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3" table:number-columns-repeated="2"/>
          <table:table-cell table:style-name="ce12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3" table:number-columns-spanned="2" table:number-rows-spanned="1"/>
          <table:covered-table-cell table:style-name="ce30"/>
          <table:table-cell table:style-name="ce12" table:number-columns-repeated="1020"/>
        </table:table-row>
        <table:table-row table:style-name="ro4">
          <table:table-cell table:style-name="ce4" table:formula="of:=[.F1]" office:value-type="string" office:string-value="彰化縣停車位概況－區內路外身心障礙者專用停車位" calcext:value-type="string" table:number-columns-spanned="8" table:number-rows-spanned="1">
            <text:p>彰化縣停車位概況－區內路外身心障礙者專用停車位</text:p>
          </table:table-cell>
          <table:covered-table-cell table:number-columns-repeated="7" table:style-name="ce14"/>
          <table:table-cell table:number-columns-repeated="1016"/>
        </table:table-row>
        <table:table-row table:style-name="ro5">
          <table:table-cell table:style-name="ce5" table:formula="of:=[.G1]" office:value-type="string" office:string-value="中華民國113年第4季底" calcext:value-type="string" table:number-columns-spanned="8" table:number-rows-spanned="1">
            <text:p>中華民國113年第4季底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3" table:number-rows-spanned="1">
            <text:p>公有</text:p>
          </table:table-cell>
          <table:covered-table-cell table:style-name="ce31"/>
          <table:covered-table-cell table:style-name="ce32"/>
          <table:table-cell table:style-name="ce36" office:value-type="string" calcext:value-type="string" table:number-columns-spanned="3" table:number-rows-spanned="1">
            <text:p>私有</text:p>
          </table:table-cell>
          <table:covered-table-cell table:number-columns-repeated="2" table:style-name="ce31"/>
          <table:table-cell table:style-name="ce41" table:number-columns-repeated="101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收費</text:p>
          </table:table-cell>
          <table:table-cell table:style-name="ce25" office:value-type="string" calcext:value-type="string">
            <text:p>不收費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收費</text:p>
          </table:table-cell>
          <table:table-cell table:style-name="ce40" office:value-type="string" calcext:value-type="string">
            <text:p>不收費</text:p>
          </table:table-cell>
          <table:table-cell table:style-name="ce41" table:number-columns-repeated="1016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7" office:value-type="float" office:value="454" calcext:value-type="float">
            <text:p>454</text:p>
          </table:table-cell>
          <table:table-cell table:number-columns-repeated="2" table:style-name="ce26" office:value-type="float" office:value="254" calcext:value-type="float">
            <text:p>254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200" calcext:value-type="float">
            <text:p>200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2" table:number-columns-repeated="1016"/>
        </table:table-row>
        <table:table-row table:style-name="ro7">
          <table:table-cell table:style-name="ce9" office:value-type="string" calcext:value-type="string">
            <text:p>小型車</text:p>
          </table:table-cell>
          <table:table-cell table:style-name="ce18" office:value-type="float" office:value="405" calcext:value-type="float">
            <text:p>405</text:p>
          </table:table-cell>
          <table:table-cell table:number-columns-repeated="2" table:style-name="ce27" office:value-type="float" office:value="207" calcext:value-type="float">
            <text:p>207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198" calcext:value-type="float">
            <text:p>198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2" table:number-columns-repeated="1016"/>
        </table:table-row>
        <table:table-row table:style-name="ro7">
          <table:table-cell table:style-name="ce9" office:value-type="string" calcext:value-type="string">
            <text:p>機車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27" office:value-type="float" office:value="47" calcext:value-type="float">
            <text:p>47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2" table:number-columns-repeated="1016"/>
        </table:table-row>
        <table:table-row table:style-name="ro8">
          <table:table-cell table:style-name="ce10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8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7" table:style-name="ce10"/>
          <table:table-cell table:style-name="ce43" table:number-columns-repeated="1016"/>
        </table:table-row>
        <table:table-row table:style-name="ro8">
          <table:table-cell table:style-name="ce11" table:formula="of:=SUBSTITUTE(IF(LEN([.A2])&gt;0;&quot;填表說明：&quot;&amp;[.A2];&quot;&quot;);CHAR(10);CHAR(10)&amp;&quot;　　　　　&quot;)" office:value-type="string" office:string-value="填表說明：1.本表編製一式三份，一份送縣(市)政府主計處(室)，一份送交通部統計處，一份自存。&#10;　　　　　2.本表資料不含各省(縣)級風景遊樂區停車位。&#10;　　　　　3.100年(含)起直轄市其都市計畫區外路外之停車位資料併入本表統計。" calcext:value-type="string" table:number-columns-spanned="8" table:number-rows-spanned="1">
            <text:p>填表說明：1.本表編製一式三份，一份送縣(市)政府主計處(室)，一份送交通部統計處，一份自存。</text:p>
            <text:p>　　　　　2.本表資料不含各省(縣)級風景遊樂區停車位。</text:p>
            <text:p>　　　　　3.100年(含)起直轄市其都市計畫區外路外之停車位資料併入本表統計。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11" table:formula="of:=IF(LEN([.A2])&gt;0;&quot;資料來源：&quot;&amp;[.D2];&quot;&quot;)" office:value-type="string" office:string-value="資料來源：各鄉鎮公所。" calcext:value-type="string" table:number-columns-spanned="8" table:number-rows-spanned="1">
            <text:p>資料來源：各鄉鎮公所。</text:p>
          </table:table-cell>
          <table:covered-table-cell table:number-columns-repeated="7" table:style-name="ce19"/>
          <table:table-cell table:style-name="ce44" table:number-columns-repeated="1016"/>
        </table:table-row>
        <table:table-row table:style-name="ro9">
          <table:table-cell/>
          <table:table-cell table:style-name="ce20"/>
          <table:table-cell table:style-name="ce28"/>
          <table:table-cell table:number-columns-repeated="102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22-14-05'.$A$1" table:cell-range-address="$'2522-14-05'.$A$3:.$AMJ$14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0"/>
        <table:table-row table:style-name="ro11">
          <table:table-cell table:style-name="ce45" office:value-type="string" calcext:value-type="string" table:number-columns-spanned="17" table:number-rows-spanned="1">
            <text:p>＿＿＿＿縣(市)停車位概況－區內路外身心障礙專用停車位編製說明</text:p>
          </table:table-cell>
          <table:covered-table-cell table:number-columns-repeated="16" table:style-name="ce51"/>
          <table:table-cell table:number-columns-repeated="240"/>
        </table:table-row>
        <table:table-row table:style-name="ro12">
          <table:table-cell table:style-name="ce39" office:value-type="string" calcext:value-type="string">
            <text:p>一、統計範圍及對象：包括＿＿縣(市)轄區內之計畫區內路外身心障礙專用停車位，含平面或立體式(包括匝道式、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機械式或塔台式)等設置，以供領有身心障礙證明之民眾停放車輛之場所為統計對象，但不包括所轄之建築物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附設停車位(由縣市另報送營建署彙送)及風景遊樂區停車位（由縣市另報送觀光局彙送）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三、分類標準：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路外停車位：依設置方式分公有及私有，再分收費、不收費。</text:p>
          </table:table-cell>
          <table:table-cell table:number-columns-repeated="256"/>
        </table:table-row>
        <table:table-row table:style-name="ro12">
          <table:table-cell table:style-name="ce39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一)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二)路外停車位：指道路之路面外，以平面或立體式(包括匝道式、機械式或塔台式)等所設，停放車輛之車位，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但不包含其範圍內之風景遊樂區停車位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三)公有：指停車場之經營管理權屬於政府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四)私有：指停車場之所有權屬於民間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五)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(六)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六、資料蒐集方法及編製程序：由縣(市)辦理都市計畫區內路外停車位統計之單位，依據原始資料分別統計彙編。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七、編送對象：本表編製一式三份，一份送縣(市)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7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5'.$A$1" table:cell-range-address="$'2522-14-05'.$A$3:.$D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5" style:display-name="PageStyle_2522-14-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5-01-24T17:14:36</dc:date>
    <meta:print-date>2012-06-01T14:03:02</meta:print-date>
    <meta:document-statistic meta:table-count="2" meta:cell-count="69" meta:object-count="1"/>
    <meta:generator>LibreOffice/7.2.6.2$Windows_X86_64 LibreOffice_project/b0ec3a565991f7569a5a7f5d24fed7f52653d754</meta:generator>
  </office:meta>
</office:document-meta>
</file>