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3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3" table:style-name="ta1" table:print-ranges="'2522-14-03'.A3:'2522-14-03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2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1" office:value-type="string" calcext:value-type="string">
            <text:p>2522-14-03</text:p>
          </table:table-cell>
          <table:table-cell table:style-name="ce41" office:value-type="string" calcext:value-type="string">
            <text:p>彰化縣停車位概況－都市計畫區外路外</text:p>
          </table:table-cell>
          <table:table-cell table:style-name="ce43" office:value-type="string" calcext:value-type="string">
            <text:p>中華民國113年第4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4/01/24</text:p>
          </table:table-cell>
          <table:table-cell table:style-name="ce25" office:value-type="time" office:time-value="PT17H14M00S" calcext:value-type="time">
            <text:p>17:14:00</text:p>
          </table:table-cell>
          <table:table-cell table:style-name="ce24" office:value-type="string" calcext:value-type="string">
            <text:p>各鄉鎮公所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3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14:00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3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外路外" calcext:value-type="string" table:number-columns-spanned="12" table:number-rows-spanned="1">
            <text:p>彰化縣停車位概況－都市計畫區外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12" table:number-rows-spanned="1">
            <text:p>中華民國113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4"/>
          <table:covered-table-cell table:style-name="ce44"/>
          <table:table-cell table:style-name="ce34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4"/>
          <table:table-cell table:style-name="ce48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費</text:p>
          </table:table-cell>
          <table:covered-table-cell table:style-name="ce37"/>
          <table:covered-table-cell table:style-name="ce42"/>
          <table:table-cell table:style-name="ce35" office:value-type="string" calcext:value-type="string" table:number-columns-spanned="3" table:number-rows-spanned="1">
            <text:p>不收費</text:p>
          </table:table-cell>
          <table:covered-table-cell table:style-name="ce37"/>
          <table:covered-table-cell table:style-name="ce42"/>
          <table:table-cell table:style-name="ce37" office:value-type="string" calcext:value-type="string" table:number-columns-spanned="3" table:number-rows-spanned="1">
            <text:p>收費</text:p>
          </table:table-cell>
          <table:covered-table-cell table:number-columns-repeated="2" table:style-name="ce37"/>
          <table:table-cell table:style-name="ce48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47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0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2"/>
          <table:table-cell table:style-name="ce51" table:number-columns-repeated="1012"/>
        </table:table-row>
        <table:table-row table:style-name="ro10">
          <table:table-cell/>
          <table:table-cell table:style-name="ce23"/>
          <table:table-cell table:style-name="ce31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3'.$A$1" table:cell-range-address="$'2522-14-03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7"/>
        <table:table-row table:style-name="ro9">
          <table:table-cell table:style-name="ce52" office:value-type="string" calcext:value-type="string" table:number-columns-spanned="17" table:number-rows-spanned="1">
            <text:p>＿＿＿＿縣(市)停車位概況－都市計畫區外路外編製說明</text:p>
          </table:table-cell>
          <table:covered-table-cell table:number-columns-repeated="16" table:style-name="ce58"/>
          <table:table-cell table:number-columns-repeated="240"/>
        </table:table-row>
        <table:table-row table:style-name="ro12">
          <table:table-cell table:style-name="ce43" office:value-type="string" calcext:value-type="string">
            <text:p>一、統計範圍及對象：包括＿＿縣轄區內計畫區外路外停車位，以平面或立體式(包括匝道式、機械式或塔台式)等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設置，以供民眾停放車輛之場所為統計對象，但不包括所轄之建築物附設停車位(由縣政府另報送營建署彙送)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及風景遊樂區停車位（由縣政府另報送觀光局彙送）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3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一)(一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3'.$A$1" table:cell-range-address="$'2522-14-03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3" style:display-name="PageStyle_2522-14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4:03</dc:date>
    <meta:print-date>2012-06-01T16:35:44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