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3年12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4年 1月15日 13:07:10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12月底" table:formula="of:=[.F1]" table:number-columns-spanned="9" table:number-rows-spanned="1" table:style-name="ce54">
            <text:p>中華民國113年12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79" table:style-name="ce35">
            <text:p>9,279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3" table:style-name="ce35">
            <text:p>59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9" table:style-name="ce35">
            <text:p>33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8" table:style-name="ce35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2" table:style-name="ce35">
            <text:p>242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4年 1月15日 13:07:10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5-01-15T05:08:02Z</dc:date>
    <meta:print-date>2006-08-25T07:52:04Z</meta:print-date>
  </office:meta>
</office:document-meta>
</file>