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0264150943396cm"/>
    </style:style>
    <style:style style:name="co2" style:family="table-column">
      <style:table-column-properties fo:break-before="auto" style:column-width="1.91698113207547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0.05pt" style:use-optimal-row-height="false" fo:break-before="auto"/>
    </style:style>
    <style:style style:name="ro7" style:family="table-row">
      <style:table-row-properties style:row-height="32.95pt" style:use-optimal-row-height="false" fo:break-before="auto"/>
    </style:style>
    <style:style style:name="ro8" style:family="table-row">
      <style:table-row-properties style:row-height="18.85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draw:fill="none" draw:stroke="solid" svg:stroke-width="0.02083in" svg:stroke-color="#000000" svg:stroke-opacity="100%" draw:stroke-linejoin="round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2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16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4732in" svg:height="0.2633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彰化縣政府民政處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7">
            <text:p>10720-06-02-2</text:p>
          </table:table-cell>
          <table:table-cell office:value-type="string" table:style-name="ce34">
            <text:p>彰化縣常備兵役役男家屬各項扶(慰)助經費統計</text:p>
          </table:table-cell>
          <table:table-cell office:value-type="string" table:style-name="ce6">
            <text:p>中華民國113年第4季( 10月至12月 )</text:p>
          </table:table-cell>
          <table:table-cell table:number-columns-repeated="6" table:style-name="ce6"/>
          <table:table-cell table:style-name="ce6">
            <draw:custom-shape svg:x="0.28467in" svg:y="0in" svg:width="0.74153in" svg:height="0.2633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7148in" svg:y="0in" svg:width="1.99311in" svg:height="0.26332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民政處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7">
            <draw:custom-shape svg:x="0in" svg:y="0in" svg:width="0.94732in" svg:height="0.26332in" draw:z-index="14" draw:id="id13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1" table:style-name="ce6"/>
          <table:table-cell table:style-name="ce6">
            <draw:custom-shape svg:x="0.28467in" svg:y="0in" svg:width="0.74153in" svg:height="0.26332in" draw:z-index="17" draw:id="id16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7148in" svg:y="0in" svg:width="1.99311in" svg:height="0.26332in" draw:z-index="19" draw:id="id18" draw:style-name="a67" draw:name="報表類別">
              <svg:title/>
              <svg:desc/>
              <text:p text:style-name="a66" text:class-names="" text:cond-style-name=""><text:span text:style-name="a64" text:class-names="">彰化縣政府民政處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7">
            <draw:custom-shape svg:x="0in" svg:y="0in" svg:width="0.94732in" svg:height="0.26425in" draw:z-index="37" draw:id="id36" draw:style-name="a133" draw:name="報表類別">
              <svg:title/>
              <svg:desc/>
              <text:p text:style-name="a132" text:class-names="" text:cond-style-name=""><text:span text:style-name="a130" text:class-names="">公　開　類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1" table:style-name="ce6"/>
          <table:table-cell table:style-name="ce6">
            <draw:custom-shape svg:x="0.28467in" svg:y="0in" svg:width="0.82014in" svg:height="0.26425in" draw:z-index="40" draw:id="id39" draw:style-name="a144" draw:name="編製機關">
              <svg:title/>
              <svg:desc/>
              <text:p text:style-name="a143" text:class-names="" text:cond-style-name=""><text:span text:style-name="a1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7148in" svg:y="0in" svg:width="2.21046in" svg:height="0.26425in" draw:z-index="42" draw:id="id41" draw:style-name="a151" draw:name="報表類別">
              <svg:title/>
              <svg:desc/>
              <text:p text:style-name="a150" text:class-names="" text:cond-style-name=""><text:span text:style-name="a148" text:class-names="">彰化縣政府民政處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7">
            <draw:custom-shape svg:x="0in" svg:y="0in" svg:width="0.94732in" svg:height="0.26332in" draw:z-index="25" draw:id="id24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1" table:style-name="ce6"/>
          <table:table-cell table:style-name="ce6">
            <draw:custom-shape svg:x="0.28467in" svg:y="0in" svg:width="0.74153in" svg:height="0.26332in" draw:z-index="28" draw:id="id27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7148in" svg:y="0in" svg:width="1.99311in" svg:height="0.26332in" draw:z-index="30" draw:id="id29" draw:style-name="a107" draw:name="報表類別">
              <svg:title/>
              <svg:desc/>
              <text:p text:style-name="a106" text:class-names="" text:cond-style-name=""><text:span text:style-name="a104" text:class-names="">彰化縣政府民政處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8" table:style-name="ce6"/>
        </table:table-row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3">
            <text:p>彰化縣政府民政處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7">
            <text:p>10720-06-02-2</text:p>
          </table:table-cell>
          <table:table-cell office:value-type="string" table:style-name="ce34">
            <text:p>彰化縣常備兵役役男家屬各項扶(慰)助經費統計(續1)</text:p>
          </table:table-cell>
          <table:table-cell office:value-type="string" table:style-name="ce6">
            <text:p>中華民國113年第4季( 10月至12月 )</text:p>
          </table:table-cell>
          <table:table-cell table:number-columns-repeated="10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6331" table:style-name="ce6"/>
        </table:table-row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3">
            <text:p>彰化縣政府民政處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7">
            <text:p>10720-06-02-2</text:p>
          </table:table-cell>
          <table:table-cell office:value-type="string" table:style-name="ce34">
            <text:p>彰化縣常備兵役役男家屬各項扶(慰)助經費統計(續2)</text:p>
          </table:table-cell>
          <table:table-cell office:value-type="string" table:style-name="ce6">
            <text:p>中華民國113年第4季( 10月至12月 )</text:p>
          </table:table-cell>
          <table:table-cell table:number-columns-repeated="10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6331" table:style-name="ce6"/>
        </table:table-row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3">
            <text:p>彰化縣政府民政處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7">
            <text:p>10720-06-02-2</text:p>
          </table:table-cell>
          <table:table-cell office:value-type="string" table:style-name="ce34">
            <text:p>彰化縣常備兵役役男家屬各項扶(慰)助經費統計(續3完)</text:p>
          </table:table-cell>
          <table:table-cell office:value-type="string" table:style-name="ce6">
            <text:p>中華民國113年第4季( 10月至12月 )</text:p>
          </table:table-cell>
          <table:table-cell table:number-columns-repeated="10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6331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民國114年 1月10日 15:59:20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6331" table:style-name="ce6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number-columns-repeated="14" table:style-name="ce5"/>
          <table:table-cell table:number-columns-spanned="3" table:number-rows-spanned="1" table:style-name="ce45"/>
          <table:covered-table-cell table:number-columns-repeated="2"/>
          <table:table-cell table:number-columns-repeated="14" table:style-name="ce5"/>
          <table:table-cell table:number-columns-spanned="3" table:number-rows-spanned="1" table:style-name="ce45"/>
          <table:covered-table-cell table:number-columns-repeated="2"/>
          <table:table-cell table:number-columns-repeated="14" table:style-name="ce5"/>
          <table:table-cell table:number-columns-spanned="3" table:number-rows-spanned="1" table:style-name="ce45"/>
          <table:covered-table-cell table:number-columns-repeated="2"/>
          <table:table-cell table:number-columns-repeated="14" table:style-name="ce5"/>
          <table:table-cell table:number-columns-repeated="16316"/>
        </table:table-row>
        <table:table-row table:style-name="ro3">
          <table:table-cell table:number-columns-spanned="3" table:number-rows-spanned="1" table:style-name="ce45">
            <draw:custom-shape svg:x="0in" svg:y="0.01915in" svg:width="0.94732in" svg:height="0.2634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93in" svg:y="0.01915in" svg:width="9.71492in" svg:height="0.26348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季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28467in" svg:y="0.01915in" svg:width="0.74153in" svg:height="0.2634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7148in" svg:y="0.01915in" svg:width="1.99311in" svg:height="0.2634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spanned="3" table:number-rows-spanned="1" table:style-name="ce45">
            <draw:custom-shape svg:x="0in" svg:y="0.01915in" svg:width="0.94732in" svg:height="0.26348in" draw:z-index="15" draw:id="id14" draw:style-name="a53" draw:name="報表週期">
              <svg:title/>
              <svg:desc/>
              <text:p text:style-name="a52" text:class-names="" text:cond-style-name=""><text:span text:style-name="a50" text:class-names="">季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93in" svg:y="0.01915in" svg:width="9.71492in" svg:height="0.26348in" draw:z-index="16" draw:id="id15" draw:style-name="a57" draw:name="報表類別">
              <svg:title/>
              <svg:desc/>
              <text:p text:style-name="a56" text:class-names="" text:cond-style-name=""><text:span text:style-name="a54" text:class-names="">於每季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28467in" svg:y="0.01915in" svg:width="0.74153in" svg:height="0.26348in" draw:z-index="18" draw:id="id17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7148in" svg:y="0.01915in" svg:width="1.99311in" svg:height="0.26348in" draw:z-index="20" draw:id="id19" draw:style-name="a71" draw:name="報表類別">
              <svg:title/>
              <svg:desc/>
              <text:p text:style-name="a70" text:class-names="" text:cond-style-name=""><text:span text:style-name="a68" text:class-names="">10720-06-02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spanned="3" table:number-rows-spanned="1" table:style-name="ce45">
            <draw:custom-shape svg:x="0in" svg:y="0.01915in" svg:width="0.94732in" svg:height="0.26441in" draw:z-index="38" draw:id="id37" draw:style-name="a137" draw:name="報表週期">
              <svg:title/>
              <svg:desc/>
              <text:p text:style-name="a136" text:class-names="" text:cond-style-name=""><text:span text:style-name="a134" text:class-names="">季　　　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93in" svg:y="0.01915in" svg:width="10.80226in" svg:height="0.26441in" draw:z-index="39" draw:id="id38" draw:style-name="a141" draw:name="報表類別">
              <svg:title/>
              <svg:desc/>
              <text:p text:style-name="a140" text:class-names="" text:cond-style-name=""><text:span text:style-name="a138" text:class-names="">於每季結束後5日內編報</text:span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28467in" svg:y="0.01915in" svg:width="0.82014in" svg:height="0.26441in" draw:z-index="41" draw:id="id40" draw:style-name="a147" draw:name="表號">
              <svg:title/>
              <svg:desc/>
              <text:p text:style-name="a146" text:class-names="" text:cond-style-name=""><text:span text:style-name="a14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7148in" svg:y="0.01915in" svg:width="2.21046in" svg:height="0.26441in" draw:z-index="43" draw:id="id42" draw:style-name="a155" draw:name="報表類別">
              <svg:title/>
              <svg:desc/>
              <text:p text:style-name="a154" text:class-names="" text:cond-style-name=""><text:span text:style-name="a152" text:class-names="">10720-06-02-2</text:span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spanned="3" table:number-rows-spanned="1" table:style-name="ce45">
            <draw:custom-shape svg:x="0.9693in" svg:y="0.01915in" svg:width="9.71492in" svg:height="0.26348in" draw:z-index="27" draw:id="id26" draw:style-name="a97" draw:name="報表類別">
              <svg:title/>
              <svg:desc/>
              <text:p text:style-name="a96" text:class-names="" text:cond-style-name=""><text:span text:style-name="a94" text:class-names="">於每季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915in" svg:width="0.94732in" svg:height="0.26348in" draw:z-index="26" draw:id="id25" draw:style-name="a93" draw:name="報表週期">
              <svg:title/>
              <svg:desc/>
              <text:p text:style-name="a92" text:class-names="" text:cond-style-name=""><text:span text:style-name="a90" text:class-names="">季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28467in" svg:y="0.01915in" svg:width="0.74153in" svg:height="0.26348in" draw:z-index="29" draw:id="id28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7148in" svg:y="0.01915in" svg:width="1.99311in" svg:height="0.26348in" draw:z-index="31" draw:id="id30" draw:style-name="a111" draw:name="報表類別">
              <svg:title/>
              <svg:desc/>
              <text:p text:style-name="a110" text:class-names="" text:cond-style-name=""><text:span text:style-name="a108" text:class-names="">10720-06-02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16"/>
        </table:table-row>
        <table:table-row table:style-name="ro4">
          <table:table-cell office:value-type="string" office:string-value="彰化縣常備兵役役男家屬各項扶(慰)助經費統計" table:formula="of:=[.F1]" table:number-columns-spanned="17" table:number-rows-spanned="1" table:style-name="ce46">
            <text:p>彰化縣常備兵役役男家屬各項扶(慰)助經費統計</text:p>
            <draw:custom-shape svg:x="0.93333in" svg:y="0.04167in" svg:width="9.74122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office:string-value="彰化縣常備兵役役男家屬各項扶(慰)助經費統計(續1)" table:formula="of:=[.F2]" table:number-columns-spanned="17" table:number-rows-spanned="1" table:style-name="ce46">
            <text:p>彰化縣常備兵役役男家屬各項扶(慰)助經費統計(續1)</text:p>
            <draw:custom-shape svg:x="0.93333in" svg:y="0.04167in" svg:width="9.74122in" svg:height="0in" draw:z-index="21" draw:id="id20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office:string-value="彰化縣常備兵役役男家屬各項扶(慰)助經費統計(續2)" table:formula="of:=[.F3]" table:number-columns-spanned="17" table:number-rows-spanned="1" table:style-name="ce46">
            <text:p>彰化縣常備兵役役男家屬各項扶(慰)助經費統計(續2)</text:p>
            <draw:custom-shape svg:x="0.93333in" svg:y="0.04167in" svg:width="9.74122in" svg:height="0in" draw:z-index="44" draw:id="id43" draw:style-name="a15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office:string-value="彰化縣常備兵役役男家屬各項扶(慰)助經費統計(續3完)" table:formula="of:=[.F4]" table:number-columns-spanned="17" table:number-rows-spanned="1" table:style-name="ce46">
            <text:p>彰化縣常備兵役役男家屬各項扶(慰)助經費統計(續3完)</text:p>
            <draw:custom-shape svg:x="0.93333in" svg:y="0.04167in" svg:width="9.74122in" svg:height="0in" draw:z-index="32" draw:id="id31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16"/>
        </table:table-row>
        <table:table-row table:style-name="ro5">
          <table:table-cell office:value-type="string" office:string-value="中華民國113年第4季( 10月至12月 )" table:formula="of:=[.G1]" table:number-columns-spanned="17" table:number-rows-spanned="1" table:style-name="ce47">
            <text:p>中華民國113年第4季( 10月至12月 )</text:p>
          </table:table-cell>
          <table:covered-table-cell table:number-columns-repeated="12"/>
          <table:covered-table-cell>
            <draw:custom-shape svg:x="0.27387in" svg:y="0.02251in" svg:width="2.7225in" svg:height="0.28556in" draw:z-index="11" draw:id="id10" draw:style-name="a39" draw:name="報表類別">
              <svg:title/>
              <svg:desc/>
              <text:p text:style-name="a38" text:class-names="" text:cond-style-name=""><text:span text:style-name="a33" text:class-names="">單位：件</text:span><text:span text:style-name="a34" text:class-names="">(</text:span><text:span text:style-name="a35" text:class-names="">戶</text:span><text:span text:style-name="a36" text:class-names="">)</text:span><text:span text:style-name="a3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第4季( 10月至12月 )" table:formula="of:=[.G2]" table:number-columns-spanned="17" table:number-rows-spanned="1" table:style-name="ce47">
            <text:p>中華民國113年第4季( 10月至12月 )</text:p>
          </table:table-cell>
          <table:covered-table-cell table:number-columns-repeated="12"/>
          <table:covered-table-cell>
            <draw:custom-shape svg:x="0.27387in" svg:y="0.02251in" svg:width="2.7225in" svg:height="0.28556in" draw:z-index="22" draw:id="id21" draw:style-name="a79" draw:name="報表類別">
              <svg:title/>
              <svg:desc/>
              <text:p text:style-name="a78" text:class-names="" text:cond-style-name=""><text:span text:style-name="a73" text:class-names="">單位：件</text:span><text:span text:style-name="a74" text:class-names="">(</text:span><text:span text:style-name="a75" text:class-names="">戶</text:span><text:span text:style-name="a76" text:class-names="">)</text:span><text:span text:style-name="a7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第4季( 10月至12月 )" table:formula="of:=[.G3]" table:number-columns-spanned="17" table:number-rows-spanned="1" table:style-name="ce47">
            <text:p>中華民國113年第4季( 10月至12月 )</text:p>
          </table:table-cell>
          <table:covered-table-cell table:number-columns-repeated="12"/>
          <table:covered-table-cell>
            <draw:custom-shape svg:x="0.27387in" svg:y="0.02251in" svg:width="2.9733in" svg:height="0.28556in" draw:z-index="45" draw:id="id44" draw:style-name="a163" draw:name="報表類別">
              <svg:title/>
              <svg:desc/>
              <text:p text:style-name="a162" text:class-names="" text:cond-style-name=""><text:span text:style-name="a157" text:class-names="">單位：件</text:span><text:span text:style-name="a158" text:class-names="">(</text:span><text:span text:style-name="a159" text:class-names="">戶</text:span><text:span text:style-name="a160" text:class-names="">)</text:span><text:span text:style-name="a161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第4季( 10月至12月 )" table:formula="of:=[.G4]" table:number-columns-spanned="17" table:number-rows-spanned="1" table:style-name="ce47">
            <text:p>中華民國113年第4季( 10月至12月 )</text:p>
          </table:table-cell>
          <table:covered-table-cell table:number-columns-repeated="12"/>
          <table:covered-table-cell>
            <draw:custom-shape svg:x="0.27387in" svg:y="0.02251in" svg:width="2.7225in" svg:height="0.28556in" draw:z-index="33" draw:id="id32" draw:style-name="a119" draw:name="報表類別">
              <svg:title/>
              <svg:desc/>
              <text:p text:style-name="a118" text:class-names="" text:cond-style-name=""><text:span text:style-name="a113" text:class-names="">單位：件</text:span><text:span text:style-name="a114" text:class-names="">(</text:span><text:span text:style-name="a115" text:class-names="">戶</text:span><text:span text:style-name="a116" text:class-names="">)</text:span><text:span text:style-name="a11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16"/>
        </table:table-row>
        <table:table-row table:style-name="ro6">
          <table:table-cell office:value-type="string" table:number-columns-spanned="1" table:number-rows-spanned="3" table:style-name="ce59">
            <text:p>鄉鎮市區別</text:p>
          </table:table-cell>
          <table:table-cell office:value-type="string" table:number-columns-spanned="16" table:number-rows-spanned="1" table:style-name="ce57">
            <text:p>總　　　　計</text:p>
          </table:table-cell>
          <table:covered-table-cell table:number-columns-repeated="15"/>
          <table:table-cell office:value-type="string" table:number-columns-spanned="1" table:number-rows-spanned="3" table:style-name="ce56">
            <text:p>鄉鎮市區別</text:p>
          </table:table-cell>
          <table:table-cell office:value-type="string" table:number-columns-spanned="16" table:number-rows-spanned="1" table:style-name="ce57">
            <text:p>在　營　軍　人(82年次以前出生)</text:p>
          </table:table-cell>
          <table:covered-table-cell table:number-columns-repeated="15"/>
          <table:table-cell office:value-type="string" table:number-columns-spanned="1" table:number-rows-spanned="3" table:style-name="ce56">
            <text:p>鄉鎮市區別</text:p>
          </table:table-cell>
          <table:table-cell office:value-type="string" table:number-columns-spanned="16" table:number-rows-spanned="1" table:style-name="ce51">
            <text:p>在　營　軍　人　(94年次以後出生)</text:p>
          </table:table-cell>
          <table:covered-table-cell table:number-columns-repeated="15"/>
          <table:table-cell office:value-type="string" table:number-columns-spanned="1" table:number-rows-spanned="3" table:style-name="ce59">
            <text:p>鄉鎮市區別</text:p>
          </table:table-cell>
          <table:table-cell office:value-type="string" table:number-columns-spanned="16" table:number-rows-spanned="1" table:style-name="ce51">
            <text:p>軍　事　訓　練(83年次至93年次出生)</text:p>
          </table:table-cell>
          <table:covered-table-cell table:number-columns-repeated="15"/>
          <table:table-cell table:number-columns-repeated="16316" table:style-name="ce2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60">
            <text:p>一次安家費</text:p>
          </table:table-cell>
          <table:covered-table-cell/>
          <table:table-cell office:value-type="string" table:number-columns-spanned="2" table:number-rows-spanned="1" table:style-name="ce60">
            <text:p>三節生活扶助金</text:p>
          </table:table-cell>
          <table:covered-table-cell/>
          <table:table-cell office:value-type="string" table:number-columns-spanned="2" table:number-rows-spanned="1" table:style-name="ce60">
            <text:p>生育補助金</text:p>
          </table:table-cell>
          <table:covered-table-cell/>
          <table:table-cell office:value-type="string" table:number-columns-spanned="2" table:number-rows-spanned="1" table:style-name="ce60">
            <text:p>喪葬補助金</text:p>
          </table:table-cell>
          <table:covered-table-cell/>
          <table:table-cell office:value-type="string" table:number-columns-spanned="2" table:number-rows-spanned="1" table:style-name="ce60">
            <text:p>急難慰助金</text:p>
          </table:table-cell>
          <table:covered-table-cell/>
          <table:table-cell office:value-type="string" table:number-columns-spanned="2" table:number-rows-spanned="1" table:style-name="ce60">
            <text:p>健保補助費</text:p>
          </table:table-cell>
          <table:covered-table-cell/>
          <table:table-cell office:value-type="string" table:number-columns-spanned="2" table:number-rows-spanned="1" table:style-name="ce60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60">
            <text:p>一次安家費</text:p>
          </table:table-cell>
          <table:covered-table-cell/>
          <table:table-cell office:value-type="string" table:number-columns-spanned="2" table:number-rows-spanned="1" table:style-name="ce60">
            <text:p>三節生活扶助金</text:p>
          </table:table-cell>
          <table:covered-table-cell/>
          <table:table-cell office:value-type="string" table:number-columns-spanned="2" table:number-rows-spanned="1" table:style-name="ce60">
            <text:p>生育補助金</text:p>
          </table:table-cell>
          <table:covered-table-cell/>
          <table:table-cell office:value-type="string" table:number-columns-spanned="2" table:number-rows-spanned="1" table:style-name="ce60">
            <text:p>喪葬補助金</text:p>
          </table:table-cell>
          <table:covered-table-cell/>
          <table:table-cell office:value-type="string" table:number-columns-spanned="2" table:number-rows-spanned="1" table:style-name="ce60">
            <text:p>急難慰助金</text:p>
          </table:table-cell>
          <table:covered-table-cell/>
          <table:table-cell office:value-type="string" table:number-columns-spanned="2" table:number-rows-spanned="1" table:style-name="ce60">
            <text:p>健保補助費</text:p>
          </table:table-cell>
          <table:covered-table-cell/>
          <table:table-cell office:value-type="string" table:number-columns-spanned="2" table:number-rows-spanned="1" table:style-name="ce60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60">
            <text:p>一次安家費</text:p>
          </table:table-cell>
          <table:covered-table-cell/>
          <table:table-cell office:value-type="string" table:number-columns-spanned="2" table:number-rows-spanned="1" table:style-name="ce60">
            <text:p>三節生活扶助金</text:p>
          </table:table-cell>
          <table:covered-table-cell/>
          <table:table-cell office:value-type="string" table:number-columns-spanned="2" table:number-rows-spanned="1" table:style-name="ce60">
            <text:p>生育補助金</text:p>
          </table:table-cell>
          <table:covered-table-cell/>
          <table:table-cell office:value-type="string" table:number-columns-spanned="2" table:number-rows-spanned="1" table:style-name="ce60">
            <text:p>喪葬補助金</text:p>
          </table:table-cell>
          <table:covered-table-cell/>
          <table:table-cell office:value-type="string" table:number-columns-spanned="2" table:number-rows-spanned="1" table:style-name="ce60">
            <text:p>急難慰助金</text:p>
          </table:table-cell>
          <table:covered-table-cell/>
          <table:table-cell office:value-type="string" table:number-columns-spanned="2" table:number-rows-spanned="1" table:style-name="ce60">
            <text:p>健保補助費</text:p>
          </table:table-cell>
          <table:covered-table-cell/>
          <table:table-cell office:value-type="string" table:number-columns-spanned="2" table:number-rows-spanned="1" table:style-name="ce41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60">
            <text:p>一次安家費</text:p>
          </table:table-cell>
          <table:covered-table-cell/>
          <table:table-cell office:value-type="string" table:number-columns-spanned="2" table:number-rows-spanned="1" table:style-name="ce60">
            <text:p>三節生活扶助金</text:p>
          </table:table-cell>
          <table:covered-table-cell/>
          <table:table-cell office:value-type="string" table:number-columns-spanned="2" table:number-rows-spanned="1" table:style-name="ce60">
            <text:p>生育補助金</text:p>
          </table:table-cell>
          <table:covered-table-cell/>
          <table:table-cell office:value-type="string" table:number-columns-spanned="2" table:number-rows-spanned="1" table:style-name="ce60">
            <text:p>喪葬補助金</text:p>
          </table:table-cell>
          <table:covered-table-cell/>
          <table:table-cell office:value-type="string" table:number-columns-spanned="2" table:number-rows-spanned="1" table:style-name="ce60">
            <text:p>急難慰助金</text:p>
          </table:table-cell>
          <table:covered-table-cell/>
          <table:table-cell office:value-type="string" table:number-columns-spanned="2" table:number-rows-spanned="1" table:style-name="ce60">
            <text:p>健保補助費</text:p>
          </table:table-cell>
          <table:covered-table-cell/>
          <table:table-cell office:value-type="string" table:number-columns-spanned="2" table:number-rows-spanned="1" table:style-name="ce41">
            <text:p>醫療補助費</text:p>
          </table:table-cell>
          <table:covered-table-cell/>
          <table:table-cell table:number-columns-repeated="16316" table:style-name="ce2"/>
        </table:table-row>
        <table:table-row table:style-name="ro7">
          <table:covered-table-cell/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19">
            <text:p>金額</text:p>
          </table:table-cell>
          <table:table-cell office:value-type="string" table:style-name="ce18">
            <text:p>件<text:span text:style-name="T2">(</text:span>戶<text:span text:style-name="T2">)</text:span>數</text:p>
          </table:table-cell>
          <table:table-cell office:value-type="string" table:style-name="ce19">
            <text:p>金額</text:p>
          </table:table-cell>
          <table:table-cell office:value-type="string" table:style-name="ce18">
            <text:p>件<text:span text:style-name="T2">(</text:span>戶<text:span text:style-name="T2">)</text:span>數</text:p>
          </table:table-cell>
          <table:table-cell office:value-type="string" table:style-name="ce19">
            <text:p>金額</text:p>
          </table:table-cell>
          <table:table-cell office:value-type="string" table:style-name="ce18">
            <text:p>件<text:span text:style-name="T2">(</text:span>戶<text:span text:style-name="T2">)</text:span>數</text:p>
          </table:table-cell>
          <table:table-cell office:value-type="string" table:style-name="ce19">
            <text:p>金額</text:p>
          </table:table-cell>
          <table:table-cell office:value-type="string" table:style-name="ce18">
            <text:p>件<text:span text:style-name="T2">(</text:span>戶<text:span text:style-name="T2">)</text:span>數</text:p>
          </table:table-cell>
          <table:table-cell office:value-type="string" table:style-name="ce19">
            <text:p>金額</text:p>
          </table:table-cell>
          <table:table-cell office:value-type="string" table:style-name="ce18">
            <text:p>件<text:span text:style-name="T2">(</text:span>戶<text:span text:style-name="T2">)</text:span>數</text:p>
          </table:table-cell>
          <table:table-cell office:value-type="string" table:style-name="ce19">
            <text:p>金額</text:p>
          </table:table-cell>
          <table:table-cell office:value-type="string" table:style-name="ce18">
            <text:p>件<text:span text:style-name="T2">(</text:span>戶<text:span text:style-name="T2">)</text:span>數</text:p>
          </table:table-cell>
          <table:table-cell office:value-type="string" table:style-name="ce19">
            <text:p>金額</text:p>
          </table:table-cell>
          <table:table-cell office:value-type="string" table:style-name="ce18">
            <text:p>件<text:span text:style-name="T2">(</text:span>戶<text:span text:style-name="T2">)</text:span>數</text:p>
          </table:table-cell>
          <table:table-cell office:value-type="string" table:style-name="ce19">
            <text:p>金額</text:p>
          </table:table-cell>
          <table:covered-table-cell/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19">
            <text:p>金額</text:p>
          </table:table-cell>
          <table:table-cell office:value-type="string" table:style-name="ce18">
            <text:p>件<text:span text:style-name="T2">(</text:span>戶<text:span text:style-name="T2">)</text:span>數</text:p>
          </table:table-cell>
          <table:table-cell office:value-type="string" table:style-name="ce19">
            <text:p>金額</text:p>
          </table:table-cell>
          <table:table-cell office:value-type="string" table:style-name="ce18">
            <text:p>件<text:span text:style-name="T2">(</text:span>戶<text:span text:style-name="T2">)</text:span>數</text:p>
          </table:table-cell>
          <table:table-cell office:value-type="string" table:style-name="ce19">
            <text:p>金額</text:p>
          </table:table-cell>
          <table:table-cell office:value-type="string" table:style-name="ce18">
            <text:p>件<text:span text:style-name="T2">(</text:span>戶<text:span text:style-name="T2">)</text:span>數</text:p>
          </table:table-cell>
          <table:table-cell office:value-type="string" table:style-name="ce19">
            <text:p>金額</text:p>
          </table:table-cell>
          <table:table-cell office:value-type="string" table:style-name="ce18">
            <text:p>件<text:span text:style-name="T2">(</text:span>戶<text:span text:style-name="T2">)</text:span>數</text:p>
          </table:table-cell>
          <table:table-cell office:value-type="string" table:style-name="ce19">
            <text:p>金額</text:p>
          </table:table-cell>
          <table:table-cell office:value-type="string" table:style-name="ce18">
            <text:p>件<text:span text:style-name="T2">(</text:span>戶<text:span text:style-name="T2">)</text:span>數</text:p>
          </table:table-cell>
          <table:table-cell office:value-type="string" table:style-name="ce19">
            <text:p>金額</text:p>
          </table:table-cell>
          <table:table-cell office:value-type="string" table:style-name="ce18">
            <text:p>件<text:span text:style-name="T2">(</text:span>戶<text:span text:style-name="T2">)</text:span>數</text:p>
          </table:table-cell>
          <table:table-cell office:value-type="string" table:style-name="ce19">
            <text:p>金額</text:p>
          </table:table-cell>
          <table:table-cell office:value-type="string" table:style-name="ce18">
            <text:p>件<text:span text:style-name="T2">(</text:span>戶<text:span text:style-name="T2">)</text:span>數</text:p>
          </table:table-cell>
          <table:table-cell office:value-type="string" table:style-name="ce19">
            <text:p>金額</text:p>
          </table:table-cell>
          <table:covered-table-cell/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19">
            <text:p>金額</text:p>
          </table:table-cell>
          <table:table-cell office:value-type="string" table:style-name="ce18">
            <text:p>件<text:span text:style-name="T2">(</text:span>戶<text:span text:style-name="T2">)</text:span>數</text:p>
          </table:table-cell>
          <table:table-cell office:value-type="string" table:style-name="ce19">
            <text:p>金額</text:p>
          </table:table-cell>
          <table:table-cell office:value-type="string" table:style-name="ce18">
            <text:p>件<text:span text:style-name="T2">(</text:span>戶<text:span text:style-name="T2">)</text:span>數</text:p>
          </table:table-cell>
          <table:table-cell office:value-type="string" table:style-name="ce19">
            <text:p>金額</text:p>
          </table:table-cell>
          <table:table-cell office:value-type="string" table:style-name="ce18">
            <text:p>件<text:span text:style-name="T2">(</text:span>戶<text:span text:style-name="T2">)</text:span>數</text:p>
          </table:table-cell>
          <table:table-cell office:value-type="string" table:style-name="ce19">
            <text:p>金額</text:p>
          </table:table-cell>
          <table:table-cell office:value-type="string" table:style-name="ce18">
            <text:p>件<text:span text:style-name="T2">(</text:span>戶<text:span text:style-name="T2">)</text:span>數</text:p>
          </table:table-cell>
          <table:table-cell office:value-type="string" table:style-name="ce19">
            <text:p>金額</text:p>
          </table:table-cell>
          <table:table-cell office:value-type="string" table:style-name="ce18">
            <text:p>件<text:span text:style-name="T2">(</text:span>戶<text:span text:style-name="T2">)</text:span>數</text:p>
          </table:table-cell>
          <table:table-cell office:value-type="string" table:style-name="ce19">
            <text:p>金額</text:p>
          </table:table-cell>
          <table:table-cell office:value-type="string" table:style-name="ce18">
            <text:p>件<text:span text:style-name="T2">(</text:span>戶<text:span text:style-name="T2">)</text:span>數</text:p>
          </table:table-cell>
          <table:table-cell office:value-type="string" table:style-name="ce19">
            <text:p>金額</text:p>
          </table:table-cell>
          <table:table-cell office:value-type="string" table:style-name="ce18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covered-table-cell/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19">
            <text:p>金額</text:p>
          </table:table-cell>
          <table:table-cell office:value-type="string" table:style-name="ce18">
            <text:p>件<text:span text:style-name="T2">(</text:span>戶<text:span text:style-name="T2">)</text:span>數</text:p>
          </table:table-cell>
          <table:table-cell office:value-type="string" table:style-name="ce19">
            <text:p>金額</text:p>
          </table:table-cell>
          <table:table-cell office:value-type="string" table:style-name="ce18">
            <text:p>件<text:span text:style-name="T2">(</text:span>戶<text:span text:style-name="T2">)</text:span>數</text:p>
          </table:table-cell>
          <table:table-cell office:value-type="string" table:style-name="ce19">
            <text:p>金額</text:p>
          </table:table-cell>
          <table:table-cell office:value-type="string" table:style-name="ce18">
            <text:p>件<text:span text:style-name="T2">(</text:span>戶<text:span text:style-name="T2">)</text:span>數</text:p>
          </table:table-cell>
          <table:table-cell office:value-type="string" table:style-name="ce19">
            <text:p>金額</text:p>
          </table:table-cell>
          <table:table-cell office:value-type="string" table:style-name="ce18">
            <text:p>件<text:span text:style-name="T2">(</text:span>戶<text:span text:style-name="T2">)</text:span>數</text:p>
          </table:table-cell>
          <table:table-cell office:value-type="string" table:style-name="ce19">
            <text:p>金額</text:p>
          </table:table-cell>
          <table:table-cell office:value-type="string" table:style-name="ce18">
            <text:p>件<text:span text:style-name="T2">(</text:span>戶<text:span text:style-name="T2">)</text:span>數</text:p>
          </table:table-cell>
          <table:table-cell office:value-type="string" table:style-name="ce19">
            <text:p>金額</text:p>
          </table:table-cell>
          <table:table-cell office:value-type="string" table:style-name="ce18">
            <text:p>件<text:span text:style-name="T2">(</text:span>戶<text:span text:style-name="T2">)</text:span>數</text:p>
          </table:table-cell>
          <table:table-cell office:value-type="string" table:style-name="ce19">
            <text:p>金額</text:p>
          </table:table-cell>
          <table:table-cell office:value-type="string" table:style-name="ce18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table:number-columns-repeated="16316" table:style-name="ce2"/>
        </table:table-row>
        <table:table-row table:style-name="ro8">
          <table:table-cell office:value-type="string" table:style-name="ce15">
            <text:p>總 <text:s text:c="3"/>計</text:p>
          </table:table-cell>
          <table:table-cell office:value-type="float" office:value="3" table:style-name="ce23">
            <text:p>3</text:p>
          </table:table-cell>
          <table:table-cell office:value-type="float" office:value="179676" table:style-name="ce25">
            <text:p>179,676</text:p>
          </table:table-cell>
          <table:table-cell office:value-type="float" office:value="1" table:style-name="ce25">
            <text:p>1</text:p>
          </table:table-cell>
          <table:table-cell office:value-type="float" office:value="51336" table:style-name="ce25">
            <text:p>51,33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string" table:style-name="ce15">
            <text:p>總 <text:s text:c="3"/>計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string" table:style-name="ce15">
            <text:p>總 <text:s text:c="3"/>計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6">
            <text:p>－</text:p>
          </table:table-cell>
          <table:table-cell office:value-type="string" table:style-name="ce15">
            <text:p>總 <text:s text:c="3"/>計</text:p>
          </table:table-cell>
          <table:table-cell office:value-type="float" office:value="3" table:style-name="ce38">
            <text:p>3</text:p>
          </table:table-cell>
          <table:table-cell office:value-type="float" office:value="179676" table:style-name="ce25">
            <text:p>179,676</text:p>
          </table:table-cell>
          <table:table-cell office:value-type="float" office:value="1" table:style-name="ce25">
            <text:p>1</text:p>
          </table:table-cell>
          <table:table-cell office:value-type="float" office:value="51336" table:style-name="ce25">
            <text:p>51,33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16" table:style-name="ce3"/>
        </table:table-row>
        <table:table-row table:style-name="ro8">
          <table:table-cell office:value-type="string" table:style-name="ce13">
            <text:p><text:s text:c="2"/>彰化市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  <draw:frame draw:z-index="2" draw:id="id1" draw:style-name="a5" draw:name="Text Box 2" svg:x="0in" svg:y="0in" svg:width="0.7547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彰化市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  <draw:frame draw:z-index="13" draw:id="id12" draw:style-name="a45" draw:name="Text Box 2" svg:x="0in" svg:y="0in" svg:width="0.7547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彰化市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  <draw:frame draw:z-index="36" draw:id="id35" draw:style-name="a129" draw:name="Text Box 2" svg:x="0in" svg:y="0in" svg:width="0.75472in" svg:height="0in">
              <draw:text-box>
                <text:p text:style-name="a128" text:class-names="" text:cond-style-name=""><text:span text:style-name="a127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3">
            <text:p><text:s text:c="2"/>彰化市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  <draw:frame draw:z-index="24" draw:id="id23" draw:style-name="a85" draw:name="Text Box 2" svg:x="0in" svg:y="0in" svg:width="0.7547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3">
            <text:p><text:s text:c="2"/>員林市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員林市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員林市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3">
            <text:p><text:s text:c="2"/>員林市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3">
            <text:p><text:s text:c="2"/>鹿港鎮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鹿港鎮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鹿港鎮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3">
            <text:p><text:s text:c="2"/>鹿港鎮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3">
            <text:p><text:s text:c="2"/>和美鎮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和美鎮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和美鎮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3">
            <text:p><text:s text:c="2"/>和美鎮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3">
            <text:p><text:s text:c="2"/>北斗鎮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北斗鎮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北斗鎮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3">
            <text:p><text:s text:c="2"/>北斗鎮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3">
            <text:p><text:s text:c="2"/>溪湖鎮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溪湖鎮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溪湖鎮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3">
            <text:p><text:s text:c="2"/>溪湖鎮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3">
            <text:p><text:s text:c="2"/>田中鎮</text:p>
          </table:table-cell>
          <table:table-cell office:value-type="float" office:value="1" table:style-name="ce24">
            <text:p>1</text:p>
          </table:table-cell>
          <table:table-cell office:value-type="float" office:value="51336" table:style-name="ce26">
            <text:p>51,336</text:p>
          </table:table-cell>
          <table:table-cell office:value-type="float" office:value="1" table:style-name="ce26">
            <text:p>1</text:p>
          </table:table-cell>
          <table:table-cell office:value-type="float" office:value="51336" table:style-name="ce26">
            <text:p>51,33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田中鎮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田中鎮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3">
            <text:p><text:s text:c="2"/>田中鎮</text:p>
          </table:table-cell>
          <table:table-cell office:value-type="float" office:value="1" table:style-name="ce39">
            <text:p>1</text:p>
          </table:table-cell>
          <table:table-cell office:value-type="float" office:value="51336" table:style-name="ce26">
            <text:p>51,336</text:p>
          </table:table-cell>
          <table:table-cell office:value-type="float" office:value="1" table:style-name="ce26">
            <text:p>1</text:p>
          </table:table-cell>
          <table:table-cell office:value-type="float" office:value="51336" table:style-name="ce26">
            <text:p>51,33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3">
            <text:p><text:s text:c="2"/>二林鎮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二林鎮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二林鎮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3">
            <text:p><text:s text:c="2"/>二林鎮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3">
            <text:p><text:s text:c="2"/>線西鄉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線西鄉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線西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3">
            <text:p><text:s text:c="2"/>線西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3">
            <text:p><text:s text:c="2"/>伸港鄉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伸港鄉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伸港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3">
            <text:p><text:s text:c="2"/>伸港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3">
            <text:p><text:s text:c="2"/>福興鄉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福興鄉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福興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3">
            <text:p><text:s text:c="2"/>福興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3">
            <text:p><text:s text:c="2"/>秀水鄉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秀水鄉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秀水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3">
            <text:p><text:s text:c="2"/>秀水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3">
            <text:p><text:s text:c="2"/>花壇鄉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花壇鄉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花壇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3">
            <text:p><text:s text:c="2"/>花壇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3">
            <text:p><text:s text:c="2"/>芬園鄉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芬園鄉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芬園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3">
            <text:p><text:s text:c="2"/>芬園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3">
            <text:p><text:s text:c="2"/>大村鄉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大村鄉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大村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3">
            <text:p><text:s text:c="2"/>大村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3">
            <text:p><text:s text:c="2"/>埔鹽鄉</text:p>
          </table:table-cell>
          <table:table-cell office:value-type="float" office:value="2" table:style-name="ce24">
            <text:p>2</text:p>
          </table:table-cell>
          <table:table-cell office:value-type="float" office:value="128340" table:style-name="ce26">
            <text:p>128,3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埔鹽鄉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埔鹽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3">
            <text:p><text:s text:c="2"/>埔鹽鄉</text:p>
          </table:table-cell>
          <table:table-cell office:value-type="float" office:value="2" table:style-name="ce39">
            <text:p>2</text:p>
          </table:table-cell>
          <table:table-cell office:value-type="float" office:value="128340" table:style-name="ce26">
            <text:p>128,3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3">
            <text:p><text:s text:c="2"/>埔心鄉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埔心鄉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埔心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3">
            <text:p><text:s text:c="2"/>埔心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3">
            <text:p><text:s text:c="2"/>永靖鄉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永靖鄉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永靖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3">
            <text:p><text:s text:c="2"/>永靖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3">
            <text:p><text:s text:c="2"/>社頭鄉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社頭鄉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社頭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3">
            <text:p><text:s text:c="2"/>社頭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3">
            <text:p><text:s text:c="2"/>二水鄉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二水鄉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二水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3">
            <text:p><text:s text:c="2"/>二水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3">
            <text:p><text:s text:c="2"/>田尾鄉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田尾鄉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田尾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3">
            <text:p><text:s text:c="2"/>田尾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3">
            <text:p><text:s text:c="2"/>埤頭鄉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埤頭鄉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埤頭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3">
            <text:p><text:s text:c="2"/>埤頭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3">
            <text:p><text:s text:c="2"/>芳苑鄉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芳苑鄉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芳苑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3">
            <text:p><text:s text:c="2"/>芳苑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3">
            <text:p><text:s text:c="2"/>大城鄉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大城鄉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大城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3">
            <text:p><text:s text:c="2"/>大城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3">
            <text:p><text:s text:c="2"/>竹塘鄉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竹塘鄉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竹塘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3">
            <text:p><text:s text:c="2"/>竹塘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3">
            <text:p><text:s text:c="2"/>溪州鄉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  <draw:frame draw:z-index="1" draw:id="id0" draw:style-name="a2" draw:name="Text Box 1" svg:x="0in" svg:y="0in" svg:width="0.7547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溪州鄉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  <draw:frame draw:z-index="12" draw:id="id11" draw:style-name="a42" draw:name="Text Box 1" svg:x="0in" svg:y="0in" svg:width="0.7547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3">
            <text:p><text:s text:c="2"/>溪州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  <draw:frame draw:z-index="35" draw:id="id34" draw:style-name="a126" draw:name="Text Box 1" svg:x="0in" svg:y="0in" svg:width="0.75472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3">
            <text:p><text:s text:c="2"/>溪州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  <draw:frame draw:z-index="23" draw:id="id22" draw:style-name="a82" draw:name="Text Box 1" svg:x="0in" svg:y="0in" svg:width="0.7547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16"/>
        </table:table-row>
        <table:table-row table:style-name="ro8">
          <table:table-cell table:style-name="ce12"/>
          <table:table-cell table:style-name="ce22"/>
          <table:table-cell table:style-name="ce14"/>
          <table:table-cell table:number-columns-repeated="2" table:style-name="ce11"/>
          <table:table-cell table:number-columns-repeated="11" table:style-name="ce16"/>
          <table:table-cell table:style-name="ce11"/>
          <table:table-cell table:style-name="ce12"/>
          <table:table-cell table:style-name="ce22"/>
          <table:table-cell table:style-name="ce14"/>
          <table:table-cell table:number-columns-repeated="2" table:style-name="ce11"/>
          <table:table-cell table:number-columns-repeated="11" table:style-name="ce16"/>
          <table:table-cell table:style-name="ce11"/>
          <table:table-cell table:style-name="ce12"/>
          <table:table-cell table:number-columns-repeated="2" table:style-name="ce14"/>
          <table:table-cell table:number-columns-repeated="2" table:style-name="ce11"/>
          <table:table-cell table:number-columns-repeated="11" table:style-name="ce16"/>
          <table:table-cell table:style-name="ce17"/>
          <table:table-cell table:style-name="ce12"/>
          <table:table-cell table:number-columns-repeated="2" table:style-name="ce14"/>
          <table:table-cell table:number-columns-repeated="2" table:style-name="ce11"/>
          <table:table-cell table:number-columns-repeated="11" table:style-name="ce16"/>
          <table:table-cell table:style-name="ce17"/>
          <table:table-cell table:number-columns-repeated="16316"/>
        </table:table-row>
        <table:table-row table:style-name="ro4">
          <table:table-cell table:number-columns-spanned="17" table:number-rows-spanned="1" table:style-name="ce44"/>
          <table:covered-table-cell table:number-columns-repeated="16"/>
          <table:table-cell table:number-columns-spanned="17" table:number-rows-spanned="1" table:style-name="ce44"/>
          <table:covered-table-cell table:number-columns-repeated="16"/>
          <table:table-cell table:number-columns-spanned="17" table:number-rows-spanned="1" table:style-name="ce44"/>
          <table:covered-table-cell table:number-columns-repeated="1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13359in" svg:y="0.46106in" svg:width="2.82799in" svg:height="0.30278in" draw:z-index="34" draw:id="id33" draw:style-name="a123" draw:name="報表類別">
              <svg:title/>
              <svg:desc/>
              <text:p text:style-name="a122" text:class-names="" text:cond-style-name=""><text:span text:style-name="a120" text:class-names="">民國114年 1月10日 15:59:20 印製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16" table:style-name="ce4"/>
        </table:table-row>
        <table:table-row table:style-name="ro3">
          <table:table-cell table:number-columns-spanned="17" table:number-rows-spanned="1" table:style-name="ce54"/>
          <table:covered-table-cell table:number-columns-repeated="16"/>
          <table:table-cell table:number-columns-spanned="17" table:number-rows-spanned="1" table:style-name="ce54"/>
          <table:covered-table-cell table:number-columns-repeated="16"/>
          <table:table-cell table:number-columns-spanned="17" table:number-rows-spanned="1" table:style-name="ce54"/>
          <table:covered-table-cell table:number-columns-repeated="16"/>
          <table:table-cell office:value-type="string" office:string-value="資料來源：根據本府及鄉(鎮、市、區)公所所報資料彙編。" table:formula="of:=IF(LEN([.A5])&gt;0;&quot;資料來源：&quot;&amp;[.A5];&quot;&quot;)" table:number-columns-spanned="17" table:number-rows-spanned="1" table:style-name="ce54">
            <text:p>資料來源：根據本府及鄉(鎮、市、區)公所所報資料彙編。</text:p>
          </table:table-cell>
          <table:covered-table-cell table:number-columns-repeated="16"/>
          <table:table-cell table:number-columns-repeated="16316"/>
        </table:table-row>
        <table:table-row table:style-name="ro3">
          <table:table-cell table:number-columns-spanned="17" table:number-rows-spanned="1" table:style-name="ce40"/>
          <table:covered-table-cell table:number-columns-repeated="16"/>
          <table:table-cell table:number-columns-spanned="17" table:number-rows-spanned="1" table:style-name="ce40"/>
          <table:covered-table-cell table:number-columns-repeated="16"/>
          <table:table-cell table:number-columns-spanned="17" table:number-rows-spanned="1" table:style-name="ce40"/>
          <table:covered-table-cell table:number-columns-repeated="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17" table:number-rows-spanned="1" table:style-name="ce4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16316"/>
        </table:table-row>
        <table:table-row table:style-name="ro3">
          <table:table-cell table:style-name="ce8"/>
          <table:table-cell table:number-columns-repeated="16" table:style-name="ce10"/>
          <table:table-cell table:style-name="ce8"/>
          <table:table-cell table:number-columns-repeated="16" table:style-name="ce10"/>
          <table:table-cell table:style-name="ce8"/>
          <table:table-cell table:number-columns-repeated="16" table:style-name="ce10"/>
          <table:table-cell table:style-name="ce8"/>
          <table:table-cell table:number-columns-repeated="16" table:style-name="ce10"/>
          <table:table-cell table:number-columns-repeated="16316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1745-03-02.$A$1:1745-03-02.$BP$43" table:base-cell-address="1745-03-02.$A$1"/>
        </table:named-expressions>
      </table:table>
      <table:named-expressions>
        <table:named-range table:name="pp" table:cell-range-address="1745-03-02.$A$6:1745-03-02.$Q$44" table:base-cell-address="1745-03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5-01-10T08:05:42Z</dc:date>
    <meta:print-date>2013-04-24T05:59:09Z</meta:print-date>
  </office:meta>
</office:document-meta>
</file>