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</text:p>
          </table:table-cell>
          <table:table-cell office:value-type="string" table:style-name="ce7">
            <text:p>中華民國113年12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1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62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92">
            <text:p>中華民國113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0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2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9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(續1)</text:p>
          </table:table-cell>
          <table:table-cell office:value-type="string" table:style-name="ce7">
            <text:p>中華民國113年12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8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1">
            <draw:custom-shape svg:x="0in" svg:y="0.01721in" svg:width="0.8866in" svg:height="0.26146in" draw:z-index="4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7" draw:style-name="a59" draw:name="表號">
              <svg:title/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19" draw:style-name="a67" draw:name="報表類別">
              <svg:title/>
              <svg:desc/>
              <text:p text:style-name="a66" text:class-names="" text:cond-style-name=""><text:span text:style-name="a64" text:class-names="">10720-06-0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1)" table:formula="of:=[.F1]" table:number-columns-spanned="28" table:number-rows-spanned="1" table:style-name="ce62">
            <text:p>彰化縣替代役役男家屬安家費及三節生活扶助金統計(續1)</text:p>
            <draw:custom-shape svg:x="0.87736in" svg:y="0.0283in" svg:width="9.43341in" svg:height="0in" draw:z-index="10" draw:id="id20" draw:style-name="a6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92">
            <text:p>中華民國113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9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2" draw:style-name="a41" draw:name="Text Box 2" svg:x="0in" svg:y="0in" svg:width="0.3884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1" draw:style-name="a38" draw:name="Text Box 1" svg:x="0in" svg:y="0in" svg:width="0.3884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0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2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9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(續2)</text:p>
          </table:table-cell>
          <table:table-cell office:value-type="string" table:style-name="ce7">
            <text:p>中華民國113年12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1">
            <draw:custom-shape svg:x="0.90746in" svg:y="0.01721in" svg:width="9.41398in" svg:height="0.26146in" draw:z-index="5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0" draw:style-name="a103" draw:name="報表類別">
              <svg:title/>
              <svg:desc/>
              <text:p text:style-name="a102" text:class-names="" text:cond-style-name=""><text:span text:style-name="a100" text:class-names="">10720-06-03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2)" table:formula="of:=[.F1]" table:number-columns-spanned="28" table:number-rows-spanned="1" table:style-name="ce62">
            <text:p>彰化縣替代役役男家屬安家費及三節生活扶助金統計(續2)</text:p>
            <draw:custom-shape svg:x="0.87736in" svg:y="0.0283in" svg:width="9.43341in" svg:height="0in" draw:z-index="10" draw:id="id31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92">
            <text:p>中華民國113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7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4080" table:style-name="ce39">
            <text:p>114,0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3" draw:style-name="a77" draw:name="Text Box 2" svg:x="0in" svg:y="0in" svg:width="0.3884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4080" table:style-name="ce40">
            <text:p>114,0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2" draw:style-name="a74" draw:name="Text Box 1" svg:x="0in" svg:y="0in" svg:width="0.3884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0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2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9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5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(續3)</text:p>
          </table:table-cell>
          <table:table-cell office:value-type="string" table:style-name="ce7">
            <text:p>中華民國113年12月</text:p>
          </table:table-cell>
          <table:table-cell table:number-columns-repeated="3" table:style-name="ce7"/>
          <table:table-cell table:style-name="ce7">
            <draw:custom-shape svg:x="0.3605in" svg:y="0in" svg:width="0.71213in" svg:height="0.25802in" draw:z-index="6" draw:id="id38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0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6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37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39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1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替代役役男家屬安家費及三節生活扶助金統計(續3)" table:formula="of:=[.F1]" table:number-columns-spanned="13" table:number-rows-spanned="1" table:style-name="ce62">
            <text:p>彰化縣替代役役男家屬安家費及三節生活扶助金統計(續3)</text:p>
            <draw:custom-shape svg:x="0.87736in" svg:y="0.03774in" svg:width="9.38291in" svg:height="0in" draw:z-index="10" draw:id="id42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12月" table:formula="of:=[.G1]" table:number-columns-spanned="13" table:number-rows-spanned="1" table:style-name="ce92">
            <text:p>中華民國113年12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3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12" table:number-rows-spanned="1" table:style-name="ce9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4" draw:style-name="a113" draw:name="Text Box 2" svg:x="0in" svg:y="0in" svg:width="0.788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3" draw:style-name="a110" draw:name="Text Box 1" svg:x="0in" svg:y="0in" svg:width="0.7880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0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2"/>
          <table:covered-table-cell table:number-columns-repeated="12"/>
          <table:table-cell table:style-name="ce1">
            <draw:custom-shape svg:x="0in" svg:y="0.13865in" svg:width="2.70806in" svg:height="0.30344in" draw:z-index="12" draw:id="id44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9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47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(續4)</text:p>
          </table:table-cell>
          <table:table-cell office:value-type="string" table:style-name="ce7">
            <text:p>中華民國113年12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50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2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1">
            <draw:custom-shape svg:x="0in" svg:y="0.01721in" svg:width="0.8866in" svg:height="0.26146in" draw:z-index="4" draw:id="id48" draw:style-name="a161" draw:name="報表週期">
              <svg:title/>
              <svg:desc/>
              <text:p text:style-name="a160" text:class-names="" text:cond-style-name=""><text:span text:style-name="a158" text:class-names="">月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49" draw:style-name="a165" draw:name="報表類別">
              <svg:title/>
              <svg:desc/>
              <text:p text:style-name="a164" text:class-names="" text:cond-style-name=""><text:span text:style-name="a162" text:class-names="">於每月結束後5日內編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1" draw:style-name="a171" draw:name="表號">
              <svg:title/>
              <svg:desc/>
              <text:p text:style-name="a170" text:class-names="" text:cond-style-name=""><text:span text:style-name="a1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3" draw:style-name="a179" draw:name="報表類別">
              <svg:title/>
              <svg:desc/>
              <text:p text:style-name="a178" text:class-names="" text:cond-style-name=""><text:span text:style-name="a176" text:class-names="">10720-06-03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4)" table:formula="of:=[.F1]" table:number-columns-spanned="28" table:number-rows-spanned="1" table:style-name="ce62">
            <text:p>彰化縣替代役役男家屬安家費及三節生活扶助金統計(續4)</text:p>
            <draw:custom-shape svg:x="0.87736in" svg:y="0.0283in" svg:width="9.43341in" svg:height="0in" draw:z-index="10" draw:id="id54" draw:style-name="a18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92">
            <text:p>中華民國113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5" draw:style-name="a183" draw:name="報表類別">
              <svg:title/>
              <svg:desc/>
              <text:p text:style-name="a182" text:class-names="" text:cond-style-name=""><text:span text:style-name="a18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7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6" draw:style-name="a153" draw:name="Text Box 2" svg:x="0in" svg:y="0in" svg:width="0.38846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5" draw:style-name="a150" draw:name="Text Box 1" svg:x="0in" svg:y="0in" svg:width="0.38846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80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82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79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8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50">
            <text:p>彰化縣替代役役男家屬安家費及三節生活扶助金統計(續5完)</text:p>
          </table:table-cell>
          <table:table-cell office:value-type="string" table:style-name="ce7">
            <text:p>中華民國113年12月</text:p>
          </table:table-cell>
          <table:table-cell table:number-columns-repeated="15" table:style-name="ce7"/>
          <table:table-cell table:style-name="ce7">
            <draw:custom-shape svg:x="0.01068in" svg:y="0in" svg:width="0.715in" svg:height="0.26138in" draw:z-index="6" draw:id="id61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3" draw:style-name="a211" draw:name="報表類別">
              <svg:title/>
              <svg:desc/>
              <text:p text:style-name="a210" text:class-names="" text:cond-style-name=""><text:span text:style-name="a208" text:class-names="">彰化縣政府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4年 1月10日 15:01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1">
            <draw:custom-shape svg:x="0in" svg:y="0.01721in" svg:width="0.8866in" svg:height="0.26146in" draw:z-index="4" draw:id="id59" draw:style-name="a197" draw:name="報表週期">
              <svg:title/>
              <svg:desc/>
              <text:p text:style-name="a196" text:class-names="" text:cond-style-name=""><text:span text:style-name="a194" text:class-names="">月　　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0" draw:style-name="a201" draw:name="報表類別">
              <svg:title/>
              <svg:desc/>
              <text:p text:style-name="a200" text:class-names="" text:cond-style-name=""><text:span text:style-name="a198" text:class-names="">於每月結束後5日內編報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2" draw:style-name="a207" draw:name="表號">
              <svg:title/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4" draw:style-name="a215" draw:name="報表類別">
              <svg:title/>
              <svg:desc/>
              <text:p text:style-name="a214" text:class-names="" text:cond-style-name=""><text:span text:style-name="a212" text:class-names="">10720-06-03-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(續5完)" table:formula="of:=[.F1]" table:number-columns-spanned="28" table:number-rows-spanned="1" table:style-name="ce62">
            <text:p>彰化縣替代役役男家屬安家費及三節生活扶助金統計(續5完)</text:p>
            <draw:custom-shape svg:x="0.87736in" svg:y="0.0283in" svg:width="9.43341in" svg:height="0in" draw:z-index="10" draw:id="id65" draw:style-name="a21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92">
            <text:p>中華民國113年1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66" draw:style-name="a219" draw:name="報表類別">
              <svg:title/>
              <svg:desc/>
              <text:p text:style-name="a218" text:class-names="" text:cond-style-name=""><text:span text:style-name="a21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4">
            <text:p>鄉鎮市區別</text:p>
          </table:table-cell>
          <table:table-cell office:value-type="string" table:number-columns-spanned="27" table:number-rows-spanned="1" table:style-name="ce87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發給戶數</text:p>
          </table:table-cell>
          <table:table-cell office:value-type="string" table:number-columns-spanned="1" table:number-rows-spanned="2" table:style-name="ce91">
            <text:p>發給口數</text:p>
          </table:table-cell>
          <table:table-cell office:value-type="string" table:number-columns-spanned="1" table:number-rows-spanned="2" table:style-name="ce91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57" draw:style-name="a189" draw:name="Text Box 2" svg:x="0in" svg:y="0in" svg:width="0.38846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6" draw:style-name="a186" draw:name="Text Box 1" svg:x="0in" svg:y="0in" svg:width="0.38846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4217in" svg:y="0.49122in" svg:width="2.85328in" svg:height="0.29133in" draw:z-index="12" draw:id="id67" draw:style-name="a223" draw:name="報表類別">
              <svg:title/>
              <svg:desc/>
              <text:p text:style-name="a222" text:class-names="" text:cond-style-name=""><text:span text:style-name="a220" text:class-names="">中華民國114年 1月10日 15:01:31 印製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2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0T07:27:08Z</dc:date>
    <meta:print-date>2017-03-01T03:43:45Z</meta:print-date>
  </office:meta>
</office:document-meta>
</file>