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B8:.K8])" table:style-name="ce7">
            <text:p>3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9:.K9])" table:style-name="ce7">
            <text:p>4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10:.K10])" table:style-name="ce10">
            <text:p>26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2" table:formula="of:=SUM([.B11:.K11])" table:style-name="ce10">
            <text:p>5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0" table:formula="of:=SUM([.B12:.K12])" table:style-name="ce10">
            <text:p>4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8" table:formula="of:=SUM([.B13:.K13])" table:style-name="ce10">
            <text:p>38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3" table:formula="of:=SUM([.B14:.K14])" table:style-name="ce10">
            <text:p>4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3" table:formula="of:=SUM([.B15:.K15])" table:style-name="ce10">
            <text:p>3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97" table:formula="of:=SUM([.B5:.B16])" table:style-name="ce13">
            <text:p>97</text:p>
          </table:table-cell>
          <table:table-cell office:value-type="float" office:value="41" table:formula="of:=SUM([.C5:.C16])" table:style-name="ce13">
            <text:p>41</text:p>
          </table:table-cell>
          <table:table-cell office:value-type="float" office:value="59" table:formula="of:=SUM([.D5:.D16])" table:style-name="ce13">
            <text:p>59</text:p>
          </table:table-cell>
          <table:table-cell office:value-type="float" office:value="14" table:formula="of:=SUM([.E5:.E16])" table:style-name="ce13">
            <text:p>1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38" table:formula="of:=SUM([.G5:.G16])" table:style-name="ce13">
            <text:p>38</text:p>
          </table:table-cell>
          <table:table-cell office:value-type="float" office:value="22" table:formula="of:=SUM([.H5:.H16])" table:style-name="ce13">
            <text:p>22</text:p>
          </table:table-cell>
          <table:table-cell office:value-type="float" office:value="48" table:formula="of:=SUM([.I5:.I16])" table:style-name="ce13">
            <text:p>48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24" table:formula="of:=SUM([.K5:.K16])" table:style-name="ce13">
            <text:p>24</text:p>
          </table:table-cell>
          <table:table-cell office:value-type="float" office:value="403" table:formula="of:=SUM([.L5:.L16])" table:style-name="ce13">
            <text:p>403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4-12-31T09:13:21Z</meta:creation-date>
    <dc:date>2024-12-31T09:13:21Z</dc:date>
    <meta:print-date>2023-12-29T06:51:27Z</meta:print-date>
  </office:meta>
</office:document-meta>
</file>