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6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64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8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11in" svg:height="0.2577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float" office:value="111207080" table:style-name="ce68">
            <text:p>111207080</text:p>
          </table:table-cell>
          <table:table-cell office:value-type="string" table:style-name="ce7">
            <text:p>中華民國114年</text:p>
          </table:table-cell>
          <table:table-cell table:number-columns-repeated="2" table:style-name="ce7"/>
          <table:table-cell table:style-name="ce7">
            <draw:custom-shape svg:x="0.98205in" svg:y="0in" svg:width="0.79404in" svg:height="0.2577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7707in" svg:y="0in" svg:width="2.13138in" svg:height="0.2577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1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2" table:visibility="collapse">
          <table:table-cell office:value-type="string" table:style-name="ce67">
            <text:p>彰化縣公告土地現值及公告地價漲跌幅一覽表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32">
            <draw:custom-shape svg:x="0in" svg:y="0.01261in" svg:width="0.98211in" svg:height="0.25759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in" svg:y="0.01261in" svg:width="10.41661in" svg:height="0.25759in" draw:z-index="5" draw:id="id4" draw:style-name="a17" draw:name="報表類別">
              <svg:title/>
              <svg:desc/>
              <text:p text:style-name="a16" text:class-names="" text:cond-style-name=""><text:span text:style-name="a14" text:class-names="">前一年12月2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4" table:style-name="ce6"/>
          <table:table-cell table:style-name="ce6">
            <draw:custom-shape svg:x="0.98205in" svg:y="0.01261in" svg:width="0.79404in" svg:height="0.2575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707in" svg:y="0.01261in" svg:width="2.13138in" svg:height="0.25759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07080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彰化縣公告土地現值及公告地價漲跌幅一覽表" table:formula="of:=[.A3]" table:number-columns-spanned="11" table:number-rows-spanned="1" table:style-name="ce34">
            <text:p>彰化縣公告土地現值及公告地價漲跌幅一覽表</text:p>
            <draw:custom-shape svg:x="0.96875in" svg:y="0.02083in" svg:width="10.4270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covered-table-cell>
            <draw:custom-shape svg:x="0.9716in" svg:y="0.49907in" svg:width="2.90453in" svg:height="0.278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千元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office:string-value="中華民國114年" table:formula="of:=[.F1]" table:number-columns-spanned="11" table:number-rows-spanned="1" table:style-name="ce69">
            <text:p>中華民國114年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0">
            <text:p>鄉鎮市區別</text:p>
          </table:table-cell>
          <table:table-cell office:value-type="string" table:number-columns-spanned="6" table:number-rows-spanned="1" table:style-name="ce71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72">
            <text:p>本期一般正常交易價格總額</text:p>
          </table:table-cell>
          <table:table-cell office:value-type="string" table:number-columns-spanned="1" table:number-rows-spanned="2" table:style-name="ce72">
            <text:p>本期公告土地現值總額占本期一般正常交易價格總額百分比</text:p>
          </table:table-cell>
          <table:table-cell office:value-type="string" table:number-columns-spanned="1" table:number-rows-spanned="2" table:style-name="ce72">
            <text:p>最近一期公告地價總額占本期一般正常交易價格總額百分比</text:p>
          </table:table-cell>
          <table:table-cell office:value-type="string" table:number-columns-spanned="1" table:number-rows-spanned="2" table:style-name="ce73">
            <text:p>最近一期公告地價總額占本期公告土地現值總額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3">
            <text:p>上期公告土地現值總額</text:p>
          </table:table-cell>
          <table:table-cell office:value-type="string" table:style-name="ce24">
            <text:p>本期公告土地現值總額</text:p>
          </table:table-cell>
          <table:table-cell office:value-type="string" table:style-name="ce24">
            <text:p>本期公告土地現值總額與上期比較漲跌幅(%)</text:p>
          </table:table-cell>
          <table:table-cell office:value-type="string" table:style-name="ce24">
            <text:p>前一期公告地價總額</text:p>
          </table:table-cell>
          <table:table-cell office:value-type="string" table:style-name="ce24">
            <text:p>最近一期公告地價總額</text:p>
          </table:table-cell>
          <table:table-cell office:value-type="string" table:style-name="ce24">
            <text:p>最近一期公告地價總額與前一期比較漲跌幅(%)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總　　計</text:p>
          </table:table-cell>
          <table:table-cell office:value-type="float" office:value="3760787616" table:style-name="ce42">
            <text:p>3,760,787,616</text:p>
          </table:table-cell>
          <table:table-cell office:value-type="float" office:value="3871805627" table:style-name="ce45">
            <text:p>3,871,805,627</text:p>
          </table:table-cell>
          <table:table-cell office:value-type="float" office:value="2.95" table:style-name="ce50">
            <text:p>2.95</text:p>
          </table:table-cell>
          <table:table-cell office:value-type="float" office:value="0" table:style-name="ce53">
            <text:p>－</text:p>
          </table:table-cell>
          <table:table-cell office:value-type="float" office:value="720744638" table:style-name="ce56">
            <text:p>720,744,638</text:p>
          </table:table-cell>
          <table:table-cell office:value-type="float" office:value="0" table:style-name="ce59">
            <text:p>－</text:p>
          </table:table-cell>
          <table:table-cell office:value-type="float" office:value="4225412972" table:style-name="ce48">
            <text:p>4,225,412,972</text:p>
          </table:table-cell>
          <table:table-cell office:value-type="float" office:value="91.63" table:style-name="ce62">
            <text:p>91.63</text:p>
          </table:table-cell>
          <table:table-cell office:value-type="float" office:value="17.059999999999999" table:style-name="ce62">
            <text:p>17.06</text:p>
          </table:table-cell>
          <table:table-cell office:value-type="float" office:value="18.62" table:style-name="ce65">
            <text:p>18.62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彰化市</text:p>
          </table:table-cell>
          <table:table-cell office:value-type="float" office:value="691655837" table:style-name="ce43">
            <text:p>691,655,837</text:p>
          </table:table-cell>
          <table:table-cell office:value-type="float" office:value="715339594" table:style-name="ce46">
            <text:p>715,339,594</text:p>
          </table:table-cell>
          <table:table-cell office:value-type="float" office:value="3.42" table:style-name="ce51">
            <text:p>3.42</text:p>
          </table:table-cell>
          <table:table-cell office:value-type="float" office:value="0" table:style-name="ce54">
            <text:p>－</text:p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8632368" table:style-name="ce57">
            <text:p>128,632,368</text:p>
          </table:table-cell>
          <table:table-cell office:value-type="float" office:value="0" table:style-name="ce60">
            <text:p>－</text:p>
          </table:table-cell>
          <table:table-cell office:value-type="float" office:value="779464261" table:style-name="ce49">
            <text:p>779,464,261</text:p>
          </table:table-cell>
          <table:table-cell office:value-type="float" office:value="91.77" table:style-name="ce63">
            <text:p>91.77</text:p>
          </table:table-cell>
          <table:table-cell office:value-type="float" office:value="16.5" table:style-name="ce63">
            <text:p>16.50</text:p>
          </table:table-cell>
          <table:table-cell office:value-type="float" office:value="17.98" table:style-name="ce65">
            <text:p>17.9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鹿港鎮</text:p>
          </table:table-cell>
          <table:table-cell office:value-type="float" office:value="235999126" table:style-name="ce43">
            <text:p>235,999,126</text:p>
          </table:table-cell>
          <table:table-cell office:value-type="float" office:value="242451519" table:style-name="ce46">
            <text:p>242,451,519</text:p>
          </table:table-cell>
          <table:table-cell office:value-type="float" office:value="2.73" table:style-name="ce51">
            <text:p>2.73</text:p>
          </table:table-cell>
          <table:table-cell office:value-type="float" office:value="0" table:style-name="ce54">
            <text:p>－</text:p>
          </table:table-cell>
          <table:table-cell office:value-type="float" office:value="44619265" table:style-name="ce57">
            <text:p>44,619,265</text:p>
          </table:table-cell>
          <table:table-cell office:value-type="float" office:value="0" table:style-name="ce60">
            <text:p>－</text:p>
          </table:table-cell>
          <table:table-cell office:value-type="float" office:value="262059333" table:style-name="ce49">
            <text:p>262,059,333</text:p>
          </table:table-cell>
          <table:table-cell office:value-type="float" office:value="92.52" table:style-name="ce63">
            <text:p>92.52</text:p>
          </table:table-cell>
          <table:table-cell office:value-type="float" office:value="17.03" table:style-name="ce63">
            <text:p>17.03</text:p>
          </table:table-cell>
          <table:table-cell office:value-type="float" office:value="18.399999999999999" table:style-name="ce65">
            <text:p>18.4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和美鎮</text:p>
          </table:table-cell>
          <table:table-cell office:value-type="float" office:value="215168431" table:style-name="ce43">
            <text:p>215,168,431</text:p>
          </table:table-cell>
          <table:table-cell office:value-type="float" office:value="221692945" table:style-name="ce46">
            <text:p>221,692,945</text:p>
          </table:table-cell>
          <table:table-cell office:value-type="float" office:value="3.03" table:style-name="ce51">
            <text:p>3.03</text:p>
          </table:table-cell>
          <table:table-cell office:value-type="float" office:value="0" table:style-name="ce54">
            <text:p>－</text:p>
          </table:table-cell>
          <table:table-cell office:value-type="float" office:value="40191239" table:style-name="ce57">
            <text:p>40,191,239</text:p>
          </table:table-cell>
          <table:table-cell office:value-type="float" office:value="0" table:style-name="ce60">
            <text:p>－</text:p>
          </table:table-cell>
          <table:table-cell office:value-type="float" office:value="242178560" table:style-name="ce49">
            <text:p>242,178,560</text:p>
          </table:table-cell>
          <table:table-cell office:value-type="float" office:value="91.54" table:style-name="ce63">
            <text:p>91.54</text:p>
          </table:table-cell>
          <table:table-cell office:value-type="float" office:value="16.600000000000001" table:style-name="ce63">
            <text:p>16.60</text:p>
          </table:table-cell>
          <table:table-cell office:value-type="float" office:value="18.13" table:style-name="ce65">
            <text:p>18.1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線西鄉</text:p>
          </table:table-cell>
          <table:table-cell office:value-type="float" office:value="51810485" table:style-name="ce43">
            <text:p>51,810,485</text:p>
          </table:table-cell>
          <table:table-cell office:value-type="float" office:value="53473690" table:style-name="ce46">
            <text:p>53,473,690</text:p>
          </table:table-cell>
          <table:table-cell office:value-type="float" office:value="3.21" table:style-name="ce51">
            <text:p>3.21</text:p>
          </table:table-cell>
          <table:table-cell office:value-type="float" office:value="0" table:style-name="ce54">
            <text:p>－</text:p>
          </table:table-cell>
          <table:table-cell office:value-type="float" office:value="9195613" table:style-name="ce57">
            <text:p>9,195,613</text:p>
          </table:table-cell>
          <table:table-cell office:value-type="float" office:value="0" table:style-name="ce60">
            <text:p>－</text:p>
          </table:table-cell>
          <table:table-cell office:value-type="float" office:value="58749216" table:style-name="ce49">
            <text:p>58,749,216</text:p>
          </table:table-cell>
          <table:table-cell office:value-type="float" office:value="91.02" table:style-name="ce63">
            <text:p>91.02</text:p>
          </table:table-cell>
          <table:table-cell office:value-type="float" office:value="15.65" table:style-name="ce63">
            <text:p>15.65</text:p>
          </table:table-cell>
          <table:table-cell office:value-type="float" office:value="17.2" table:style-name="ce65">
            <text:p>17.2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伸港鄉</text:p>
          </table:table-cell>
          <table:table-cell office:value-type="float" office:value="95646910" table:style-name="ce43">
            <text:p>95,646,910</text:p>
          </table:table-cell>
          <table:table-cell office:value-type="float" office:value="98635143" table:style-name="ce46">
            <text:p>98,635,143</text:p>
          </table:table-cell>
          <table:table-cell office:value-type="float" office:value="3.12" table:style-name="ce51">
            <text:p>3.12</text:p>
          </table:table-cell>
          <table:table-cell office:value-type="float" office:value="0" table:style-name="ce54">
            <text:p>－</text:p>
          </table:table-cell>
          <table:table-cell office:value-type="float" office:value="17272404" table:style-name="ce57">
            <text:p>17,272,404</text:p>
          </table:table-cell>
          <table:table-cell office:value-type="float" office:value="0" table:style-name="ce60">
            <text:p>－</text:p>
          </table:table-cell>
          <table:table-cell office:value-type="float" office:value="108133364" table:style-name="ce49">
            <text:p>108,133,364</text:p>
          </table:table-cell>
          <table:table-cell office:value-type="float" office:value="91.22" table:style-name="ce63">
            <text:p>91.22</text:p>
          </table:table-cell>
          <table:table-cell office:value-type="float" office:value="15.97" table:style-name="ce63">
            <text:p>15.97</text:p>
          </table:table-cell>
          <table:table-cell office:value-type="float" office:value="17.510000000000002" table:style-name="ce65">
            <text:p>17.5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福興鄉</text:p>
          </table:table-cell>
          <table:table-cell office:value-type="float" office:value="134179926" table:style-name="ce43">
            <text:p>134,179,926</text:p>
          </table:table-cell>
          <table:table-cell office:value-type="float" office:value="137790487" table:style-name="ce46">
            <text:p>137,790,487</text:p>
          </table:table-cell>
          <table:table-cell office:value-type="float" office:value="2.69" table:style-name="ce51">
            <text:p>2.69</text:p>
          </table:table-cell>
          <table:table-cell office:value-type="float" office:value="0" table:style-name="ce54">
            <text:p>－</text:p>
          </table:table-cell>
          <table:table-cell office:value-type="float" office:value="24009910" table:style-name="ce57">
            <text:p>24,009,910</text:p>
          </table:table-cell>
          <table:table-cell office:value-type="float" office:value="0" table:style-name="ce60">
            <text:p>－</text:p>
          </table:table-cell>
          <table:table-cell office:value-type="float" office:value="149808714" table:style-name="ce49">
            <text:p>149,808,714</text:p>
          </table:table-cell>
          <table:table-cell office:value-type="float" office:value="91.98" table:style-name="ce63">
            <text:p>91.98</text:p>
          </table:table-cell>
          <table:table-cell office:value-type="float" office:value="16.03" table:style-name="ce63">
            <text:p>16.03</text:p>
          </table:table-cell>
          <table:table-cell office:value-type="float" office:value="17.420000000000002" table:style-name="ce65">
            <text:p>17.4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秀水鄉</text:p>
          </table:table-cell>
          <table:table-cell office:value-type="float" office:value="150409121" table:style-name="ce43">
            <text:p>150,409,121</text:p>
          </table:table-cell>
          <table:table-cell office:value-type="float" office:value="154765214" table:style-name="ce46">
            <text:p>154,765,214</text:p>
          </table:table-cell>
          <table:table-cell office:value-type="float" office:value="2.9" table:style-name="ce51">
            <text:p>2.90</text:p>
          </table:table-cell>
          <table:table-cell office:value-type="float" office:value="0" table:style-name="ce54">
            <text:p>－</text:p>
          </table:table-cell>
          <table:table-cell office:value-type="float" office:value="26411908" table:style-name="ce57">
            <text:p>26,411,908</text:p>
          </table:table-cell>
          <table:table-cell office:value-type="float" office:value="0" table:style-name="ce60">
            <text:p>－</text:p>
          </table:table-cell>
          <table:table-cell office:value-type="float" office:value="169890868" table:style-name="ce49">
            <text:p>169,890,868</text:p>
          </table:table-cell>
          <table:table-cell office:value-type="float" office:value="91.1" table:style-name="ce63">
            <text:p>91.10</text:p>
          </table:table-cell>
          <table:table-cell office:value-type="float" office:value="15.55" table:style-name="ce63">
            <text:p>15.55</text:p>
          </table:table-cell>
          <table:table-cell office:value-type="float" office:value="17.07" table:style-name="ce65">
            <text:p>17.07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花壇鄉</text:p>
          </table:table-cell>
          <table:table-cell office:value-type="float" office:value="151323661" table:style-name="ce43">
            <text:p>151,323,661</text:p>
          </table:table-cell>
          <table:table-cell office:value-type="float" office:value="155720462" table:style-name="ce46">
            <text:p>155,720,462</text:p>
          </table:table-cell>
          <table:table-cell office:value-type="float" office:value="2.91" table:style-name="ce51">
            <text:p>2.91</text:p>
          </table:table-cell>
          <table:table-cell office:value-type="float" office:value="0" table:style-name="ce54">
            <text:p>－</text:p>
          </table:table-cell>
          <table:table-cell office:value-type="float" office:value="26087535" table:style-name="ce57">
            <text:p>26,087,535</text:p>
          </table:table-cell>
          <table:table-cell office:value-type="float" office:value="0" table:style-name="ce60">
            <text:p>－</text:p>
          </table:table-cell>
          <table:table-cell office:value-type="float" office:value="168846783" table:style-name="ce49">
            <text:p>168,846,783</text:p>
          </table:table-cell>
          <table:table-cell office:value-type="float" office:value="92.23" table:style-name="ce63">
            <text:p>92.23</text:p>
          </table:table-cell>
          <table:table-cell office:value-type="float" office:value="15.45" table:style-name="ce63">
            <text:p>15.45</text:p>
          </table:table-cell>
          <table:table-cell office:value-type="float" office:value="16.75" table:style-name="ce65">
            <text:p>16.7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芬園鄉</text:p>
          </table:table-cell>
          <table:table-cell office:value-type="float" office:value="95785855" table:style-name="ce43">
            <text:p>95,785,855</text:p>
          </table:table-cell>
          <table:table-cell office:value-type="float" office:value="98569562" table:style-name="ce46">
            <text:p>98,569,562</text:p>
          </table:table-cell>
          <table:table-cell office:value-type="float" office:value="2.91" table:style-name="ce51">
            <text:p>2.91</text:p>
          </table:table-cell>
          <table:table-cell office:value-type="float" office:value="0" table:style-name="ce54">
            <text:p>－</text:p>
          </table:table-cell>
          <table:table-cell office:value-type="float" office:value="16823480" table:style-name="ce57">
            <text:p>16,823,480</text:p>
          </table:table-cell>
          <table:table-cell office:value-type="float" office:value="0" table:style-name="ce60">
            <text:p>－</text:p>
          </table:table-cell>
          <table:table-cell office:value-type="float" office:value="107427289" table:style-name="ce49">
            <text:p>107,427,289</text:p>
          </table:table-cell>
          <table:table-cell office:value-type="float" office:value="91.75" table:style-name="ce63">
            <text:p>91.75</text:p>
          </table:table-cell>
          <table:table-cell office:value-type="float" office:value="15.66" table:style-name="ce63">
            <text:p>15.66</text:p>
          </table:table-cell>
          <table:table-cell office:value-type="float" office:value="17.07" table:style-name="ce65">
            <text:p>17.07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員林市</text:p>
          </table:table-cell>
          <table:table-cell office:value-type="float" office:value="407762914" table:style-name="ce43">
            <text:p>407,762,914</text:p>
          </table:table-cell>
          <table:table-cell office:value-type="float" office:value="420418727" table:style-name="ce46">
            <text:p>420,418,727</text:p>
          </table:table-cell>
          <table:table-cell office:value-type="float" office:value="3.1" table:style-name="ce51">
            <text:p>3.10</text:p>
          </table:table-cell>
          <table:table-cell office:value-type="float" office:value="0" table:style-name="ce54">
            <text:p>－</text:p>
          </table:table-cell>
          <table:table-cell office:value-type="float" office:value="83326748" table:style-name="ce57">
            <text:p>83,326,748</text:p>
          </table:table-cell>
          <table:table-cell office:value-type="float" office:value="0" table:style-name="ce60">
            <text:p>－</text:p>
          </table:table-cell>
          <table:table-cell office:value-type="float" office:value="458089125" table:style-name="ce49">
            <text:p>458,089,125</text:p>
          </table:table-cell>
          <table:table-cell office:value-type="float" office:value="91.78" table:style-name="ce63">
            <text:p>91.78</text:p>
          </table:table-cell>
          <table:table-cell office:value-type="float" office:value="18.190000000000001" table:style-name="ce63">
            <text:p>18.19</text:p>
          </table:table-cell>
          <table:table-cell office:value-type="float" office:value="19.82" table:style-name="ce65">
            <text:p>19.8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溪湖鎮</text:p>
          </table:table-cell>
          <table:table-cell office:value-type="float" office:value="123310422" table:style-name="ce43">
            <text:p>123,310,422</text:p>
          </table:table-cell>
          <table:table-cell office:value-type="float" office:value="126921135" table:style-name="ce46">
            <text:p>126,921,135</text:p>
          </table:table-cell>
          <table:table-cell office:value-type="float" office:value="2.93" table:style-name="ce51">
            <text:p>2.93</text:p>
          </table:table-cell>
          <table:table-cell office:value-type="float" office:value="0" table:style-name="ce54">
            <text:p>－</text:p>
          </table:table-cell>
          <table:table-cell office:value-type="float" office:value="26185171" table:style-name="ce57">
            <text:p>26,185,171</text:p>
          </table:table-cell>
          <table:table-cell office:value-type="float" office:value="0" table:style-name="ce60">
            <text:p>－</text:p>
          </table:table-cell>
          <table:table-cell office:value-type="float" office:value="137619895" table:style-name="ce49">
            <text:p>137,619,895</text:p>
          </table:table-cell>
          <table:table-cell office:value-type="float" office:value="92.23" table:style-name="ce63">
            <text:p>92.23</text:p>
          </table:table-cell>
          <table:table-cell office:value-type="float" office:value="19.03" table:style-name="ce63">
            <text:p>19.03</text:p>
          </table:table-cell>
          <table:table-cell office:value-type="float" office:value="20.63" table:style-name="ce65">
            <text:p>20.6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田中鎮</text:p>
          </table:table-cell>
          <table:table-cell office:value-type="float" office:value="124224229" table:style-name="ce43">
            <text:p>124,224,229</text:p>
          </table:table-cell>
          <table:table-cell office:value-type="float" office:value="127979091" table:style-name="ce46">
            <text:p>127,979,091</text:p>
          </table:table-cell>
          <table:table-cell office:value-type="float" office:value="3.02" table:style-name="ce51">
            <text:p>3.02</text:p>
          </table:table-cell>
          <table:table-cell office:value-type="float" office:value="0" table:style-name="ce54">
            <text:p>－</text:p>
          </table:table-cell>
          <table:table-cell office:value-type="float" office:value="23992143" table:style-name="ce57">
            <text:p>23,992,143</text:p>
          </table:table-cell>
          <table:table-cell office:value-type="float" office:value="0" table:style-name="ce60">
            <text:p>－</text:p>
          </table:table-cell>
          <table:table-cell office:value-type="float" office:value="140194577" table:style-name="ce49">
            <text:p>140,194,577</text:p>
          </table:table-cell>
          <table:table-cell office:value-type="float" office:value="91.29" table:style-name="ce63">
            <text:p>91.29</text:p>
          </table:table-cell>
          <table:table-cell office:value-type="float" office:value="17.11" table:style-name="ce63">
            <text:p>17.11</text:p>
          </table:table-cell>
          <table:table-cell office:value-type="float" office:value="18.75" table:style-name="ce65">
            <text:p>18.7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大村鄉</text:p>
          </table:table-cell>
          <table:table-cell office:value-type="float" office:value="112957208" table:style-name="ce43">
            <text:p>112,957,208</text:p>
          </table:table-cell>
          <table:table-cell office:value-type="float" office:value="116420735" table:style-name="ce46">
            <text:p>116,420,735</text:p>
          </table:table-cell>
          <table:table-cell office:value-type="float" office:value="3.07" table:style-name="ce51">
            <text:p>3.07</text:p>
          </table:table-cell>
          <table:table-cell office:value-type="float" office:value="0" table:style-name="ce54">
            <text:p>－</text:p>
          </table:table-cell>
          <table:table-cell office:value-type="float" office:value="20748070" table:style-name="ce57">
            <text:p>20,748,070</text:p>
          </table:table-cell>
          <table:table-cell office:value-type="float" office:value="0" table:style-name="ce60">
            <text:p>－</text:p>
          </table:table-cell>
          <table:table-cell office:value-type="float" office:value="127376737" table:style-name="ce49">
            <text:p>127,376,737</text:p>
          </table:table-cell>
          <table:table-cell office:value-type="float" office:value="91.4" table:style-name="ce63">
            <text:p>91.40</text:p>
          </table:table-cell>
          <table:table-cell office:value-type="float" office:value="16.29" table:style-name="ce63">
            <text:p>16.29</text:p>
          </table:table-cell>
          <table:table-cell office:value-type="float" office:value="17.82" table:style-name="ce65">
            <text:p>17.8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埔鹽鄉</text:p>
          </table:table-cell>
          <table:table-cell office:value-type="float" office:value="76321298" table:style-name="ce43">
            <text:p>76,321,298</text:p>
          </table:table-cell>
          <table:table-cell office:value-type="float" office:value="78478323" table:style-name="ce46">
            <text:p>78,478,323</text:p>
          </table:table-cell>
          <table:table-cell office:value-type="float" office:value="2.83" table:style-name="ce51">
            <text:p>2.83</text:p>
          </table:table-cell>
          <table:table-cell office:value-type="float" office:value="0" table:style-name="ce54">
            <text:p>－</text:p>
          </table:table-cell>
          <table:table-cell office:value-type="float" office:value="16111952" table:style-name="ce57">
            <text:p>16,111,952</text:p>
          </table:table-cell>
          <table:table-cell office:value-type="float" office:value="0" table:style-name="ce60">
            <text:p>－</text:p>
          </table:table-cell>
          <table:table-cell office:value-type="float" office:value="85456210" table:style-name="ce49">
            <text:p>85,456,210</text:p>
          </table:table-cell>
          <table:table-cell office:value-type="float" office:value="91.83" table:style-name="ce63">
            <text:p>91.83</text:p>
          </table:table-cell>
          <table:table-cell office:value-type="float" office:value="18.850000000000001" table:style-name="ce63">
            <text:p>18.85</text:p>
          </table:table-cell>
          <table:table-cell office:value-type="float" office:value="20.53" table:style-name="ce65">
            <text:p>20.5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埔心鄉</text:p>
          </table:table-cell>
          <table:table-cell office:value-type="float" office:value="79901018" table:style-name="ce43">
            <text:p>79,901,018</text:p>
          </table:table-cell>
          <table:table-cell office:value-type="float" office:value="82281021" table:style-name="ce46">
            <text:p>82,281,021</text:p>
          </table:table-cell>
          <table:table-cell office:value-type="float" office:value="2.98" table:style-name="ce51">
            <text:p>2.98</text:p>
          </table:table-cell>
          <table:table-cell office:value-type="float" office:value="0" table:style-name="ce54">
            <text:p>－</text:p>
          </table:table-cell>
          <table:table-cell office:value-type="float" office:value="15135752" table:style-name="ce57">
            <text:p>15,135,752</text:p>
          </table:table-cell>
          <table:table-cell office:value-type="float" office:value="0" table:style-name="ce60">
            <text:p>－</text:p>
          </table:table-cell>
          <table:table-cell office:value-type="float" office:value="90186524" table:style-name="ce49">
            <text:p>90,186,524</text:p>
          </table:table-cell>
          <table:table-cell office:value-type="float" office:value="91.23" table:style-name="ce63">
            <text:p>91.23</text:p>
          </table:table-cell>
          <table:table-cell office:value-type="float" office:value="16.78" table:style-name="ce63">
            <text:p>16.78</text:p>
          </table:table-cell>
          <table:table-cell office:value-type="float" office:value="18.399999999999999" table:style-name="ce65">
            <text:p>18.4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永靖鄉</text:p>
          </table:table-cell>
          <table:table-cell office:value-type="float" office:value="80851710" table:style-name="ce43">
            <text:p>80,851,710</text:p>
          </table:table-cell>
          <table:table-cell office:value-type="float" office:value="83171732" table:style-name="ce46">
            <text:p>83,171,732</text:p>
          </table:table-cell>
          <table:table-cell office:value-type="float" office:value="2.87" table:style-name="ce51">
            <text:p>2.87</text:p>
          </table:table-cell>
          <table:table-cell office:value-type="float" office:value="0" table:style-name="ce54">
            <text:p>－</text:p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5639410" table:style-name="ce57">
            <text:p>15,639,410</text:p>
          </table:table-cell>
          <table:table-cell office:value-type="float" office:value="0" table:style-name="ce60">
            <text:p>－</text:p>
          </table:table-cell>
          <table:table-cell office:value-type="float" office:value="90944627" table:style-name="ce49">
            <text:p>90,944,627</text:p>
          </table:table-cell>
          <table:table-cell office:value-type="float" office:value="91.45" table:style-name="ce63">
            <text:p>91.45</text:p>
          </table:table-cell>
          <table:table-cell office:value-type="float" office:value="17.2" table:style-name="ce63">
            <text:p>17.20</text:p>
          </table:table-cell>
          <table:table-cell office:value-type="float" office:value="18.8" table:style-name="ce65">
            <text:p>18.80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社頭鄉</text:p>
          </table:table-cell>
          <table:table-cell office:value-type="float" office:value="112494337" table:style-name="ce44">
            <text:p>112,494,337</text:p>
          </table:table-cell>
          <table:table-cell office:value-type="float" office:value="115912315" table:style-name="ce47">
            <text:p>115,912,315</text:p>
          </table:table-cell>
          <table:table-cell office:value-type="float" office:value="3.04" table:style-name="ce52">
            <text:p>3.04</text:p>
          </table:table-cell>
          <table:table-cell office:value-type="float" office:value="0" table:style-name="ce55">
            <text:p>－</text:p>
          </table:table-cell>
          <table:table-cell office:value-type="float" office:value="21434326" table:style-name="ce58">
            <text:p>21,434,326</text:p>
          </table:table-cell>
          <table:table-cell office:value-type="float" office:value="0" table:style-name="ce61">
            <text:p>－</text:p>
          </table:table-cell>
          <table:table-cell office:value-type="float" office:value="126790502" table:style-name="ce47">
            <text:p>126,790,502</text:p>
          </table:table-cell>
          <table:table-cell office:value-type="float" office:value="91.42" table:style-name="ce64">
            <text:p>91.42</text:p>
          </table:table-cell>
          <table:table-cell office:value-type="float" office:value="16.91" table:style-name="ce64">
            <text:p>16.91</text:p>
          </table:table-cell>
          <table:table-cell office:value-type="float" office:value="18.489999999999998" table:style-name="ce66">
            <text:p>18.49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 table:style-name="ce31"/>
          <table:covered-table-cell table:number-columns-repeated="7"/>
          <table:covered-table-cell>
            <draw:custom-shape svg:x="0.83578in" svg:y="0.41198in" svg:width="3.01946in" svg:height="0.2988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27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1" table:number-rows-spanned="1" table:style-name="ce28"/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p" table:cell-range-address="1112-07-08(101).$A$4:1112-07-08(101).$K$31" table:base-cell-address="1112-07-08(101).$A$1"/>
          <table:named-range table:name="Print_Area" table:cell-range-address="1112-07-08(101).$A$4:1112-07-08(101).$K$30" table:base-cell-address="1112-07-08(101).$A$1"/>
        </table:named-expressions>
      </table:table>
      <table:table table:name="1112-07-08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11in" svg:height="0.2577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float" office:value="111207080" table:style-name="ce68">
            <text:p>111207080</text:p>
          </table:table-cell>
          <table:table-cell office:value-type="string" table:style-name="ce7">
            <text:p>中華民國114年</text:p>
          </table:table-cell>
          <table:table-cell table:number-columns-repeated="2" table:style-name="ce7"/>
          <table:table-cell table:style-name="ce7">
            <draw:custom-shape svg:x="0.98205in" svg:y="0in" svg:width="0.79404in" svg:height="0.2577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7707in" svg:y="0in" svg:width="2.13138in" svg:height="0.2577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1" table:visibility="collapse">
          <table:table-cell office:value-type="string" table:style-name="ce8">
            <text:p>依據各地政事務所及本府資料彙編。</text:p>
          </table:table-cell>
          <table:table-cell office:value-type="string" table:style-name="ce8">
            <text:p>民國113年12月24日 11:07:43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2" table:visibility="collapse">
          <table:table-cell office:value-type="string" table:style-name="ce67">
            <text:p>彰化縣公告土地現值及公告地價漲跌幅一覽表(續)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32">
            <draw:custom-shape svg:x="0in" svg:y="0.01261in" svg:width="0.98211in" svg:height="0.25759in" draw:z-index="4" draw:id="id15" draw:style-name="a53" draw:name="報表週期">
              <svg:title/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in" svg:y="0.01261in" svg:width="10.41661in" svg:height="0.25759in" draw:z-index="5" draw:id="id16" draw:style-name="a57" draw:name="報表類別">
              <svg:title/>
              <svg:desc/>
              <text:p text:style-name="a56" text:class-names="" text:cond-style-name=""><text:span text:style-name="a54" text:class-names="">前一年12月25日前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4" table:style-name="ce6"/>
          <table:table-cell table:style-name="ce6">
            <draw:custom-shape svg:x="0.98205in" svg:y="0.01261in" svg:width="0.79404in" svg:height="0.2575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707in" svg:y="0.01261in" svg:width="2.13138in" svg:height="0.2575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11207080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彰化縣公告土地現值及公告地價漲跌幅一覽表(續)" table:formula="of:=[.A3]" table:number-columns-spanned="11" table:number-rows-spanned="1" table:style-name="ce34">
            <text:p>彰化縣公告土地現值及公告地價漲跌幅一覽表(續)</text:p>
            <draw:custom-shape svg:x="0.96875in" svg:y="0.02083in" svg:width="10.42708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covered-table-cell>
            <draw:custom-shape svg:x="0.9716in" svg:y="0.49907in" svg:width="2.90453in" svg:height="0.2782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千元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office:string-value="中華民國114年" table:formula="of:=[.F1]" table:number-columns-spanned="11" table:number-rows-spanned="1" table:style-name="ce69">
            <text:p>中華民國114年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0">
            <text:p>鄉鎮市區別</text:p>
          </table:table-cell>
          <table:table-cell office:value-type="string" table:number-columns-spanned="6" table:number-rows-spanned="1" table:style-name="ce71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72">
            <text:p>本期一般正常交易價格總額</text:p>
          </table:table-cell>
          <table:table-cell office:value-type="string" table:number-columns-spanned="1" table:number-rows-spanned="2" table:style-name="ce72">
            <text:p>本期公告土地現值總額占本期一般正常交易價格總額百分比</text:p>
          </table:table-cell>
          <table:table-cell office:value-type="string" table:number-columns-spanned="1" table:number-rows-spanned="2" table:style-name="ce72">
            <text:p>最近一期公告地價總額占本期一般正常交易價格總額百分比</text:p>
          </table:table-cell>
          <table:table-cell office:value-type="string" table:number-columns-spanned="1" table:number-rows-spanned="2" table:style-name="ce73">
            <text:p>最近一期公告地價總額占本期公告土地現值總額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3">
            <text:p>上期公告土地現值總額</text:p>
          </table:table-cell>
          <table:table-cell office:value-type="string" table:style-name="ce24">
            <text:p>本期公告土地現值總額</text:p>
          </table:table-cell>
          <table:table-cell office:value-type="string" table:style-name="ce24">
            <text:p>本期公告土地現值總額與上期比較漲跌幅(%)</text:p>
          </table:table-cell>
          <table:table-cell office:value-type="string" table:style-name="ce24">
            <text:p>前一期公告地價總額</text:p>
          </table:table-cell>
          <table:table-cell office:value-type="string" table:style-name="ce24">
            <text:p>最近一期公告地價總額</text:p>
          </table:table-cell>
          <table:table-cell office:value-type="string" table:style-name="ce24">
            <text:p>最近一期公告地價總額與前一期比較漲跌幅(%)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　二水鄉</text:p>
          </table:table-cell>
          <table:table-cell office:value-type="float" office:value="30127399" table:style-name="ce42">
            <text:p>30,127,399</text:p>
          </table:table-cell>
          <table:table-cell office:value-type="float" office:value="30869971" table:style-name="ce45">
            <text:p>30,869,971</text:p>
          </table:table-cell>
          <table:table-cell office:value-type="float" office:value="2.46" table:style-name="ce50">
            <text:p>2.46</text:p>
          </table:table-cell>
          <table:table-cell office:value-type="float" office:value="0" table:style-name="ce53">
            <text:p>－</text:p>
          </table:table-cell>
          <table:table-cell office:value-type="float" office:value="6498606" table:style-name="ce56">
            <text:p>6,498,606</text:p>
          </table:table-cell>
          <table:table-cell office:value-type="float" office:value="0" table:style-name="ce59">
            <text:p>－</text:p>
          </table:table-cell>
          <table:table-cell office:value-type="float" office:value="33755548" table:style-name="ce48">
            <text:p>33,755,548</text:p>
          </table:table-cell>
          <table:table-cell office:value-type="float" office:value="91.45" table:style-name="ce62">
            <text:p>91.45</text:p>
          </table:table-cell>
          <table:table-cell office:value-type="float" office:value="19.25" table:style-name="ce62">
            <text:p>19.25</text:p>
          </table:table-cell>
          <table:table-cell office:value-type="float" office:value="21.05" table:style-name="ce65">
            <text:p>21.05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北斗鎮</text:p>
          </table:table-cell>
          <table:table-cell office:value-type="float" office:value="103173148" table:style-name="ce43">
            <text:p>103,173,148</text:p>
          </table:table-cell>
          <table:table-cell office:value-type="float" office:value="105941794" table:style-name="ce46">
            <text:p>105,941,794</text:p>
          </table:table-cell>
          <table:table-cell office:value-type="float" office:value="2.68" table:style-name="ce51">
            <text:p>2.68</text:p>
          </table:table-cell>
          <table:table-cell office:value-type="float" office:value="0" table:style-name="ce54">
            <text:p>－</text:p>
            <draw:frame draw:z-index="2" draw:id="id13" draw:style-name="a45" draw:name="Text Box 2" svg:x="0in" svg:y="0in" svg:width="1.2990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0111431" table:style-name="ce57">
            <text:p>20,111,431</text:p>
          </table:table-cell>
          <table:table-cell office:value-type="float" office:value="0" table:style-name="ce60">
            <text:p>－</text:p>
          </table:table-cell>
          <table:table-cell office:value-type="float" office:value="116397770" table:style-name="ce49">
            <text:p>116,397,770</text:p>
          </table:table-cell>
          <table:table-cell office:value-type="float" office:value="91.02" table:style-name="ce63">
            <text:p>91.02</text:p>
          </table:table-cell>
          <table:table-cell office:value-type="float" office:value="17.28" table:style-name="ce63">
            <text:p>17.28</text:p>
          </table:table-cell>
          <table:table-cell office:value-type="float" office:value="18.98" table:style-name="ce65">
            <text:p>18.9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二林鎮</text:p>
          </table:table-cell>
          <table:table-cell office:value-type="float" office:value="183935535" table:style-name="ce43">
            <text:p>183,935,535</text:p>
          </table:table-cell>
          <table:table-cell office:value-type="float" office:value="188426209" table:style-name="ce46">
            <text:p>188,426,209</text:p>
          </table:table-cell>
          <table:table-cell office:value-type="float" office:value="2.44" table:style-name="ce51">
            <text:p>2.44</text:p>
          </table:table-cell>
          <table:table-cell office:value-type="float" office:value="0" table:style-name="ce54">
            <text:p>－</text:p>
          </table:table-cell>
          <table:table-cell office:value-type="float" office:value="35020870" table:style-name="ce57">
            <text:p>35,020,870</text:p>
          </table:table-cell>
          <table:table-cell office:value-type="float" office:value="0" table:style-name="ce60">
            <text:p>－</text:p>
          </table:table-cell>
          <table:table-cell office:value-type="float" office:value="206720106" table:style-name="ce49">
            <text:p>206,720,106</text:p>
          </table:table-cell>
          <table:table-cell office:value-type="float" office:value="91.15" table:style-name="ce63">
            <text:p>91.15</text:p>
          </table:table-cell>
          <table:table-cell office:value-type="float" office:value="16.940000000000001" table:style-name="ce63">
            <text:p>16.94</text:p>
          </table:table-cell>
          <table:table-cell office:value-type="float" office:value="18.59" table:style-name="ce65">
            <text:p>18.5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田尾鄉</text:p>
          </table:table-cell>
          <table:table-cell office:value-type="float" office:value="80837074" table:style-name="ce43">
            <text:p>80,837,074</text:p>
          </table:table-cell>
          <table:table-cell office:value-type="float" office:value="83053535" table:style-name="ce46">
            <text:p>83,053,535</text:p>
          </table:table-cell>
          <table:table-cell office:value-type="float" office:value="2.74" table:style-name="ce51">
            <text:p>2.74</text:p>
          </table:table-cell>
          <table:table-cell office:value-type="float" office:value="0" table:style-name="ce54">
            <text:p>－</text:p>
          </table:table-cell>
          <table:table-cell office:value-type="float" office:value="16675469" table:style-name="ce57">
            <text:p>16,675,469</text:p>
          </table:table-cell>
          <table:table-cell office:value-type="float" office:value="0" table:style-name="ce60">
            <text:p>－</text:p>
          </table:table-cell>
          <table:table-cell office:value-type="float" office:value="91073934" table:style-name="ce49">
            <text:p>91,073,934</text:p>
          </table:table-cell>
          <table:table-cell office:value-type="float" office:value="91.19" table:style-name="ce63">
            <text:p>91.19</text:p>
          </table:table-cell>
          <table:table-cell office:value-type="float" office:value="18.309999999999999" table:style-name="ce63">
            <text:p>18.31</text:p>
          </table:table-cell>
          <table:table-cell office:value-type="float" office:value="20.079999999999998" table:style-name="ce65">
            <text:p>20.0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埤頭鄉</text:p>
          </table:table-cell>
          <table:table-cell office:value-type="float" office:value="101920117" table:style-name="ce43">
            <text:p>101,920,117</text:p>
          </table:table-cell>
          <table:table-cell office:value-type="float" office:value="104705696" table:style-name="ce46">
            <text:p>104,705,696</text:p>
          </table:table-cell>
          <table:table-cell office:value-type="float" office:value="2.73" table:style-name="ce51">
            <text:p>2.73</text:p>
          </table:table-cell>
          <table:table-cell office:value-type="float" office:value="0" table:style-name="ce54">
            <text:p>－</text:p>
          </table:table-cell>
          <table:table-cell office:value-type="float" office:value="19363257" table:style-name="ce57">
            <text:p>19,363,257</text:p>
          </table:table-cell>
          <table:table-cell office:value-type="float" office:value="0" table:style-name="ce60">
            <text:p>－</text:p>
          </table:table-cell>
          <table:table-cell office:value-type="float" office:value="113508313" table:style-name="ce49">
            <text:p>113,508,313</text:p>
          </table:table-cell>
          <table:table-cell office:value-type="float" office:value="92.24" table:style-name="ce63">
            <text:p>92.24</text:p>
          </table:table-cell>
          <table:table-cell office:value-type="float" office:value="17.059999999999999" table:style-name="ce63">
            <text:p>17.06</text:p>
          </table:table-cell>
          <table:table-cell office:value-type="float" office:value="18.489999999999998" table:style-name="ce65">
            <text:p>18.4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芳苑鄉</text:p>
          </table:table-cell>
          <table:table-cell office:value-type="float" office:value="119418054" table:style-name="ce43">
            <text:p>119,418,054</text:p>
          </table:table-cell>
          <table:table-cell office:value-type="float" office:value="121845344" table:style-name="ce46">
            <text:p>121,845,344</text:p>
          </table:table-cell>
          <table:table-cell office:value-type="float" office:value="2.0299999999999998" table:style-name="ce51">
            <text:p>2.03</text:p>
          </table:table-cell>
          <table:table-cell office:value-type="float" office:value="0" table:style-name="ce54">
            <text:p>－</text:p>
          </table:table-cell>
          <table:table-cell office:value-type="float" office:value="27091182" table:style-name="ce57">
            <text:p>27,091,182</text:p>
          </table:table-cell>
          <table:table-cell office:value-type="float" office:value="0" table:style-name="ce60">
            <text:p>－</text:p>
          </table:table-cell>
          <table:table-cell office:value-type="float" office:value="133378730" table:style-name="ce49">
            <text:p>133,378,730</text:p>
          </table:table-cell>
          <table:table-cell office:value-type="float" office:value="91.35" table:style-name="ce63">
            <text:p>91.35</text:p>
          </table:table-cell>
          <table:table-cell office:value-type="float" office:value="20.309999999999999" table:style-name="ce63">
            <text:p>20.31</text:p>
          </table:table-cell>
          <table:table-cell office:value-type="float" office:value="22.23" table:style-name="ce65">
            <text:p>22.2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大城鄉</text:p>
          </table:table-cell>
          <table:table-cell office:value-type="float" office:value="51769082" table:style-name="ce43">
            <text:p>51,769,082</text:p>
          </table:table-cell>
          <table:table-cell office:value-type="float" office:value="53107717" table:style-name="ce46">
            <text:p>53,107,717</text:p>
          </table:table-cell>
          <table:table-cell office:value-type="float" office:value="2.59" table:style-name="ce51">
            <text:p>2.59</text:p>
          </table:table-cell>
          <table:table-cell office:value-type="float" office:value="0" table:style-name="ce54">
            <text:p>－</text:p>
          </table:table-cell>
          <table:table-cell office:value-type="float" office:value="9969876" table:style-name="ce57">
            <text:p>9,969,876</text:p>
          </table:table-cell>
          <table:table-cell office:value-type="float" office:value="0" table:style-name="ce60">
            <text:p>－</text:p>
          </table:table-cell>
          <table:table-cell office:value-type="float" office:value="58618422" table:style-name="ce49">
            <text:p>58,618,422</text:p>
          </table:table-cell>
          <table:table-cell office:value-type="float" office:value="90.6" table:style-name="ce63">
            <text:p>90.60</text:p>
          </table:table-cell>
          <table:table-cell office:value-type="float" office:value="17.010000000000002" table:style-name="ce63">
            <text:p>17.01</text:p>
          </table:table-cell>
          <table:table-cell office:value-type="float" office:value="18.77" table:style-name="ce65">
            <text:p>18.77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竹塘鄉</text:p>
          </table:table-cell>
          <table:table-cell office:value-type="float" office:value="42779866" table:style-name="ce43">
            <text:p>42,779,866</text:p>
          </table:table-cell>
          <table:table-cell office:value-type="float" office:value="43875654" table:style-name="ce46">
            <text:p>43,875,654</text:p>
          </table:table-cell>
          <table:table-cell office:value-type="float" office:value="2.56" table:style-name="ce51">
            <text:p>2.56</text:p>
          </table:table-cell>
          <table:table-cell office:value-type="float" office:value="0" table:style-name="ce54">
            <text:p>－</text:p>
          </table:table-cell>
          <table:table-cell office:value-type="float" office:value="9438003" table:style-name="ce57">
            <text:p>9,438,003</text:p>
          </table:table-cell>
          <table:table-cell office:value-type="float" office:value="0" table:style-name="ce60">
            <text:p>－</text:p>
          </table:table-cell>
          <table:table-cell office:value-type="float" office:value="48191581" table:style-name="ce49">
            <text:p>48,191,581</text:p>
          </table:table-cell>
          <table:table-cell office:value-type="float" office:value="91.04" table:style-name="ce63">
            <text:p>91.04</text:p>
          </table:table-cell>
          <table:table-cell office:value-type="float" office:value="19.579999999999998" table:style-name="ce63">
            <text:p>19.58</text:p>
          </table:table-cell>
          <table:table-cell office:value-type="float" office:value="21.51" table:style-name="ce65">
            <text:p>21.5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溪州鄉</text:p>
          </table:table-cell>
          <table:table-cell office:value-type="float" office:value="107024853" table:style-name="ce43">
            <text:p>107,024,853</text:p>
          </table:table-cell>
          <table:table-cell office:value-type="float" office:value="109958012" table:style-name="ce46">
            <text:p>109,958,012</text:p>
          </table:table-cell>
          <table:table-cell office:value-type="float" office:value="2.74" table:style-name="ce51">
            <text:p>2.74</text:p>
          </table:table-cell>
          <table:table-cell office:value-type="float" office:value="0" table:style-name="ce54">
            <text:p>－</text:p>
          </table:table-cell>
          <table:table-cell office:value-type="float" office:value="20758650" table:style-name="ce57">
            <text:p>20,758,650</text:p>
          </table:table-cell>
          <table:table-cell office:value-type="float" office:value="0" table:style-name="ce60">
            <text:p>－</text:p>
          </table:table-cell>
          <table:table-cell office:value-type="float" office:value="120551983" table:style-name="ce49">
            <text:p>120,551,983</text:p>
          </table:table-cell>
          <table:table-cell office:value-type="float" office:value="91.21" table:style-name="ce63">
            <text:p>91.21</text:p>
          </table:table-cell>
          <table:table-cell office:value-type="float" office:value="17.22" table:style-name="ce63">
            <text:p>17.22</text:p>
          </table:table-cell>
          <table:table-cell office:value-type="float" office:value="18.88" table:style-name="ce65">
            <text:p>18.88</text:p>
          </table:table-cell>
          <table:table-cell table:number-columns-repeated="16373"/>
        </table:table-row>
        <table:table-row table:number-rows-repeated="7" table:style-name="ro8">
          <table:table-cell table:style-name="ce17"/>
          <table:table-cell table:style-name="ce18"/>
          <table:table-cell table:number-columns-repeated="3" table:style-name="ce20"/>
          <table:table-cell table:number-columns-repeated="5" table:style-name="ce21"/>
          <table:table-cell table:style-name="ce25"/>
          <table:table-cell table:number-columns-repeated="16373"/>
        </table:table-row>
        <table:table-row table:style-name="ro8">
          <table:table-cell table:style-name="ce17"/>
          <table:table-cell table:style-name="ce18"/>
          <table:table-cell table:number-columns-repeated="2" table:style-name="ce20"/>
          <table:table-cell table:style-name="ce20">
            <draw:frame draw:z-index="1" draw:id="id12" draw:style-name="a42" draw:name="Text Box 1" svg:x="0in" svg:y="0in" svg:width="1.2990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5" table:style-name="ce21"/>
          <table:table-cell table:style-name="ce25"/>
          <table:table-cell table:number-columns-repeated="16373"/>
        </table:table-row>
        <table:table-row table:style-name="ro8">
          <table:table-cell table:style-name="ce15"/>
          <table:table-cell table:style-name="ce19"/>
          <table:table-cell table:number-columns-repeated="8" table:style-name="ce22"/>
          <table:table-cell table:style-name="ce26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 table:style-name="ce3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custom-shape svg:x="0.83578in" svg:y="0.41198in" svg:width="3.01946in" svg:height="0.29881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13年12月24日 11:07:43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5"/>
        </table:table-row>
        <table:table-row table:style-name="ro3">
          <table:table-cell office:value-type="string" office:string-value="資料來源：依據各地政事務所及本府資料彙編。" table:formula="of:=IF(LEN([.A2])&gt;0;&quot;資料來源：&quot;&amp;[.A2];&quot;&quot;)" table:number-columns-spanned="11" table:number-rows-spanned="1" table:style-name="ce27">
            <text:p>資料來源：依據各地政事務所及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11" table:number-rows-spanned="1" table:style-name="ce2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p" table:cell-range-address="1112-07-08(102).$A$4:1112-07-08(102).$K$31" table:base-cell-address="1112-07-08(102).$A$1"/>
          <table:named-range table:name="Print_Area" table:cell-range-address="1112-07-08(102).$A$4:1112-07-08(102).$K$30" table:base-cell-address="1112-07-08(102).$A$1"/>
        </table:named-expressions>
      </table:table>
      <table:named-expressions>
        <table:named-expression table:name="pp" table:expression="of:=[.#REF!]" table:base-cell-address="1112-07-08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number:number-style style:name="N5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2" number:min-decimal-places="2" number:min-integer-digits="1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2" number:min-decimal-places="2" number:min-integer-digits="1" number:grouping="true"/>
    </number:number-style>
    <number:number-style style:name="N63P1">
      <number:text>-</number:text>
      <number:number number:decimal-places="2" number:min-decimal-places="2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陳建勳</dc:creator>
    <meta:creation-date>2001-02-06T07:45:53Z</meta:creation-date>
    <dc:date>2024-12-24T03:07:45Z</dc:date>
    <meta:print-date>2008-10-28T09:41:40Z</meta:print-date>
  </office:meta>
</office:document-meta>
</file>