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5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5">
            <text:p>2355-00-01-2</text:p>
          </table:table-cell>
          <table:table-cell office:value-type="string" table:style-name="ce76">
            <text:p>彰化縣政府核發建築物建造及拆除執照</text:p>
          </table:table-cell>
          <table:table-cell office:value-type="string" table:style-name="ce7">
            <text:p>中華民國113年11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12月 4日 15:05:47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11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11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7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11月" table:formula="of:=[.G1]" table:number-columns-spanned="11" table:number-rows-spanned="1" table:style-name="ce148">
            <text:p>中華民國113年11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9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60">
            <text:p>總計</text:p>
          </table:table-cell>
          <table:table-cell office:value-type="string" table:number-columns-spanned="1" table:number-rows-spanned="2" table:style-name="ce155">
            <text:p>公共集會類(A類)</text:p>
          </table:table-cell>
          <table:table-cell office:value-type="string" table:number-columns-spanned="1" table:number-rows-spanned="2" table:style-name="ce155">
            <text:p>商業類(B類)</text:p>
          </table:table-cell>
          <table:table-cell office:value-type="string" table:number-columns-spanned="1" table:number-rows-spanned="2" table:style-name="ce155">
            <text:p>工業、倉儲類(C類)</text:p>
          </table:table-cell>
          <table:table-cell office:value-type="string" table:number-columns-spanned="1" table:number-rows-spanned="2" table:style-name="ce155">
            <text:p>休閒、文教類(D類)</text:p>
          </table:table-cell>
          <table:table-cell office:value-type="string" table:number-columns-spanned="1" table:number-rows-spanned="2" table:style-name="ce155">
            <text:p>宗教、殯葬類(E類)</text:p>
          </table:table-cell>
          <table:table-cell office:value-type="string" table:number-columns-spanned="1" table:number-rows-spanned="2" table:style-name="ce155">
            <text:p>衛生、福利、更生類(F類)</text:p>
          </table:table-cell>
          <table:table-cell office:value-type="string" table:number-columns-spanned="1" table:number-rows-spanned="2" table:style-name="ce155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4">
            <text:p>件數</text:p>
          </table:table-cell>
          <table:covered-table-cell table:number-columns-repeated="2"/>
          <table:table-cell office:value-type="float" office:value="114" table:style-name="ce66">
            <text:p>11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8" table:style-name="ce68">
            <text:p>8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" table:style-name="ce68">
            <text:p>1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5">
            <text:p>總樓地板面積</text:p>
          </table:table-cell>
          <table:covered-table-cell table:number-columns-repeated="2"/>
          <table:table-cell office:value-type="float" office:value="95848" table:style-name="ce69">
            <text:p>95,848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22435" table:style-name="ce71">
            <text:p>22,435</text:p>
          </table:table-cell>
          <table:table-cell office:value-type="float" office:value="490" table:style-name="ce71">
            <text:p>490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711" table:style-name="ce71">
            <text:p>711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626595" table:style-name="ce72">
            <text:p>626,595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123673" table:style-name="ce74">
            <text:p>123,673</text:p>
          </table:table-cell>
          <table:table-cell office:value-type="float" office:value="2813" table:style-name="ce74">
            <text:p>2,813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0" table:style-name="ce73">
            <text:p><text:s text:c="8"/>－</text:p>
          </table:table-cell>
          <table:table-cell office:value-type="float" office:value="4127" table:style-name="ce74">
            <text:p>4,127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3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61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6">
            <text:p>危險物品類(I類)</text:p>
          </table:table-cell>
          <table:table-cell office:value-type="string" table:number-columns-spanned="1" table:number-rows-spanned="3" table:style-name="ce157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62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8">
            <text:p>農業設施</text:p>
          </table:table-cell>
          <table:covered-table-cell/>
          <table:table-cell office:value-type="float" office:value="467" table:style-name="ce65">
            <text:p>467</text:p>
          </table:table-cell>
          <table:table-cell office:value-type="float" office:value="9" table:style-name="ce65">
            <text:p>9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467" table:formula="of:=&quot;戶數：&quot;&amp;[.L19]" table:style-name="ce35">
            <text:p>戶數：467</text:p>
          </table:table-cell>
          <table:table-cell office:value-type="string" office:string-value="戶數：9" table:formula="of:=&quot;戶數：&quot;&amp;[.M19]" table:style-name="ce35">
            <text:p>戶數：9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31">
            <text:p>件數</text:p>
          </table:table-cell>
          <table:covered-table-cell table:number-columns-repeated="3"/>
          <table:table-cell office:value-type="float" office:value="3" table:style-name="ce56">
            <text:p>3</text:p>
          </table:table-cell>
          <table:table-cell office:value-type="float" office:value="81" table:style-name="ce57">
            <text:p>81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1" table:style-name="ce57">
            <text:p>11</text:p>
          </table:table-cell>
          <table:table-cell office:value-type="float" office:value="0" table:number-columns-spanned="2" table:number-rows-spanned="1" table:style-name="ce140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7">
            <text:p>總樓地板面積</text:p>
          </table:table-cell>
          <table:covered-table-cell table:number-columns-repeated="3"/>
          <table:table-cell office:value-type="float" office:value="2664" table:style-name="ce59">
            <text:p>2,664</text:p>
          </table:table-cell>
          <table:table-cell office:value-type="float" office:value="63148" table:style-name="ce60">
            <text:p>63,148</text:p>
          </table:table-cell>
          <table:table-cell office:value-type="float" office:value="2644" table:style-name="ce60">
            <text:p>2,644</text:p>
          </table:table-cell>
          <table:table-cell office:value-type="float" office:value="0" table:style-name="ce61">
            <text:p><text:s text:c="8"/>－</text:p>
          </table:table-cell>
          <table:table-cell office:value-type="float" office:value="3756" table:style-name="ce60">
            <text:p>3,756</text:p>
          </table:table-cell>
          <table:table-cell office:value-type="float" office:value="0" table:number-columns-spanned="2" table:number-rows-spanned="1" table:style-name="ce142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9">
            <text:p>工程造價</text:p>
          </table:table-cell>
          <table:covered-table-cell table:number-columns-repeated="3"/>
          <table:table-cell office:value-type="float" office:value="15325" table:style-name="ce62">
            <text:p>15,325</text:p>
          </table:table-cell>
          <table:table-cell office:value-type="float" office:value="447524" table:style-name="ce63">
            <text:p>447,524</text:p>
          </table:table-cell>
          <table:table-cell office:value-type="float" office:value="15299" table:style-name="ce63">
            <text:p>15,299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7834" table:style-name="ce63">
            <text:p>17,834</text:p>
          </table:table-cell>
          <table:table-cell office:value-type="float" office:value="0" table:number-columns-spanned="2" table:number-rows-spanned="1" table:style-name="ce144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14" table:style-name="ce49">
            <text:p>1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92" table:style-name="ce37">
            <text:p>92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18" table:style-name="ce50">
            <text:p>2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89" table:style-name="ce41">
            <text:p>189</text:p>
          </table:table-cell>
          <table:table-cell office:value-type="float" office:value="25" table:style-name="ce41">
            <text:p>2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總樓地板面積</text:p>
          </table:table-cell>
          <table:covered-table-cell table:number-columns-repeated="2"/>
          <table:table-cell office:value-type="float" office:value="95848" table:style-name="ce50">
            <text:p>95,848</text:p>
          </table:table-cell>
          <table:table-cell office:value-type="float" office:value="624" table:style-name="ce41">
            <text:p>62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76" table:style-name="ce41">
            <text:p>376</text:p>
          </table:table-cell>
          <table:table-cell office:value-type="float" office:value="68711" table:style-name="ce41">
            <text:p>68,711</text:p>
          </table:table-cell>
          <table:table-cell office:value-type="float" office:value="26137" table:style-name="ce41">
            <text:p>26,137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工程造價</text:p>
          </table:table-cell>
          <table:covered-table-cell table:number-columns-repeated="2"/>
          <table:table-cell office:value-type="float" office:value="626595" table:style-name="ce51">
            <text:p>626,595</text:p>
          </table:table-cell>
          <table:table-cell office:value-type="float" office:value="1748" table:style-name="ce45">
            <text:p>1,748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376" table:style-name="ce45">
            <text:p>376</text:p>
          </table:table-cell>
          <table:table-cell office:value-type="float" office:value="479781" table:style-name="ce45">
            <text:p>479,781</text:p>
          </table:table-cell>
          <table:table-cell office:value-type="float" office:value="144690" table:style-name="ce45">
            <text:p>144,69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9">
            <text:p>項　目　別</text:p>
          </table:table-cell>
          <table:covered-table-cell/>
          <table:table-cell office:value-type="string" table:number-columns-spanned="3" table:number-rows-spanned="1" table:style-name="ce15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52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51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31">
            <text:p>件數</text:p>
          </table:table-cell>
          <table:covered-table-cell/>
          <table:table-cell office:value-type="float" office:value="15" table:formula="of:=[.B41]" table:number-columns-spanned="3" table:number-rows-spanned="1" table:style-name="ce165">
            <text:p>15<text:s/></text:p>
          </table:table-cell>
          <table:covered-table-cell table:number-columns-repeated="2"/>
          <table:table-cell office:value-type="float" office:value="7" table:formula="of:=[.C41]" table:number-columns-spanned="3" table:number-rows-spanned="1" table:style-name="ce168">
            <text:p>7<text:s/></text:p>
          </table:table-cell>
          <table:covered-table-cell table:number-columns-repeated="2"/>
          <table:table-cell office:value-type="float" office:value="8" table:formula="of:=[.D41]" table:number-columns-spanned="3" table:number-rows-spanned="1" table:style-name="ce153">
            <text:p>8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7">
            <text:p>戶數</text:p>
          </table:table-cell>
          <table:covered-table-cell/>
          <table:table-cell office:value-type="float" office:value="19" table:formula="of:=[.B42]" table:number-columns-spanned="3" table:number-rows-spanned="1" table:style-name="ce166">
            <text:p>19<text:s/></text:p>
          </table:table-cell>
          <table:covered-table-cell table:number-columns-repeated="2"/>
          <table:table-cell office:value-type="float" office:value="10" table:formula="of:=[.C42]" table:number-columns-spanned="3" table:number-rows-spanned="1" table:style-name="ce169">
            <text:p>10<text:s/></text:p>
          </table:table-cell>
          <table:covered-table-cell table:number-columns-repeated="2"/>
          <table:table-cell office:value-type="float" office:value="9" table:formula="of:=[.D42]" table:number-columns-spanned="3" table:number-rows-spanned="1" table:style-name="ce154">
            <text:p>9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9">
            <text:p>總樓地板面積</text:p>
          </table:table-cell>
          <table:covered-table-cell/>
          <table:table-cell office:value-type="float" office:value="11934" table:formula="of:=[.B43]" table:number-columns-spanned="3" table:number-rows-spanned="1" table:style-name="ce167">
            <text:p>11,934<text:s/></text:p>
          </table:table-cell>
          <table:covered-table-cell table:number-columns-repeated="2"/>
          <table:table-cell office:value-type="float" office:value="1200" table:formula="of:=[.C43]" table:number-columns-spanned="3" table:number-rows-spanned="1" table:style-name="ce170">
            <text:p>1,200<text:s/></text:p>
          </table:table-cell>
          <table:covered-table-cell table:number-columns-repeated="2"/>
          <table:table-cell office:value-type="float" office:value="10734" table:formula="of:=[.D43]" table:number-columns-spanned="3" table:number-rows-spanned="1" table:style-name="ce164">
            <text:p>10,734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1934" table:style-name="ce48">
            <text:p>11,934</text:p>
          </table:table-cell>
          <table:table-cell office:value-type="float" office:value="1200" table:style-name="ce48">
            <text:p>1,200</text:p>
          </table:table-cell>
          <table:table-cell office:value-type="float" office:value="10734" table:style-name="ce48">
            <text:p>10,734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9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31">
            <text:p>件數</text:p>
          </table:table-cell>
          <table:covered-table-cell table:number-columns-repeated="2"/>
          <table:table-cell office:value-type="float" office:value="15" table:style-name="ce36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7">
            <text:p>棟數</text:p>
          </table:table-cell>
          <table:covered-table-cell table:number-columns-repeated="2"/>
          <table:table-cell office:value-type="float" office:value="26" table:style-name="ce40">
            <text:p>26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9">
            <text:p>總樓地板面積</text:p>
          </table:table-cell>
          <table:covered-table-cell table:number-columns-repeated="2"/>
          <table:table-cell office:value-type="float" office:value="11934" table:style-name="ce44">
            <text:p>11,934</text:p>
          </table:table-cell>
          <table:table-cell office:value-type="float" office:value="1122" table:style-name="ce45">
            <text:p>1,122</text:p>
          </table:table-cell>
          <table:table-cell office:value-type="float" office:value="22" table:style-name="ce45">
            <text:p>22</text:p>
          </table:table-cell>
          <table:table-cell office:value-type="float" office:value="3337" table:style-name="ce45">
            <text:p>3,337</text:p>
          </table:table-cell>
          <table:table-cell office:value-type="float" office:value="64" table:style-name="ce45">
            <text:p>64</text:p>
          </table:table-cell>
          <table:table-cell office:value-type="float" office:value="7389" table:style-name="ce45">
            <text:p>7,389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9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3年12月 4日 15:05:47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6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2-16T05:16:18Z</dc:date>
    <meta:print-date>2018-02-22T09:57:55Z</meta:print-date>
  </office:meta>
</office:document-meta>
</file>