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40">
            <text:p>彰化縣常備兵役役男家屬安家費及三節生活扶助金統計</text:p>
          </table:table-cell>
          <table:table-cell office:value-type="string" table:style-name="ce7">
            <text:p>中華民國113年11月</text:p>
          </table:table-cell>
          <table:table-cell table:number-columns-repeated="15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7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7" draw:id="id36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0" draw:id="id39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2" draw:id="id41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5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40">
            <text:p>彰化縣常備兵役役男家屬安家費及三節生活扶助金統計(續1)</text:p>
          </table:table-cell>
          <table:table-cell office:value-type="string" table:style-name="ce7">
            <text:p>中華民國113年1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40">
            <text:p>彰化縣常備兵役役男家屬安家費及三節生活扶助金統計(續2)</text:p>
          </table:table-cell>
          <table:table-cell office:value-type="string" table:style-name="ce7">
            <text:p>中華民國113年1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40">
            <text:p>彰化縣常備兵役役男家屬安家費及三節生活扶助金統計(續3完)</text:p>
          </table:table-cell>
          <table:table-cell office:value-type="string" table:style-name="ce7">
            <text:p>中華民國113年11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12月 9日 15:48:3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54"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1453in" svg:height="0.26233in" draw:z-index="15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6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8" draw:id="id17" draw:style-name="a59" draw:name="表號">
              <svg:title/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0" draw:id="id19" draw:style-name="a67" draw:name="報表類別">
              <svg:title/>
              <svg:desc/>
              <text:p text:style-name="a66" text:class-names="" text:cond-style-name=""><text:span text:style-name="a64" text:class-names="">10720-06-01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.92654in" svg:y="0.01804in" svg:width="10.72084in" svg:height="0.26325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於每月結束後5日內編報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6889in" svg:height="0.26325in" draw:z-index="38" draw:id="id37" draw:style-name="a125" draw:name="報表週期">
              <svg:title/>
              <svg:desc/>
              <text:p text:style-name="a124" text:class-names="" text:cond-style-name=""><text:span text:style-name="a122" text:class-names="">月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1" draw:id="id40" draw:style-name="a135" draw:name="表號">
              <svg:title/>
              <svg:desc/>
              <text:p text:style-name="a134" text:class-names="" text:cond-style-name=""><text:span text:style-name="a1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3" draw:id="id42" draw:style-name="a143" draw:name="報表類別">
              <svg:title/>
              <svg:desc/>
              <text:p text:style-name="a142" text:class-names="" text:cond-style-name=""><text:span text:style-name="a140" text:class-names="">10720-06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1453in" svg:height="0.26233in" draw:z-index="26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7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1" draw:id="id30" draw:style-name="a103" draw:name="報表類別">
              <svg:title/>
              <svg:desc/>
              <text:p text:style-name="a102" text:class-names="" text:cond-style-name=""><text:span text:style-name="a100" text:class-names="">10720-06-01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1)" table:formula="of:=[.F2]" table:number-columns-spanned="28" table:number-rows-spanned="1" table:style-name="ce55">
            <text:p>彰化縣常備兵役役男家屬安家費及三節生活扶助金統計(續1)</text:p>
            <draw:custom-shape svg:x="0.90566in" svg:y="0.0283in" svg:width="9.70144in" svg:height="0in" draw:z-index="21" draw:id="id20" draw:style-name="a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2)" table:formula="of:=[.F3]" table:number-columns-spanned="28" table:number-rows-spanned="1" table:style-name="ce55">
            <text:p>彰化縣常備兵役役男家屬安家費及三節生活扶助金統計(續2)</text:p>
            <draw:custom-shape svg:x="0.90566in" svg:y="0.0283in" svg:width="9.69201in" svg:height="0in" draw:z-index="44" draw:id="id43" draw:style-name="a1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3完)" table:formula="of:=[.F4]" table:number-columns-spanned="28" table:number-rows-spanned="1" table:style-name="ce55">
            <text:p>彰化縣常備兵役役男家屬安家費及三節生活扶助金統計(續3完)</text:p>
            <draw:custom-shape svg:x="0.90566in" svg:y="0.0283in" svg:width="9.70144in" svg:height="0in" draw:z-index="32" draw:id="id31" draw:style-name="a10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11月" table:formula="of:=[.G1]" table:number-columns-spanned="28" table:number-rows-spanned="1" table:style-name="ce69">
            <text:p>中華民國113年1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1月" table:formula="of:=[.G1]" table:number-columns-spanned="28" table:number-rows-spanned="1" table:style-name="ce69">
            <text:p>中華民國113年1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2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1月" table:formula="of:=[.G1]" table:number-columns-spanned="28" table:number-rows-spanned="1" table:style-name="ce69">
            <text:p>中華民國113年11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5" draw:id="id44" draw:style-name="a147" draw:name="報表類別">
              <svg:title/>
              <svg:desc/>
              <text:p text:style-name="a146" text:class-names="" text:cond-style-name=""><text:span text:style-name="a14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1月" table:formula="of:=[.G1]" table:number-columns-spanned="28" table:number-rows-spanned="1" table:style-name="ce69">
            <text:p>中華民國113年11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3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1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3" draw:id="id12" draw:style-name="a41" draw:name="Text Box 2" svg:x="0in" svg:y="0in" svg:width="0.3884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36" draw:id="id35" draw:style-name="a117" draw:name="Text Box 2" svg:x="0in" svg:y="0in" svg:width="0.38846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4" draw:id="id23" draw:style-name="a77" draw:name="Text Box 2" svg:x="0in" svg:y="0in" svg:width="0.3884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2" draw:id="id11" draw:style-name="a38" draw:name="Text Box 1" svg:x="0in" svg:y="0in" svg:width="0.3884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5" draw:id="id34" draw:style-name="a114" draw:name="Text Box 1" svg:x="0in" svg:y="0in" svg:width="0.38846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3" draw:id="id22" draw:style-name="a74" draw:name="Text Box 1" svg:x="0in" svg:y="0in" svg:width="0.3884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4" draw:id="id33" draw:style-name="a111" draw:name="報表類別">
              <svg:title/>
              <svg:desc/>
              <text:p text:style-name="a110" text:class-names="" text:cond-style-name=""><text:span text:style-name="a108" text:class-names="">中華民國113年12月 9日 15:48:35 印製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60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09T07:52:03Z</dc:date>
    <meta:print-date>2024-03-19T08:54:50Z</meta:print-date>
  </office:meta>
</office:document-meta>
</file>